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fo:margin-right="-0.15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75in" fo:margin-right="-0.15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5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75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立法院會議名稱" style:family="paragraph">
      <style:paragraph-properties fo:line-height="0.375in" fo:margin-left="0in" fo:margin-right="-0.0013in" fo:text-indent="0in">
        <style:tab-stops/>
      </style:paragraph-properties>
    </style:style>
    <style:style style:name="P12" style:parent-style-name="立法院會議名稱" style:family="paragraph">
      <style:paragraph-properties fo:line-height="0.375in" fo:margin-left="0.6513in" fo:margin-right="-0.0013in" fo:text-indent="-0.6513in">
        <style:tab-stops/>
      </style:paragraph-properties>
    </style:style>
    <style:style style:name="T13" style:parent-style-name="預設段落字型" style:family="text">
      <style:text-properties fo:letter-spacing="0.0097in"/>
    </style:style>
    <style:style style:name="P14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15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16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17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18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19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20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21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22" style:parent-style-name="立法院會議名稱" style:family="paragraph">
      <style:paragraph-properties fo:margin-left="0.7in" fo:margin-right="-0.0402in" fo:text-indent="-0.7in">
        <style:tab-stops/>
      </style:paragraph-properties>
    </style:style>
  </office:automatic-styles>
  <office:body>
    <office:text text:use-soft-page-breaks="true">
      <text:p text:style-name="P1">立法院第8屆第2會期內政、司法及法制委員會第2次聯席會議</text:p>
      <text:p text:style-name="P4">議事日程</text:p>
      <text:p text:style-name="P5">時 <text:s/>間：101年10月25日（星期四）上午9時至下午5時30分</text:p>
      <text:p text:style-name="P6">地 <text:s/>點：本院紅樓202會議室</text:p>
      <text:p text:style-name="P7">報告事項</text:p>
      <text:p text:style-name="P8">宣讀上次會議議事錄。</text:p>
      <text:p text:style-name="P9"/>
      <text:p text:style-name="P10">討論事項</text:p>
      <text:p text:style-name="P11"><text:bookmark-start text:name="議案名稱"/>繼續審查行政院函請審議、本院民進黨黨團、本院親民黨黨團及本院委員陳其邁等19人擬具「政黨法草案」案等四案。</text:p>
      <text:p text:style-name="P12">說明：本案經提101年10月11日<text:span text:style-name="T13">第8屆第2會期</text:span>內政、司法及法制委員會第1次聯席會議，決議併案審查；本次會議繼續進行審查<text:bookmark-end text:name="議案名稱"/>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29:00Z</meta:creation-date>
    <dc:date>2017-08-23T15:29:00Z</dc:date>
    <meta:print-date>2012-10-19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