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letter-spacing="-0.0097in" fo:font-size="17pt" style:font-size-asian="17pt" style:font-size-complex="17pt"/>
    </style:style>
    <style:style style:name="P4" style:parent-style-name="內文" style:family="paragraph">
      <style:paragraph-properties fo:text-align="justify" fo:line-height="0.3333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1.1118in" fo:margin-right="-0.4097in" fo:text-indent="2.8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right="0.375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right="0.375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3333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本文縮排" style:family="paragraph">
      <style:paragraph-properties fo:text-align="justify" fo:line-height="0.3333in" fo:margin-left="0in" fo:margin-right="-0.629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16pt"/>
    </style:style>
    <style:style style:name="P44" style:parent-style-name="內文" style:family="paragraph">
      <style:paragraph-properties fo:line-height="0.3333in" fo:margin-right="-0.6298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立法院會議名稱" style:family="paragraph">
      <style:paragraph-properties fo:line-height="0.3333in" fo:margin-left="0in" fo:margin-right="-0.0013in" fo:text-indent="0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style:snap-to-layout-grid="false" fo:text-align="justify" fo:line-height="0.3333in" fo:margin-left="0.2131in" fo:margin-right="-0.0034in" fo:text-indent="-0.21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333in" fo:margin-left="0.8902in" fo:margin-right="0.0784in" fo:text-indent="-0.8888in">
        <style:tab-stops>
          <style:tab-stop style:type="left" style:position="-0.6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list-style-name="LFO11" style:family="paragraph">
      <style:paragraph-properties fo:text-align="justify" fo:line-height="0.3333in" fo:margin-right="0.0784in" fo:text-indent="-0.7076in">
        <style:tab-stops>
          <style:tab-stop style:type="left" style:position="-0.89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list-style-name="LFO11" style:family="paragraph">
      <style:paragraph-properties fo:text-align="justify" fo:line-height="0.3333in" fo:margin-right="0.0784in" fo:text-indent="-0.7076in">
        <style:tab-stops>
          <style:tab-stop style:type="left" style:position="-0.89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list-style-name="LFO11" style:family="paragraph">
      <style:paragraph-properties fo:text-align="justify" fo:line-height="0.3333in" fo:margin-left="0.9791in" fo:margin-right="0.0784in" fo:text-indent="-0.5423in">
        <style:tab-stops>
          <style:tab-stop style:type="left" style:position="-0.729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weight-complex="bold" style:font-size-complex="16pt"/>
    </style:style>
    <style:style style:name="P129" style:parent-style-name="內文" style:family="paragraph">
      <style:paragraph-properties style:snap-to-layout-grid="false" fo:text-align="justify" fo:line-height="0.3333in" fo:margin-left="0.4243in" fo:text-indent="-0.4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2會期內政、司法及法制委員會第2次聯席會議議事錄</text:p>
      <text:p text:style-name="P4">時　　間：101年10月25日（星期四）上午9時2分至12時5分</text:p>
      <text:p text:style-name="P5">下午2時34分至4時31分</text:p>
      <text:p text:style-name="P6">地　　點：本院紅樓202會議室</text:p>
      <text:p text:style-name="P7">出席委員：林正二 <text:s/>江啟臣<text:s text:c="2"/>段宜康<text:s text:c="2"/>黃文玲 <text:s/>王廷升 <text:s/>李俊俋</text:p>
      <text:p text:style-name="P8">李貴敏 <text:s/>姚文智<text:s text:c="2"/>張曉風 <text:s/>尤美女 <text:s/>張慶忠<text:s text:c="2"/>柯建銘</text:p>
      <text:p text:style-name="P9">吳育昇<text:s text:c="2"/>王惠美 <text:s/>廖正井<text:s text:c="2"/>陳其邁<text:s text:c="2"/>徐欣瑩<text:s text:c="2"/>謝國樑</text:p>
      <text:p text:style-name="P10">呂學樟 <text:s/>邱文彥 <text:s/>陳超明 <text:s/>紀國棟<text:s text:c="2"/>鄭天財</text:p>
      <text:p text:style-name="P11">委員出席23人</text:p>
      <text:p text:style-name="P12">列席委員：黃偉哲<text:s text:c="2"/>許添財<text:s text:c="2"/>葉宜津<text:s text:c="2"/>蕭美琴<text:s text:c="2"/>江惠貞<text:s text:c="2"/>林佳龍</text:p>
      <text:p text:style-name="P13">楊瓊瓔<text:s text:c="2"/>賴士葆<text:s text:c="2"/>陳明文<text:s text:c="2"/>邱志偉<text:s text:c="2"/>薛 <text:s/>凌<text:s text:c="2"/>林世嘉</text:p>
      <text:p text:style-name="P14">陳歐珀<text:s text:c="2"/>李桐豪<text:s text:c="2"/>盧秀燕<text:s text:c="2"/>徐耀昌<text:s text:c="2"/>孔文吉<text:s text:c="2"/>蔣乃辛</text:p>
      <text:p text:style-name="P15">簡東明<text:s text:c="2"/>陳鎮湘<text:s text:c="2"/>陳亭妃 <text:s/>呂玉玲 <text:s/>林滄敏 <text:s/>潘維剛</text:p>
      <text:p text:style-name="P16">羅明才 <text:s/>吳育仁<text:s text:c="2"/>蘇清泉</text:p>
      <text:p text:style-name="P17">委員列席27人</text:p>
      <text:p text:style-name="P18">請假委員：高金素梅 <text:s/>吳宜臻<text:s text:c="2"/>林國正<text:s text:c="2"/>潘孟安</text:p>
      <text:p text:style-name="P19"><text:s text:c="10"/>委員請假4人</text:p>
      <text:p text:style-name="P20">列席官員：內政部部長 <text:s text:c="29"/>李鴻源</text:p>
      <text:p text:style-name="P21"><text:s text:c="16"/>民政司司長 <text:s text:c="21"/><text:s text:c="2"/>黃麗馨</text:p>
      <text:p text:style-name="P22"><text:s text:c="10"/>法務部政務次長 <text:s text:c="25"/>陳守煌</text:p>
      <text:p text:style-name="P23">中央選舉委員會選務處處長 <text:s text:c="13"/><text:s text:c="2"/>莊國祥</text:p>
      <text:p text:style-name="P24"><text:s text:c="10"/>司法院行政訴訟及懲戒廳調辦事法官 <text:s text:c="7"/>林欣蓉</text:p>
      <text:p text:style-name="P25"><text:s text:c="16"/>民事廳調辦事法官<text:s text:c="18"/>賴錦華</text:p>
      <text:p text:style-name="P26">考試院銓敘部簡任視察 <text:s text:c="19"/>彭國華</text:p>
      <text:p text:style-name="P27">行政院人事行政總處專門委員 <text:s text:c="13"/>黃喜敘</text:p>
      <text:p text:style-name="P28">行政院主計總處專門委員 <text:s text:c="17"/>黃耀生</text:p>
      <text:p text:style-name="P29">金融監督管理委員會專門委員 <text:s text:c="13"/>李育德</text:p>
      <text:p text:style-name="P30">財政部專門委員 <text:s text:c="25"/>陳柏誠</text:p>
      <text:p text:style-name="P31">經濟部法規會專門委員<text:s text:c="20"/>江 <text:s/>河</text:p>
      <text:p text:style-name="P32"><text:s text:c="6"/>商業司科長<text:s text:c="24"/>張儒臣</text:p>
      <text:soft-page-break/>
      <text:p text:style-name="P33"><text:s text:c="6"/>智慧財產局科長 <text:s text:c="19"/>高秀美</text:p>
      <text:p text:style-name="P34">教育部專門委員 <text:s text:c="25"/>黃靜華</text:p>
      <text:p text:style-name="P35">國防部處長 <text:s text:c="29"/>范輝坤</text:p>
      <text:p text:style-name="P36">主 <text:s text:c="3"/>席：張召集委員慶忠</text:p>
      <text:p text:style-name="P37">專門委員：鄭世榮</text:p>
      <text:p text:style-name="P38">主任秘書：李秋美</text:p>
      <text:p text:style-name="P39">紀 <text:s text:c="3"/>錄：簡任秘書 <text:s text:c="3"/>賈北松</text:p>
      <text:p text:style-name="P40"><text:s text:c="4"/>簡任編審 <text:s text:c="3"/>周志聖</text:p>
      <text:p text:style-name="P41"><text:s text:c="10"/>科 <text:s text:c="3"/>長 <text:s text:c="3"/>吳人寬</text:p>
      <text:p text:style-name="P42"><text:s text:c="10"/>薦任科員 <text:s text:c="3"/>蘇秋云</text:p>
      <text:p text:style-name="P43">報告事項</text:p>
      <text:p text:style-name="P44">宣讀上次會議議事錄。</text:p>
      <text:p text:style-name="P45"><text:span text:style-name="T46">決定：確定</text:span><text:span text:style-name="T47">。</text:span></text:p>
      <text:p text:style-name="P48">討論事項</text:p>
      <text:p text:style-name="P49"><text:span text:style-name="T50">繼續</text:span><text:span text:style-name="T51">併案</text:span><text:span text:style-name="T52">審查行政院函請審議、本院民進黨黨團、本院親民黨黨團及本院委員陳其邁等19人擬</text:span><text:span text:style-name="T53">具「政黨法草案」案等四案</text:span><text:span text:style-name="T54">。</text:span></text:p>
      <text:p text:style-name="P55"><text:span text:style-name="T56">（</text:span><text:span text:style-name="T57">本次會議經</text:span><text:span text:style-name="T58">內政部部長</text:span><text:span text:style-name="T59">李鴻源</text:span><text:span text:style-name="T60">、</text:span><text:span text:style-name="T61">委員</text:span><text:span text:style-name="T62">李桐豪</text:span><text:span text:style-name="T63">、</text:span><text:span text:style-name="T64">柯建銘</text:span><text:span text:style-name="T65">、</text:span><text:span text:style-name="T66">陳其邁</text:span><text:span text:style-name="T67">說明提案要旨</text:span><text:span text:style-name="T68">；</text:span><text:span text:style-name="T69">委員</text:span><text:span text:style-name="T70">柯建銘</text:span><text:span text:style-name="T71">、</text:span><text:span text:style-name="T72">廖正井</text:span><text:span text:style-name="T73">、</text:span><text:span text:style-name="T74">吳育昇</text:span><text:span text:style-name="T75">、</text:span><text:span text:style-name="T76">林正二</text:span><text:span text:style-name="T77">、</text:span><text:span text:style-name="T78">黃文玲</text:span><text:span text:style-name="T79">、</text:span><text:span text:style-name="T80">謝國樑</text:span><text:span text:style-name="T81">、</text:span><text:span text:style-name="T82">段宜康</text:span><text:span text:style-name="T83">、</text:span><text:span text:style-name="T84">江啟臣</text:span><text:span text:style-name="T85">、</text:span><text:span text:style-name="T86">呂學樟</text:span><text:span text:style-name="T87">、</text:span><text:span text:style-name="T88">陳其邁</text:span><text:span text:style-name="T89">、</text:span><text:span text:style-name="T90">邱文彥</text:span><text:span text:style-name="T91">、</text:span><text:span text:style-name="T92">姚文智</text:span><text:span text:style-name="T93">、</text:span><text:span text:style-name="T94">李俊俋</text:span><text:span text:style-name="T95">、</text:span><text:span text:style-name="T96">紀國棟</text:span><text:span text:style-name="T97">、</text:span><text:span text:style-name="T98">李貴敏</text:span><text:span text:style-name="T99">、</text:span><text:span text:style-name="T100">陳超明</text:span><text:span text:style-name="T101">、</text:span><text:span text:style-name="T102">許</text:span><text:span text:style-name="T103">添財</text:span><text:span text:style-name="T104">、</text:span><text:span text:style-name="T105">尤美女</text:span><text:span text:style-name="T106">、</text:span><text:span text:style-name="T107">徐欣瑩</text:span><text:span text:style-name="T108">等</text:span><text:span text:style-name="T109">19</text:span><text:span text:style-name="T110">人提出質詢，均經內政部部長</text:span><text:span text:style-name="T111">李鴻源</text:span><text:span text:style-name="T112">及所屬</text:span><text:span text:style-name="T113">、</text:span><text:span text:style-name="T114">法務部政務次長陳守煌</text:span><text:span text:style-name="T115">等</text:span><text:span text:style-name="T116">予以答復說明；另有委員</text:span><text:span text:style-name="T117">張慶忠、</text:span><text:span text:style-name="T118">張曉風</text:span><text:span text:style-name="T119">、</text:span><text:span text:style-name="T120">謝國樑、葉宜津、</text:span><text:span text:style-name="T121">潘維剛</text:span><text:span text:style-name="T122">提出書面質詢列入紀錄，刊登公報，請相關機關另以書面答復。）</text:span></text:p>
      <text:p text:style-name="P123">決議：</text:p>
      <text:list text:style-name="LFO11" text:continue-numbering="true">
        <text:list-item>
          <text:p text:style-name="P124">說明及詢答完畢。</text:p>
        </text:list-item>
        <text:list-item>
          <text:p text:style-name="P125">另定期舉行會議進行逐條審查。</text:p>
        </text:list-item>
        <text:list-item>
          <text:p text:style-name="P126"><text:span text:style-name="T127">委員質詢未及答復部分或要求提供之說明資料，請相關機關儘速以書面答復。</text:span></text:p>
        </text:list-item>
      </text:list>
      <text:p text:style-name="P128">散會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743in" fo:margin-bottom="0.2361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29:00Z</meta:creation-date>
    <dc:date>2017-08-23T15:29:00Z</dc:date>
    <meta:print-date>2012-10-26T09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