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1" style:parent-style-name="內文" style:family="paragraph">
      <style:paragraph-properties fo:text-align="justify"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P35"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color="#000000" fo:letter-spacing="-0.0152in" style:letter-kerning="false" fo:font-size="16pt" style:font-size-asian="16pt" style:font-size-complex="16pt"/>
    </style:style>
    <style:style style:name="P36" style:parent-style-name="內文" style:family="paragraph">
      <style:paragraph-properties fo:text-align="justify" fo:line-height="0.3472in" fo:margin-left="0.4291in" fo:text-indent="-0.4791in">
        <style:tab-stops/>
      </style:paragraph-properties>
      <style:text-properties style:font-name="標楷體" style:font-name-asian="標楷體" style:font-name-complex="新細明體" fo:color="#000000" fo:letter-spacing="-0.0152in" style:letter-kerning="false" fo:font-size="16pt" style:font-size-asian="16pt" style:font-size-complex="16pt"/>
    </style:style>
    <style:style style:name="P37" style:parent-style-name="內文" style:family="paragraph">
      <style:paragraph-properties fo:text-align="justify" fo:line-height="0.3472in" fo:margin-left="0.0118in">
        <style:tab-stops/>
      </style:paragraph-properties>
    </style:style>
    <style:style style:name="T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 style:parent-style-name="內文" style:family="paragraph">
      <style:paragraph-properties fo:text-align="justify" fo:line-height="0.3472in" fo:margin-left="0.0118in">
        <style:tab-stops/>
      </style:paragraph-properties>
    </style:style>
    <style:style style:name="T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3472in" fo:margin-left="0.0118in" fo:text-indent="1.1111in">
        <style:tab-stops/>
      </style:paragraph-properties>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2" style:parent-style-name="內文" style:family="paragraph">
      <style:paragraph-properties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3472in" fo:margin-left="0.0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4" style:parent-style-name="內文" style:family="paragraph">
      <style:paragraph-properties fo:text-align="justify" fo:line-height="0.3472in" fo:margin-left="0.0118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3472in" fo:margin-left="0.0118in" fo:text-indent="1.1111in">
        <style:tab-stops/>
      </style:paragraph-properties>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letter-spacing="-0.0361in"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fo:line-height="0.3472in" fo:margin-left="0.0118in">
        <style:tab-stops>
          <style:tab-stop style:type="left" style:position="0.9881in"/>
          <style:tab-stop style:type="left" style:position="1.1131in"/>
        </style:tab-stops>
      </style:paragraph-properties>
    </style:style>
    <style:style style:name="T66" style:parent-style-name="預設段落字型" style:family="text">
      <style:text-properties style:font-name="標楷體" style:font-name-asian="標楷體" fo:color="#000000" fo:font-size="16pt" style:font-size-asian="16pt"/>
    </style:style>
    <style:style style:name="T67" style:parent-style-name="預設段落字型" style:family="text">
      <style:text-properties style:font-name="標楷體" style:font-name-asian="標楷體" fo:font-weight="bold" style:font-weight-asian="bold" fo:color="#000000" fo:font-size="16pt" style:font-size-asian="16pt"/>
    </style:style>
    <style:style style:name="P68" style:parent-style-name="內文" style:family="paragraph">
      <style:paragraph-properties fo:line-height="0.3472in" fo:text-indent="1.1111in"/>
      <style:text-properties style:font-name="標楷體" style:font-name-asian="標楷體" fo:color="#000000" style:letter-kerning="false" fo:font-size="16pt" style:font-size-asian="16pt" style:font-size-complex="16pt"/>
    </style:style>
    <style:style style:name="P69" style:parent-style-name="內文" style:family="paragraph">
      <style:paragraph-properties fo:line-height="0.3472in" fo:text-indent="1.3333in"/>
      <style:text-properties style:font-name="標楷體" style:font-name-asian="標楷體" fo:color="#000000" style:letter-kerning="false" fo:font-size="16pt" style:font-size-asian="16pt" style:font-size-complex="16pt"/>
    </style:style>
    <style:style style:name="P70" style:parent-style-name="內文" style:family="paragraph">
      <style:paragraph-properties fo:line-height="0.3472in" fo:text-indent="1.3333in"/>
      <style:text-properties style:font-name="標楷體" style:font-name-asian="標楷體" fo:color="#000000" fo:font-size="16pt" style:font-size-asian="16pt"/>
    </style:style>
    <style:style style:name="P71" style:parent-style-name="內文" style:family="paragraph">
      <style:paragraph-properties fo:line-height="0.3472in" fo:text-indent="1.3333in"/>
      <style:text-properties style:font-name="標楷體" style:font-name-asian="標楷體" fo:color="#000000" fo:font-size="16pt" style:font-size-asian="16pt"/>
    </style:style>
    <style:style style:name="P72" style:parent-style-name="內文" style:family="paragraph">
      <style:paragraph-properties fo:line-height="0.3472in" fo:text-indent="1.3333in"/>
      <style:text-properties style:font-name="標楷體" style:font-name-asian="標楷體" fo:color="#000000" fo:font-size="16pt" style:font-size-asian="16pt"/>
    </style:style>
    <style:style style:name="P73" style:parent-style-name="內文" style:family="paragraph">
      <style:paragraph-properties fo:line-height="0.3472in" fo:text-indent="1.3333in"/>
      <style:text-properties style:font-name="標楷體" style:font-name-asian="標楷體" fo:color="#000000" fo:font-size="16pt" style:font-size-asian="16pt"/>
    </style:style>
    <style:style style:name="P74" style:parent-style-name="內文" style:family="paragraph">
      <style:paragraph-properties fo:line-height="0.3472in" fo:text-indent="1.3333in"/>
      <style:text-properties style:font-name="標楷體" style:font-name-asian="標楷體" fo:color="#000000" fo:font-size="16pt" style:font-size-asian="16pt"/>
    </style:style>
    <style:style style:name="P75" style:parent-style-name="內文" style:family="paragraph">
      <style:paragraph-properties fo:line-height="0.3472in" fo:text-indent="1.3333in"/>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style:font-name="標楷體" style:font-name-asian="標楷體" fo:color="#000000" fo:font-size="16pt" style:font-size-asian="16pt"/>
    </style:style>
    <style:style style:name="T78" style:parent-style-name="預設段落字型" style:family="text">
      <style:text-properties style:font-name="標楷體" style:font-name-asian="標楷體" fo:color="#000000" fo:font-size="16pt" style:font-size-asian="16pt"/>
    </style:style>
    <style:style style:name="P79" style:parent-style-name="內文" style:family="paragraph">
      <style:paragraph-properties fo:line-height="0.3472in" fo:text-indent="1.3347in"/>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P88" style:parent-style-name="內文" style:family="paragraph">
      <style:paragraph-properties fo:line-height="0.3472in" fo:text-indent="1.3333in"/>
      <style:text-properties style:font-name="標楷體" style:font-name-asian="標楷體" fo:color="#000000" fo:font-size="16pt" style:font-size-asian="16pt"/>
    </style:style>
    <style:style style:name="P89" style:parent-style-name="內文" style:family="paragraph">
      <style:paragraph-properties fo:line-height="0.3472in" fo:text-indent="1.3333in"/>
      <style:text-properties style:font-name="標楷體" style:font-name-asian="標楷體" fo:color="#000000" fo:font-size="16pt" style:font-size-asian="16pt"/>
    </style:style>
    <style:style style:name="P90" style:parent-style-name="內文" style:family="paragraph">
      <style:paragraph-properties fo:line-height="0.3472in" fo:text-indent="1.3333in"/>
      <style:text-properties style:font-name="標楷體" style:font-name-asian="標楷體" fo:color="#000000" fo:font-size="16pt" style:font-size-asian="16pt"/>
    </style:style>
    <style:style style:name="P91" style:parent-style-name="內文" style:family="paragraph">
      <style:paragraph-properties fo:line-height="0.3472in" fo:text-indent="1.3333in"/>
      <style:text-properties style:font-name="標楷體" style:font-name-asian="標楷體" fo:color="#000000" fo:font-size="16pt" style:font-size-asian="16pt"/>
    </style:style>
    <style:style style:name="P92" style:parent-style-name="內文" style:family="paragraph">
      <style:paragraph-properties fo:line-height="0.3472in" fo:text-indent="1.3333in"/>
      <style:text-properties style:font-name="標楷體" style:font-name-asian="標楷體" fo:color="#000000" fo:font-size="16pt" style:font-size-asian="16pt"/>
    </style:style>
    <style:style style:name="P93" style:parent-style-name="內文" style:family="paragraph">
      <style:paragraph-properties fo:line-height="0.3472in" fo:text-indent="1.3333in"/>
      <style:text-properties style:font-name="標楷體" style:font-name-asian="標楷體" fo:color="#000000" fo:font-size="16pt" style:font-size-asian="16pt"/>
    </style:style>
    <style:style style:name="P94" style:parent-style-name="內文" style:family="paragraph">
      <style:paragraph-properties fo:line-height="0.3472in" fo:text-indent="1.3333in"/>
      <style:text-properties style:font-name="標楷體" style:font-name-asian="標楷體" fo:color="#000000" fo:font-size="16pt" style:font-size-asian="16pt"/>
    </style:style>
    <style:style style:name="P95" style:parent-style-name="內文" style:family="paragraph">
      <style:paragraph-properties fo:line-height="0.3472in" fo:text-indent="1.3333in"/>
      <style:text-properties style:font-name="標楷體" style:font-name-asian="標楷體" fo:color="#000000" fo:font-size="16pt" style:font-size-asian="16pt"/>
    </style:style>
    <style:style style:name="P96" style:parent-style-name="內文" style:family="paragraph">
      <style:paragraph-properties fo:line-height="0.3472in" fo:text-indent="1.3333in"/>
      <style:text-properties style:font-name="標楷體" style:font-name-asian="標楷體" fo:color="#000000" fo:font-size="16pt" style:font-size-asian="16pt"/>
    </style:style>
    <style:style style:name="P97" style:parent-style-name="內文" style:family="paragraph">
      <style:paragraph-properties fo:line-height="0.3472in" fo:text-indent="1.3333in"/>
      <style:text-properties style:font-name="標楷體" style:font-name-asian="標楷體" fo:color="#000000" fo:font-size="16pt" style:font-size-asian="16pt"/>
    </style:style>
    <style:style style:name="P98" style:parent-style-name="內文" style:family="paragraph">
      <style:paragraph-properties fo:line-height="0.3472in" fo:text-indent="1.3333in"/>
      <style:text-properties style:font-name="標楷體" style:font-name-asian="標楷體" fo:color="#000000" fo:font-size="16pt" style:font-size-asian="16pt"/>
    </style:style>
    <style:style style:name="P99" style:parent-style-name="內文" style:family="paragraph">
      <style:paragraph-properties fo:line-height="0.3472in" fo:text-indent="1.3333in"/>
      <style:text-properties style:font-name="標楷體" style:font-name-asian="標楷體" fo:color="#000000" fo:font-size="16pt" style:font-size-asian="16pt"/>
    </style:style>
    <style:style style:name="P100" style:parent-style-name="內文" style:family="paragraph">
      <style:paragraph-properties fo:line-height="0.3472in" fo:text-indent="1.3333in"/>
      <style:text-properties style:font-name="標楷體" style:font-name-asian="標楷體" fo:color="#000000" fo:font-size="16pt" style:font-size-asian="16pt"/>
    </style:style>
    <style:style style:name="P101" style:parent-style-name="內文" style:family="paragraph">
      <style:paragraph-properties fo:line-height="0.3472in" fo:text-indent="1.3333in"/>
      <style:text-properties style:font-name="標楷體" style:font-name-asian="標楷體" fo:color="#000000" fo:font-size="16pt" style:font-size-asian="16pt"/>
    </style:style>
    <style:style style:name="P102" style:parent-style-name="內文" style:family="paragraph">
      <style:paragraph-properties fo:line-height="0.3472in" fo:text-indent="1.3333in"/>
      <style:text-properties style:font-name="標楷體" style:font-name-asian="標楷體" fo:color="#000000" fo:font-size="16pt" style:font-size-asian="16pt"/>
    </style:style>
    <style:style style:name="P103" style:parent-style-name="內文" style:family="paragraph">
      <style:paragraph-properties fo:line-height="0.3472in" fo:text-indent="1.3333in"/>
      <style:text-properties style:font-name="標楷體" style:font-name-asian="標楷體" fo:color="#000000" fo:font-size="16pt" style:font-size-asian="16pt"/>
    </style:style>
    <style:style style:name="P104" style:parent-style-name="內文" style:family="paragraph">
      <style:paragraph-properties fo:line-height="0.3472in" fo:text-indent="1.3333in"/>
      <style:text-properties style:font-name="標楷體" style:font-name-asian="標楷體" fo:color="#000000" fo:font-size="16pt" style:font-size-asian="16pt"/>
    </style:style>
    <style:style style:name="P105" style:parent-style-name="內文" style:family="paragraph">
      <style:paragraph-properties fo:line-height="0.3472in" fo:text-indent="1.3333in"/>
      <style:text-properties style:font-name="標楷體" style:font-name-asian="標楷體" fo:color="#000000" fo:font-size="16pt" style:font-size-asian="16pt"/>
    </style:style>
    <style:style style:name="P106" style:parent-style-name="內文" style:family="paragraph">
      <style:paragraph-properties fo:line-height="0.3472in" fo:text-indent="1.3333in"/>
      <style:text-properties style:font-name="標楷體" style:font-name-asian="標楷體" fo:color="#000000" fo:font-size="16pt" style:font-size-asian="16pt"/>
    </style:style>
    <style:style style:name="P107" style:parent-style-name="內文" style:family="paragraph">
      <style:paragraph-properties fo:line-height="0.3472in" fo:text-indent="1.1111in"/>
    </style:style>
    <style:style style:name="T108" style:parent-style-name="預設段落字型" style:family="text">
      <style:text-properties style:font-name="標楷體" style:font-name-asian="標楷體" fo:color="#000000" fo:font-size="16pt" style:font-size-asian="16pt"/>
    </style:style>
    <style:style style:name="T109" style:parent-style-name="預設段落字型" style:family="text">
      <style:text-properties style:font-name="標楷體" style:font-name-asian="標楷體" fo:color="#000000" fo:font-size="16pt" style:font-size-asian="16pt"/>
    </style:style>
    <style:style style:name="T110" style:parent-style-name="預設段落字型" style:family="text">
      <style:text-properties style:font-name="標楷體" style:font-name-asian="標楷體" fo:color="#000000" fo:font-size="16pt" style:font-size-asian="16pt"/>
    </style:style>
    <style:style style:name="T111" style:parent-style-name="預設段落字型" style:family="text">
      <style:text-properties style:font-name="標楷體" style:font-name-asian="標楷體" fo:color="#000000" fo:font-size="16pt" style:font-size-asian="16pt"/>
    </style:style>
    <style:style style:name="T112" style:parent-style-name="預設段落字型" style:family="text">
      <style:text-properties style:font-name="標楷體" style:font-name-asian="標楷體" fo:color="#000000" fo:font-size="16pt" style:font-size-asian="16pt"/>
    </style:style>
    <style:style style:name="T113" style:parent-style-name="預設段落字型" style:family="text">
      <style:text-properties style:font-name="標楷體" style:font-name-asian="標楷體" fo:color="#000000" fo:font-size="16pt" style:font-size-asian="16pt"/>
    </style:style>
    <style:style style:name="T114" style:parent-style-name="預設段落字型" style:family="text">
      <style:text-properties style:font-name-asian="標楷體" fo:font-weight="bold" style:font-weight-asian="bold" fo:color="#000000" fo:font-size="16pt" style:font-size-asian="16pt" style:font-size-complex="16pt"/>
    </style:style>
    <style:style style:name="P115" style:parent-style-name="內文" style:family="paragraph">
      <style:paragraph-properties fo:margin-top="0.125in" fo:line-height="0.3472in" fo:text-indent="1.1125in"/>
      <style:text-properties style:font-name="標楷體" style:font-name-asian="標楷體" fo:font-weight="bold" style:font-weight-asian="bold" fo:color="#000000" fo:font-size="16pt" style:font-size-asian="16pt" style:font-size-complex="16pt"/>
    </style:style>
    <style:style style:name="P116" style:parent-style-name="內文" style:family="paragraph">
      <style:paragraph-properties fo:line-height="0.3472in" fo:text-indent="1.1111in"/>
      <style:text-properties style:font-name="標楷體" style:font-name-asian="標楷體" fo:color="#000000" style:letter-kerning="false" fo:font-size="16pt" style:font-size-asian="16pt" style:font-size-complex="16pt"/>
    </style:style>
    <style:style style:name="P117" style:parent-style-name="內文" style:family="paragraph">
      <style:paragraph-properties fo:line-height="0.3472in" fo:text-indent="1.3333in"/>
      <style:text-properties style:font-name="標楷體" style:font-name-asian="標楷體" fo:color="#000000" style:letter-kerning="false" fo:font-size="16pt" style:font-size-asian="16pt" style:font-size-complex="16pt"/>
    </style:style>
    <style:style style:name="P118" style:parent-style-name="內文" style:family="paragraph">
      <style:paragraph-properties fo:line-height="0.3472in" fo:text-indent="1.3333in"/>
      <style:text-properties style:font-name="標楷體" style:font-name-asian="標楷體" fo:color="#000000" style:letter-kerning="false" fo:font-size="16pt" style:font-size-asian="16pt" style:font-size-complex="16pt"/>
    </style:style>
    <style:style style:name="P119" style:parent-style-name="內文" style:family="paragraph">
      <style:paragraph-properties fo:line-height="0.3472in" fo:text-indent="1.3333in"/>
      <style:text-properties style:font-name="標楷體" style:font-name-asian="標楷體" fo:color="#000000" style:letter-kerning="false" fo:font-size="16pt" style:font-size-asian="16pt" style:font-size-complex="16pt"/>
    </style:style>
    <style:style style:name="P120" style:parent-style-name="內文" style:family="paragraph">
      <style:paragraph-properties fo:line-height="0.3472in"/>
      <style:text-properties style:font-name="標楷體" style:font-name-asian="標楷體" fo:color="#000000" style:letter-kerning="false" fo:font-size="16pt" style:font-size-asian="16pt" style:font-size-complex="16pt"/>
    </style:style>
    <style:style style:name="P121" style:parent-style-name="內文" style:family="paragraph">
      <style:paragraph-properties fo:line-height="0.3472in"/>
      <style:text-properties style:font-name="標楷體" style:font-name-asian="標楷體" fo:color="#000000" style:letter-kerning="false" fo:font-size="16pt" style:font-size-asian="16pt" style:font-size-complex="16pt"/>
    </style:style>
    <style:style style:name="P122" style:parent-style-name="內文" style:family="paragraph">
      <style:paragraph-properties fo:line-height="0.3472in" fo:text-indent="1.3333in"/>
      <style:text-properties style:font-name="標楷體" style:font-name-asian="標楷體" fo:color="#000000" style:letter-kerning="false" fo:font-size="16pt" style:font-size-asian="16pt" style:font-size-complex="16pt"/>
    </style:style>
    <style:style style:name="P123" style:parent-style-name="內文" style:family="paragraph">
      <style:paragraph-properties fo:line-height="0.3472in" fo:text-indent="1.3333in"/>
      <style:text-properties style:font-name="標楷體" style:font-name-asian="標楷體" fo:color="#000000" style:letter-kerning="false" fo:font-size="16pt" style:font-size-asian="16pt" style:font-size-complex="16pt"/>
    </style:style>
    <style:style style:name="P124" style:parent-style-name="內文" style:family="paragraph">
      <style:paragraph-properties fo:line-height="0.3472in" fo:text-indent="1.3333in"/>
    </style:style>
    <style:style style:name="T125" style:parent-style-name="預設段落字型" style:family="text">
      <style:text-properties style:font-name="標楷體" style:font-name-asian="標楷體" fo:color="#000000" style:letter-kerning="false" fo:font-size="16pt" style:font-size-asian="16pt" style:font-size-complex="16pt"/>
    </style:style>
    <style:style style:name="T126" style:parent-style-name="預設段落字型" style:family="text">
      <style:text-properties style:font-name="標楷體" style:font-name-asian="標楷體" fo:color="#000000" style:letter-kerning="false" fo:font-size="16pt" style:font-size-asian="16pt" style:font-size-complex="16pt"/>
    </style:style>
    <style:style style:name="T127" style:parent-style-name="預設段落字型" style:family="text">
      <style:text-properties style:font-name="標楷體" style:font-name-asian="標楷體" fo:color="#000000" style:letter-kerning="false" fo:font-size="16pt" style:font-size-asian="16pt" style:font-size-complex="16pt"/>
    </style:style>
    <style:style style:name="P128" style:parent-style-name="內文" style:family="paragraph">
      <style:paragraph-properties fo:line-height="0.3472in" fo:text-indent="1.3333in"/>
      <style:text-properties style:font-name="標楷體" style:font-name-asian="標楷體" fo:color="#000000" style:letter-kerning="false" fo:font-size="16pt" style:font-size-asian="16pt" style:font-size-complex="16pt"/>
    </style:style>
    <style:style style:name="P129" style:parent-style-name="內文" style:family="paragraph">
      <style:paragraph-properties fo:line-height="0.3472in" fo:text-indent="1.3333in"/>
      <style:text-properties style:font-name="標楷體" style:font-name-asian="標楷體" fo:color="#000000" style:letter-kerning="false" fo:font-size="16pt" style:font-size-asian="16pt" style:font-size-complex="16pt"/>
    </style:style>
    <style:style style:name="P130" style:parent-style-name="內文" style:family="paragraph">
      <style:paragraph-properties fo:line-height="0.3472in" fo:text-indent="1.3333in"/>
      <style:text-properties style:font-name="標楷體" style:font-name-asian="標楷體" fo:color="#000000" style:letter-kerning="false" fo:font-size="16pt" style:font-size-asian="16pt" style:font-size-complex="16pt"/>
    </style:style>
    <style:style style:name="P131" style:parent-style-name="內文" style:family="paragraph">
      <style:paragraph-properties fo:line-height="0.3472in" fo:text-indent="1.3333in"/>
      <style:text-properties style:font-name="標楷體" style:font-name-asian="標楷體" fo:color="#000000" style:letter-kerning="false" fo:font-size="16pt" style:font-size-asian="16pt" style:font-size-complex="16pt"/>
    </style:style>
    <style:style style:name="P132" style:parent-style-name="內文" style:family="paragraph">
      <style:paragraph-properties fo:line-height="0.3472in" fo:text-indent="1.1111in"/>
      <style:text-properties style:font-name="標楷體" style:font-name-asian="標楷體" fo:color="#000000" style:letter-kerning="false" fo:font-size="16pt" style:font-size-asian="16pt" style:font-size-complex="16pt"/>
    </style:style>
    <style:style style:name="P133" style:parent-style-name="內文" style:family="paragraph">
      <style:paragraph-properties fo:line-height="0.3472in" fo:text-indent="1.1111in"/>
      <style:text-properties style:font-name="標楷體" style:font-name-asian="標楷體" fo:color="#000000" style:letter-kerning="false" fo:font-size="16pt" style:font-size-asian="16pt" style:font-size-complex="16pt"/>
    </style:style>
    <style:style style:name="P134" style:parent-style-name="內文" style:family="paragraph">
      <style:paragraph-properties fo:line-height="0.3472in" fo:text-indent="1.1111in"/>
      <style:text-properties style:font-name="標楷體" style:font-name-asian="標楷體" fo:color="#000000" style:letter-kerning="false" fo:font-size="16pt" style:font-size-asian="16pt" style:font-size-complex="16pt"/>
    </style:style>
    <style:style style:name="P135" style:parent-style-name="內文" style:family="paragraph">
      <style:paragraph-properties fo:line-height="0.3472in" fo:text-indent="1.1111in"/>
      <style:text-properties style:font-name="標楷體" style:font-name-asian="標楷體" fo:color="#000000" style:letter-kerning="false" fo:font-size="16pt" style:font-size-asian="16pt" style:font-size-complex="16pt"/>
    </style:style>
    <style:style style:name="P136" style:parent-style-name="內文" style:family="paragraph">
      <style:paragraph-properties fo:line-height="0.3472in" fo:text-indent="1.1111in"/>
      <style:text-properties style:font-name="標楷體" style:font-name-asian="標楷體" fo:color="#000000" style:letter-kerning="false" fo:font-size="16pt" style:font-size-asian="16pt" style:font-size-complex="16pt"/>
    </style:style>
    <style:style style:name="P137" style:parent-style-name="內文" style:family="paragraph">
      <style:paragraph-properties fo:line-height="0.3472in" fo:text-indent="1.1111in"/>
      <style:text-properties style:font-name="標楷體" style:font-name-asian="標楷體" fo:color="#000000" style:letter-kerning="false" fo:font-size="16pt" style:font-size-asian="16pt" style:font-size-complex="16pt"/>
    </style:style>
    <style:style style:name="P138" style:parent-style-name="內文" style:family="paragraph">
      <style:paragraph-properties fo:line-height="0.3472in" fo:text-indent="1.3333in"/>
    </style:style>
    <style:style style:name="T139" style:parent-style-name="預設段落字型" style:family="text">
      <style:text-properties style:font-name="標楷體" style:font-name-asian="標楷體" fo:color="#000000" style:letter-kerning="false" fo:font-size="16pt" style:font-size-asian="16pt" style:font-size-complex="16pt"/>
    </style:style>
    <style:style style:name="T140" style:parent-style-name="預設段落字型" style:family="text">
      <style:text-properties style:font-name="標楷體" style:font-name-asian="標楷體" fo:color="#000000" style:letter-kerning="false" fo:font-size="16pt" style:font-size-asian="16pt" style:font-size-complex="16pt"/>
    </style:style>
    <style:style style:name="T141" style:parent-style-name="預設段落字型" style:family="text">
      <style:text-properties style:font-name="標楷體" style:font-name-asian="標楷體" fo:color="#000000" style:letter-kerning="false" fo:font-size="16pt" style:font-size-asian="16pt" style:font-size-complex="16pt"/>
    </style:style>
    <style:style style:name="P142" style:parent-style-name="內文" style:family="paragraph">
      <style:paragraph-properties fo:line-height="0.3472in" fo:text-indent="1.1111in"/>
      <style:text-properties style:font-name="標楷體" style:font-name-asian="標楷體" fo:color="#000000" style:letter-kerning="false" fo:font-size="16pt" style:font-size-asian="16pt" style:font-size-complex="16pt"/>
    </style:style>
    <style:style style:name="P143" style:parent-style-name="內文" style:family="paragraph">
      <style:paragraph-properties fo:line-height="0.3472in" fo:text-indent="1.1111in"/>
      <style:text-properties style:font-name="標楷體" style:font-name-asian="標楷體" fo:color="#000000" style:letter-kerning="false" fo:font-size="16pt" style:font-size-asian="16pt" style:font-size-complex="16pt"/>
    </style:style>
    <style:style style:name="P144" style:parent-style-name="內文" style:family="paragraph">
      <style:paragraph-properties fo:line-height="0.3472in" fo:text-indent="1.1111in"/>
      <style:text-properties style:font-name="標楷體" style:font-name-asian="標楷體" fo:color="#000000" style:letter-kerning="false" fo:font-size="16pt" style:font-size-asian="16pt" style:font-size-complex="16pt"/>
    </style:style>
    <style:style style:name="P145" style:parent-style-name="內文" style:family="paragraph">
      <style:paragraph-properties fo:line-height="0.3472in" fo:text-indent="1.3333in">
        <style:tab-stops>
          <style:tab-stop style:type="left" style:position="4.3312in"/>
        </style:tab-stops>
      </style:paragraph-properties>
      <style:text-properties style:font-name="標楷體" style:font-name-asian="標楷體" fo:color="#000000" style:letter-kerning="false" fo:font-size="16pt" style:font-size-asian="16pt" style:font-size-complex="16pt"/>
    </style:style>
    <style:style style:name="P146" style:parent-style-name="內文" style:family="paragraph">
      <style:paragraph-properties fo:line-height="0.3472in" fo:text-indent="1.1111in"/>
      <style:text-properties style:font-name="標楷體" style:font-name-asian="標楷體" fo:color="#000000" style:letter-kerning="false" fo:font-size="16pt" style:font-size-asian="16pt" style:font-size-complex="16pt"/>
    </style:style>
    <style:style style:name="P147" style:parent-style-name="內文" style:family="paragraph">
      <style:paragraph-properties fo:line-height="0.3472in" fo:text-indent="1.1111in"/>
      <style:text-properties style:font-name="標楷體" style:font-name-asian="標楷體" fo:color="#000000" style:letter-kerning="false" fo:font-size="16pt" style:font-size-asian="16pt" style:font-size-complex="16pt"/>
    </style:style>
    <style:style style:name="P148" style:parent-style-name="內文" style:family="paragraph">
      <style:paragraph-properties fo:line-height="0.3472in" fo:text-indent="1.1111in"/>
      <style:text-properties style:font-name="標楷體" style:font-name-asian="標楷體" fo:color="#000000" style:letter-kerning="false" fo:font-size="16pt" style:font-size-asian="16pt" style:font-size-complex="16pt"/>
    </style:style>
    <style:style style:name="P149" style:parent-style-name="內文" style:family="paragraph">
      <style:paragraph-properties fo:line-height="0.3472in" fo:text-indent="1.1111in"/>
      <style:text-properties style:font-name="標楷體" style:font-name-asian="標楷體" fo:color="#000000" style:letter-kerning="false" fo:font-size="16pt" style:font-size-asian="16pt" style:font-size-complex="16pt"/>
    </style:style>
    <style:style style:name="P150" style:parent-style-name="內文" style:family="paragraph">
      <style:paragraph-properties fo:line-height="0.3472in" fo:text-indent="1.1111in"/>
      <style:text-properties style:font-name="標楷體" style:font-name-asian="標楷體" fo:color="#000000" style:letter-kerning="false" fo:font-size="16pt" style:font-size-asian="16pt" style:font-size-complex="16pt"/>
    </style:style>
    <style:style style:name="P151" style:parent-style-name="內文" style:family="paragraph">
      <style:paragraph-properties fo:line-height="0.3472in" fo:text-indent="1.1111in"/>
      <style:text-properties style:font-name="標楷體" style:font-name-asian="標楷體" fo:color="#000000" style:letter-kerning="false" fo:font-size="16pt" style:font-size-asian="16pt" style:font-size-complex="16pt"/>
    </style:style>
    <style:style style:name="P152" style:parent-style-name="內文" style:family="paragraph">
      <style:paragraph-properties fo:line-height="0.3472in" fo:text-indent="1.1111in"/>
      <style:text-properties style:font-name="標楷體" style:font-name-asian="標楷體" fo:color="#000000" style:letter-kerning="false" fo:font-size="16pt" style:font-size-asian="16pt" style:font-size-complex="16pt"/>
    </style:style>
    <style:style style:name="P153" style:parent-style-name="內文" style:family="paragraph">
      <style:paragraph-properties fo:line-height="0.3472in" fo:text-indent="1.1069in"/>
      <style:text-properties style:font-name="標楷體" style:font-name-asian="標楷體" fo:color="#000000" style:letter-kerning="false" fo:font-size="16pt" style:font-size-asian="16pt" style:font-size-complex="16pt"/>
    </style:style>
    <style:style style:name="P154" style:parent-style-name="內文" style:family="paragraph">
      <style:paragraph-properties fo:line-height="0.3472in" fo:text-indent="1.1069in"/>
      <style:text-properties style:font-name="標楷體" style:font-name-asian="標楷體" fo:color="#000000" style:letter-kerning="false" fo:font-size="16pt" style:font-size-asian="16pt" style:font-size-complex="16pt"/>
    </style:style>
    <style:style style:name="P155" style:parent-style-name="內文" style:family="paragraph">
      <style:paragraph-properties fo:line-height="0.3472in" fo:text-indent="1.1069in"/>
      <style:text-properties style:font-name="標楷體" style:font-name-asian="標楷體" fo:color="#000000" fo:font-size="16pt" style:font-size-asian="16pt"/>
    </style:style>
    <style:style style:name="P156" style:parent-style-name="內文" style:family="paragraph">
      <style:paragraph-properties fo:line-height="0.3472in" fo:text-indent="1.1069in">
        <style:tab-stops>
          <style:tab-stop style:type="left" style:position="4.3312in"/>
          <style:tab-stop style:type="left" style:position="5.0208in"/>
        </style:tab-stops>
      </style:paragraph-properties>
      <style:text-properties style:font-name="標楷體" style:font-name-asian="標楷體" fo:color="#000000" fo:font-size="16pt" style:font-size-asian="16pt"/>
    </style:style>
    <style:style style:name="P157"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5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5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6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2" style:parent-style-name="內文" style:family="paragraph">
      <style:paragraph-properties fo:text-align="justify" fo:margin-top="0.125in" fo:line-height="0.3472in" fo:margin-left="1.7597in" fo:text-indent="-1.7597in">
        <style:tab-stops/>
      </style:paragraph-properties>
    </style:style>
    <style:style style:name="T163" style:parent-style-name="預設段落字型" style:family="text">
      <style:text-properties style:font-name="標楷體" style:font-name-asian="標楷體" fo:font-weight="bold" style:font-weight-asian="bold" fo:color="#000000" fo:font-size="16pt" style:font-size-asian="16pt"/>
    </style:style>
    <style:style style:name="T164" style:parent-style-name="預設段落字型" style:family="text">
      <style:text-properties style:font-name="標楷體" style:font-name-asian="標楷體" fo:font-weight="bold" style:font-weight-asian="bold" fo:color="#000000" fo:font-size="16pt" style:font-size-asian="16pt"/>
    </style:style>
    <style:style style:name="T165" style:parent-style-name="預設段落字型" style:family="text">
      <style:text-properties style:font-name="標楷體" style:font-name-asian="標楷體" fo:font-weight="bold" style:font-weight-asian="bold" fo:color="#000000" fo:font-size="16pt" style:font-size-asian="16pt"/>
    </style:style>
    <style:style style:name="T166" style:parent-style-name="預設段落字型" style:family="text">
      <style:text-properties style:font-name="標楷體" style:font-name-asian="標楷體" fo:font-weight="bold" style:font-weight-asian="bold" fo:color="#000000" fo:font-size="16pt" style:font-size-asian="16pt"/>
    </style:style>
    <style:style style:name="T167" style:parent-style-name="預設段落字型" style:family="text">
      <style:text-properties style:font-name="標楷體" style:font-name-asian="標楷體" fo:font-weight="bold" style:font-weight-asian="bold" fo:color="#000000" fo:font-size="16pt" style:font-size-asian="16pt"/>
    </style:style>
    <style:style style:name="T16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69"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7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7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72" style:parent-style-name="內文" style:family="paragraph">
      <style:paragraph-properties style:punctuation-wrap="simple" fo:text-align="justify" fo:line-height="0.3472in" fo:margin-left="0.2513in" fo:text-indent="-0.2513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P173" style:parent-style-name="內文" style:family="paragraph">
      <style:paragraph-properties style:snap-to-layout-grid="false" fo:text-align="justify" fo:line-height="0.3472in"/>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P180" style:parent-style-name="內文" style:family="paragraph">
      <style:paragraph-properties style:punctuation-wrap="simple" fo:text-align="justify" fo:line-height="0.3472in"/>
      <style:text-properties fo:hyphenate="false"/>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style:letter-kerning="false" fo:font-size="16pt" style:font-size-asian="16pt" style:font-size-complex="16pt"/>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184" style:parent-style-name="預設段落字型" style:family="text">
      <style:text-properties style:font-name="標楷體" style:font-name-asian="標楷體" fo:color="#000000" style:letter-kerning="false"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style>
    <style:style style:name="T187" style:parent-style-name="預設段落字型" style:family="text">
      <style:text-properties style:font-name="標楷體" style:font-name-asian="標楷體" fo:color="#000000" fo:font-size="16pt" style:font-size-asian="16pt"/>
    </style:style>
    <style:style style:name="T188" style:parent-style-name="預設段落字型" style:family="text">
      <style:text-properties style:font-name="標楷體" style:font-name-asian="標楷體" fo:color="#000000" fo:font-size="16pt" style:font-size-asian="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style:letter-kerning="false" fo:font-size="16pt" style:font-size-asian="16pt" style:font-size-complex="16pt"/>
    </style:style>
    <style:style style:name="T197" style:parent-style-name="預設段落字型" style:family="text">
      <style:text-properties style:font-name="標楷體" style:font-name-asian="標楷體" fo:color="#000000" style:letter-kerning="false" fo:font-size="16pt" style:font-size-asian="16pt" style:font-size-complex="16pt"/>
    </style:style>
    <style:style style:name="T198" style:parent-style-name="預設段落字型" style:family="text">
      <style:text-properties style:font-name="標楷體" style:font-name-asian="標楷體" fo:color="#000000" style:letter-kerning="false"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style>
    <style:style style:name="T201" style:parent-style-name="預設段落字型" style:family="text">
      <style:text-properties style:font-name="標楷體" style:font-name-asian="標楷體" fo:color="#000000" fo:font-size="16pt" style:font-size-asian="16pt"/>
    </style:style>
    <style:style style:name="T202" style:parent-style-name="預設段落字型" style:family="text">
      <style:text-properties style:font-name="標楷體" style:font-name-asian="標楷體" fo:color="#000000" fo:font-size="16pt" style:font-size-asian="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P206" style:parent-style-name="內文" style:family="paragraph">
      <style:paragraph-properties style:punctuation-wrap="simple" fo:text-align="justify" fo:line-height="0.3472in"/>
      <style:text-properties style:font-name="標楷體" style:font-name-asian="標楷體" fo:font-weight="bold" style:font-weight-asian="bold" fo:color="#000000" fo:font-size="16pt" style:font-size-asian="16pt" style:font-size-complex="16pt" fo:hyphenate="false"/>
    </style:style>
    <style:style style:name="P207" style:parent-style-name="內文" style:family="paragraph">
      <style:paragraph-properties style:punctuation-wrap="simple" fo:text-align="justify" fo:line-height="0.3472in"/>
      <style:text-properties style:font-name="標楷體" style:font-name-asian="標楷體" fo:color="#000000" fo:font-size="16pt" style:font-size-asian="16pt" style:font-size-complex="16pt" fo:hyphenate="false"/>
    </style:style>
    <style:style style:name="P208" style:parent-style-name="內文" style:family="paragraph">
      <style:paragraph-properties style:punctuation-wrap="simple" fo:text-align="justify" fo:line-height="0.3472in" fo:margin-left="0.4444in" fo:text-indent="-0.4444in">
        <style:tab-stops/>
      </style:paragraph-properties>
      <style:text-properties fo:hyphenate="false"/>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style:font-weight-complex="bold"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P212" style:parent-style-name="內文" style:family="paragraph">
      <style:paragraph-properties style:punctuation-wrap="simple" fo:text-align="justify" fo:line-height="0.3472in"/>
      <style:text-properties style:font-name="標楷體" style:font-name-asian="標楷體" fo:color="#000000" fo:font-size="16pt" style:font-size-asian="16pt" style:font-size-complex="16pt" fo:hyphenate="false"/>
    </style:style>
    <style:style style:name="P213" style:parent-style-name="內文" style:family="paragraph">
      <style:paragraph-properties style:punctuation-wrap="simple" fo:text-align="justify" fo:line-height="0.3472in"/>
      <style:text-properties style:font-name="標楷體" style:font-name-asian="標楷體" fo:font-weight="bold" style:font-weight-asian="bold" fo:color="#000000" fo:font-size="16pt" style:font-size-asian="16pt" style:font-size-complex="16pt" fo:hyphenate="false"/>
    </style:style>
    <style:style style:name="P214" style:parent-style-name="內文" style:family="paragraph">
      <style:paragraph-properties fo:widows="2" fo:orphans="2" style:snap-to-layout-grid="false" fo:text-align="justify" fo:line-height="0.3472in" fo:margin-left="0.6888in" fo:text-indent="-0.6736in">
        <style:tab-stops>
          <style:tab-stop style:type="left" style:position="-0.6888in"/>
          <style:tab-stop style:type="left" style:position="-0.5902in"/>
          <style:tab-stop style:type="left" style:position="-0.4916in"/>
          <style:tab-stop style:type="left" style:position="-0.3555in"/>
          <style:tab-stop style:type="left" style:position="-0.3138in"/>
          <style:tab-stop style:type="left" style:position="-0.0638in"/>
          <style:tab-stop style:type="left" style:position="0.0611in"/>
          <style:tab-stop style:type="left" style:position="2.3111in"/>
          <style:tab-stop style:type="left" style:position="2.4361in"/>
          <style:tab-stop style:type="left" style:position="2.5611in"/>
        </style:tab-stops>
      </style:paragraph-properties>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P220" style:parent-style-name="內文" style:family="paragraph">
      <style:paragraph-properties fo:widows="2" fo:orphans="2" style:snap-to-layout-grid="false" fo:text-align="justify" fo:line-height="0.3472in" fo:margin-left="0.8916in" fo:text-indent="-0.693in">
        <style:tab-stops>
          <style:tab-stop style:type="left" style:position="-0.8916in"/>
          <style:tab-stop style:type="left" style:position="-0.5583in"/>
          <style:tab-stop style:type="left" style:position="-0.5166in"/>
          <style:tab-stop style:type="left" style:position="-0.3916in"/>
          <style:tab-stop style:type="left" style:position="-0.2666in"/>
          <style:tab-stop style:type="left" style:position="-0.1416in"/>
          <style:tab-stop style:type="left" style:position="2.1083in"/>
          <style:tab-stop style:type="left" style:position="2.2333in"/>
          <style:tab-stop style:type="left" style:position="2.3583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fo:text-align="justify" fo:line-height="0.3472in" fo:margin-left="0.6881in" fo:text-indent="-0.2513in">
        <style:tab-stops>
          <style:tab-stop style:type="left" style:position="-0.6881in"/>
          <style:tab-stop style:type="left" style:position="7.1868in"/>
        </style:tab-stops>
      </style:paragraph-properties>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P225" style:parent-style-name="內文" style:family="paragraph">
      <style:paragraph-properties fo:text-align="justify" fo:line-height="0.3472in" fo:margin-left="0.8854in" fo:text-indent="-0.4486in">
        <style:tab-stops>
          <style:tab-stop style:type="left" style:position="-0.8854in"/>
          <style:tab-stop style:type="left" style:position="6.9895in"/>
        </style:tab-stops>
      </style:paragraph-properties>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P231" style:parent-style-name="內文" style:family="paragraph">
      <style:paragraph-properties fo:line-height="0.3472in" fo:margin-left="1.1562in" fo:text-indent="-0.2694in">
        <style:tab-stops/>
      </style:paragraph-properties>
      <style:text-properties style:font-name="標楷體" style:font-name-asian="標楷體" fo:font-weight="bold" style:font-weight-asian="bold" fo:color="#000000" fo:font-size="16pt" style:font-size-asian="16pt" style:font-size-complex="16pt"/>
    </style:style>
    <style:style style:name="P232" style:parent-style-name="內文" style:family="paragraph">
      <style:paragraph-properties fo:text-align="justify" fo:line-height="0.3472in" fo:margin-left="1.1805in" fo:text-indent="-1.0819in">
        <style:tab-stops/>
      </style:paragraph-properties>
      <style:text-properties style:font-name="標楷體" style:font-name-asian="標楷體" fo:color="#000000" fo:font-size="16pt" style:font-size-asian="16pt" style:font-size-complex="16pt"/>
    </style:style>
    <style:style style:name="P233" style:parent-style-name="內文" style:family="paragraph">
      <style:paragraph-properties fo:line-height="0.3472in" fo:margin-left="1.1569in">
        <style:tab-stops/>
      </style:paragraph-properties>
      <style:text-properties style:font-name="標楷體" style:font-name-asian="標楷體" fo:color="#000000" fo:font-size="16pt" style:font-size-asian="16pt" style:font-size-complex="16pt"/>
    </style:style>
    <style:style style:name="P234" style:parent-style-name="內文" style:family="paragraph">
      <style:paragraph-properties fo:text-align="justify" fo:line-height="0.3472in" fo:margin-left="1.1805in" fo:text-indent="-1.6708in">
        <style:tab-stops>
          <style:tab-stop style:type="left" style:position="-0.2944in"/>
          <style:tab-stop style:type="left" style:position="-0.1958in"/>
        </style:tab-stops>
      </style:paragraph-properties>
      <style:text-properties style:font-name="標楷體" style:font-name-asian="標楷體" fo:color="#000000" fo:font-size="16pt" style:font-size-asian="16pt" style:font-size-complex="16pt"/>
    </style:style>
    <style:style style:name="P235" style:parent-style-name="內文" style:family="paragraph">
      <style:paragraph-properties fo:line-height="0.3472in" fo:margin-left="1.1569in">
        <style:tab-stops/>
      </style:paragraph-properties>
      <style:text-properties style:font-name="標楷體" style:font-name-asian="標楷體" fo:color="#000000" fo:font-size="16pt" style:font-size-asian="16pt" style:font-size-complex="16pt"/>
    </style:style>
    <style:style style:name="P236" style:parent-style-name="內文" style:family="paragraph">
      <style:paragraph-properties fo:text-align="justify" fo:line-height="0.3472in" fo:margin-left="1.1805in" fo:text-indent="-1.6708in">
        <style:tab-stops>
          <style:tab-stop style:type="left" style:position="-0.2944in"/>
        </style:tab-stops>
      </style:paragraph-properties>
      <style:text-properties style:font-name="標楷體" style:font-name-asian="標楷體" fo:color="#000000" fo:font-size="16pt" style:font-size-asian="16pt" style:font-size-complex="16pt"/>
    </style:style>
    <style:style style:name="P237" style:parent-style-name="內文" style:family="paragraph">
      <style:paragraph-properties fo:line-height="0.3472in" fo:margin-left="1.1569in">
        <style:tab-stops/>
      </style:paragraph-properties>
      <style:text-properties style:font-name="標楷體" style:font-name-asian="標楷體" fo:color="#000000" fo:font-size="16pt" style:font-size-asian="16pt" style:font-size-complex="16pt"/>
    </style:style>
    <style:style style:name="P238" style:parent-style-name="內文" style:family="paragraph">
      <style:paragraph-properties fo:text-align="justify" fo:line-height="0.3472in" fo:margin-left="1.1805in" fo:text-indent="-1.6708in">
        <style:tab-stops>
          <style:tab-stop style:type="left" style:position="-0.2944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fo:line-height="0.3472in" fo:margin-left="1.1569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fo:line-height="0.3472in">
        <style:tab-stops>
          <style:tab-stop style:type="left" style:position="0.9847in"/>
          <style:tab-stop style:type="left" style:position="1.0833in"/>
        </style:tab-stops>
      </style:paragraph-properties>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P245" style:parent-style-name="一" style:family="paragraph">
      <style:paragraph-properties style:punctuation-wrap="simple" fo:line-height="0.3472in" fo:margin-left="1.2791in" fo:text-indent="-0.7888in">
        <style:tab-stops>
          <style:tab-stop style:type="left" style:position="-0.9458in"/>
          <style:tab-stop style:type="left" style:position="-0.9041in"/>
          <style:tab-stop style:type="left" style:position="-0.5895in"/>
          <style:tab-stop style:type="left" style:position="-0.5291in"/>
          <style:tab-stop style:type="left" style:position="-0.2944in"/>
          <style:tab-stop style:type="left" style:position="-0.1958in"/>
          <style:tab-stop style:type="left" style:position="0.0006in"/>
          <style:tab-stop style:type="left" style:position="0.3944in"/>
          <style:tab-stop style:type="left" style:position="1.7208in"/>
          <style:tab-stop style:type="left" style:position="1.8458in"/>
          <style:tab-stop style:type="left" style:position="1.9708in"/>
        </style:tab-stops>
      </style:paragraph-properties>
      <style:text-properties fo:color="#000000" fo:hyphenate="false"/>
    </style:style>
    <style:style style:name="P246" style:parent-style-name="一" style:family="paragraph">
      <style:paragraph-properties fo:widows="0" fo:orphans="0" style:punctuation-wrap="simple"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P250" style:parent-style-name="一" style:family="paragraph">
      <style:paragraph-properties style:punctuation-wrap="simple" fo:line-height="0.3472in" fo:margin-left="1.2791in" fo:text-indent="-0.7888in">
        <style:tab-stops>
          <style:tab-stop style:type="left" style:position="-0.9458in"/>
          <style:tab-stop style:type="left" style:position="-0.9041in"/>
          <style:tab-stop style:type="left" style:position="-0.5895in"/>
          <style:tab-stop style:type="left" style:position="-0.5291in"/>
          <style:tab-stop style:type="left" style:position="-0.1958in"/>
          <style:tab-stop style:type="left" style:position="0.0006in"/>
          <style:tab-stop style:type="left" style:position="0.3944in"/>
          <style:tab-stop style:type="left" style:position="1.7208in"/>
          <style:tab-stop style:type="left" style:position="1.8458in"/>
          <style:tab-stop style:type="left" style:position="1.9708in"/>
        </style:tab-stops>
      </style:paragraph-properties>
      <style:text-properties fo:hyphenate="false"/>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P264"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color="#000000" fo:hyphenate="false"/>
    </style:style>
    <style:style style:name="P265" style:parent-style-name="一" style:family="paragraph">
      <style:paragraph-properties style:punctuation-wrap="simple" fo:line-height="0.3472in" fo:margin-left="1.2791in" fo:text-indent="-0.7888in">
        <style:tab-stops>
          <style:tab-stop style:type="left" style:position="-0.9458in"/>
          <style:tab-stop style:type="left" style:position="-0.9041in"/>
          <style:tab-stop style:type="left" style:position="-0.5895in"/>
          <style:tab-stop style:type="left" style:position="-0.5291in"/>
          <style:tab-stop style:type="left" style:position="-0.1958in"/>
          <style:tab-stop style:type="left" style:position="0.0006in"/>
          <style:tab-stop style:type="left" style:position="0.3944in"/>
          <style:tab-stop style:type="left" style:position="1.7208in"/>
          <style:tab-stop style:type="left" style:position="1.8458in"/>
          <style:tab-stop style:type="left" style:position="1.9708in"/>
        </style:tab-stops>
      </style:paragraph-properties>
      <style:text-properties fo:hyphenate="false"/>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P289" style:parent-style-name="一" style:family="paragraph">
      <style:paragraph-properties style:punctuation-wrap="simple" fo:line-height="0.3472in" fo:margin-left="1.2791in" fo:text-indent="-0.7888in">
        <style:tab-stops>
          <style:tab-stop style:type="left" style:position="-0.9458in"/>
          <style:tab-stop style:type="left" style:position="-0.9041in"/>
          <style:tab-stop style:type="left" style:position="-0.5895in"/>
          <style:tab-stop style:type="left" style:position="-0.5291in"/>
          <style:tab-stop style:type="left" style:position="-0.1958in"/>
          <style:tab-stop style:type="left" style:position="0.0006in"/>
          <style:tab-stop style:type="left" style:position="0.3944in"/>
          <style:tab-stop style:type="left" style:position="1.7208in"/>
          <style:tab-stop style:type="left" style:position="1.8458in"/>
          <style:tab-stop style:type="left" style:position="1.9708in"/>
        </style:tab-stops>
      </style:paragraph-properties>
      <style:text-properties fo:hyphenate="false"/>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P297"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color="#000000" fo:hyphenate="false"/>
    </style:style>
    <style:style style:name="P298" style:parent-style-name="一" style:family="paragraph">
      <style:paragraph-properties fo:widows="0" fo:orphans="0" style:punctuation-wrap="simple" fo:line-height="0.3472in" fo:margin-left="1.0458in" fo:text-indent="-0.4576in">
        <style:tab-stops>
          <style:tab-stop style:type="left" style:position="-0.7125in"/>
          <style:tab-stop style:type="left" style:position="-0.6708in"/>
          <style:tab-stop style:type="left" style:position="-0.4208in"/>
          <style:tab-stop style:type="left" style:position="-0.2958in"/>
          <style:tab-stop style:type="left" style:position="1.9541in"/>
          <style:tab-stop style:type="left" style:position="2.0791in"/>
          <style:tab-stop style:type="left" style:position="2.2041in"/>
        </style:tab-stops>
      </style:paragraph-properties>
      <style:text-properties fo:color="#000000" fo:hyphenate="false"/>
    </style:style>
    <style:style style:name="P299" style:parent-style-name="一" style:family="paragraph">
      <style:paragraph-properties style:punctuation-wrap="simple" fo:line-height="0.3472in" fo:margin-left="1.2791in" fo:text-indent="-0.7888in">
        <style:tab-stops>
          <style:tab-stop style:type="left" style:position="-0.9458in"/>
          <style:tab-stop style:type="left" style:position="-0.9041in"/>
          <style:tab-stop style:type="left" style:position="-0.5895in"/>
          <style:tab-stop style:type="left" style:position="-0.5291in"/>
          <style:tab-stop style:type="left" style:position="-0.1958in"/>
          <style:tab-stop style:type="left" style:position="0.0006in"/>
          <style:tab-stop style:type="left" style:position="0.3944in"/>
          <style:tab-stop style:type="left" style:position="1.7208in"/>
          <style:tab-stop style:type="left" style:position="1.8458in"/>
          <style:tab-stop style:type="left" style:position="1.9708in"/>
        </style:tab-stops>
      </style:paragraph-properties>
      <style:text-properties fo:hyphenate="false"/>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P344"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color="#000000" fo:hyphenate="false"/>
    </style:style>
    <style:style style:name="P345" style:parent-style-name="一" style:family="paragraph">
      <style:paragraph-properties style:punctuation-wrap="simple" fo:line-height="0.3472in" fo:margin-left="1.2791in" fo:text-indent="-0.7888in">
        <style:tab-stops>
          <style:tab-stop style:type="left" style:position="-0.9458in"/>
          <style:tab-stop style:type="left" style:position="-0.9041in"/>
          <style:tab-stop style:type="left" style:position="-0.5895in"/>
          <style:tab-stop style:type="left" style:position="-0.5291in"/>
          <style:tab-stop style:type="left" style:position="-0.1958in"/>
          <style:tab-stop style:type="left" style:position="0.0006in"/>
          <style:tab-stop style:type="left" style:position="0.3944in"/>
          <style:tab-stop style:type="left" style:position="1.7208in"/>
          <style:tab-stop style:type="left" style:position="1.8458in"/>
          <style:tab-stop style:type="left" style:position="1.9708in"/>
        </style:tab-stops>
      </style:paragraph-properties>
      <style:text-properties fo:hyphenate="false"/>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P362" style:parent-style-name="提案人" style:family="paragraph">
      <style:paragraph-properties fo:margin-left="0.7979in">
        <style:tab-stops>
          <style:tab-stop style:type="left" style:position="-0.759in"/>
          <style:tab-stop style:type="left" style:position="-0.2979in"/>
          <style:tab-stop style:type="left" style:position="-0.1729in"/>
          <style:tab-stop style:type="left" style:position="0.327in"/>
          <style:tab-stop style:type="left" style:position="7.077in"/>
        </style:tab-stops>
      </style:paragraph-properties>
      <style:text-properties fo:color="#000000"/>
    </style:style>
    <style:style style:name="P363" style:parent-style-name="一" style:family="paragraph">
      <style:paragraph-properties style:punctuation-wrap="simple" fo:line-height="0.3472in" fo:margin-left="1.2791in" fo:text-indent="-0.7888in">
        <style:tab-stops>
          <style:tab-stop style:type="left" style:position="-0.9458in"/>
          <style:tab-stop style:type="left" style:position="-0.9041in"/>
          <style:tab-stop style:type="left" style:position="-0.5895in"/>
          <style:tab-stop style:type="left" style:position="-0.5291in"/>
          <style:tab-stop style:type="left" style:position="-0.1958in"/>
          <style:tab-stop style:type="left" style:position="0.0006in"/>
          <style:tab-stop style:type="left" style:position="0.3944in"/>
          <style:tab-stop style:type="left" style:position="1.7208in"/>
          <style:tab-stop style:type="left" style:position="1.8458in"/>
          <style:tab-stop style:type="left" style:position="1.9708in"/>
        </style:tab-stops>
      </style:paragraph-properties>
      <style:text-properties fo:color="#000000" fo:hyphenate="false"/>
    </style:style>
    <style:style style:name="P364" style:parent-style-name="一" style:family="paragraph">
      <style:paragraph-properties style:punctuation-wrap="simple" fo:line-height="0.3472in" fo:margin-left="1.2791in" fo:text-indent="-0.7888in">
        <style:tab-stops>
          <style:tab-stop style:type="left" style:position="-0.9458in"/>
          <style:tab-stop style:type="left" style:position="-0.9041in"/>
          <style:tab-stop style:type="left" style:position="-0.5895in"/>
          <style:tab-stop style:type="left" style:position="-0.5291in"/>
          <style:tab-stop style:type="left" style:position="-0.1958in"/>
          <style:tab-stop style:type="left" style:position="0.0006in"/>
          <style:tab-stop style:type="left" style:position="0.3944in"/>
          <style:tab-stop style:type="left" style:position="1.7208in"/>
          <style:tab-stop style:type="left" style:position="1.8458in"/>
          <style:tab-stop style:type="left" style:position="1.9708in"/>
        </style:tab-stops>
      </style:paragraph-properties>
      <style:text-properties fo:color="#000000" fo:hyphenate="false"/>
    </style:style>
    <style:style style:name="P365" style:parent-style-name="一" style:family="paragraph">
      <style:paragraph-properties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color="#000000" fo:hyphenate="false"/>
    </style:style>
    <style:style style:name="P366" style:parent-style-name="一" style:family="paragraph">
      <style:paragraph-properties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color="#000000" fo:hyphenate="false"/>
    </style:style>
    <style:style style:name="P367" style:parent-style-name="一" style:family="paragraph">
      <style:paragraph-properties style:punctuation-wrap="simple" fo:line-height="0.3472in" fo:margin-left="1.2791in" fo:text-indent="-0.7888in">
        <style:tab-stops>
          <style:tab-stop style:type="left" style:position="-0.9458in"/>
          <style:tab-stop style:type="left" style:position="-0.9041in"/>
          <style:tab-stop style:type="left" style:position="-0.5895in"/>
          <style:tab-stop style:type="left" style:position="-0.5291in"/>
          <style:tab-stop style:type="left" style:position="-0.1958in"/>
          <style:tab-stop style:type="left" style:position="0.0006in"/>
          <style:tab-stop style:type="left" style:position="0.3944in"/>
          <style:tab-stop style:type="left" style:position="1.7208in"/>
          <style:tab-stop style:type="left" style:position="1.8458in"/>
          <style:tab-stop style:type="left" style:position="1.9708in"/>
        </style:tab-stops>
      </style:paragraph-properties>
      <style:text-properties fo:color="#000000" fo:hyphenate="false"/>
    </style:style>
    <style:style style:name="P368" style:parent-style-name="一" style:family="paragraph">
      <style:paragraph-properties fo:widows="0" fo:orphans="0" style:punctuation-wrap="simple" fo:line-height="0.3472in" fo:margin-left="0.7861in" fo:text-indent="-0.0958in">
        <style:tab-stops>
          <style:tab-stop style:type="left" style:position="-0.4527in"/>
          <style:tab-stop style:type="left" style:position="-0.4111in"/>
          <style:tab-stop style:type="left" style:position="-0.0965in"/>
          <style:tab-stop style:type="left" style:position="0.0013in"/>
          <style:tab-stop style:type="left" style:position="2.2138in"/>
          <style:tab-stop style:type="left" style:position="2.3388in"/>
          <style:tab-stop style:type="left" style:position="2.4638in"/>
        </style:tab-stops>
      </style:paragraph-properties>
      <style:text-properties fo:hyphenate="false"/>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P372" style:parent-style-name="一" style:family="paragraph">
      <style:paragraph-properties fo:widows="0" fo:orphans="0" style:punctuation-wrap="simple" fo:line-height="0.3472in" fo:margin-left="0.7034in" fo:text-indent="0in">
        <style:tab-stops>
          <style:tab-stop style:type="left" style:position="-0.3701in"/>
          <style:tab-stop style:type="left" style:position="-0.3284in"/>
          <style:tab-stop style:type="left" style:position="0.1826in"/>
          <style:tab-stop style:type="left" style:position="2.2965in"/>
          <style:tab-stop style:type="left" style:position="2.4215in"/>
          <style:tab-stop style:type="left" style:position="2.5465in"/>
        </style:tab-stops>
      </style:paragraph-properties>
      <style:text-properties fo:color="#000000" fo:hyphenate="false"/>
    </style:style>
    <style:style style:name="P373" style:parent-style-name="一" style:family="paragraph">
      <style:paragraph-properties fo:widows="0" fo:orphans="0" style:punctuation-wrap="simple" fo:line-height="0.3472in" fo:margin-left="0.7034in" fo:text-indent="0in">
        <style:tab-stops>
          <style:tab-stop style:type="left" style:position="-0.3701in"/>
          <style:tab-stop style:type="left" style:position="-0.3284in"/>
          <style:tab-stop style:type="left" style:position="0.1826in"/>
          <style:tab-stop style:type="left" style:position="2.2965in"/>
          <style:tab-stop style:type="left" style:position="2.4215in"/>
          <style:tab-stop style:type="left" style:position="2.5465in"/>
        </style:tab-stops>
      </style:paragraph-properties>
      <style:text-properties fo:hyphenate="false"/>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內文" style:family="paragraph">
      <style:paragraph-properties fo:widows="2" fo:orphans="2" style:snap-to-layout-grid="false" fo:text-align="justify" fo:line-height="0.3472in">
        <style:tab-stops>
          <style:tab-stop style:type="left" style:position="0in"/>
          <style:tab-stop style:type="left" style:position="0.0986in"/>
          <style:tab-stop style:type="left" style:position="0.1972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P381" style:parent-style-name="內文" style:family="paragraph">
      <style:paragraph-properties fo:widows="2" fo:orphans="2" style:snap-to-layout-grid="false" fo:text-align="justify" fo:line-height="0.3472in">
        <style:tab-stops>
          <style:tab-stop style:type="left" style:position="0in"/>
          <style:tab-stop style:type="left" style:position="0.0986in"/>
          <style:tab-stop style:type="left" style:position="0.1972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P384" style:parent-style-name="內文" style:family="paragraph">
      <style:paragraph-properties fo:widows="2" fo:orphans="2" style:snap-to-layout-grid="false" fo:text-align="justify" fo:line-height="0.3472in">
        <style:tab-stops>
          <style:tab-stop style:type="left" style:position="0.0986in"/>
          <style:tab-stop style:type="left" style:position="0.1972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color="#000000" fo:font-size="16pt" style:font-size-asian="16pt" style:font-size-complex="16pt"/>
    </style:style>
    <style:style style:name="P385" style:parent-style-name="內文" style:family="paragraph">
      <style:paragraph-properties fo:widows="2" fo:orphans="2" style:snap-to-layout-grid="false" fo:text-align="justify" fo:line-height="0.3472in">
        <style:tab-stops>
          <style:tab-stop style:type="left" style:position="0.0986in"/>
          <style:tab-stop style:type="left" style:position="0.1972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P389" style:parent-style-name="內文" style:family="paragraph">
      <style:paragraph-properties fo:widows="2" fo:orphans="2" style:snap-to-layout-grid="false" fo:text-align="justify" fo:line-height="0.3472in">
        <style:tab-stops>
          <style:tab-stop style:type="left" style:position="0.0986in"/>
          <style:tab-stop style:type="left" style:position="0.1972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color="#000000" fo:font-size="16pt" style:font-size-asian="16pt" style:font-size-complex="16pt"/>
    </style:style>
    <style:style style:name="P390" style:parent-style-name="內文" style:family="paragraph">
      <style:paragraph-properties fo:widows="2" fo:orphans="2" style:snap-to-layout-grid="false" fo:text-align="justify" fo:line-height="0.3472in">
        <style:tab-stops>
          <style:tab-stop style:type="left" style:position="0.0986in"/>
          <style:tab-stop style:type="left" style:position="0.1972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P393" style:parent-style-name="內文" style:family="paragraph">
      <style:paragraph-properties fo:widows="2" fo:orphans="2" style:snap-to-layout-grid="false" fo:text-align="justify" fo:line-height="0.3472in">
        <style:tab-stops>
          <style:tab-stop style:type="left" style:position="0.0986in"/>
          <style:tab-stop style:type="left" style:position="0.1972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P396" style:parent-style-name="內文" style:family="paragraph">
      <style:paragraph-properties fo:widows="2" fo:orphans="2" style:snap-to-layout-grid="false" fo:text-align="justify" fo:line-height="0.3472in">
        <style:tab-stops>
          <style:tab-stop style:type="left" style:position="0.0986in"/>
          <style:tab-stop style:type="left" style:position="0.1972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color="#000000" fo:font-size="16pt" style:font-size-asian="16pt" style:font-size-complex="16pt"/>
    </style:style>
    <style:style style:name="P397" style:parent-style-name="一" style:family="paragraph">
      <style:paragraph-properties style:punctuation-wrap="simple" fo:line-height="0.3472in" fo:margin-left="0.9166in" fo:text-indent="-0.3333in">
        <style:tab-stops>
          <style:tab-stop style:type="left" style:position="-0.5833in"/>
          <style:tab-stop style:type="left" style:position="-0.5416in"/>
          <style:tab-stop style:type="left" style:position="-0.4243in"/>
          <style:tab-stop style:type="left" style:position="-0.1291in"/>
          <style:tab-stop style:type="left" style:position="0.7569in"/>
          <style:tab-stop style:type="left" style:position="2.0833in"/>
          <style:tab-stop style:type="left" style:position="2.2083in"/>
          <style:tab-stop style:type="left" style:position="2.3333in"/>
        </style:tab-stops>
      </style:paragraph-properties>
      <style:text-properties fo:color="#000000" fo:hyphenate="false"/>
    </style:style>
    <style:style style:name="P398"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399" style:parent-style-name="一" style:family="paragraph">
      <style:paragraph-properties style:punctuation-wrap="simple" fo:line-height="0.3472in" fo:margin-left="0.9166in" fo:text-indent="-0.3333in">
        <style:tab-stops>
          <style:tab-stop style:type="left" style:position="-0.5833in"/>
          <style:tab-stop style:type="left" style:position="-0.5416in"/>
          <style:tab-stop style:type="left" style:position="-0.4243in"/>
          <style:tab-stop style:type="left" style:position="-0.1291in"/>
          <style:tab-stop style:type="left" style:position="0.7569in"/>
          <style:tab-stop style:type="left" style:position="2.0833in"/>
          <style:tab-stop style:type="left" style:position="2.2083in"/>
          <style:tab-stop style:type="left" style:position="2.3333in"/>
        </style:tab-stops>
      </style:paragraph-properties>
      <style:text-properties fo:color="#000000" fo:hyphenate="false"/>
    </style:style>
    <style:style style:name="P400"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01" style:parent-style-name="一" style:family="paragraph">
      <style:paragraph-properties style:punctuation-wrap="simple" fo:line-height="0.3472in" fo:margin-left="0.9166in" fo:text-indent="-0.3333in">
        <style:tab-stops>
          <style:tab-stop style:type="left" style:position="-0.5833in"/>
          <style:tab-stop style:type="left" style:position="-0.5416in"/>
          <style:tab-stop style:type="left" style:position="-0.4243in"/>
          <style:tab-stop style:type="left" style:position="-0.1291in"/>
          <style:tab-stop style:type="left" style:position="0.7569in"/>
          <style:tab-stop style:type="left" style:position="2.0833in"/>
          <style:tab-stop style:type="left" style:position="2.2083in"/>
          <style:tab-stop style:type="left" style:position="2.3333in"/>
        </style:tab-stops>
      </style:paragraph-properties>
      <style:text-properties fo:color="#000000" fo:hyphenate="false"/>
    </style:style>
    <style:style style:name="P402"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03" style:parent-style-name="一" style:family="paragraph">
      <style:paragraph-properties style:punctuation-wrap="simple" fo:line-height="0.3472in" fo:margin-left="0.9166in" fo:text-indent="-0.3333in">
        <style:tab-stops>
          <style:tab-stop style:type="left" style:position="-0.5833in"/>
          <style:tab-stop style:type="left" style:position="-0.5416in"/>
          <style:tab-stop style:type="left" style:position="-0.4243in"/>
          <style:tab-stop style:type="left" style:position="-0.1291in"/>
          <style:tab-stop style:type="left" style:position="0.7569in"/>
          <style:tab-stop style:type="left" style:position="2.0833in"/>
          <style:tab-stop style:type="left" style:position="2.2083in"/>
          <style:tab-stop style:type="left" style:position="2.3333in"/>
        </style:tab-stops>
      </style:paragraph-properties>
      <style:text-properties fo:color="#000000" fo:hyphenate="false"/>
    </style:style>
    <style:style style:name="P404"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05" style:parent-style-name="一" style:family="paragraph">
      <style:paragraph-properties style:punctuation-wrap="simple" fo:line-height="0.3472in" fo:margin-left="0.9166in" fo:text-indent="-0.3333in">
        <style:tab-stops>
          <style:tab-stop style:type="left" style:position="-0.5833in"/>
          <style:tab-stop style:type="left" style:position="-0.5416in"/>
          <style:tab-stop style:type="left" style:position="-0.4243in"/>
          <style:tab-stop style:type="left" style:position="-0.1291in"/>
          <style:tab-stop style:type="left" style:position="0.7569in"/>
          <style:tab-stop style:type="left" style:position="2.0833in"/>
          <style:tab-stop style:type="left" style:position="2.2083in"/>
          <style:tab-stop style:type="left" style:position="2.3333in"/>
        </style:tab-stops>
      </style:paragraph-properties>
      <style:text-properties fo:color="#000000" fo:hyphenate="false"/>
    </style:style>
    <style:style style:name="P406"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07" style:parent-style-name="一" style:family="paragraph">
      <style:paragraph-properties style:punctuation-wrap="simple" fo:line-height="0.3472in" fo:margin-left="0.9166in" fo:text-indent="-0.3333in">
        <style:tab-stops>
          <style:tab-stop style:type="left" style:position="-0.5833in"/>
          <style:tab-stop style:type="left" style:position="-0.5416in"/>
          <style:tab-stop style:type="left" style:position="-0.4243in"/>
          <style:tab-stop style:type="left" style:position="-0.1291in"/>
          <style:tab-stop style:type="left" style:position="0.7569in"/>
          <style:tab-stop style:type="left" style:position="2.0833in"/>
          <style:tab-stop style:type="left" style:position="2.2083in"/>
          <style:tab-stop style:type="left" style:position="2.3333in"/>
        </style:tab-stops>
      </style:paragraph-properties>
      <style:text-properties fo:color="#000000" fo:hyphenate="false"/>
    </style:style>
    <style:style style:name="P408"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09"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10" style:parent-style-name="一" style:family="paragraph">
      <style:paragraph-properties style:punctuation-wrap="simple" fo:line-height="0.3472in" fo:margin-left="0.9166in" fo:text-indent="-0.3333in">
        <style:tab-stops>
          <style:tab-stop style:type="left" style:position="-0.5833in"/>
          <style:tab-stop style:type="left" style:position="-0.5416in"/>
          <style:tab-stop style:type="left" style:position="-0.4243in"/>
          <style:tab-stop style:type="left" style:position="-0.1291in"/>
          <style:tab-stop style:type="left" style:position="0.7569in"/>
          <style:tab-stop style:type="left" style:position="2.0833in"/>
          <style:tab-stop style:type="left" style:position="2.2083in"/>
          <style:tab-stop style:type="left" style:position="2.3333in"/>
        </style:tab-stops>
      </style:paragraph-properties>
      <style:text-properties fo:color="#000000" fo:hyphenate="false"/>
    </style:style>
    <style:style style:name="P411"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12" style:parent-style-name="一" style:family="paragraph">
      <style:paragraph-properties style:punctuation-wrap="simple" fo:line-height="0.3472in" fo:margin-left="0.9166in" fo:text-indent="-0.3333in">
        <style:tab-stops>
          <style:tab-stop style:type="left" style:position="-0.5833in"/>
          <style:tab-stop style:type="left" style:position="-0.5416in"/>
          <style:tab-stop style:type="left" style:position="-0.4243in"/>
          <style:tab-stop style:type="left" style:position="-0.1291in"/>
          <style:tab-stop style:type="left" style:position="0.7569in"/>
          <style:tab-stop style:type="left" style:position="2.0833in"/>
          <style:tab-stop style:type="left" style:position="2.2083in"/>
          <style:tab-stop style:type="left" style:position="2.3333in"/>
        </style:tab-stops>
      </style:paragraph-properties>
      <style:text-properties fo:color="#000000" fo:hyphenate="false"/>
    </style:style>
    <style:style style:name="P413"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14" style:parent-style-name="一" style:family="paragraph">
      <style:paragraph-properties style:punctuation-wrap="simple" fo:line-height="0.3472in" fo:margin-left="0.9166in" fo:text-indent="-0.3333in">
        <style:tab-stops>
          <style:tab-stop style:type="left" style:position="-0.5833in"/>
          <style:tab-stop style:type="left" style:position="-0.5416in"/>
          <style:tab-stop style:type="left" style:position="-0.4243in"/>
          <style:tab-stop style:type="left" style:position="-0.1291in"/>
          <style:tab-stop style:type="left" style:position="0.7569in"/>
          <style:tab-stop style:type="left" style:position="2.0833in"/>
          <style:tab-stop style:type="left" style:position="2.2083in"/>
          <style:tab-stop style:type="left" style:position="2.3333in"/>
        </style:tab-stops>
      </style:paragraph-properties>
      <style:text-properties fo:color="#000000" fo:hyphenate="false"/>
    </style:style>
    <style:style style:name="P415"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16" style:parent-style-name="一" style:family="paragraph">
      <style:paragraph-properties style:punctuation-wrap="simple" fo:line-height="0.3472in" fo:margin-left="1.0277in" fo:text-indent="-0.4444in">
        <style:tab-stops>
          <style:tab-stop style:type="left" style:position="-0.6944in"/>
          <style:tab-stop style:type="left" style:position="-0.6527in"/>
          <style:tab-stop style:type="left" style:position="-0.5354in"/>
          <style:tab-stop style:type="left" style:position="-0.2402in"/>
          <style:tab-stop style:type="left" style:position="0.6458in"/>
          <style:tab-stop style:type="left" style:position="1.9722in"/>
          <style:tab-stop style:type="left" style:position="2.0972in"/>
          <style:tab-stop style:type="left" style:position="2.2222in"/>
        </style:tab-stops>
      </style:paragraph-properties>
      <style:text-properties fo:color="#000000" fo:hyphenate="false"/>
    </style:style>
    <style:style style:name="P417"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18" style:parent-style-name="一" style:family="paragraph">
      <style:paragraph-properties style:punctuation-wrap="simple" fo:line-height="0.3472in" fo:margin-left="1.0277in" fo:text-indent="-0.4444in">
        <style:tab-stops>
          <style:tab-stop style:type="left" style:position="-0.6944in"/>
          <style:tab-stop style:type="left" style:position="-0.6527in"/>
          <style:tab-stop style:type="left" style:position="-0.5354in"/>
          <style:tab-stop style:type="left" style:position="-0.2402in"/>
          <style:tab-stop style:type="left" style:position="0.6458in"/>
          <style:tab-stop style:type="left" style:position="1.9722in"/>
          <style:tab-stop style:type="left" style:position="2.0972in"/>
          <style:tab-stop style:type="left" style:position="2.2222in"/>
        </style:tab-stops>
      </style:paragraph-properties>
      <style:text-properties fo:color="#000000" fo:hyphenate="false"/>
    </style:style>
    <style:style style:name="P419"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20" style:parent-style-name="一" style:family="paragraph">
      <style:paragraph-properties style:punctuation-wrap="simple" fo:line-height="0.3472in" fo:margin-left="1.0277in" fo:text-indent="-0.4444in">
        <style:tab-stops>
          <style:tab-stop style:type="left" style:position="-0.6944in"/>
          <style:tab-stop style:type="left" style:position="-0.6527in"/>
          <style:tab-stop style:type="left" style:position="-0.5354in"/>
          <style:tab-stop style:type="left" style:position="-0.2402in"/>
          <style:tab-stop style:type="left" style:position="0.6458in"/>
          <style:tab-stop style:type="left" style:position="1.9722in"/>
          <style:tab-stop style:type="left" style:position="2.0972in"/>
          <style:tab-stop style:type="left" style:position="2.2222in"/>
        </style:tab-stops>
      </style:paragraph-properties>
      <style:text-properties fo:color="#000000" fo:hyphenate="false"/>
    </style:style>
    <style:style style:name="P421"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22" style:parent-style-name="一" style:family="paragraph">
      <style:paragraph-properties style:punctuation-wrap="simple" fo:line-height="0.3472in" fo:margin-left="1.0277in" fo:text-indent="-0.4444in">
        <style:tab-stops>
          <style:tab-stop style:type="left" style:position="-0.6944in"/>
          <style:tab-stop style:type="left" style:position="-0.6527in"/>
          <style:tab-stop style:type="left" style:position="-0.5354in"/>
          <style:tab-stop style:type="left" style:position="-0.2402in"/>
          <style:tab-stop style:type="left" style:position="0.6458in"/>
          <style:tab-stop style:type="left" style:position="1.9722in"/>
          <style:tab-stop style:type="left" style:position="2.0972in"/>
          <style:tab-stop style:type="left" style:position="2.2222in"/>
        </style:tab-stops>
      </style:paragraph-properties>
      <style:text-properties fo:color="#000000" fo:hyphenate="false"/>
    </style:style>
    <style:style style:name="P423"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24" style:parent-style-name="一" style:family="paragraph">
      <style:paragraph-properties style:punctuation-wrap="simple" fo:line-height="0.3472in" fo:margin-left="1.0277in" fo:text-indent="-0.4444in">
        <style:tab-stops>
          <style:tab-stop style:type="left" style:position="-0.6944in"/>
          <style:tab-stop style:type="left" style:position="-0.6527in"/>
          <style:tab-stop style:type="left" style:position="-0.5354in"/>
          <style:tab-stop style:type="left" style:position="-0.2402in"/>
          <style:tab-stop style:type="left" style:position="0.6458in"/>
          <style:tab-stop style:type="left" style:position="1.9722in"/>
          <style:tab-stop style:type="left" style:position="2.0972in"/>
          <style:tab-stop style:type="left" style:position="2.2222in"/>
        </style:tab-stops>
      </style:paragraph-properties>
      <style:text-properties fo:color="#000000" fo:hyphenate="false"/>
    </style:style>
    <style:style style:name="P425"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26" style:parent-style-name="一" style:family="paragraph">
      <style:paragraph-properties style:punctuation-wrap="simple" fo:line-height="0.3472in" fo:margin-left="1.0277in" fo:text-indent="-0.4444in">
        <style:tab-stops>
          <style:tab-stop style:type="left" style:position="-0.6944in"/>
          <style:tab-stop style:type="left" style:position="-0.6527in"/>
          <style:tab-stop style:type="left" style:position="-0.5354in"/>
          <style:tab-stop style:type="left" style:position="-0.2402in"/>
          <style:tab-stop style:type="left" style:position="0.6458in"/>
          <style:tab-stop style:type="left" style:position="1.9722in"/>
          <style:tab-stop style:type="left" style:position="2.0972in"/>
          <style:tab-stop style:type="left" style:position="2.2222in"/>
        </style:tab-stops>
      </style:paragraph-properties>
      <style:text-properties fo:color="#000000" fo:hyphenate="false"/>
    </style:style>
    <style:style style:name="P427" style:parent-style-name="內文" style:family="paragraph">
      <style:paragraph-properties style:punctuation-wrap="simple" style:snap-to-layout-grid="false" fo:text-align="justify" fo:line-height="0.3472in" fo:margin-left="1.0833in" fo:text-indent="-1.1798in">
        <style:tab-stops>
          <style:tab-stop style:type="left" style:position="-0.1972in"/>
          <style:tab-stop style:type="left" style:position="1.6666in"/>
          <style:tab-stop style:type="left" style:position="1.7916in"/>
        </style:tab-stops>
      </style:paragraph-properties>
      <style:text-properties style:font-name="標楷體" style:font-name-asian="標楷體" fo:color="#000000" fo:font-size="16pt" style:font-size-asian="16pt" style:font-size-complex="16pt" fo:hyphenate="false"/>
    </style:style>
    <style:style style:name="P428" style:parent-style-name="內文" style:family="paragraph">
      <style:paragraph-properties style:punctuation-wrap="simple" style:snap-to-layout-grid="false" fo:text-align="justify" fo:line-height="0.3472in" fo:margin-left="1.0833in" fo:text-indent="-1.1798in">
        <style:tab-stops>
          <style:tab-stop style:type="left" style:position="-0.1972in"/>
          <style:tab-stop style:type="left" style:position="1.6666in"/>
          <style:tab-stop style:type="left" style:position="1.7916in"/>
        </style:tab-stops>
      </style:paragraph-properties>
      <style:text-properties style:font-name="標楷體" style:font-name-asian="標楷體" fo:color="#000000" fo:font-size="16pt" style:font-size-asian="16pt" style:font-size-complex="16pt" fo:hyphenate="false"/>
    </style:style>
    <style:style style:name="P429" style:parent-style-name="一" style:family="paragraph">
      <style:paragraph-properties style:punctuation-wrap="simple" fo:line-height="0.3472in" fo:margin-left="1.0277in" fo:text-indent="-0.4444in">
        <style:tab-stops>
          <style:tab-stop style:type="left" style:position="-0.6944in"/>
          <style:tab-stop style:type="left" style:position="-0.6527in"/>
          <style:tab-stop style:type="left" style:position="-0.5354in"/>
          <style:tab-stop style:type="left" style:position="-0.2402in"/>
          <style:tab-stop style:type="left" style:position="0.6458in"/>
          <style:tab-stop style:type="left" style:position="1.9722in"/>
          <style:tab-stop style:type="left" style:position="2.0972in"/>
          <style:tab-stop style:type="left" style:position="2.2222in"/>
        </style:tab-stops>
      </style:paragraph-properties>
      <style:text-properties fo:color="#000000" fo:hyphenate="false"/>
    </style:style>
    <style:style style:name="P430"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31" style:parent-style-name="內文" style:family="paragraph">
      <style:paragraph-properties fo:widows="2" fo:orphans="2" style:snap-to-layout-grid="false" fo:text-align="justify" fo:line-height="0.3472in">
        <style:tab-stops>
          <style:tab-stop style:type="left" style:position="0.0986in"/>
          <style:tab-stop style:type="left" style:position="0.1972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font-weight="bold" style:font-weight-asian="bold" fo:color="#000000" fo:font-size="16pt" style:font-size-asian="16pt" style:font-size-complex="16pt"/>
    </style:style>
    <style:style style:name="P432" style:parent-style-name="一" style:family="paragraph">
      <style:paragraph-properties style:punctuation-wrap="simple" fo:line-height="0.3472in" fo:margin-left="0.9166in" fo:text-indent="-0.3333in">
        <style:tab-stops>
          <style:tab-stop style:type="left" style:position="-0.5833in"/>
          <style:tab-stop style:type="left" style:position="-0.5416in"/>
          <style:tab-stop style:type="left" style:position="-0.4166in"/>
          <style:tab-stop style:type="left" style:position="-0.1291in"/>
          <style:tab-stop style:type="left" style:position="0.7569in"/>
          <style:tab-stop style:type="left" style:position="2.0833in"/>
          <style:tab-stop style:type="left" style:position="2.2083in"/>
          <style:tab-stop style:type="left" style:position="2.3333in"/>
        </style:tab-stops>
      </style:paragraph-properties>
      <style:text-properties fo:color="#000000" fo:hyphenate="false"/>
    </style:style>
    <style:style style:name="P433"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34" style:parent-style-name="一" style:family="paragraph">
      <style:paragraph-properties style:punctuation-wrap="simple" fo:line-height="0.3472in" fo:margin-left="0.9166in" fo:text-indent="-0.3333in">
        <style:tab-stops>
          <style:tab-stop style:type="left" style:position="-0.5833in"/>
          <style:tab-stop style:type="left" style:position="-0.5416in"/>
          <style:tab-stop style:type="left" style:position="-0.4166in"/>
          <style:tab-stop style:type="left" style:position="-0.1291in"/>
          <style:tab-stop style:type="left" style:position="0.7569in"/>
          <style:tab-stop style:type="left" style:position="2.0833in"/>
          <style:tab-stop style:type="left" style:position="2.2083in"/>
          <style:tab-stop style:type="left" style:position="2.3333in"/>
        </style:tab-stops>
      </style:paragraph-properties>
      <style:text-properties fo:color="#000000" fo:hyphenate="false"/>
    </style:style>
    <style:style style:name="P435"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36" style:parent-style-name="一" style:family="paragraph">
      <style:paragraph-properties style:punctuation-wrap="simple" fo:line-height="0.3472in" fo:margin-left="0.8055in" fo:text-indent="-0.2222in">
        <style:tab-stops>
          <style:tab-stop style:type="left" style:position="-0.4722in"/>
          <style:tab-stop style:type="left" style:position="-0.4305in"/>
          <style:tab-stop style:type="left" style:position="-0.3055in"/>
          <style:tab-stop style:type="left" style:position="-0.018in"/>
          <style:tab-stop style:type="left" style:position="0.868in"/>
          <style:tab-stop style:type="left" style:position="2.1944in"/>
          <style:tab-stop style:type="left" style:position="2.3194in"/>
          <style:tab-stop style:type="left" style:position="2.4444in"/>
        </style:tab-stops>
      </style:paragraph-properties>
      <style:text-properties fo:color="#000000" fo:hyphenate="false"/>
    </style:style>
    <style:style style:name="P437"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38" style:parent-style-name="一" style:family="paragraph">
      <style:paragraph-properties style:punctuation-wrap="simple" fo:line-height="0.3472in" fo:margin-left="0.8055in" fo:text-indent="-0.2222in">
        <style:tab-stops>
          <style:tab-stop style:type="left" style:position="-0.4722in"/>
          <style:tab-stop style:type="left" style:position="-0.4305in"/>
          <style:tab-stop style:type="left" style:position="-0.3055in"/>
          <style:tab-stop style:type="left" style:position="-0.018in"/>
          <style:tab-stop style:type="left" style:position="0.868in"/>
          <style:tab-stop style:type="left" style:position="2.1944in"/>
          <style:tab-stop style:type="left" style:position="2.3194in"/>
          <style:tab-stop style:type="left" style:position="2.4444in"/>
        </style:tab-stops>
      </style:paragraph-properties>
      <style:text-properties fo:color="#000000" fo:hyphenate="false"/>
    </style:style>
    <style:style style:name="P439"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40" style:parent-style-name="一" style:family="paragraph">
      <style:paragraph-properties style:punctuation-wrap="simple" fo:line-height="0.3472in" fo:margin-left="0.8055in" fo:text-indent="-0.2222in">
        <style:tab-stops>
          <style:tab-stop style:type="left" style:position="-0.4722in"/>
          <style:tab-stop style:type="left" style:position="-0.4305in"/>
          <style:tab-stop style:type="left" style:position="-0.3055in"/>
          <style:tab-stop style:type="left" style:position="-0.018in"/>
          <style:tab-stop style:type="left" style:position="0.868in"/>
          <style:tab-stop style:type="left" style:position="2.1944in"/>
          <style:tab-stop style:type="left" style:position="2.3194in"/>
          <style:tab-stop style:type="left" style:position="2.4444in"/>
        </style:tab-stops>
      </style:paragraph-properties>
      <style:text-properties fo:color="#000000" fo:hyphenate="false"/>
    </style:style>
    <style:style style:name="P441"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42"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P443" style:parent-style-name="內文" style:family="paragraph">
      <style:paragraph-properties style:punctuation-wrap="simple" style:snap-to-layout-grid="false" fo:text-align="justify" fo:line-height="0.3472in" fo:margin-left="0.5194in" fo:text-indent="-0.5111in">
        <style:tab-stops>
          <style:tab-stop style:type="left" style:position="-0.2236in"/>
          <style:tab-stop style:type="left" style:position="2.2305in"/>
          <style:tab-stop style:type="left" style:position="2.3555in"/>
        </style:tab-stops>
      </style:paragraph-properties>
      <style:text-properties fo:hyphenate="false"/>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style:text-scale="5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P456"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fo:hyphenate="false"/>
    </style:style>
    <style:style style:name="P457"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P458"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45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60" style:parent-style-name="內文" style:family="paragraph">
      <style:paragraph-properties fo:text-align="justify" fo:line-height="0.3472in">
        <style:tab-stops>
          <style:tab-stop style:type="left" style:position="0.197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61" style:parent-style-name="內文" style:family="paragraph">
      <style:paragraph-properties fo:text-align="justify" fo:line-height="0.3472in" fo:margin-left="0.9423in" fo:text-indent="-0.475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62" style:parent-style-name="內文" style:family="paragraph">
      <style:paragraph-properties fo:text-align="justify" fo:line-height="0.3472in" fo:margin-left="1.6222in" fo:text-indent="-0.6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63" style:parent-style-name="內文" style:family="paragraph">
      <style:paragraph-properties fo:text-align="justify" fo:line-height="0.3472in" fo:margin-left="0.9423in" fo:text-indent="-0.475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64" style:parent-style-name="內文" style:family="paragraph">
      <style:paragraph-properties fo:text-align="justify" fo:line-height="0.3472in" fo:margin-left="1.6222in" fo:text-indent="-0.6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65" style:parent-style-name="內文" style:family="paragraph">
      <style:paragraph-properties fo:text-align="justify" fo:line-height="0.3472in" fo:margin-left="0.9423in" fo:text-indent="-0.475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66" style:parent-style-name="內文" style:family="paragraph">
      <style:paragraph-properties fo:text-align="justify" fo:line-height="0.3472in" fo:margin-left="1.6222in" fo:text-indent="-0.6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67" style:parent-style-name="內文" style:family="paragraph">
      <style:paragraph-properties fo:text-align="justify" fo:line-height="0.3472in" fo:margin-left="0.9423in" fo:text-indent="-0.475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68" style:parent-style-name="內文" style:family="paragraph">
      <style:paragraph-properties fo:text-align="justify" fo:line-height="0.3472in" fo:margin-left="1.6222in" fo:text-indent="-0.6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69" style:parent-style-name="內文" style:family="paragraph">
      <style:paragraph-properties fo:text-align="justify" fo:line-height="0.3472in" fo:margin-left="0.9423in" fo:text-indent="-0.475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70" style:parent-style-name="內文" style:family="paragraph">
      <style:paragraph-properties fo:text-align="justify" fo:line-height="0.3472in" fo:margin-left="1.6222in" fo:text-indent="-0.6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71" style:parent-style-name="內文" style:family="paragraph">
      <style:paragraph-properties fo:text-align="justify" fo:line-height="0.3472in" fo:margin-left="0.9423in" fo:text-indent="-0.475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72" style:parent-style-name="內文" style:family="paragraph">
      <style:paragraph-properties fo:text-align="justify" fo:line-height="0.3472in" fo:margin-left="1.6222in" fo:text-indent="-0.6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73" style:parent-style-name="內文" style:family="paragraph">
      <style:paragraph-properties fo:text-align="justify" fo:line-height="0.3472in" fo:margin-left="0.9423in" fo:text-indent="-0.475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74" style:parent-style-name="內文" style:family="paragraph">
      <style:paragraph-properties fo:text-align="justify" fo:line-height="0.3472in" fo:margin-left="1.6222in" fo:text-indent="-0.6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75" style:parent-style-name="內文" style:family="paragraph">
      <style:paragraph-properties fo:text-align="justify" fo:line-height="0.3472in" fo:margin-left="0.9423in" fo:text-indent="-0.475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76" style:parent-style-name="內文" style:family="paragraph">
      <style:paragraph-properties fo:text-align="justify" fo:line-height="0.3472in" fo:margin-left="1.6222in" fo:text-indent="-0.6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77" style:parent-style-name="內文" style:family="paragraph">
      <style:paragraph-properties fo:text-align="justify" fo:line-height="0.3472in" fo:margin-left="0.9423in" fo:text-indent="-0.475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78" style:parent-style-name="內文" style:family="paragraph">
      <style:paragraph-properties fo:text-align="justify" fo:line-height="0.3472in" fo:margin-left="1.6222in" fo:text-indent="-0.6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79" style:parent-style-name="內文" style:family="paragraph">
      <style:paragraph-properties fo:text-align="justify" fo:line-height="0.3472in" fo:margin-left="0.9423in" fo:text-indent="-0.475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80" style:parent-style-name="內文" style:family="paragraph">
      <style:paragraph-properties fo:text-align="justify" fo:line-height="0.3472in" fo:margin-left="1.6222in" fo:text-indent="-0.6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81"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82" style:parent-style-name="內文" style:family="paragraph">
      <style:paragraph-properties fo:text-align="justify" fo:line-height="0.3472in" fo:margin-left="1.8263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83"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84" style:parent-style-name="內文" style:family="paragraph">
      <style:paragraph-properties fo:text-align="justify" fo:line-height="0.3472in" fo:margin-left="1.8263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85"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86" style:parent-style-name="內文" style:family="paragraph">
      <style:paragraph-properties fo:text-align="justify" fo:line-height="0.3472in" fo:margin-left="1.8263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87"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88" style:parent-style-name="內文" style:family="paragraph">
      <style:paragraph-properties fo:text-align="justify" fo:line-height="0.3472in" fo:margin-left="1.8263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89"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90" style:parent-style-name="內文" style:family="paragraph">
      <style:paragraph-properties fo:text-align="justify" fo:line-height="0.3472in" fo:margin-left="1.8263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91"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92" style:parent-style-name="內文" style:family="paragraph">
      <style:paragraph-properties fo:text-align="justify" fo:line-height="0.3472in" fo:margin-left="1.8263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93"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94" style:parent-style-name="內文" style:family="paragraph">
      <style:paragraph-properties fo:text-align="justify" fo:line-height="0.3472in" fo:margin-left="1.8263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95"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96" style:parent-style-name="內文" style:family="paragraph">
      <style:paragraph-properties fo:text-align="justify" fo:line-height="0.3472in" fo:margin-left="1.8263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97"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98" style:parent-style-name="內文" style:family="paragraph">
      <style:paragraph-properties fo:text-align="justify" fo:line-height="0.3472in" fo:margin-left="1.8263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99"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00" style:parent-style-name="內文" style:family="paragraph">
      <style:paragraph-properties fo:text-align="justify" fo:line-height="0.3472in" fo:margin-left="1.8263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01" style:parent-style-name="內文" style:family="paragraph">
      <style:paragraph-properties fo:text-align="justify" fo:line-height="0.3472in" fo:margin-left="0.4222in" fo:text-indent="-0.422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02" style:parent-style-name="內文" style:family="paragraph">
      <style:paragraph-properties fo:text-align="justify" fo:line-height="0.3472in" fo:margin-left="1.1118in" fo:text-indent="-0.66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03" style:parent-style-name="內文" style:family="paragraph">
      <style:paragraph-properties fo:text-align="justify" fo:line-height="0.3472in" fo:margin-left="1.3006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04"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505" style:parent-style-name="內文" style:family="paragraph">
      <style:paragraph-properties fo:text-align="justify" fo:line-height="0.3472in" fo:margin-left="1.1118in" fo:text-indent="-0.66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06"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507" style:parent-style-name="內文" style:family="paragraph">
      <style:paragraph-properties fo:text-align="justify" fo:line-height="0.3472in" fo:margin-left="0.9111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08" style:parent-style-name="內文" style:family="paragraph">
      <style:paragraph-properties fo:text-align="justify" fo:line-height="0.3472in" fo:margin-left="1.6222in" fo:text-indent="-0.6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09" style:parent-style-name="內文" style:family="paragraph">
      <style:paragraph-properties fo:text-align="justify" fo:line-height="0.3472in" fo:margin-left="0.9111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10" style:parent-style-name="內文" style:family="paragraph">
      <style:paragraph-properties fo:text-align="justify" fo:line-height="0.3472in" fo:margin-left="1.6in" fo:text-indent="-0.66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11" style:parent-style-name="內文" style:family="paragraph">
      <style:paragraph-properties fo:text-align="justify" fo:line-height="0.3472in" fo:margin-left="0.5208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12" style:parent-style-name="內文" style:family="paragraph">
      <style:paragraph-properties fo:text-align="justify" fo:line-height="0.3472in" fo:margin-left="0.9111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13" style:parent-style-name="內文" style:family="paragraph">
      <style:paragraph-properties fo:text-align="justify" fo:line-height="0.3472in" fo:margin-left="1.6in" fo:text-indent="-0.66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14" style:parent-style-name="內文" style:family="paragraph">
      <style:paragraph-properties fo:text-align="justify" fo:line-height="0.3472in" fo:margin-left="0.9111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15" style:parent-style-name="內文" style:family="paragraph">
      <style:paragraph-properties fo:text-align="justify" fo:line-height="0.3472in" fo:margin-left="1.6in" fo:text-indent="-0.66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16" style:parent-style-name="內文" style:family="paragraph">
      <style:paragraph-properties fo:text-align="justify" fo:line-height="0.3472in" fo:margin-left="0.5208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17" style:parent-style-name="內文" style:family="paragraph">
      <style:paragraph-properties fo:text-align="justify" fo:line-height="0.3472in" fo:margin-left="0.9111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18" style:parent-style-name="內文" style:family="paragraph">
      <style:paragraph-properties fo:text-align="justify" fo:line-height="0.3472in" fo:margin-left="0.9111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19" style:parent-style-name="內文" style:family="paragraph">
      <style:paragraph-properties fo:text-align="justify" fo:line-height="0.3472in" fo:margin-left="0.9111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20" style:parent-style-name="內文" style:family="paragraph">
      <style:paragraph-properties fo:text-align="justify" fo:line-height="0.3472in" fo:margin-left="0.9111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21" style:parent-style-name="內文" style:family="paragraph">
      <style:paragraph-properties fo:text-align="justify" fo:line-height="0.3472in" fo:margin-left="0.9111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22" style:parent-style-name="內文" style:family="paragraph">
      <style:paragraph-properties fo:text-align="justify" fo:line-height="0.3472in" fo:margin-left="0.9111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23" style:parent-style-name="內文" style:family="paragraph">
      <style:paragraph-properties fo:text-align="justify" fo:line-height="0.3472in" fo:margin-left="0.9111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24" style:parent-style-name="內文" style:family="paragraph">
      <style:paragraph-properties fo:text-align="justify" fo:line-height="0.3472in" fo:margin-left="0.9111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25" style:parent-style-name="內文" style:family="paragraph">
      <style:paragraph-properties fo:text-align="justify" fo:line-height="0.3472in" fo:margin-left="0.9111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26" style:parent-style-name="內文" style:family="paragraph">
      <style:paragraph-properties fo:text-align="justify" fo:line-height="0.3472in" fo:margin-left="0.9111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27"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28"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29"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30"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31"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32"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33"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34"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35"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36"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37" style:parent-style-name="內文" style:family="paragraph">
      <style:paragraph-properties fo:text-align="justify" fo:line-height="0.3472in" fo:margin-left="1.4381in" fo:text-indent="-0.951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38" style:parent-style-name="內文" style:family="paragraph">
      <style:paragraph-properties fo:text-align="justify" fo:line-height="0.3472in" fo:margin-left="1.4381in" fo:text-indent="-0.951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39" style:parent-style-name="內文" style:family="paragraph">
      <style:paragraph-properties fo:text-align="justify" fo:line-height="0.3472in" fo:margin-left="1.4381in" fo:text-indent="-0.951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40" style:parent-style-name="內文" style:family="paragraph">
      <style:paragraph-properties fo:text-align="justify" fo:line-height="0.3472in" fo:margin-left="1.3756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41" style:parent-style-name="內文" style:family="paragraph">
      <style:paragraph-properties fo:text-align="justify" fo:line-height="0.3472in" fo:margin-left="1.3756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42" style:parent-style-name="內文" style:family="paragraph">
      <style:paragraph-properties fo:text-align="justify" fo:line-height="0.3472in" fo:margin-left="1.4381in" fo:text-indent="-0.951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43" style:parent-style-name="內文" style:family="paragraph">
      <style:paragraph-properties fo:text-align="justify" fo:line-height="0.3472in" fo:margin-left="1.3756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44" style:parent-style-name="內文" style:family="paragraph">
      <style:paragraph-properties fo:text-align="justify" fo:line-height="0.3472in" fo:margin-left="1.3756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45" style:parent-style-name="內文" style:family="paragraph">
      <style:paragraph-properties fo:text-align="justify" fo:line-height="0.3472in" fo:margin-left="1.3756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46"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47" style:parent-style-name="內文" style:family="paragraph">
      <style:paragraph-properties fo:text-align="justify" fo:line-height="0.3472in" fo:margin-left="1.3756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48" style:parent-style-name="內文" style:family="paragraph">
      <style:paragraph-properties fo:text-align="justify" fo:line-height="0.3472in" fo:margin-left="1.3756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49" style:parent-style-name="內文" style:family="paragraph">
      <style:paragraph-properties fo:text-align="justify" fo:line-height="0.3472in" fo:margin-left="1.3756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50" style:parent-style-name="內文" style:family="paragraph">
      <style:paragraph-properties fo:text-align="justify" fo:line-height="0.3472in" fo:margin-left="1.3756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51" style:parent-style-name="內文" style:family="paragraph">
      <style:paragraph-properties fo:text-align="justify" fo:line-height="0.3472in" fo:margin-left="1.3756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52" style:parent-style-name="內文" style:family="paragraph">
      <style:paragraph-properties fo:text-align="justify" fo:line-height="0.3472in" fo:margin-left="1.3756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53" style:parent-style-name="內文" style:family="paragraph">
      <style:paragraph-properties fo:text-align="justify" fo:line-height="0.3472in" fo:margin-left="1.3756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54" style:parent-style-name="內文" style:family="paragraph">
      <style:paragraph-properties fo:text-align="justify" fo:line-height="0.3472in" fo:margin-left="1.3756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55" style:parent-style-name="內文" style:family="paragraph">
      <style:paragraph-properties fo:text-align="justify" fo:line-height="0.3472in" fo:margin-left="1.3756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56" style:parent-style-name="內文" style:family="paragraph">
      <style:paragraph-properties fo:text-align="justify" fo:line-height="0.3472in" fo:margin-left="1.143in" fo:text-indent="-0.66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57" style:parent-style-name="內文" style:family="paragraph">
      <style:paragraph-properties fo:text-align="justify" fo:line-height="0.3472in" fo:margin-left="1.3979in" fo:text-indent="-0.9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58" style:parent-style-name="內文" style:family="paragraph">
      <style:paragraph-properties fo:text-align="justify" fo:line-height="0.3472in" fo:margin-left="1.3979in" fo:text-indent="-0.9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59" style:parent-style-name="內文" style:family="paragraph">
      <style:paragraph-properties fo:text-align="justify" fo:line-height="0.3472in" fo:margin-left="1.3979in" fo:text-indent="-0.9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60" style:parent-style-name="內文" style:family="paragraph">
      <style:paragraph-properties fo:text-align="justify" fo:line-height="0.3472in" fo:margin-left="1.3979in" fo:text-indent="-0.9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61" style:parent-style-name="內文" style:family="paragraph">
      <style:paragraph-properties fo:text-align="justify" fo:line-height="0.3472in" fo:margin-left="1.3979in" fo:text-indent="-0.9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62" style:parent-style-name="內文" style:family="paragraph">
      <style:paragraph-properties fo:text-align="justify" fo:line-height="0.3472in" fo:margin-left="1.3979in" fo:text-indent="-0.9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63" style:parent-style-name="內文" style:family="paragraph">
      <style:paragraph-properties fo:text-align="justify" fo:line-height="0.3472in" fo:margin-left="1.3979in" fo:text-indent="-0.9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64" style:parent-style-name="內文" style:family="paragraph">
      <style:paragraph-properties fo:text-align="justify" fo:line-height="0.3472in" fo:margin-left="1.3979in" fo:text-indent="-0.9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65" style:parent-style-name="內文" style:family="paragraph">
      <style:paragraph-properties fo:text-align="justify" fo:line-height="0.3472in" fo:margin-left="1.3979in" fo:text-indent="-0.9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66" style:parent-style-name="內文" style:family="paragraph">
      <style:paragraph-properties fo:text-align="justify" fo:line-height="0.3472in" fo:margin-left="1.1451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67" style:parent-style-name="內文" style:family="paragraph">
      <style:paragraph-properties fo:text-align="justify" fo:line-height="0.3472in" fo:margin-left="1.409in" fo:text-indent="-0.922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68" style:parent-style-name="內文" style:family="paragraph">
      <style:paragraph-properties fo:text-align="justify" fo:line-height="0.3472in" fo:margin-left="1.3979in" fo:text-indent="-0.9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69" style:parent-style-name="內文" style:family="paragraph">
      <style:paragraph-properties fo:text-align="justify" fo:line-height="0.3472in" fo:margin-left="1.3756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70" style:parent-style-name="內文" style:family="paragraph">
      <style:paragraph-properties fo:text-align="justify" fo:line-height="0.3402in" fo:margin-left="1.4381in" fo:text-indent="-0.951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71" style:parent-style-name="內文" style:family="paragraph">
      <style:paragraph-properties fo:text-align="justify" fo:line-height="0.3472in" fo:margin-left="1.3756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72" style:parent-style-name="內文" style:family="paragraph">
      <style:paragraph-properties fo:text-align="justify" fo:line-height="0.3472in" fo:margin-left="1.4201in" fo:text-indent="-0.9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73" style:parent-style-name="內文" style:family="paragraph">
      <style:paragraph-properties fo:text-align="justify" fo:line-height="0.3472in" fo:margin-left="1.4201in" fo:text-indent="-0.9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74" style:parent-style-name="內文" style:family="paragraph">
      <style:paragraph-properties fo:text-align="justify" fo:line-height="0.3472in" fo:margin-left="1.3979in" fo:text-indent="-0.9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75" style:parent-style-name="內文" style:family="paragraph">
      <style:paragraph-properties fo:text-align="justify" fo:line-height="0.3472in" fo:margin-left="1.3979in" fo:text-indent="-0.9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76" style:parent-style-name="內文" style:family="paragraph">
      <style:paragraph-properties style:snap-to-layout-grid="false" fo:text-align="justify" fo:line-height="0.3472in" fo:margin-left="0.4902in">
        <style:tab-stops>
          <style:tab-stop style:type="left" style:position="0.1006in"/>
        </style:tab-stops>
      </style:paragraph-properties>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style:letter-kerning="false"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style:letter-kerning="false" fo:font-size="16pt" style:font-size-asian="16pt" style:font-size-complex="16pt"/>
    </style:style>
    <style:style style:name="T5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8" style:parent-style-name="預設段落字型" style:family="text">
      <style:text-properties style:font-name="標楷體" style:font-name-asian="標楷體" fo:color="#000000" style:letter-kerning="false"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style:letter-kerning="false"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style:letter-kerning="false"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style:letter-kerning="false"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style:letter-kerning="false"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style:font-weight-complex="bold"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P603" style:parent-style-name="內文" style:family="paragraph">
      <style:paragraph-properties style:punctuation-wrap="simple" fo:text-align="justify" fo:line-height="0.3472in"/>
      <style:text-properties style:font-name="標楷體" style:font-name-asian="標楷體" fo:font-weight="bold" style:font-weight-asian="bold" fo:color="#000000" fo:font-size="16pt" style:font-size-asian="16pt" style:font-size-complex="16pt" fo:hyphenate="false"/>
    </style:style>
    <style:style style:name="P604" style:parent-style-name="內文" style:family="paragraph">
      <style:paragraph-properties fo:text-align="justify" fo:line-height="0.3472in" fo:margin-left="0.4444in" fo:text-indent="-0.4444in">
        <style:tab-stops>
          <style:tab-stop style:type="left" style:position="-0.1486in"/>
          <style:tab-stop style:type="left" style:position="0.0479in"/>
        </style:tab-stops>
      </style:paragraph-properties>
    </style:style>
    <style:style style:name="T605" style:parent-style-name="預設段落字型" style:family="text">
      <style:text-properties style:font-name="標楷體" style:font-name-asian="標楷體" style:font-weight-complex="bold" fo:color="#000000" fo:font-size="16pt" style:font-size-asian="16pt" style:font-size-complex="16pt"/>
    </style:style>
    <style:style style:name="T6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09" style:parent-style-name="E" style:family="paragraph">
      <style:paragraph-properties fo:margin-left="0.868in" fo:text-indent="-0.4513in">
        <style:tab-stops>
          <style:tab-stop style:type="left" style:position="-0.368in"/>
          <style:tab-stop style:type="left" style:position="-0.243in"/>
          <style:tab-stop style:type="left" style:position="0.2569in"/>
          <style:tab-stop style:type="left" style:position="0.2986in"/>
          <style:tab-stop style:type="left" style:position="7.0069in"/>
        </style:tab-stops>
      </style:paragraph-properties>
      <style:text-properties fo:color="#000000"/>
    </style:style>
    <style:style style:name="P610" style:parent-style-name="E" style:family="paragraph">
      <style:paragraph-properties fo:margin-left="1.0902in" fo:text-indent="-0.6736in">
        <style:tab-stops>
          <style:tab-stop style:type="left" style:position="-0.5902in"/>
          <style:tab-stop style:type="left" style:position="-0.4652in"/>
          <style:tab-stop style:type="left" style:position="0.0347in"/>
          <style:tab-stop style:type="left" style:position="0.0763in"/>
          <style:tab-stop style:type="left" style:position="6.7847in"/>
        </style:tab-stops>
      </style:paragraph-properties>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P614" style:parent-style-name="E" style:family="paragraph">
      <style:paragraph-properties fo:margin-left="1.0902in" fo:text-indent="-0.6736in">
        <style:tab-stops>
          <style:tab-stop style:type="left" style:position="-0.5902in"/>
          <style:tab-stop style:type="left" style:position="-0.4652in"/>
          <style:tab-stop style:type="left" style:position="0.0347in"/>
          <style:tab-stop style:type="left" style:position="0.0763in"/>
          <style:tab-stop style:type="left" style:position="6.7847in"/>
        </style:tab-stops>
      </style:paragraph-properties>
      <style:text-properties fo:color="#000000"/>
    </style:style>
    <style:style style:name="P615" style:parent-style-name="E" style:family="paragraph">
      <style:paragraph-properties fo:margin-left="1.0902in" fo:text-indent="-0.6736in">
        <style:tab-stops>
          <style:tab-stop style:type="left" style:position="-0.5902in"/>
          <style:tab-stop style:type="left" style:position="-0.4652in"/>
          <style:tab-stop style:type="left" style:position="0.0347in"/>
          <style:tab-stop style:type="left" style:position="0.0763in"/>
          <style:tab-stop style:type="left" style:position="6.7847in"/>
        </style:tab-stops>
      </style:paragraph-properties>
      <style:text-properties fo:color="#000000"/>
    </style:style>
    <style:style style:name="P616" style:parent-style-name="E" style:family="paragraph">
      <style:paragraph-properties fo:margin-left="1.0902in" fo:text-indent="-0.6736in">
        <style:tab-stops>
          <style:tab-stop style:type="left" style:position="-0.5902in"/>
          <style:tab-stop style:type="left" style:position="-0.4652in"/>
          <style:tab-stop style:type="left" style:position="0.0347in"/>
          <style:tab-stop style:type="left" style:position="0.0763in"/>
          <style:tab-stop style:type="left" style:position="6.7847in"/>
        </style:tab-stops>
      </style:paragraph-properties>
      <style:text-properties fo:color="#000000"/>
    </style:style>
    <style:style style:name="P617" style:parent-style-name="E" style:family="paragraph">
      <style:paragraph-properties fo:margin-left="1.0902in" fo:text-indent="-0.6736in">
        <style:tab-stops>
          <style:tab-stop style:type="left" style:position="-0.5902in"/>
          <style:tab-stop style:type="left" style:position="-0.4652in"/>
          <style:tab-stop style:type="left" style:position="0.0347in"/>
          <style:tab-stop style:type="left" style:position="0.0763in"/>
          <style:tab-stop style:type="left" style:position="6.7847in"/>
        </style:tab-stops>
      </style:paragraph-properties>
      <style:text-properties fo:color="#000000"/>
    </style:style>
    <style:style style:name="P618" style:parent-style-name="E" style:family="paragraph">
      <style:paragraph-properties fo:margin-left="1.0902in" fo:text-indent="-0.6736in">
        <style:tab-stops>
          <style:tab-stop style:type="left" style:position="-0.5902in"/>
          <style:tab-stop style:type="left" style:position="-0.4652in"/>
          <style:tab-stop style:type="left" style:position="0.0347in"/>
          <style:tab-stop style:type="left" style:position="0.0763in"/>
          <style:tab-stop style:type="left" style:position="6.7847in"/>
        </style:tab-stops>
      </style:paragraph-properties>
      <style:text-properties fo:color="#000000"/>
    </style:style>
    <style:style style:name="P619" style:parent-style-name="E" style:family="paragraph">
      <style:paragraph-properties fo:margin-left="1.0902in" fo:text-indent="-0.6736in">
        <style:tab-stops>
          <style:tab-stop style:type="left" style:position="-0.5902in"/>
          <style:tab-stop style:type="left" style:position="-0.4652in"/>
          <style:tab-stop style:type="left" style:position="0.0347in"/>
          <style:tab-stop style:type="left" style:position="0.0763in"/>
          <style:tab-stop style:type="left" style:position="6.7847in"/>
        </style:tab-stops>
      </style:paragraph-properties>
      <style:text-properties fo:color="#000000"/>
    </style:style>
    <style:style style:name="P620" style:parent-style-name="E" style:family="paragraph">
      <style:paragraph-properties fo:margin-left="1.0902in" fo:text-indent="-0.6736in">
        <style:tab-stops>
          <style:tab-stop style:type="left" style:position="-0.5902in"/>
          <style:tab-stop style:type="left" style:position="-0.4652in"/>
          <style:tab-stop style:type="left" style:position="0.0347in"/>
          <style:tab-stop style:type="left" style:position="0.0763in"/>
          <style:tab-stop style:type="left" style:position="6.7847in"/>
        </style:tab-stops>
      </style:paragraph-properties>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P628" style:parent-style-name="E" style:family="paragraph">
      <style:paragraph-properties fo:margin-left="1.0902in" fo:text-indent="-0.6736in">
        <style:tab-stops>
          <style:tab-stop style:type="left" style:position="-0.5902in"/>
          <style:tab-stop style:type="left" style:position="-0.4652in"/>
          <style:tab-stop style:type="left" style:position="0.0347in"/>
          <style:tab-stop style:type="left" style:position="0.0763in"/>
          <style:tab-stop style:type="left" style:position="6.7847in"/>
        </style:tab-stops>
      </style:paragraph-properties>
      <style:text-properties fo:color="#000000"/>
    </style:style>
    <style:style style:name="P629" style:parent-style-name="E" style:family="paragraph">
      <style:paragraph-properties fo:margin-left="1.3055in" fo:text-indent="-0.8888in">
        <style:tab-stops>
          <style:tab-stop style:type="left" style:position="-0.8055in"/>
          <style:tab-stop style:type="left" style:position="-0.6805in"/>
          <style:tab-stop style:type="left" style:position="-0.1805in"/>
          <style:tab-stop style:type="left" style:position="-0.1388in"/>
          <style:tab-stop style:type="left" style:position="6.5694in"/>
        </style:tab-stops>
      </style:paragraph-properties>
      <style:text-properties fo:color="#000000"/>
    </style:style>
    <style:style style:name="P630" style:parent-style-name="E" style:family="paragraph">
      <style:paragraph-properties fo:margin-left="1.3055in" fo:text-indent="-0.8888in">
        <style:tab-stops>
          <style:tab-stop style:type="left" style:position="-0.8055in"/>
          <style:tab-stop style:type="left" style:position="-0.6805in"/>
          <style:tab-stop style:type="left" style:position="-0.1805in"/>
          <style:tab-stop style:type="left" style:position="-0.1388in"/>
          <style:tab-stop style:type="left" style:position="6.5694in"/>
        </style:tab-stops>
      </style:paragraph-properties>
      <style:text-properties fo:color="#000000"/>
    </style:style>
    <style:style style:name="P631" style:parent-style-name="E" style:family="paragraph">
      <style:paragraph-properties fo:margin-left="1.3055in" fo:text-indent="-0.8888in">
        <style:tab-stops>
          <style:tab-stop style:type="left" style:position="-0.8055in"/>
          <style:tab-stop style:type="left" style:position="-0.6805in"/>
          <style:tab-stop style:type="left" style:position="-0.1805in"/>
          <style:tab-stop style:type="left" style:position="-0.1388in"/>
          <style:tab-stop style:type="left" style:position="6.5694in"/>
        </style:tab-stops>
      </style:paragraph-properties>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P63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636" style:parent-style-name="預設段落字型" style:family="text">
      <style:text-properties fo:color="#000000"/>
    </style:style>
    <style:style style:name="T637" style:parent-style-name="預設段落字型" style:family="text">
      <style:text-properties style:font-name-complex="新細明體" fo:color="#000000" style:letter-kerning="false"/>
    </style:style>
    <style:style style:name="T638" style:parent-style-name="預設段落字型" style:family="text">
      <style:text-properties style:font-name-complex="新細明體" fo:color="#000000" style:letter-kerning="false"/>
    </style:style>
    <style:style style:name="T639" style:parent-style-name="預設段落字型" style:family="text">
      <style:text-properties style:font-name-complex="新細明體" fo:color="#000000" style:letter-kerning="false"/>
    </style:style>
    <style:style style:name="P640" style:parent-style-name="一" style:family="paragraph">
      <style:paragraph-properties fo:line-height="0.3472in" fo:margin-left="0.4236in" fo:text-indent="0.2222in">
        <style:tab-stops>
          <style:tab-stop style:type="left" style:position="-0.0902in"/>
          <style:tab-stop style:type="left" style:position="-0.0486in"/>
          <style:tab-stop style:type="left" style:position="0.0763in"/>
          <style:tab-stop style:type="left" style:position="0.2013in"/>
          <style:tab-stop style:type="left" style:position="0.3263in"/>
          <style:tab-stop style:type="left" style:position="2.5763in"/>
          <style:tab-stop style:type="left" style:position="2.7013in"/>
          <style:tab-stop style:type="left" style:position="2.8263in"/>
        </style:tab-stops>
      </style:paragraph-properties>
      <style:text-properties style:font-name-complex="新細明體" fo:color="#000000" style:letter-kerning="false"/>
    </style:style>
    <style:style style:name="P64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642" style:parent-style-name="預設段落字型" style:family="text">
      <style:text-properties fo:color="#000000"/>
    </style:style>
    <style:style style:name="T643" style:parent-style-name="預設段落字型" style:family="text">
      <style:text-properties style:font-name-complex="新細明體" fo:color="#000000" style:letter-kerning="false"/>
    </style:style>
    <style:style style:name="T644" style:parent-style-name="預設段落字型" style:family="text">
      <style:text-properties style:font-name-complex="新細明體" fo:color="#000000" style:letter-kerning="false"/>
    </style:style>
    <style:style style:name="T645" style:parent-style-name="預設段落字型" style:family="text">
      <style:text-properties style:font-name-complex="新細明體" fo:color="#000000" style:letter-kerning="false"/>
    </style:style>
    <style:style style:name="P646" style:parent-style-name="E" style:family="paragraph">
      <style:paragraph-properties fo:margin-left="1.0902in" fo:text-indent="-0.6736in">
        <style:tab-stops>
          <style:tab-stop style:type="left" style:position="-0.5902in"/>
          <style:tab-stop style:type="left" style:position="-0.4652in"/>
          <style:tab-stop style:type="left" style:position="0.0347in"/>
          <style:tab-stop style:type="left" style:position="0.0763in"/>
          <style:tab-stop style:type="left" style:position="6.7847in"/>
        </style:tab-stops>
      </style:paragraph-properties>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P651" style:parent-style-name="E" style:family="paragraph">
      <style:paragraph-properties fo:margin-left="1.0902in" fo:text-indent="-0.6736in">
        <style:tab-stops>
          <style:tab-stop style:type="left" style:position="-0.5902in"/>
          <style:tab-stop style:type="left" style:position="-0.4652in"/>
          <style:tab-stop style:type="left" style:position="0.0347in"/>
          <style:tab-stop style:type="left" style:position="0.0763in"/>
          <style:tab-stop style:type="left" style:position="6.7847in"/>
        </style:tab-stops>
      </style:paragraph-properties>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P655" style:parent-style-name="E" style:family="paragraph">
      <style:paragraph-properties fo:margin-left="1.0902in" fo:text-indent="-0.6736in">
        <style:tab-stops>
          <style:tab-stop style:type="left" style:position="-0.5902in"/>
          <style:tab-stop style:type="left" style:position="-0.4652in"/>
          <style:tab-stop style:type="left" style:position="0.0347in"/>
          <style:tab-stop style:type="left" style:position="0.0763in"/>
          <style:tab-stop style:type="left" style:position="6.7847in"/>
        </style:tab-stops>
      </style:paragraph-properties>
      <style:text-properties fo:color="#000000"/>
    </style:style>
    <style:style style:name="P65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657" style:parent-style-name="預設段落字型" style:family="text">
      <style:text-properties fo:color="#000000"/>
    </style:style>
    <style:style style:name="T658" style:parent-style-name="預設段落字型" style:family="text">
      <style:text-properties style:font-name-complex="新細明體" fo:color="#000000" style:letter-kerning="false"/>
    </style:style>
    <style:style style:name="T659" style:parent-style-name="預設段落字型" style:family="text">
      <style:text-properties style:font-name-complex="新細明體" fo:color="#000000" style:letter-kerning="false"/>
    </style:style>
    <style:style style:name="T660" style:parent-style-name="預設段落字型" style:family="text">
      <style:text-properties style:font-name-complex="新細明體" fo:color="#000000" style:letter-kerning="false"/>
    </style:style>
    <style:style style:name="P661" style:parent-style-name="一" style:family="paragraph">
      <style:paragraph-properties fo:line-height="0.3472in" fo:margin-left="0.4555in" fo:text-indent="-0.4555in">
        <style:tab-stops>
          <style:tab-stop style:type="left" style:position="-0.1222in"/>
          <style:tab-stop style:type="left" style:position="-0.0805in"/>
          <style:tab-stop style:type="left" style:position="0.0444in"/>
          <style:tab-stop style:type="left" style:position="0.1694in"/>
          <style:tab-stop style:type="left" style:position="0.2944in"/>
          <style:tab-stop style:type="left" style:position="2.5444in"/>
          <style:tab-stop style:type="left" style:position="2.6694in"/>
          <style:tab-stop style:type="left" style:position="2.7944in"/>
        </style:tab-stops>
      </style:paragraph-properties>
    </style:style>
    <style:style style:name="T662" style:parent-style-name="預設段落字型" style:family="text">
      <style:text-properties style:font-name-complex="新細明體" fo:color="#000000" style:letter-kerning="false"/>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P66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669" style:parent-style-name="預設段落字型" style:family="text">
      <style:text-properties fo:color="#000000"/>
    </style:style>
    <style:style style:name="T670" style:parent-style-name="預設段落字型" style:family="text">
      <style:text-properties style:font-name-complex="新細明體" fo:color="#000000" style:letter-kerning="false"/>
    </style:style>
    <style:style style:name="T671" style:parent-style-name="預設段落字型" style:family="text">
      <style:text-properties fo:color="#000000"/>
    </style:style>
    <style:style style:name="T672" style:parent-style-name="預設段落字型" style:family="text">
      <style:text-properties style:font-name-complex="新細明體" fo:color="#000000" style:letter-kerning="false"/>
    </style:style>
    <style:style style:name="T673" style:parent-style-name="預設段落字型" style:family="text">
      <style:text-properties style:font-name-complex="新細明體" fo:color="#000000" style:letter-kerning="false"/>
    </style:style>
    <style:style style:name="T674" style:parent-style-name="預設段落字型" style:family="text">
      <style:text-properties style:font-name-complex="新細明體" fo:color="#000000" style:letter-kerning="false"/>
    </style:style>
    <style:style style:name="T675" style:parent-style-name="預設段落字型" style:family="text">
      <style:text-properties fo:color="#000000"/>
    </style:style>
    <style:style style:name="P67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677" style:parent-style-name="預設段落字型" style:family="text">
      <style:text-properties fo:color="#000000"/>
    </style:style>
    <style:style style:name="T678" style:parent-style-name="預設段落字型" style:family="text">
      <style:text-properties style:font-name-complex="新細明體" fo:color="#000000" style:letter-kerning="false"/>
    </style:style>
    <style:style style:name="T679" style:parent-style-name="預設段落字型" style:family="text">
      <style:text-properties style:font-name-complex="新細明體" fo:color="#000000" style:letter-kerning="false"/>
    </style:style>
    <style:style style:name="T680" style:parent-style-name="預設段落字型" style:family="text">
      <style:text-properties style:font-name-complex="新細明體" fo:color="#000000" style:letter-kerning="false"/>
    </style:style>
    <style:style style:name="P681" style:parent-style-name="一" style:family="paragraph">
      <style:paragraph-properties fo:line-height="0.3472in" fo:margin-left="0.4555in" fo:text-indent="-0.4555in">
        <style:tab-stops>
          <style:tab-stop style:type="left" style:position="-0.1222in"/>
          <style:tab-stop style:type="left" style:position="-0.0805in"/>
          <style:tab-stop style:type="left" style:position="0.0444in"/>
          <style:tab-stop style:type="left" style:position="0.1694in"/>
          <style:tab-stop style:type="left" style:position="0.2944in"/>
          <style:tab-stop style:type="left" style:position="2.5444in"/>
          <style:tab-stop style:type="left" style:position="2.6694in"/>
          <style:tab-stop style:type="left" style:position="2.7944in"/>
        </style:tab-stops>
      </style:paragraph-properties>
      <style:text-properties style:font-name-complex="新細明體" fo:color="#000000" style:letter-kerning="false"/>
    </style:style>
    <style:style style:name="P682"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P683"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color="#000000"/>
    </style:style>
    <style:style style:name="P68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fo:color="#000000"/>
    </style:style>
    <style:style style:name="P685"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686" style:parent-style-name="預設段落字型" style:family="text">
      <style:text-properties fo:color="#000000"/>
    </style:style>
    <style:style style:name="T687" style:parent-style-name="預設段落字型" style:family="text">
      <style:text-properties style:font-name-complex="新細明體" fo:color="#000000" style:letter-kerning="false"/>
    </style:style>
    <style:style style:name="T688" style:parent-style-name="預設段落字型" style:family="text">
      <style:text-properties style:font-name-complex="新細明體" fo:color="#000000" style:letter-kerning="false"/>
    </style:style>
    <style:style style:name="T689" style:parent-style-name="預設段落字型" style:family="text">
      <style:text-properties style:font-name-complex="新細明體" fo:color="#000000" style:letter-kerning="false"/>
    </style:style>
    <style:style style:name="T690" style:parent-style-name="預設段落字型" style:family="text">
      <style:text-properties fo:color="#000000"/>
    </style:style>
    <style:style style:name="P69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fo:color="#000000"/>
    </style:style>
    <style:style style:name="P692"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693" style:parent-style-name="預設段落字型" style:family="text">
      <style:text-properties fo:color="#000000"/>
    </style:style>
    <style:style style:name="T694" style:parent-style-name="預設段落字型" style:family="text">
      <style:text-properties style:font-name-complex="新細明體" fo:color="#000000" style:letter-kerning="false"/>
    </style:style>
    <style:style style:name="T695" style:parent-style-name="預設段落字型" style:family="text">
      <style:text-properties fo:color="#000000"/>
    </style:style>
    <style:style style:name="P69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fo:color="#000000"/>
    </style:style>
    <style:style style:name="P697"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698" style:parent-style-name="預設段落字型" style:family="text">
      <style:text-properties fo:color="#000000"/>
    </style:style>
    <style:style style:name="T699" style:parent-style-name="預設段落字型" style:family="text">
      <style:text-properties style:font-name-complex="新細明體" fo:color="#000000" style:letter-kerning="false"/>
    </style:style>
    <style:style style:name="T700" style:parent-style-name="預設段落字型" style:family="text">
      <style:text-properties fo:color="#000000"/>
    </style:style>
    <style:style style:name="P70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fo:color="#000000"/>
    </style:style>
    <style:style style:name="P702"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703" style:parent-style-name="預設段落字型" style:family="text">
      <style:text-properties fo:color="#000000"/>
    </style:style>
    <style:style style:name="T704" style:parent-style-name="預設段落字型" style:family="text">
      <style:text-properties style:font-name-complex="新細明體" fo:color="#000000" style:letter-kerning="false"/>
    </style:style>
    <style:style style:name="T705" style:parent-style-name="預設段落字型" style:family="text">
      <style:text-properties style:font-name-complex="新細明體" fo:color="#000000" style:letter-kerning="false"/>
    </style:style>
    <style:style style:name="T706" style:parent-style-name="預設段落字型" style:family="text">
      <style:text-properties style:font-name-complex="新細明體" fo:color="#000000" style:letter-kerning="false"/>
    </style:style>
    <style:style style:name="T707" style:parent-style-name="預設段落字型" style:family="text">
      <style:text-properties style:font-name-complex="新細明體" fo:color="#000000" style:letter-kerning="false"/>
    </style:style>
    <style:style style:name="T708" style:parent-style-name="預設段落字型" style:family="text">
      <style:text-properties style:font-name-complex="新細明體" fo:color="#000000" style:letter-kerning="false"/>
    </style:style>
    <style:style style:name="T709" style:parent-style-name="預設段落字型" style:family="text">
      <style:text-properties fo:color="#000000"/>
    </style:style>
    <style:style style:name="P71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fo:color="#000000"/>
    </style:style>
    <style:style style:name="P711"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712" style:parent-style-name="預設段落字型" style:family="text">
      <style:text-properties fo:color="#000000"/>
    </style:style>
    <style:style style:name="T713" style:parent-style-name="預設段落字型" style:family="text">
      <style:text-properties style:font-name-complex="新細明體" fo:color="#000000" style:letter-kerning="false"/>
    </style:style>
    <style:style style:name="T714" style:parent-style-name="預設段落字型" style:family="text">
      <style:text-properties fo:color="#000000"/>
    </style:style>
    <style:style style:name="P71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fo:color="#000000"/>
    </style:style>
    <style:style style:name="P716"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717" style:parent-style-name="預設段落字型" style:family="text">
      <style:text-properties fo:color="#000000"/>
    </style:style>
    <style:style style:name="T718" style:parent-style-name="預設段落字型" style:family="text">
      <style:text-properties style:font-name-complex="新細明體" fo:color="#000000" style:letter-kerning="false"/>
    </style:style>
    <style:style style:name="T719" style:parent-style-name="預設段落字型" style:family="text">
      <style:text-properties fo:color="#000000"/>
    </style:style>
    <style:style style:name="P72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fo:color="#000000"/>
    </style:style>
    <style:style style:name="P721"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722" style:parent-style-name="預設段落字型" style:family="text">
      <style:text-properties fo:color="#000000"/>
    </style:style>
    <style:style style:name="T723" style:parent-style-name="預設段落字型" style:family="text">
      <style:text-properties style:font-name-complex="新細明體" fo:color="#000000" style:letter-kerning="false"/>
    </style:style>
    <style:style style:name="T724" style:parent-style-name="預設段落字型" style:family="text">
      <style:text-properties fo:color="#000000"/>
    </style:style>
    <style:style style:name="P725"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fo:color="#000000"/>
    </style:style>
    <style:style style:name="P726" style:parent-style-name="一" style:family="paragraph">
      <style:paragraph-properties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T727" style:parent-style-name="預設段落字型" style:family="text">
      <style:text-properties fo:color="#000000"/>
    </style:style>
    <style:style style:name="T728" style:parent-style-name="預設段落字型" style:family="text">
      <style:text-properties style:font-name-complex="新細明體" fo:color="#000000" style:letter-kerning="false"/>
    </style:style>
    <style:style style:name="T729" style:parent-style-name="預設段落字型" style:family="text">
      <style:text-properties fo:color="#000000"/>
    </style:style>
    <style:style style:name="P730"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fo:color="#000000"/>
    </style:style>
    <style:style style:name="P731" style:parent-style-name="一" style:family="paragraph">
      <style:paragraph-properties fo:line-height="0.3472in" fo:margin-left="0.5548in" fo:text-indent="-0.3333in">
        <style:tab-stops>
          <style:tab-stop style:type="left" style:position="-0.2215in"/>
          <style:tab-stop style:type="left" style:position="-0.1798in"/>
          <style:tab-stop style:type="left" style:position="-0.0548in"/>
          <style:tab-stop style:type="left" style:position="0.0479in"/>
          <style:tab-stop style:type="left" style:position="0.0701in"/>
          <style:tab-stop style:type="left" style:position="0.1951in"/>
          <style:tab-stop style:type="left" style:position="2.4451in"/>
          <style:tab-stop style:type="left" style:position="2.5701in"/>
          <style:tab-stop style:type="left" style:position="2.6951in"/>
        </style:tab-stops>
      </style:paragraph-properties>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style:font-name-complex="新細明體" fo:color="#000000" style:letter-kerning="false"/>
    </style:style>
    <style:style style:name="T735" style:parent-style-name="預設段落字型" style:family="text">
      <style:text-properties fo:color="#000000"/>
    </style:style>
    <style:style style:name="P73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fo:color="#000000"/>
    </style:style>
    <style:style style:name="P737" style:parent-style-name="一" style:family="paragraph">
      <style:paragraph-properties fo:line-height="0.3472in" fo:margin-left="0.5548in" fo:text-indent="-0.3333in">
        <style:tab-stops>
          <style:tab-stop style:type="left" style:position="-0.2215in"/>
          <style:tab-stop style:type="left" style:position="-0.1798in"/>
          <style:tab-stop style:type="left" style:position="-0.0548in"/>
          <style:tab-stop style:type="left" style:position="0.0479in"/>
          <style:tab-stop style:type="left" style:position="0.0701in"/>
          <style:tab-stop style:type="left" style:position="0.1951in"/>
          <style:tab-stop style:type="left" style:position="2.4451in"/>
          <style:tab-stop style:type="left" style:position="2.5701in"/>
          <style:tab-stop style:type="left" style:position="2.6951in"/>
        </style:tab-stops>
      </style:paragraph-properties>
    </style:style>
    <style:style style:name="T738" style:parent-style-name="預設段落字型" style:family="text">
      <style:text-properties fo:color="#000000"/>
    </style:style>
    <style:style style:name="T739" style:parent-style-name="預設段落字型" style:family="text">
      <style:text-properties style:font-name-complex="新細明體" fo:color="#000000" style:letter-kerning="false"/>
    </style:style>
    <style:style style:name="T740" style:parent-style-name="預設段落字型" style:family="text">
      <style:text-properties fo:color="#000000"/>
    </style:style>
    <style:style style:name="P74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fo:color="#000000"/>
    </style:style>
    <style:style style:name="P742" style:parent-style-name="一" style:family="paragraph">
      <style:paragraph-properties fo:line-height="0.3472in" fo:margin-left="0.5548in" fo:text-indent="-0.3333in">
        <style:tab-stops>
          <style:tab-stop style:type="left" style:position="-0.2215in"/>
          <style:tab-stop style:type="left" style:position="-0.1798in"/>
          <style:tab-stop style:type="left" style:position="-0.0548in"/>
          <style:tab-stop style:type="left" style:position="0.0479in"/>
          <style:tab-stop style:type="left" style:position="0.0701in"/>
          <style:tab-stop style:type="left" style:position="0.1951in"/>
          <style:tab-stop style:type="left" style:position="2.4451in"/>
          <style:tab-stop style:type="left" style:position="2.5701in"/>
          <style:tab-stop style:type="left" style:position="2.6951in"/>
        </style:tab-stops>
      </style:paragraph-properties>
    </style:style>
    <style:style style:name="T743" style:parent-style-name="預設段落字型" style:family="text">
      <style:text-properties fo:color="#000000"/>
    </style:style>
    <style:style style:name="T744" style:parent-style-name="預設段落字型" style:family="text">
      <style:text-properties style:font-name-complex="新細明體" fo:color="#000000" style:letter-kerning="false"/>
    </style:style>
    <style:style style:name="T745" style:parent-style-name="預設段落字型" style:family="text">
      <style:text-properties style:font-name-complex="新細明體" fo:color="#000000" style:letter-kerning="false"/>
    </style:style>
    <style:style style:name="T746" style:parent-style-name="預設段落字型" style:family="text">
      <style:text-properties style:font-name-complex="新細明體" fo:color="#000000" style:letter-kerning="false"/>
    </style:style>
    <style:style style:name="T747" style:parent-style-name="預設段落字型" style:family="text">
      <style:text-properties fo:color="#000000"/>
    </style:style>
    <style:style style:name="P748"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fo:color="#000000"/>
    </style:style>
    <style:style style:name="P749"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75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office:automatic-styles>
  <office:body>
    <office:text text:use-soft-page-breaks="true">
      <text:p text:style-name="P1"><text:span text:style-name="T4">立法院第8屆第</text:span><text:span text:style-name="T5">6</text:span><text:span text:style-name="T6">會期交通委員會第</text:span><text:span text:style-name="T7">9</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3</text:span><text:span text:style-name="T16">年</text:span><text:span text:style-name="T17">1</text:span><text:span text:style-name="T18">1</text:span><text:span text:style-name="T19">月</text:span><text:span text:style-name="T20">10</text:span><text:span text:style-name="T21">日（星期</text:span><text:span text:style-name="T22">一</text:span><text:span text:style-name="T23">）上午</text:span><text:span text:style-name="T24">9</text:span><text:span text:style-name="T25">時</text:span><text:span text:style-name="T26">7</text:span><text:span text:style-name="T27"><text:s/></text:span><text:span text:style-name="T28">分</text:span><text:span text:style-name="T29">至</text:span><text:span text:style-name="T30">12</text:span><text:span text:style-name="T31">時</text:span><text:span text:style-name="T32">11</text:span><text:span text:style-name="T33">分</text:span><text:span text:style-name="T34"><text:s/></text:span></text:p>
      <text:p text:style-name="P35">中華民國103年11月12日（星期三）上午9時2分至11時47分</text:p>
      <text:p text:style-name="P36">　　　　　　　　　　　　　　　　　　　　　下午2時至2時54分</text:p>
      <text:p text:style-name="P37"><text:span text:style-name="T38">地點</text:span><text:span text:style-name="T39">：本院紅樓201會議室</text:span></text:p>
      <text:p text:style-name="P40"><text:span text:style-name="T41">出席委</text:span><text:span text:style-name="T42">員：</text:span><text:span text:style-name="T43">李昆澤</text:span><text:span text:style-name="T44"><text:s text:c="2"/>楊麗環 <text:s/></text:span><text:span text:style-name="T45">羅淑蕾</text:span><text:span text:style-name="T46"><text:s text:c="2"/>林國正 <text:s/>管碧玲 <text:s/>蔡其昌<text:s/></text:span></text:p>
      <text:p text:style-name="P47">王進士 <text:s/>葉宜津<text:s text:c="2"/>李鴻鈞<text:s/><text:s/>陳根德<text:s text:c="2"/>陳雪生 <text:s/>劉櫂豪</text:p>
      <text:p text:style-name="P48"><text:span text:style-name="T49">魏明谷</text:span><text:span text:style-name="T50"><text:s text:c="2"/></text:span><text:span text:style-name="T51"><text:s text:c="2"/></text:span></text:p>
      <text:p text:style-name="P52">委員出席13人</text:p>
      <text:p text:style-name="P53">請假委員：林明溱</text:p>
      <text:p text:style-name="P54">列席委員：盧嘉辰<text:s text:c="2"/>黃偉哲<text:s text:c="2"/>廖正井<text:s/><text:s/>李貴敏<text:s text:c="2"/>吳育昇<text:s text:c="2"/>李桐豪</text:p>
      <text:p text:style-name="P55">鄭天財<text:s text:c="2"/>孔文吉 <text:s/>廖國棟 <text:s/>呂學樟 <text:s/>周倪安 <text:s/>賴振昌</text:p>
      <text:p text:style-name="P56"><text:span text:style-name="T57">張慶忠 <text:s/></text:span><text:span text:style-name="T58">高金素梅 <text:s text:c="6"/></text:span><text:span text:style-name="T59">蘇清泉 <text:s/>葉津鈴 <text:s/>陳明文 <text:s/>王惠美</text:span></text:p>
      <text:p text:style-name="P60">何欣純 <text:s/>楊瓊瓔 <text:s/>潘維剛 <text:s/>徐欣瑩 <text:s/>陳亭妃 <text:s/>顏寬恒</text:p>
      <text:p text:style-name="P61">鄭汝芬 <text:s/>賴士葆 <text:s/>陳歐珀<text:s text:c="2"/>楊應雄 <text:s/>許添財 <text:s/>簡東明</text:p>
      <text:p text:style-name="P62">林德福 <text:s/>蕭美琴<text:s text:c="2"/>盧秀燕 <text:s/>江啟臣 <text:s/>薛 <text:s/>凌 <text:s/>邱文彥</text:p>
      <text:p text:style-name="P63">邱志偉 <text:s/>姚文智 <text:s/>陳怡潔 <text:s/>羅明才 <text:s/>林鴻池</text:p>
      <text:p text:style-name="P64">委員列席41人</text:p>
      <text:p text:style-name="P65"><text:span text:style-name="T66">列席官員：</text:span><text:span text:style-name="T67">11月10日(星期一)</text:span></text:p>
      <text:p text:style-name="P68">交通部 <text:s text:c="21"/>常務次長<text:tab/>吳盟分</text:p>
      <text:p text:style-name="P69">路政司 <text:s text:c="19"/>司 <text:s text:c="3"/>長<text:tab/>林繼國</text:p>
      <text:p text:style-name="P70">會計處<text:s text:c="20"/>處 <text:s text:c="3"/>長<text:tab/>洪玉芬</text:p>
      <text:p text:style-name="P71">人事處<text:tab/><text:s text:c="17"/>處 <text:s text:c="3"/>長<text:tab/>林能進</text:p>
      <text:p text:style-name="P72">總務司<text:tab/><text:s text:c="17"/>副<text:s/>司<text:s/>長<text:tab/>吳舜龍<text:tab/></text:p>
      <text:p text:style-name="P73">國道高速公路局<text:tab/><text:s text:c="5"/><text:s text:c="6"/>兼代局長<text:tab/>陳彥伯<text:tab/></text:p>
      <text:p text:style-name="P74"><text:tab/><text:s text:c="23"/>副 局 長<text:tab/>吳木富<text:tab/></text:p>
      <text:p text:style-name="P75"><text:span text:style-name="T76"><text:tab/><text:s text:c="23"/>總工程司</text:span><text:span text:style-name="T77"><text:tab/>許鉦漳</text:span><text:span text:style-name="T78"><text:tab/></text:span></text:p>
      <text:soft-page-break/>
      <text:p text:style-name="P79"><text:span text:style-name="T80"><text:s text:c="2"/></text:span><text:span text:style-name="T81">主計室</text:span><text:span text:style-name="T82"><text:tab/></text:span><text:span text:style-name="T83"><text:s text:c="17"/></text:span><text:span text:style-name="T84">主 <text:s text:c="3"/>任</text:span><text:span text:style-name="T85"><text:tab/></text:span><text:span text:style-name="T86">徐明金</text:span><text:span text:style-name="T87"><text:tab/></text:span></text:p>
      <text:p text:style-name="P88"><text:s text:c="2"/>交管組<text:tab/><text:s text:c="17"/>組 <text:s text:c="2"/><text:s/>長<text:tab/>呂文玉<text:tab/></text:p>
      <text:p text:style-name="P89"><text:s text:c="2"/>業務組<text:tab/><text:s text:c="17"/>組 <text:s text:c="3"/>長<text:tab/>劉逢良<text:tab/></text:p>
      <text:p text:style-name="P90"><text:s text:c="2"/>路產組<text:tab/><text:s text:c="17"/>組 <text:s text:c="3"/>長<text:tab/>紀惟澤<text:tab/></text:p>
      <text:p text:style-name="P91"><text:s text:c="2"/>技術組<text:tab/><text:s text:c="17"/>兼代组長<text:tab/>陳國隆<text:tab/></text:p>
      <text:p text:style-name="P92"><text:s text:c="2"/>工務組<text:tab/><text:s text:c="17"/>組 <text:s text:c="3"/>長<text:tab/>王淑寶<text:tab/></text:p>
      <text:p text:style-name="P93"><text:s text:c="2"/>秘書室<text:tab/><text:s text:c="17"/>主 <text:s text:c="3"/>任<text:tab/>陳煜熏<text:tab/></text:p>
      <text:p text:style-name="P94"><text:s text:c="2"/>人事室<text:tab/><text:s text:c="17"/>兼代主任<text:tab/>傅桂枝<text:tab/></text:p>
      <text:p text:style-name="P95"><text:s text:c="2"/>政風室<text:tab/><text:s text:c="17"/>主 <text:s text:c="3"/>任<text:tab/>謝心強<text:tab/></text:p>
      <text:p text:style-name="P96"><text:s text:c="2"/>北區工程處<text:tab/><text:s text:c="11"/>處 <text:s text:c="3"/>長<text:tab/>康志福<text:tab/></text:p>
      <text:p text:style-name="P97"><text:s text:c="2"/>中區工程處<text:tab/><text:s text:c="11"/>處 <text:s text:c="3"/>長<text:tab/>彭煥儒<text:tab/></text:p>
      <text:p text:style-name="P98"><text:s text:c="2"/>南區工程處<text:tab/><text:s text:c="11"/>處 <text:s text:c="3"/>長<text:tab/>林炳松<text:tab/></text:p>
      <text:p text:style-name="P99"><text:s text:c="2"/>拓建工程處<text:tab/><text:s text:c="11"/>處 <text:s text:c="3"/>長<text:tab/>陳靖宇<text:tab/></text:p>
      <text:p text:style-name="P100">國道新建工程局<text:tab/><text:s text:c="5"/><text:s text:c="6"/>局 <text:s text:c="2"/><text:s/>長<text:tab/>陳彥伯<text:tab/></text:p>
      <text:p text:style-name="P101"><text:s text:c="2"/>規劃組<text:tab/><text:s text:c="17"/>組 <text:s text:c="2"/><text:s/>長<text:tab/>陳國隆<text:tab/></text:p>
      <text:p text:style-name="P102"><text:s text:c="2"/>工務組<text:tab/><text:s text:c="17"/>組 <text:s text:c="2"/><text:s/>長<text:tab/>廖肇昌<text:tab/></text:p>
      <text:p text:style-name="P103"><text:s text:c="2"/>主計室<text:tab/><text:s text:c="17"/>主 <text:s text:c="3"/>任<text:tab/>曹棟鈞<text:tab/></text:p>
      <text:p text:style-name="P104"><text:s text:c="2"/>第一區工程處<text:tab/><text:s text:c="11"/>處 <text:s text:c="3"/>長<text:tab/>陳福將<text:tab/></text:p>
      <text:p text:style-name="P105"><text:s text:c="2"/>第二區工程處<text:tab/><text:s text:c="11"/>處 <text:s text:c="3"/>長<text:tab/>黃裔炎<text:tab/></text:p>
      <text:p text:style-name="P106">交通部航港局 <text:s text:c="13"/>主任秘書 <text:s/>許國慶</text:p>
      <text:p text:style-name="P107"><text:span text:style-name="T108">行政院主計總處</text:span><text:span text:style-name="T109"><text:tab/></text:span><text:span text:style-name="T110"><text:s text:c="11"/></text:span><text:span text:style-name="T111">科 <text:s text:c="3"/>長</text:span><text:span text:style-name="T112"><text:tab/></text:span><text:span text:style-name="T113">林秀春</text:span><text:span text:style-name="T114"><text:tab/></text:span></text:p>
      <text:p text:style-name="P115">11月12日(星期三)</text:p>
      <text:p text:style-name="P116">交通部<text:tab/><text:s text:c="20"/>政務次長<text:tab/>陳建宇</text:p>
      <text:p text:style-name="P117">路政司<text:tab/><text:s text:c="17"/>司 <text:s text:c="3"/>長<text:tab/>林繼國</text:p>
      <text:p text:style-name="P118">航政司<text:tab/><text:s text:c="17"/>司 <text:s text:c="3"/>長<text:tab/>陳進生</text:p>
      <text:p text:style-name="P119">人事處<text:tab/><text:s text:c="17"/>處 <text:s text:c="3"/>長<text:tab/>林能進</text:p>
      <text:p text:style-name="P120"><text:s text:c="12"/>道路交通安全督導委員會<text:tab/><text:s text:c="2"/>執行秘書<text:tab/>謝界田</text:p>
      <text:p text:style-name="P121"><text:s text:c="12"/>法規委員會<text:tab/><text:s text:c="14"/>執行秘書<text:tab/>李明慧</text:p>
      <text:soft-page-break/>
      <text:p text:style-name="P122">訴願審議委員會<text:tab/><text:s text:c="11"/>執行秘書<text:tab/>陳文全</text:p>
      <text:p text:style-name="P123">郵電司<text:tab/><text:s text:c="17"/>專門委員<text:tab/>鄧逸琦</text:p>
      <text:p text:style-name="P124"><text:span text:style-name="T125">公路總局</text:span><text:span text:style-name="T126"><text:tab/><text:s text:c="17"/>局 <text:s text:c="3"/>長</text:span><text:span text:style-name="T127"><text:tab/>趙興華</text:span></text:p>
      <text:p text:style-name="P128">航港局<text:tab/><text:s text:c="17"/>局 <text:s text:c="3"/>長<text:tab/>祁文中</text:p>
      <text:p text:style-name="P129">國道高速公路局<text:tab/><text:s text:c="11"/>主任秘書<text:tab/>鄭崇賓</text:p>
      <text:p text:style-name="P130">運輸研究所<text:tab/><text:s text:c="14"/>組 <text:s text:c="3"/>長<text:tab/>張開國</text:p>
      <text:p text:style-name="P131">觀光局<text:tab/><text:s text:c="17"/>組 <text:s text:c="3"/>長<text:tab/>柯建興</text:p>
      <text:p text:style-name="P132">司法院行政訴訟及懲戒廳<text:tab/><text:s text:c="5"/>法 <text:s text:c="3"/>官<text:tab/>林淑婷</text:p>
      <text:p text:style-name="P133">內政部警政署<text:tab/><text:s text:c="14"/>組 <text:s text:c="3"/>長<text:tab/>方仰寧</text:p>
      <text:p text:style-name="P134">外交部條約法律司<text:tab/><text:s text:c="11"/>科<text:s text:c="4"/>長<text:tab/>黃仁良</text:p>
      <text:p text:style-name="P135">教育部技職司<text:tab/><text:s text:c="14"/>專門委員<text:tab/>朱玉葉</text:p>
      <text:p text:style-name="P136">法務部<text:tab/><text:s text:c="20"/>參 <text:s text:c="3"/>事<text:tab/>鍾瑞蘭</text:p>
      <text:p text:style-name="P137">經濟部標準檢驗局<text:tab/><text:s text:c="11"/>組 <text:s text:c="3"/>長<text:tab/>周俊榮</text:p>
      <text:p text:style-name="P138"><text:span text:style-name="T139">工業局</text:span><text:span text:style-name="T140"><text:tab/><text:s text:c="17"/>副 組 長</text:span><text:span text:style-name="T141"><text:tab/>楊志清</text:span></text:p>
      <text:p text:style-name="P142">衛生福利部醫事司<text:tab/><text:s text:c="11"/>簡任技正<text:tab/>劉明勳</text:p>
      <text:p text:style-name="P143"><text:s text:c="2"/>食品藥物管理署<text:tab/><text:s text:c="11"/>專門委員<text:tab/>張志旭</text:p>
      <text:p text:style-name="P144"><text:s text:c="2"/>國民健康署<text:tab/><text:s text:c="14"/>科 <text:s text:c="3"/>長<text:tab/>陳麗娟</text:p>
      <text:p text:style-name="P145">勞動部勞動條件及就業平等司專門委員<text:tab/>黃維琛</text:p>
      <text:p text:style-name="P146"><text:s text:c="2"/>勞動福祉退休司<text:tab/><text:s text:c="11"/>專門委員<text:tab/>張惠玲</text:p>
      <text:p text:style-name="P147"><text:s text:c="2"/>職業安全衛生署<text:tab/><text:s text:c="11"/>簡任技正<text:tab/>李昆峰</text:p>
      <text:p text:style-name="P148"><text:s text:c="2"/>行政院海岸巡防署<text:tab/><text:s text:c="8"/>代理科長<text:tab/>劉志慶</text:p>
      <text:p text:style-name="P149">行政院性別平等處<text:tab/><text:s text:c="11"/>參 <text:s text:c="3"/>議<text:tab/>辜慧瑩</text:p>
      <text:p text:style-name="P150">中華電信股份有限公司<text:tab/><text:s text:c="5"/>副總經理<text:tab/>屈美惠</text:p>
      <text:p text:style-name="P151">臺北市政府交通局<text:tab/><text:s text:c="11"/>股<text:s text:c="4"/>長<text:tab/>許明杰</text:p>
      <text:p text:style-name="P152">臺北市交通事件裁決所<text:tab/><text:s text:c="5"/>課<text:s text:c="4"/>長<text:tab/>陳慧玲</text:p>
      <text:p text:style-name="P153">新北市政府交通局 <text:s text:c="11"/>專門委員<text:s/><text:s/>朱建全</text:p>
      <text:p text:style-name="P154">臺中市政府交通局<text:s text:c="12"/>課<text:s text:c="4"/>長<text:tab/>侯中豪</text:p>
      <text:p text:style-name="P155">行政院主計總處<text:tab/><text:s text:c="14"/>研究委員<text:s/><text:s/>黃耀生</text:p>
      <text:p text:style-name="P156"><text:s text:c="28"/>科 <text:s text:c="3"/>長<text:tab/>林秀春</text:p>
      <text:p text:style-name="P157">主<text:s/><text:s text:c="2"/><text:s/>席：葉召集委員宜津</text:p>
      <text:p text:style-name="P158">專門委員：黃輝嘉</text:p>
      <text:p text:style-name="P159">主任秘書：金允成</text:p>
      <text:p text:style-name="P160">紀 <text:s text:c="3"/>錄：簡任秘書<text:s/>李美珠<text:s text:c="2"/>研<text:s/>究<text:s/>員<text:s/>游亦安<text:s text:c="2"/>簡任編審<text:s/>陳淑玫</text:p>
      <text:p text:style-name="P161">科 <text:s text:c="3"/>長 黃彩鳳 <text:s/>專 <text:s text:c="3"/>員<text:s/>鄧可容<text:s text:c="2"/>薦任科員 郭佳勳</text:p>
      <text:p text:style-name="P162"><text:span text:style-name="T163">1</text:span><text:span text:style-name="T164">1</text:span><text:span text:style-name="T165">月</text:span><text:span text:style-name="T166">10</text:span><text:span text:style-name="T167">日</text:span><text:span text:style-name="T168">（星期一）</text:span></text:p>
      <text:p text:style-name="P169">報告事項</text:p>
      <text:p text:style-name="P170">宣讀上次會議議事錄。</text:p>
      <text:p text:style-name="P171">決定：議事錄確定。</text:p>
      <text:p text:style-name="P172">討論事項</text:p>
      <text:p text:style-name="P173"><text:span text:style-name="T174">審查104年度中央政府總預算案附屬單位預算非營業部分關於</text:span><text:span text:style-name="T175">交通部主管交通作業基金-國道公路建設管理基金分預算</text:span><text:span text:style-name="T176">。</text:span><text:span text:style-name="T177">(詢答</text:span><text:span text:style-name="T178">及</text:span><text:span text:style-name="T179">處理)</text:span></text:p>
      <text:p text:style-name="P180"><text:span text:style-name="T181">（本日會議由交通部</text:span><text:span text:style-name="T182">常務次</text:span><text:span text:style-name="T183">長</text:span><text:span text:style-name="T184">吳盟分</text:span><text:span text:style-name="T185">及</text:span><text:span text:style-name="T186">國道高速公路局兼代局</text:span><text:span text:style-name="T187">長</text:span><text:span text:style-name="T188">陳彥伯</text:span><text:span text:style-name="T189">報告後，計有委員李昆澤、</text:span><text:span text:style-name="T190">楊麗環、</text:span><text:span text:style-name="T191">羅淑蕾、</text:span><text:span text:style-name="T192">林國正、管碧玲、蔡其昌、王進士及</text:span><text:span text:style-name="T193">葉宜津等</text:span><text:span text:style-name="T194">8</text:span><text:span text:style-name="T195">人提出質詢，均經交通部</text:span><text:span text:style-name="T196">常務次</text:span><text:span text:style-name="T197">長</text:span><text:span text:style-name="T198">吳盟分</text:span><text:span text:style-name="T199">、</text:span><text:span text:style-name="T200">國道高速公路局兼代局</text:span><text:span text:style-name="T201">長</text:span><text:span text:style-name="T202">陳彥伯</text:span><text:span text:style-name="T203">及相關人員分別予以答復；及委員</text:span><text:span text:style-name="T204">魏明谷、劉櫂豪、李鴻鈞、楊瓊瓔及鄭汝芬</text:span><text:span text:style-name="T205">所提書面質詢，列入紀錄並刊登公報。）</text:span></text:p>
      <text:p text:style-name="P206">決議：</text:p>
      <text:p text:style-name="P207">一、報告及詢答完畢。</text:p>
      <text:p text:style-name="P208"><text:span text:style-name="T209">二、</text:span><text:span text:style-name="T210">委員於質詢中要求提供相關書面資料或未及答復部分，請交通部及相關單位儘速以書面答復</text:span><text:span text:style-name="T211">。</text:span></text:p>
      <text:p text:style-name="P212">三、國道公路建設管理基金分預算，處理完畢，內容如審查結果。</text:p>
      <text:p text:style-name="P213">審查結果：</text:p>
      <text:p text:style-name="P214"><text:span text:style-name="T215"><text:s text:c="2"/></text:span><text:span text:style-name="T216">(一)業務計畫部分：應依據業務收支、轉投資、固定資產之建設</text:span><text:span text:style-name="T217"><text:s text:c="5"/></text:span><text:span text:style-name="T218">改良擴充及資金運用等項之審查結果，隨同調整</text:span><text:span text:style-name="T219">。</text:span></text:p>
      <text:p text:style-name="P220">(二)業務收支部分：<text:s/></text:p>
      <text:p text:style-name="P221"><text:span text:style-name="T222"><text:s text:c="2"/></text:span><text:span text:style-name="T223">1.</text:span><text:span text:style-name="T224">業務總收入：310億2,886萬6,000元，照列。</text:span></text:p>
      <text:p text:style-name="P225"><text:span text:style-name="T226"><text:s text:c="2"/></text:span><text:span text:style-name="T227">2.</text:span><text:span text:style-name="T228">業務總支出：原列189億0,166萬1,000元，減列「維護成</text:span><text:span text:style-name="T229"><text:s text:c="5"/></text:span><text:span text:style-name="T230">本」項下「服務費用」之「修理保養及保固費」中道路維護作業2,360萬2,000元、「管理及總務費用」100萬元，共計減列2,460萬2,000元，其餘均照列，改列為188億7,705萬9,000元。</text:span></text:p>
      <text:p text:style-name="P231">本項尚有修正案4案，保留，送院會處理：<text:s/></text:p>
      <text:p text:style-name="P232"><text:s text:c="6"/><text:s/>(1)國道公路建設管理基金104年度編列「維護成本」項下<text:s/>「專業服務費」之「工程及管理諮詢服務費」中「國道改善工程可行性研究費及先期規畫作業費」2,565萬5,000元，較103年度編列1,900萬元多增列665萬5,000元，亦較102年度編列1,311萬6,000元多增列1,253萬9,000元，漲幅高達95%。爰比照103年度預算數，刪除該作業費665萬5,000元。</text:p>
      <text:p text:style-name="P233"><text:s text:c="15"/>提案人:蔡其昌 葉宜津 管碧玲 李昆澤</text:p>
      <text:p text:style-name="P234"><text:s text:c="8"/><text:s/><text:s text:c="3"/>(2)針對國道公路建設管理基金104年度「管理成本」項下「專業服務費」之「工程及管理諮詢服務費」編列2,392萬5,000元，用於辦理民間參與高速公路電子收費系統建置及營運案顧問費編列1,150萬元、通行量及可收費成功率稽核業務編列700萬元、其他管理諮詢服務費編列542萬5,000元。然國道計程上路後，不斷發生扣款錯誤，門架感應不良等擾民事件，可見顧問費並沒有針對民眾需要而對遠通電收股份有限公司提出改善建議，此項費用並無存在必要性。國庫因為計程收費後通行費收入反而短缺，可見收費成功率稽核業務成效不佳。爰此「工程及管理諮詢服務費」2,392萬5,000元，予以全數刪除。</text:p>
      <text:p text:style-name="P235"><text:s text:c="15"/>提案人:羅淑蕾 楊麗環 林國正 李昆澤</text:p>
      <text:p text:style-name="P236"><text:s text:c="10"/><text:s text:c="2"/>(3)國道公路建設管理基金104年度編列「管理成本」項下「專業服務費」之「委託調查研究費」1,100萬元，相較102、103年度各編列500萬元，成長幅度超過百分之百，然交通部運輸研究所負責交通政策研究，應適度整合研究資源，爰刪除該項預算二分之一。</text:p>
      <text:p text:style-name="P237"><text:s text:c="15"/>提案人:蔡其昌 葉宜津 管碧玲 李昆澤</text:p>
      <text:p text:style-name="P238"><text:s text:c="5"/><text:s text:c="7"/>(4)針對國道公路建設管理基金104年度預算於「管理及總務<text:s/>費用」項下「用人費用」之「獎金」中「其他」編列5,977萬元，做為交通部國道高速公路局員工依職稱及規定點級每月發放的工作獎金。由於該項工作獎金是根據行政院核准「交通部台灣區國道高速公路局員工工作獎金支給要點」編列，但此支給要點僅經過行政院核定，並無法律授權依據。公務人員理應為民服務，若領取工作獎金將會造成社會觀感不佳，恐有替公務員變相加薪之疑慮。故將「管理及總務費用」項下「用人費用」之「獎金」中「其他」全數刪除。</text:p>
      <text:p text:style-name="P239"><text:s text:c="14"/>提案人：羅淑蕾 楊麗環 林國正</text:p>
      <text:p text:style-name="P240"><text:span text:style-name="T241"><text:s text:c="7"/></text:span><text:span text:style-name="T242"><text:s/></text:span><text:span text:style-name="T243">本項通過決議7項：</text:span><text:span text:style-name="T244"><text:s/></text:span></text:p>
      <text:p text:style-name="P245"><text:s text:c="4"/>(1)針對國道公路建設管理基金104年度「工作場所電費」預算5億8,532萬7,000元，比103年度預算4億8,073萬9,000元，暴增1億0,458萬8,000元，增加幅度超過一成，原因在於台灣電力公司預計於104年起取消全國公用路燈半價優惠補貼及電費調漲所致。公用路燈由基金編列預算，增加預算5,000萬元，因台灣電力公司調漲電費增加預算4,278萬8,000元。國道公路建設管理基金電費激增在於工程進度等因素，然行政院已於100年5月23日訂定「政府機關及學校四省專案計畫」，要求各機關學校都要對水、電節約使用。國道公路建設管理基金仍須遵循節約減碳政策，考量人民觀感，減少相關支出。爰此，凍結四分之一，待向立法院交通委員會提出書面檢討報告後，始得動支。</text:p>
      <text:p text:style-name="P246"><text:span text:style-name="T247"><text:s text:c="24"/>提案人 :</text:span><text:span text:style-name="T248"><text:s/></text:span><text:span text:style-name="T249">羅淑蕾 楊麗環 王進士</text:span></text:p>
      <text:p text:style-name="P250"><text:span text:style-name="T251"><text:s text:c="3"/></text:span><text:span text:style-name="T252"><text:s/></text:span><text:span text:style-name="T253">(2)國道公路建設管理基金104年度編列</text:span><text:span text:style-name="T254">「維護成本」項下</text:span><text:span text:style-name="T255">「國道生態維護及作業費」</text:span><text:span text:style-name="T256">1,050萬元，相較102、103年度</text:span><text:span text:style-name="T257">編列</text:span><text:span text:style-name="T258">850萬元，增幅近四分之一。國道周邊有許多生態資源敏感且深具保護價值的自然野地，生態維護工作實為重要，然根據103年</text:span><text:span text:style-name="T259">度</text:span><text:span text:style-name="T260">「國道沿線生態課題調查與友善措施評估計畫」</text:span><text:span text:style-name="T261">，每年路死國道之動物仍居高不下，且103年紫斑蝶國道致死率更是高達4.51%，為近5年最高，國道生態維護工作仍有相當改善空間，104年度也增加預算編列，爰凍結四分之一，俟</text:span><text:span text:style-name="T262">向立法院交通委員會</text:span><text:span text:style-name="T263">提出國道生態維護工作成效檢討及未來改善計畫書面報告後，始得動支。</text:span></text:p>
      <text:p text:style-name="P264"><text:s text:c="24"/>提案人:蔡其昌 管碧玲 葉宜津 李昆澤</text:p>
      <text:p text:style-name="P265"><text:span text:style-name="T266"><text:s text:c="3"/></text:span><text:span text:style-name="T267"><text:s/></text:span><text:span text:style-name="T268">(</text:span><text:span text:style-name="T269">3</text:span><text:span text:style-name="T270">)</text:span><text:span text:style-name="T271">國道公路建設管理基金104年度</text:span><text:span text:style-name="T272">「</text:span><text:span text:style-name="T273">勞務成本</text:span><text:span text:style-name="T274">」</text:span><text:span text:style-name="T275">項下</text:span><text:span text:style-name="T276">「管理成本」</text:span><text:span text:style-name="T277">經費36億4,989萬8,000元，</text:span><text:span text:style-name="T278">其中</text:span><text:span text:style-name="T279">「一般服務費」</text:span><text:span text:style-name="T280">包括</text:span><text:span text:style-name="T281">「外包費」</text:span><text:span text:style-name="T282">所需經費21億</text:span><text:span text:style-name="T283">9</text:span><text:span text:style-name="T284">,</text:span><text:span text:style-name="T285">874</text:span><text:span text:style-name="T286">萬</text:span><text:span text:style-name="T287">8</text:span><text:span text:style-name="T288">,000元。</text:span></text:p>
      <text:p text:style-name="P289"><text:span text:style-name="T290"><text:s text:c="11"/></text:span><text:span text:style-name="T291">惟交通部國道高速公路局身為政府機關，竟帶頭</text:span><text:span text:style-name="T292"><text:s/></text:span><text:span text:style-name="T293">違法</text:span><text:span text:style-name="T294">大量運用非典型人力，讓勞工無法穩定就業、破壞就業市場機制。其中行政水電勞務及駕駛休息室管理等本應由該局員工自行處理，竟以外包給廠商處理，顯有疏失。爰此，凍結四分之一，俟交通部國道高速公路局於3個月內向</text:span><text:span text:style-name="T295">立法院</text:span><text:span text:style-name="T296">交通委員會提出書面報告後，始得動支。</text:span></text:p>
      <text:p text:style-name="P297"><text:s text:c="24"/>提案人：魏明谷 李昆澤 蔡其昌 管碧玲</text:p>
      <text:p text:style-name="P298"><text:s text:c="28"/>葉宜津</text:p>
      <text:p text:style-name="P299"><text:span text:style-name="T300"><text:s text:c="3"/></text:span><text:span text:style-name="T301"><text:s/></text:span><text:span text:style-name="T302">(</text:span><text:span text:style-name="T303">4</text:span><text:span text:style-name="T304">)</text:span><text:span text:style-name="T305">國道計程電子收費實施以來，由於通行費不若計次收費易於瞭解及計算，屢有輿論質疑系統收費正確性。雖</text:span><text:span text:style-name="T306">交通部國道高速公路局</text:span><text:span text:style-name="T307">緊急啟動稽核計畫及成立稽核委員會，惟按</text:span><text:span text:style-name="T308">交通部國道高速公路局</text:span><text:span text:style-name="T309">提供「收費區位通行量統計總表」等報表資料，分析國道</text:span><text:span text:style-name="T310">1<text:s/></text:span><text:span text:style-name="T311">號、</text:span><text:span text:style-name="T312">3<text:s/></text:span><text:span text:style-name="T313">號及</text:span><text:span text:style-name="T314">5<text:s/></text:span><text:span text:style-name="T315">號電子收費門架、交易統計資料後，發現有：通行費之交易由政府吸收者於特定期間有異常增加、屬由遠通</text:span><text:span text:style-name="T316">電收股份有限</text:span><text:span text:style-name="T317">公司吸收者有集中於特定門架、特定門架之可收費成功率未達契約規定標準、部分異常訊息未能藉由系統發揮通報功能等情事。故將「勞務成本」</text:span><text:span text:style-name="T318">項下</text:span><text:span text:style-name="T319">「管理成本」</text:span><text:span text:style-name="T320">之</text:span><text:span text:style-name="T321">「一般服務費」</text:span><text:span text:style-name="T322">中</text:span><text:span text:style-name="T323">「電子收費委辦服務費</text:span><text:span text:style-name="T324">用</text:span><text:span text:style-name="T325">」</text:span><text:span text:style-name="T326">17</text:span><text:span text:style-name="T327">億</text:span><text:span text:style-name="T328">2</text:span><text:span text:style-name="T329">,</text:span><text:span text:style-name="T330">448</text:span><text:span text:style-name="T331">萬</text:span><text:span text:style-name="T332">1</text:span><text:span text:style-name="T333">,000</text:span><text:span text:style-name="T334">元，凍結二分之一，待</text:span><text:span text:style-name="T335">交通部國道</text:span><text:span text:style-name="T336">高速公路局督促委辦之</text:span><text:span text:style-name="T337">遠通電收股份有限公司</text:span><text:span text:style-name="T338">提出檢討計畫及改善情形</text:span><text:span text:style-name="T339">，</text:span><text:span text:style-name="T340">並向立法院交通委員會</text:span><text:span text:style-name="T341">報告後</text:span><text:span text:style-name="T342">，</text:span><text:span text:style-name="T343">始得動支。</text:span></text:p>
      <text:p text:style-name="P344"><text:s text:c="24"/>提案人：林國正 楊麗環 羅淑蕾 李昆澤</text:p>
      <text:p text:style-name="P345"><text:span text:style-name="T346"><text:s text:c="3"/></text:span><text:span text:style-name="T347"><text:s/></text:span><text:span text:style-name="T348">(</text:span><text:span text:style-name="T349">5</text:span><text:span text:style-name="T350">)</text:span><text:span text:style-name="T351">國道收費全面電子化已經將近1年，但是國道收費員轉置</text:span><text:span text:style-name="T352">工作</text:span><text:span text:style-name="T353">問題卻仍尚未完全解決，尤其目前需要轉置工作的收費員，其為中南部縣市者有八成，而</text:span><text:span text:style-name="T354">遠通電收股份有限公司</text:span><text:span text:style-name="T355">在中南部所提供的工作機會僅佔三成五，以致並沒有足夠工作機會提供收費員轉置，更何況很多工作地點偏遠，此乃轉置工作無法成功的重要原因。因此，事實顯見遠通電收股份有限公司已沒有能力處理收費員轉置工作，交通部應該與遠通電收股份有限公司另建</text:span><text:span text:style-name="T356">立</text:span><text:span text:style-name="T357">多元安置計畫，工作職缺不受限於遠通電收股份有限公司所提供，但由遠通電收股份有限公司遵守契約承擔其薪資保障等權益，以促成收費員就業。爰此，凍結</text:span><text:span text:style-name="T358">「管理成本」項下「一般服務費」之「電子收費委辦服務費用」17億2,448萬1,000元之</text:span><text:span text:style-name="T359">二分之一，俟交通部與遠通電收股份有限公司建立多元安置就業計畫，</text:span><text:span text:style-name="T360">澈</text:span><text:span text:style-name="T361">底解決收費員轉置工作後，始得動支。</text:span></text:p>
      <text:p text:style-name="P362"><text:s text:c="26"/>提案人：蔡其昌 管碧玲 葉宜津 李昆澤<text:s/></text:p>
      <text:p text:style-name="P363"><text:s text:c="3"/><text:s/>(6)國道公路建設管理基金104年度「管理及總務費用」經費27億0,774萬5,100元，包括「外包費」所需經費7,117萬4,000元。</text:p>
      <text:p text:style-name="P364"><text:s text:c="6"/><text:s text:c="4"/><text:s/>惟交通部國道高速公路局身為政府機關，竟帶頭違法大量運用非典型人力，讓勞工無法穩定就業、破壞就業市場機制。其中文書處理、一般庶務作業係應由該局員工自行處理，竟以外包給廠商處理，顯有疏失。爰此，凍結「外包費」之四分之一，俟交通部國道高速公路局於3個月內向立法院交通委員會提出書面報告後，始得動支。</text:p>
      <text:p text:style-name="P365"><text:s text:c="24"/>提案人：魏明谷 李昆澤 蔡其昌 管碧玲</text:p>
      <text:p text:style-name="P366"><text:s text:c="31"/>葉宜津<text:s/></text:p>
      <text:p text:style-name="P367"><text:s text:c="3"/><text:s/>(7)國道公路建設管理基金104 年度於「管理及總務費用」項下「專業服務費」之「法律事務費」編列817萬元，惟近年有關交通部國道高速公路局針對遠通電收股份有限公司ETC利用率未達標準、收費員轉置未完成等違約事項之懲罰性違約金追討不力，缺乏積極有效之作為，甚至被遠通電收股份有限公司主導爭議處理，顯見法律作為顯有缺失。爰此，凍結四分之一，俟交通部國道高速公路局針對遠通電收股份有限公司提出更有效及強力性之處分作為，該筆預算方准予動支。</text:p>
      <text:p text:style-name="P368"><text:span text:style-name="T369"><text:s text:c="24"/></text:span><text:span text:style-name="T370">提案人：王進士 楊麗環 羅淑蕾</text:span><text:span text:style-name="T371"><text:s/></text:span></text:p>
      <text:p text:style-name="P372">3.本期賸餘：原列121億2,720萬5,000元，增列2,460萬</text:p>
      <text:p text:style-name="P373"><text:span text:style-name="T374"><text:s/></text:span><text:span text:style-name="T375"><text:s/></text:span><text:span text:style-name="T376">2,000元，改列為121億5,180萬7,000元。</text:span></text:p>
      <text:p text:style-name="P377"><text:span text:style-name="T378"><text:s text:c="2"/></text:span><text:span text:style-name="T379">(三)解繳國庫淨額：無列數</text:span><text:span text:style-name="T380">。</text:span></text:p>
      <text:p text:style-name="P381"><text:span text:style-name="T382"><text:s text:c="2"/></text:span><text:span text:style-name="T383">(四)轉投資計畫部分：無列數。</text:span></text:p>
      <text:p text:style-name="P384"><text:s text:c="2"/>(五)固定資產之建設改良擴充：原列45億6,250萬8,000元，減列<text:s/></text:p>
      <text:p text:style-name="P385"><text:span text:style-name="T386"><text:s text:c="6"/></text:span><text:span text:style-name="T387">「國道7號高雄路段計畫」2,500萬元，其餘均</text:span><text:span text:style-name="T388">照列，改列為</text:span></text:p>
      <text:p text:style-name="P389"><text:s text:c="6"/>45億3,750萬8,000元。</text:p>
      <text:p text:style-name="P390"><text:span text:style-name="T391"><text:s text:c="2"/></text:span><text:span text:style-name="T392">(六)國庫增撥基金額：無列數。</text:span></text:p>
      <text:p text:style-name="P393"><text:span text:style-name="T394"><text:s text:c="2"/></text:span><text:span text:style-name="T395">(七)補辦預算部分：無列數。</text:span></text:p>
      <text:p text:style-name="P396"><text:s text:c="2"/>(八)通過決議16項：</text:p>
      <text:p text:style-name="P397"><text:s/>1.針對103年開始國道全面計程收費，國道卻越來越塞、通行費也越收越少。根據交通部統計，102年國道上半年收益約106億元，103年上半年國道通行量較102年微增，通行費卻少了5億多元。103年上半年僅約101億元。以102年每日通行費平均值來算，103年上半年平均每日減收62萬元。國道公路建設管理基金104年度預算編列「業務收入」項下「通行費收入」196億4,540萬元，還比103年度預算編列數210億元，短少13億5,460萬元。通行費收入占國道公路建設管理基金業務收入六成以上，是最重要的經濟收入。根據交通部國道高速公路局統計95年1月累積至103年8月底，因計程收費之通行費欠費合計3億6,110萬3,000元，對於無法追討之通行費亦累積至1,960萬9,000元。爰此，交通部國道高速公路局需針對通行費收入逐年下降，以及欠費和無法追討案件的金額，儘速研擬具體改善方案。</text:p>
      <text:p text:style-name="P398"><text:s text:c="24"/>提案人：羅淑蕾 楊麗環 王進士 葉宜津</text:p>
      <text:p text:style-name="P399"><text:s/>2.國道收費於102年底全面實施計程收費後，已無人工收費車<text:s/>道，所有車輛均透過遠通電收股份有限公司電子收費系統進行收費，依照常理推論，收費對象基礎增加，使用高速公路交通量應該會增加，遠通電收股份有限公司委辦服務費也會增加，另遠通電收股份有限公司即將經營衍生性事業，為免遠通電收股份有限公司謀取暴利，交通部國道高速公路局應依實際延車公里數增加及考量遠通電收股份有限公司相關衍生性事業收入條件下，研議降低委辦費率之可行性，並於1個月內向立法院交通委員會提出書面報告。</text:p>
      <text:p text:style-name="P400"><text:s text:c="24"/>提案人：楊麗環 葉宜津 王進士 陳根德<text:s/></text:p>
      <text:p text:style-name="P401"><text:s/>3.高速公路無法追討之通行費之主要原因，主要區分為未懸掛車牌、車牌位置被遮蔽、車牌折曲變形、車牌塗汙、車牌懸掛位置不當等，致無法確切掌握用路人資料。交通部應請內政部警政署國道公路警察局及各縣市警察局於閘道口加強攔查取締。</text:p>
      <text:p text:style-name="P402"><text:s text:c="24"/>提案人：楊麗環 葉宜津 王進士 陳根德</text:p>
      <text:p text:style-name="P403"><text:s/>4.國道收費全面電子計程已將近1年，但國道收費轉置工作問題仍尚未完全解決。爰此，要求交通部針對國道收費員適用勞動基準法之年資、勞保年資損失問題及工作轉置等問題，會同勞動部研訂辦法明訂約聘僱人員年資與勞保損失補償，及評估專案補償之可行性，於半個月內提出書面草案，並向立法院交通委員會提出專案報告。</text:p>
      <text:p text:style-name="P404"><text:s text:c="24"/>提案人：管碧玲 葉宜津<text:s/>李昆澤 蔡其昌</text:p>
      <text:p text:style-name="P405"><text:s/>5.依據ETC案投資計畫書第7<text:s/>冊「既有收費人員吸收作為計畫」，遠通電收股份有限公司承諾對於因實施電子收費而需要轉置之收費員全數吸收，以降低對收費員產生之負面影響，及維持良好平和勞資關係。然查自計程收費開始實施至今，需協助轉置的收費員計有942人，歷經10個月的轉置過程，目前在職的前收費員卻僅有153人，僅占整體待協助轉置的收費員16.2%，足見轉置事宜仍有亟大改善空間。又前經立法院交通委員會強烈要求儘速完成協助收費員轉置，交通部國道高速公路局亦要求遠通電收股份有限公司於民國103<text:s/>年6<text:s/>月30<text:s/>日前完成轉置，但遠通電收股份有限公司卻未按時程完成轉置而遭開罰450萬元，又未被安置之收費員時有抗爭占道事件，已嚴重影響政府形象。故要求交通部國道高速公路局應對遠通電收股份有限公司的不積極作為再研議裁罰機制之可行性，並嚴厲督促遠通電收股份有限公司儘速完成收費員轉置工作。</text:p>
      <text:p text:style-name="P406"><text:s text:c="24"/>提案人：林國正 楊麗環 羅淑蕾 葉宜津<text:s/></text:p>
      <text:p text:style-name="P407"><text:s/>6.鑑於國道電子計程收費上路後，導致許多國道收費員被資遣，但先前已離職之收費員卻未與電子計程收費上路後被資遣之收費員權益相等，交通部國道高速公路局雖已報交通部核示，迄今仍毫無下文，交通部國道高速公路局怎可如此對待以前盡責辛苦之收費員，應一視同仁給予協助。爰要求交通部責成交通部國道高速公路局應於1個月內處理，針對先前已離職之收費員研議應比照提供7個月資遣費之可行性。</text:p>
      <text:p text:style-name="P408"><text:s text:c="24"/>提案人：魏明谷 李昆澤 蔡其昌 管碧玲</text:p>
      <text:p text:style-name="P409"><text:s text:c="32"/>葉宜津<text:s/></text:p>
      <text:p text:style-name="P410"><text:s/>7.有鑑於計程收費上路後，遠通電收股份有限公司需依合約全數安置收費員。截至103年11月3日，在精簡收費人員942人中，其中674人已完成轉置，轉職補償金508人、已在職153人，尚有268人需繼續協助轉置。國道收費員轉職處置一直無法妥善解決，收費員持續抗爭求工作權，然遠通電收股份有限公司董事長徐旭東日前竟指稱：「我們有提供工作機會給收費員轉置，但他們不來，只想要領取政府的社會救助金，還走上國道，我們也無能為力。」，爰此，交通部國道高速公路局需站在保護收費員的立場，要求遠通電收股份有限公司需輔導收費員學習第2專長，並全額補助相關職訓班學費，俾將來收費員進入職場可以得心應手，減少收費員離職率。</text:p>
      <text:p text:style-name="P411"><text:s text:c="24"/>提案人：羅淑蕾 楊麗環 王進士 葉宜津</text:p>
      <text:p text:style-name="P412"><text:s/>8.國道1號高速公路雖有五楊高架道路完工通車及電子收費系統上路，但台北－桃園雙向路段，多處仍長期有車輛回堵情形，未見改善，久為民眾詬病，並影響高速公路服務效能。爰要求交通部國道高速公路局就改善該路段塞車情形，向立法院交通委員會提出書面報告。</text:p>
      <text:p text:style-name="P413"><text:s text:c="24"/><text:s/>提案人:陳根德 羅淑蕾 林國正 葉宜津</text:p>
      <text:p text:style-name="P414"><text:s/>9.舊泰山收費站拆除後，長期施工已近1年，除造成民眾塞車之苦，動線複雜且經常變動更危及行車安全。爰要求交通部國道高速公路局就工程拖延情形進行檢討，並應於1個月內向立法院交通委員會提出書面改善報告。</text:p>
      <text:p text:style-name="P415"><text:s text:c="25"/>提案人：陳根德 羅淑蕾 林國正 葉宜津</text:p>
      <text:p text:style-name="P416"><text:s/>10.鑑於高速公路部分交流道路段於尖峰時段時，因車流量大致有車輛回堵情形，部分用路人未依規定循序排隊駛離主線，而於出口上遊處減速車道強行插入連貫車隊，或違規跨越出口匝道前之槽化線，突然的變換車道強行插隊，除造成交流道區交通紊亂外，並易導致擦撞事故，嚴重影響交流道區之行車秩序及安全，並為多數守法駕駛人所詬病。爰此，要求交通部應即會同內政部警政署針對相關違規行為，研擬更具效果之取締與宣導作為。</text:p>
      <text:p text:style-name="P417"><text:s text:c="25"/>提案人: 陳根德 羅淑蕾 林國正<text:s/>葉宜津</text:p>
      <text:p text:style-name="P418"><text:s/>11.國道1甲航空城北側聯外高(快)速公路規劃係配合桃園航空城發展，為桃園航空城及大桃園市區重要聯外道路，並提供桃園國際機場及貨運園區便捷的公路服務，目前該工程雖已完成可行性評估，但後續尚有綜合規劃，環境影響評估、工程設計、用地取得及施工階段。為加速推動本案及有效掌握該項工程進度，交通部應定期向立法院交通委員會提出進度報告。</text:p>
      <text:p text:style-name="P419"><text:s text:c="4"/><text:s text:c="20"/><text:s/>提案人:陳根德 羅淑蕾 林國正 葉宜津</text:p>
      <text:p text:style-name="P420"><text:s/>12.國道1號高速公路自建國北路交流道至中壢交流道雙向路段，雖因五楊高架路段完工通車紓解部分車流，惟交通流量仍大，尖峰時間路段沿線各交流道及轉接道更成為主線嚴重堵塞之瓶頸。未來該路段即將增加國1甲系統交流道，對國1主線壅塞情形恐更加劇。建請交通部應即針對該路段如何改善壅塞狀況，進行長遠規劃，並向立法院交通委員會提出書面報告。</text:p>
      <text:p text:style-name="P421"><text:s text:c="26"/>提案人:陳根德 羅淑蕾 林國正 葉宜津</text:p>
      <text:p text:style-name="P422"><text:s/>13.經濟部台灣中油股份有限公司對國1甲線經過桃園煉油廠區仍有不同意見。建請交通部再予協調，早日推動建設，以建構桃園地區完整快速道路網，提供便捷的運輸服務。</text:p>
      <text:p text:style-name="P423"><text:s text:c="26"/>提案人：楊麗環 羅淑蕾 林國正 葉宜津</text:p>
      <text:p text:style-name="P424"><text:s/>14.建請交通部配合國1甲線規劃作業，研究於中山高林口至桃園路段，提供大桃園地區民眾進出五楊高架之可能方案，以利分散中山高的可能再度壅塞。</text:p>
      <text:p text:style-name="P425"><text:s text:c="26"/>提案人：楊麗環 羅淑蕾 王進士 葉宜津</text:p>
      <text:p text:style-name="P426"><text:s/>15.鑑於目前台灣西部各縣市均建設2條縱向國道(國道1號及國道3號)，唯獨超過130萬人口之彰化縣僅設置1條縱向國道(國道1號)，致使彰化縣之民眾深感交通建設之不公，亦造成國道1號彰化路段經常處於車輛回堵之情況。爰建請交通部責成交通部國道高速公路局評估研議於彰化縣境內國道1號與八卦山脈之間增設1條高速公路，將能順利解決長久以來彰化縣境內東南邊交通落後之困境，俾利彰化縣境內交通建設漸趨平衡。</text:p>
      <text:p text:style-name="P427"><text:s text:c="26"/>提案人：魏明谷 李昆澤 蔡其昌 管碧玲</text:p>
      <text:p text:style-name="P428"><text:s text:c="34"/>葉宜津</text:p>
      <text:p text:style-name="P429"><text:s/>16.國道清水服務區於104年度編列預估繳交之權利金為7,034萬1,000元，較103年度預算收入1億0,386萬元，大幅下降32%，經查，交通部國道高速公路局是為改善過去服務區商品售價普遍偏高之不合理現象，因此採行招商新制，希望透過降低權利金，以達到降低商品售價目標。然權利金降幅甚大，廠商是否確實回饋予消費者，交通部國道高速公路局必須落實監督、控管。爰要求交通部國道高速公路局於重新開幕後2個月內提出針對「招商新制後之服務區商品價格降幅及服務品質提升」之調查報告。</text:p>
      <text:p text:style-name="P430"><text:s text:c="25"/>提案人：蔡其昌 葉宜津 管碧玲 李昆澤</text:p>
      <text:p text:style-name="P431"><text:s text:c="2"/>(九)另有委員提案5案，不予通過或不予處理：</text:p>
      <text:p text:style-name="P432"><text:s/>1.國道公路建設管理基金104年度「派遣人力」預算編列2,708<text:s/>萬9千元，較103年度編列之2,566萬7千元增列142萬2千元，有鑑於非典型雇佣是低薪原兇，政府單位應逐年降低非典型人力運用人數，爰此，104年度「派遣人力」預算編列2,708萬9千元，應予刪除142萬2千元。</text:p>
      <text:p text:style-name="P433"><text:s text:c="25"/>提案人：李昆澤 葉宜津<text:s/>蔡其昌<text:s/>管碧玲</text:p>
      <text:p text:style-name="P434"><text:s/>2.國道公路建設管理基金104年度「服務費用-修理保養及保固費」之『國道經常養護暨路容景觀維護』預算編列10億5,867萬7千元，較103年度編列之10億4,194萬2千元增加1,673萬5千元，該預算系用於辦理國道經常養護等業務，與103年度之業務內容完全相同，且養護里程也未增加，養護作業為例行工作，相關預算應無增列必要，爰此，104年度之『國道經常養護暨路容景觀維護』預算編列10億5,867萬7千元，應比照103年度預算編列，予以刪除1,673萬5千元。<text:s/></text:p>
      <text:p text:style-name="P435"><text:s text:c="25"/>提案人：李昆澤 葉宜津 蔡其昌 管碧玲<text:s/></text:p>
      <text:p text:style-name="P436">3.國道公路建設管理基金104年度「服務費用-修理保養及保固費-道路維護作業」項下『國道事故處理費』編列2億7,498萬5千元，有鑑於國道交通事故頻仍，肇因於政府交通安全宣導不周，並未有效積極預防國道事故發生，事故處理預算大幅編列有規避政府應預防事故發生職責之嫌，本末倒置，爰此，104年度『國道事故處理費』編列2億7,498萬5千元，應予刪減1成(2,749萬8千元)。</text:p>
      <text:p text:style-name="P437"><text:s text:c="25"/>提案人：李昆澤 葉宜津 蔡其昌 管碧玲</text:p>
      <text:p text:style-name="P438">4.國道公路建設管理基金104年度「服務費用-修理保養及保固費」之『交通及運輸設備維護費』預算編列6億6,939萬8千元，較103年度編列之6億47萬7千元增加6,892萬1千元，該預算系用於養護機具、機電設備、交通通訊系統維護等經常性維護，與103年度之說明內容完全相同，養護項目也未增加，預算書中竟全未說明為何需要增加預算，顯有浮編，爰此，104年度之『交通及運輸設備維護費』預算編列6億6,939萬8千元，應比照103年度預算編列，予以刪除6,892萬1千元。</text:p>
      <text:p text:style-name="P439"><text:s text:c="26"/>提案人：李昆澤 葉宜津 蔡其昌 管碧玲</text:p>
      <text:p text:style-name="P440">5.依據高速公路局統計，至103年8月31日止，通行費欠費情形如下：1.95年1月至102年12月採計次收費逾期欠費之未繳金額3,380萬2千元。2.103年1月至8月採計程收費欠費金額3億2,730萬1千元。截至103年8月31日之通行費欠費金額合計3億6,110萬3千元，目前高速公路欠費50元以下有6.7萬筆，超過50元有5.9萬筆。高公局應以低欠費不佳罰款的方式，積極輔導民眾繳納，避免呆帳過高，影響國道基金收入並讓部分民眾有僥倖心理擴大欠費金額。</text:p>
      <text:p text:style-name="P441"><text:s text:c="26"/>提案人：楊麗環 葉宜津 王進士 陳根德</text:p>
      <text:p text:style-name="P442"><text:s/><text:s/>另通過臨時提案1項：</text:p>
      <text:p text:style-name="P443"><text:span text:style-name="T444"><text:s text:c="2"/></text:span><text:span text:style-name="T445"><text:s/></text:span><text:span text:style-name="T446">1.</text:span><text:span text:style-name="T447">交通部國道新建工程局所辦南沙太平島交通建設基礎工程，其</text:span><text:span text:style-name="T448"><text:s/></text:span><text:span text:style-name="T449">所使用載運工程料件之船舶疑因為中國公司所有之權宜輪，且其向我國申請所提供文件疑有造假。惟相關申請已有部分核准，該華韵</text:span><text:span text:style-name="T450">12</text:span><text:span text:style-name="T451">號（</text:span><text:span text:style-name="T452">HUA YUN 12</text:span><text:span text:style-name="T453">）已於安平港外海準備航向太平島。爰要求本案所使用之華韵</text:span><text:span text:style-name="T454">12</text:span><text:span text:style-name="T455">號應先停止所有裝載、準備作業，待航政機關查明確認無誤後，始得依法令及程序辦理後續作業。</text:span></text:p>
      <text:p text:style-name="P456"><text:s text:c="25"/>提案人：管碧玲 葉宜津 李昆澤 蔡其昌</text:p>
      <text:p text:style-name="P457">11月12日(星期三)</text:p>
      <text:p text:style-name="P458"><text:span text:style-name="T459">討論事項</text:span></text:p>
      <text:p text:style-name="P460">一、併案審查：</text:p>
      <text:p text:style-name="P461">(一)委員陳根德等18人擬具「道路交通管理處罰條例部分條文修正草案」案。</text:p>
      <text:p text:style-name="P462">說明：本院議事處102年5月15日函本案經提本院第8屆第3會期第11次會議報告後決定：「交交通委員會審查。」</text:p>
      <text:p text:style-name="P463">(二)委員蔡正元等21人擬具「道路交通管理處罰條例第四條條文修正草案」案。</text:p>
      <text:p text:style-name="P464">說明：本院議事處103年6月12日函本案經提本院第8屆第5會期第12次會議報告後決定：「交交通委員會審查。」</text:p>
      <text:p text:style-name="P465">(三)委員劉建國等25人擬具「道路交通管理處罰條例第四條及第三十二條之一條文修正草案」案。</text:p>
      <text:p text:style-name="P466">說明：本院議事處103年10月1日函本案經提本院第8屆第6會期第2次會議報告後決定：「交交通委員會審查。」</text:p>
      <text:p text:style-name="P467">(四)委員陳根德等16人擬具「道路交通管理處罰條例第七條之二條文修正草案」案。</text:p>
      <text:p text:style-name="P468">說明：本院議事處103年9月24日函本案經提本院第8屆第6會期第1次會議報告後決定：「交交通委員會審查。」</text:p>
      <text:p text:style-name="P469">(五)委員葉宜津等19人擬具「道路交通管理處罰條例第十二條條文修正草案」案。</text:p>
      <text:p text:style-name="P470">說明：本院議事處103年11月5日函本案經提本院第8屆第6會期第7次會議報告後決定：「交交通委員會審查。」</text:p>
      <text:p text:style-name="P471">(六)委員劉櫂豪等18人擬具「道路交通管理處罰條例第三十一條條文修正草案」案。</text:p>
      <text:p text:style-name="P472">說明：本院議事處103年6月6日函本案經提本院第8屆第5會期第11次會議報告後決定：「交交通委員會審查。」</text:p>
      <text:p text:style-name="P473">(七)委員孫大千等21人擬具「道路交通管理處罰條例第三十一條之一條文修正草案」案。</text:p>
      <text:p text:style-name="P474">說明：本院議事處101年11月28日函本案經提本院第8屆第2會期第9次會議報告後決定：「交交通委員會審查。」</text:p>
      <text:p text:style-name="P475">(八)委員丁守中等18人擬具「道路交通管理處罰條例第三十一條之一條文修正草案」案。</text:p>
      <text:p text:style-name="P476">說明：本院議事處102年6月10日函本案經提本院第8屆第3會期第15次會議報告後決定：「交交通委員會審查。」</text:p>
      <text:p text:style-name="P477">(九)委員盧秀燕等22人擬具「道路交通管理處罰條例第三十一條之一條文修正草案」案。</text:p>
      <text:p text:style-name="P478">說明：本院議事處102年12月11日函本案經提本院第8屆第4會期第12次會議報告後決定：「交交通委員會審查。」</text:p>
      <text:p text:style-name="P479">(十)委員陳根德等17人擬具「道路交通管理處罰條例第三十一條之一條文修正草案」案。</text:p>
      <text:p text:style-name="P480">說明：本院議事處103年10月15日函本案經提本院第8屆第6會期第4次會議報告後決定：「交交通委員會審查。」</text:p>
      <text:p text:style-name="P481">(十一)委員邱志偉等18人擬具「道路交通管理處罰條例增訂第三十一條之三條文草案」案。</text:p>
      <text:p text:style-name="P482">說明：本院議事處101年11月7日函本案經提本院第8屆第2會期第6次會議報告後決定：「交交通委員會審查。」</text:p>
      <text:p text:style-name="P483">(十二)委員江惠貞等16人擬具「道路交通管理處罰條例第三十三條條文修正草案」案。</text:p>
      <text:p text:style-name="P484">說明：本院議事處103年10月8日函本案經提本院第8屆第6會期第3次會議報告後決定：「交交通委員會審查。」</text:p>
      <text:p text:style-name="P485">(十三)委員黃文玲等28人擬具「道路交通管理處罰條例第三十五條條文修正草案」案。</text:p>
      <text:p text:style-name="P486">說明：本院議事處101年12月19日函本案經提本院第8屆第2會期第12次會議報告後決定：「交交通委員會審查。」</text:p>
      <text:p text:style-name="P487">(十四)委員陳根德等17人擬具「道路交通管理處罰條例第三十五條條文修正草案」案。</text:p>
      <text:p text:style-name="P488">說明：本院議事處102年11月20日函本案經提本院第8屆第4會期第9次會議報告後決定：「交交通委員會審查。」</text:p>
      <text:p text:style-name="P489">(十五)委員蔡正元等21人擬具「道路交通管理處罰條例第三十五條條文修正草案」案。</text:p>
      <text:p text:style-name="P490">說明：本院議事處102年11月20日函本案經提本院第8屆第4會期第9次會議報告後決定：「交交通委員會審查。」</text:p>
      <text:p text:style-name="P491">(十六)委員呂玉玲等16人擬具「道路交通管理處罰條例第五十六條條文修正草案」案。</text:p>
      <text:p text:style-name="P492">說明：本院議事處102年4月3日函本案經提本院第8屆第3會期第5次會議報告後決定：「交交通委員會審查。」</text:p>
      <text:p text:style-name="P493">(十七)委員王進士等17人擬具「道路交通管理處罰條例第五十六條條文修正草案」案。</text:p>
      <text:p text:style-name="P494">說明：本院議事處103年10月22日函本案經提本院第8屆第6會期第5次會議報告後決定：「交交通委員會審查。」</text:p>
      <text:p text:style-name="P495">(十八)委員林明溱等19人擬具「道路交通管理處罰條例第六十九條條文修正草案」案。</text:p>
      <text:p text:style-name="P496">說明：本院議事處102年11月20日函本案經提本院第8屆第4會期第9次會議報告後決定：「交交通委員會審查。」</text:p>
      <text:p text:style-name="P497">(十九)委員邱志偉等17人擬具「道路交通管理處罰條例第七十八條條文修正草案」案。</text:p>
      <text:p text:style-name="P498">說明：本院議事處103年5月14日函本案經提本院第8屆第5會期第8次會議報告後決定：「交交通委員會審查。」</text:p>
      <text:p text:style-name="P499">(二十)委員江啟臣等22人擬具「道路交通管理處罰條例第九十條之三條文修正草案」案。</text:p>
      <text:p text:style-name="P500">說明：本院議事處102年10月30日函本案經提本院第8屆第4會期第6次會議報告後決定：「交交通委員會審查。」</text:p>
      <text:p text:style-name="P501">二、繼續審查委員許添財等21人擬具「道路交通管理處罰條例增訂第二十一條之二條文草案」案。</text:p>
      <text:p text:style-name="P502">說明：本院議事處102年10月16日函本案經提本院第8屆第4會期第4次會議報告後決定：「交交通委員會審查。」</text:p>
      <text:p text:style-name="P503"><text:s text:c="4"/>（業已詢答完畢，進行逐條審查。）</text:p>
      <text:p text:style-name="P504">三、審查行政院函請審議「船員法部分條文修正草案」案。</text:p>
      <text:p text:style-name="P505">說明：本院議事處103年10月29日函本案經提本院第8屆第 6會期第6次會議報告後決定：「交交通委員會審查。」</text:p>
      <text:p text:style-name="P506">四、併案審查：</text:p>
      <text:p text:style-name="P507">(一)委員陳亭妃等21人擬具「船舶法第二十四條條文修正草案」案。</text:p>
      <text:p text:style-name="P508">說明：本院議事處102年6月10日函本案經提本院第8屆第3會期第15次會議報告後決定：「交交通委員會審查。」</text:p>
      <text:p text:style-name="P509">(二)委員李昆澤等22人擬具「船舶法第五十二條條文修正草案」案。</text:p>
      <text:p text:style-name="P510">說明：本院議事處101年10月24日函本案經提本院第8屆第2會期第4次會議報告後決定：「交交通委員會審查。」</text:p>
      <text:p text:style-name="P511">五、併案審查：</text:p>
      <text:p text:style-name="P512">(一)行政院函請審議廢止「中華電信股份有限公司條例」案。</text:p>
      <text:p text:style-name="P513">說明：本院議事處101年5月9日函本案經提本院第8屆第1會期第9次會議報告後決定：「交交通委員會審查。」</text:p>
      <text:p text:style-name="P514">(二)委員黃偉哲等19人擬具廢止「中華電信股份有限公司條例」案。</text:p>
      <text:p text:style-name="P515">說明：本院議事處101年12月12日函本案經提本院第8屆第2會期第11次會議報告後決定：「交交通委員會審查。」</text:p>
      <text:p text:style-name="P516">六、審查人民請願案59案。</text:p>
      <text:p text:style-name="P517">(一)林木金先生為法律強制騎機車需戴安全帽為違憲之立法，建請修法案。</text:p>
      <text:p text:style-name="P518">(二)林紫惠女士為建請推動砂石車管理之立法事宜案。</text:p>
      <text:p text:style-name="P519">(三)台灣省汽車貨櫃貨運商業同業公會聯合會為建請審查「道路交通管理處罰條例修正草案」時，應會同主管機關、業者、各產業及用路人代表舉行座談，以彙集意見案。</text:p>
      <text:p text:style-name="P520">(四)高雄縣汽車貨運商業同業公會為交通部所擬之「道路交通管理處罰條例修正草案」，攸關全台灣區產業及1,700萬用人權益，懇請審議時行舉辦聽證會，以維業者及用路人權益案。</text:p>
      <text:p text:style-name="P521">(五)駱致君先生為建請修正「道路交通管理處罰條例」及「道路交通安全規則」等法案(併台立院0940040228及0920041374等2件)。</text:p>
      <text:p text:style-name="P522">(六)中華民國汽車運輸業駕駛員全國總工會為建請優先審查通過將計程車客運業擴大解釋納入準大眾運輸體系管理案。</text:p>
      <text:p text:style-name="P523">(七)中華民國汽車運輸業駕駛員全國總工會為建請優先審查通過修正「道路交通管理處罰條例」第61條第3項修正案。</text:p>
      <text:p text:style-name="P524">(八)林昭成先生為建請制定「道路消毒法」案。</text:p>
      <text:p text:style-name="P525">(九)李宏遠先生為建請修正「道路交通管理處罰條例」有關停車拖吊規定案。</text:p>
      <text:p text:style-name="P526">(十)趙浩翔先生為建請修正「道路交通管理處罰條例」第21條之1條文修正案。</text:p>
      <text:p text:style-name="P527">(十一)陳敦賢先生為建請修正「道路交通管理處罰條例」第56條第1項第11款條文修正案。</text:p>
      <text:p text:style-name="P528">(十二)三兆汽車商行為陳請釋示「道路交通管理處罰條例」第55條第1項第2款條文修正案。</text:p>
      <text:p text:style-name="P529">(十三)高雄縣汽車貨運商業同業公會為建請廢止「道路交通管理處罰條例」第29條之1條文處罰條款，以利貨運業者營運生存案。</text:p>
      <text:p text:style-name="P530">(十四)陳麗珠女士為立法禁止電動車行駛道路，使肢障者買了電動車卻無法代步使用，特提出陳情案。</text:p>
      <text:p text:style-name="P531">(十五)陳木村先生為「交通管理處罰條例」第9條之1：「汽車所有人或駕駛人應於向公路監理機關辦理汽車檢驗、各項登記或換發牌照、執照前，繳清所有違反本條例尚未結案之罰鍰」違憲，請惠予修正案。</text:p>
      <text:p text:style-name="P532">(十六)台北市商業會為建請本院擇期召開公聽會研議修正公路法，將「汽車貨運業」比照「大眾運輸」免徵汽車燃料費及牌照稅，減輕經營成本、增加服務效率，以符實際及公平原則案。</text:p>
      <text:p text:style-name="P533">(十七)中華民國民用航空人員專業技職公會為維護法律之安定性、普遍性立法原則及法效益，請廢棄「民航機師法草案」之審查，另行起草「民用航空人員專業技職法草案」案。</text:p>
      <text:p text:style-name="P534">(十八)中華民國計程車客運商業同業公會全國聯合會等為「道路交通管理處罰條例修正草案」，強制行駛高、快速公路小型車，後座乘客須繫安全帶，違者處罰駕駛人三千至六千元罰鍰，建請修正為「違者處罰行為當事人三千至六千元罰鍰」案。</text:p>
      <text:p text:style-name="P535">(十九)秦運富先生為建請修正「道路交通管理處罰條例」，使電動代步車仍可在道路上行駛，並取消其罰款規定案。</text:p>
      <text:p text:style-name="P536">(二十)峻侖股份有限公司為對本院擬修正交通安全相關法令提出建言案。</text:p>
      <text:p text:style-name="P537">(二十一)中華郵政工會為中華郵政股份有限公司違反法定程序更名為「台灣郵政股份有限公司」，侵害立法權，行政院相關修法草案即將送貴院審查，陳請儘速處理，以保客戶、公司及員工合法權益案。</text:p>
      <text:p text:style-name="P538">(二十二)高雄縣汽車貨櫃貨運商業同業公會為道路交通管理處罰條例第43條第3項規定不合理，建請修正刪除案。</text:p>
      <text:p text:style-name="P539">(二十三)臺灣省汽車貨櫃貨運商業同業公會聯合會為建請刪除「道路交通管理處罰條例」第43條第3項不合理規定案。</text:p>
      <text:p text:style-name="P540">(二十四)中國人權促進黨為建請修正或刪除「道路交通管理處罰條例」第9條之1條文案。</text:p>
      <text:p text:style-name="P541">(二十五)基隆市政府為檢陳「商港建設費取消後應彌補基隆市財政缺口」說帖乙份，建請中央儘速依法補足本府財政缺口120億元及修正「商港法」第15條、「商港服務費收取保管及運用辦法」第14條，並推動「市港合一」體制案。</text:p>
      <text:p text:style-name="P542">(二十六)楊鈞翔先生為請修正「大眾捷運法」禁止飲食的規定案。</text:p>
      <text:p text:style-name="P543">(二十七)張惠英女士為「道路交通管理處罰條例」53條第2項紅燈右轉應罰鍰及記三點過錯，有違原則性，建議刪除案。</text:p>
      <text:p text:style-name="P544">(二十八)中華民國小客車租賃商業同業公會全國聯合會為「道路交通管理處罰條例」第35條、第43條及第85條之2，一案二罰，特陳情修訂此不合情理之法規案。</text:p>
      <text:p text:style-name="P545">(二十九)高雄市汽車貨櫃貨運商業同業公會等為建請修正「發展大眾運輸條例」，讓汽車貨櫃貨運業能比照大眾運輸系統業，亦能受惠免繳汽車燃料使用費及牌照稅案。</text:p>
      <text:p text:style-name="P546">(三十)潘玄喆先生為有關「道路交通管理處罰條例」第9條之1疑義，請釋明請願案。</text:p>
      <text:p text:style-name="P547">(三十一)潘玄喆先生為「道路交通管理處罰條例第九條之一」修正事再陳情請願案。</text:p>
      <text:p text:style-name="P548">(三十二)潘玄喆先生為有關「道路交通管理處罰條例第九條之一」修正事陳情請願案。</text:p>
      <text:p text:style-name="P549">(三十三)潘玄喆先生為請釋明「道路交通管理處罰條例」第九條之一疑義，以利換領駕照請願案。</text:p>
      <text:p text:style-name="P550">(三十四)潘玄喆先生為請釋明「道路交通管理處罰條例第九條之一」修正文義事請願案。</text:p>
      <text:p text:style-name="P551">(三十五)潘玄喆先生為請求釋明「道路交通管理處罰條例第九條之一」修正文義之意旨請願案。</text:p>
      <text:p text:style-name="P552">(三十六)潘玄喆先生為請求釋明「道路交通管理處罰條例第九條之一」修正文義再陳情請願案。</text:p>
      <text:p text:style-name="P553">(三十七)潘玄喆先生為請求釋明「道路交通管理處罰條例第九條之一」修正文義請願案。</text:p>
      <text:p text:style-name="P554">(三十八)中華民國計程車、公共汽車客運商業同業公會全國聯合會為「公路法第27條條文修正草案」，將汽車燃料使用費，使用牌照稅均改採隨油徵收方式，建議將「大眾運輸事業依法享有免徵汽車燃料使用費及汽車使用牌照稅」規定一併納入請願案。</text:p>
      <text:p text:style-name="P555">(三十九)施獻燈先生為對於「道路交通處罰條例」第21條第1項第5款、第4項及第67條條文，陳請修正請願案。</text:p>
      <text:p text:style-name="P556">(四十)鄭火賜先生為建請修正「道路交通管理處罰條例」第37條第2、3項，刪除「並吊銷其駕駛執照」等字，以保障人民工作權請願案。</text:p>
      <text:p text:style-name="P557">(四十一)陳雅嫺女士為反對本院擬修法規定，有關腳踏車可載貨、不可載人及須戴安全帽請願案。</text:p>
      <text:p text:style-name="P558">(四十二)中華民國汽車運輸業駕駛員全國總工會為建請修正「道路交通管理處罰條例」，刪除第29條之2第5項及第67條第1項中「第二十九條之二第五項」文字請願案。</text:p>
      <text:p text:style-name="P559">(四十三)李兆坤先生為建請修正公路法及市區道路條例相關條文請願案。</text:p>
      <text:p text:style-name="P560">(四十四)中華民國汽車運輸業駕駛員全國總工會函轉桃園縣汽車駕駛職業工會建請修正「道路交通管理處罰條例」第26條條文請願案。</text:p>
      <text:p text:style-name="P561">(四十五)中華民國汽車輪胎商業同業公會全國聯合會為建請修正「道路交通管理處罰條例」第57條第1項規定，准予輪胎業者上高速公路更換大型客貨運車輛爆胎之輪胎請願案。</text:p>
      <text:p text:style-name="P562">(四十六)陳雅嫻女士為請速通過「道路交通管理處罰條例修正草案」有關驗車可免先繳清罰款請願案。</text:p>
      <text:p text:style-name="P563">(四十七)曲鵬翼先生為請對「違反道路交通管理事件裁罰基準及處理細則」違憲違法部分，依法採取救濟程序請願案。</text:p>
      <text:p text:style-name="P564">(四十八)曲鵬翼先生為有關「違反道路交通管理事件裁罰基準及處理細則」違憲違法部分，再提供資料參考請願案。</text:p>
      <text:p text:style-name="P565">(四十九)黃智穎先生為陳請修法，以防止及減少台灣砂石車、貨、卡車之肇事請願案。</text:p>
      <text:p text:style-name="P566">(五十)台灣省計程車駕駛員職業工會聯合會為「道路交通管理處罰條例部分條文修正草案」，增訂強制小型車後座乘客繫安全帶規定，建議不應歸責於計程車駕駛請願案。</text:p>
      <text:p text:style-name="P567">(五十一)高雄、基隆、台中、花蓮、蘇澳、台北各港船舶貨物裝卸承攬業暨公會為「台灣港務股份有限公司條例草案」制訂過於草率，建請交通部儘速再召開說明會聽取業者意見加以修正，並請貴院凍結該草案之審議請願案。</text:p>
      <text:p text:style-name="P568">(五十二)台北市停車場商業同業公會為交通部擬修正「停車場法」第14條，路邊停車場費率採以30分鐘為計算單位，陳請同意民間停車業者免納入，以免民間業者權益受損請願案。</text:p>
      <text:p text:style-name="P569">(五十三)陳亮縈君為建請立法，不管是新出廠或舊車輛，強制車商裝置前後雷達請願案。</text:p>
      <text:p text:style-name="P570">(五十四)謝富良君為對行車繫安全帶乙事抒發己見請願案。</text:p>
      <text:p text:style-name="P571">(五十五)基隆市政府為建議比照桃園機場回饋機制，於「國營港務股份有限公司設置條例」增訂第10條之1，港務公司應按照行經縣(市)港口之車輛，每輛以新台幣1,000元計算提撥回饋金予商港所在地之直轄市、縣(市)政府，以為商港建設費短少之財源彌補請願案。</text:p>
      <text:p text:style-name="P572">(五十六)葉兆煌君為建請立法規定大型車輛強制加裝大型車頭及車身照後鏡，以消除因所謂「死角」造成人命傷亡請願案。</text:p>
      <text:p text:style-name="P573">(五十七)臺灣防災產業協會為本院建議交通部中央氣象局開發氣象應用的附加價值產品服務，用以增加國庫收入乙事，恐有與民爭利，損及人民工作權，並有牴觸公平交易法，斲傷氣象產業發展之虞，爰函請撤回前議案。</text:p>
      <text:p text:style-name="P574">(五十八)呂寬恕君為行政院版「觀光賭場管理條例草案」及本院委員陳雪生等人擬具「離島地區博弈事業管理法草案」等2案，明顯牴觸憲法，請審慎查核案。</text:p>
      <text:p text:style-name="P575">(五十九)郭玉田君為有關郭玉田為體能受傷，似殘障靠四輪電動機車代步，陳請立法設置專屬車位案。</text:p>
      <text:p text:style-name="P576"><text:span text:style-name="T577">（討論事項第</text:span><text:span text:style-name="T578">一、三、四、五案</text:span><text:span text:style-name="T579">，合併說明及詢答，</text:span><text:span text:style-name="T580">另第二案已詢答完畢</text:span><text:span text:style-name="T581">。本日會議由委員葉宜津、丁守中、邱志偉、王進士及李昆澤說明提案要旨，</text:span><text:span text:style-name="T582">及</text:span><text:span text:style-name="T583">交通部政務次長陳建宇、</text:span><text:span text:style-name="T584">路政司司長林繼國</text:span><text:span text:style-name="T585">、</text:span><text:span text:style-name="T586">航政司司長陳進生</text:span><text:span text:style-name="T587">及</text:span><text:span text:style-name="T588">人事處處長林能進</text:span><text:span text:style-name="T589">分別說明及回應</text:span><text:span text:style-name="T590">上述</text:span><text:span text:style-name="T591">委員提案後，計有委員李昆澤、羅淑蕾、楊麗環、管碧玲、蔡其昌、林國正、葉宜津、王進士及邱志偉等9人提出質詢，均經交通部政務次長陳建宇、</text:span><text:span text:style-name="T592">路政司司長林繼國</text:span><text:span text:style-name="T593">、</text:span><text:span text:style-name="T594">航政司司長陳進生</text:span><text:span text:style-name="T595">、</text:span><text:span text:style-name="T596">航港局局長祁文中</text:span><text:span text:style-name="T597">、</text:span><text:span text:style-name="T598">公路總局局長趙興華</text:span><text:span text:style-name="T599">及相關人員分別予以答復；委員劉櫂豪、魏明谷、鄭汝芬、李鴻鈞及潘維剛所提書面質詢，列入紀錄並刊登公報。</text:span><text:span text:style-name="T600">另</text:span><text:span text:style-name="T601">委員於質詢中要求提供相關書面資料或未及答復部分，請交通部及相關單位儘速以書面答復。</text:span><text:span text:style-name="T602">）</text:span></text:p>
      <text:p text:style-name="P603">決議：</text:p>
      <text:p text:style-name="P604"><text:span text:style-name="T605">一、討論事項第1案，併案審查本院委員所提「道路交通管理處罰條例」20案修正草案，說明詢答及審查完竣，擬具審查報告，提報院會討論，院會討論時，由本會召集委</text:span><text:span text:style-name="T606">員葉宜津補充說明，院會討論前，毋需交由黨團協商</text:span><text:span text:style-name="T607">，審查結果</text:span><text:span text:style-name="T608">：</text:span></text:p>
      <text:p text:style-name="P609">（一）法案名稱：不予修正，維持現行名稱。</text:p>
      <text:p text:style-name="P610"><text:span text:style-name="T611">（二）第四條：依委員蔡正元等21人提案及委員劉建國等25人提案，增訂第四項為：「</text:span><text:span text:style-name="T612">駕駛人駕駛車輛或行人違反第二項規定肇事或致人肇事因而致人受傷或死亡者，應依法負其刑事責任。但因執行交通勤務之警察或依法令執行指揮交通及交通稽查任務人員之指揮有明顯過失而致之者，不在此限。</text:span><text:span text:style-name="T613">」，其餘維持現行條文。</text:span></text:p>
      <text:p text:style-name="P614">（三）第九條：依委員葉宜津等4人所提修正動議，現行條文第一項句中「逕依第九十二條第三項之罰鍰基準規定」，修正為：「逕依第九十二條第四項之罰鍰基準規定」，其餘維持現行條文。</text:p>
      <text:p text:style-name="P615">（四）第九條之一：依委員陳根德等18人提案，修正為：「汽車所有人或駕駛人應於向公路監理機關辦理車輛過戶、停駛、復駛、繳交牌照、註銷牌照、換發牌照或駕駛執照前，繳清其所有違反本條例第二章、第三章尚未結案之罰鍰。」</text:p>
      <text:p text:style-name="P616">（五）第十二條：依委員葉宜津等19人提案，第一項第四款修正為：「四、使用吊銷、註銷之牌照。」、第五款修正為：「五、牌照借供他車使用或使用他車牌照。」，另增訂第四項為：「汽車未領用有效牌照、懸掛他車號牌或未懸掛號牌於道路停車者，依第一項規定處罰，汽車並當場移置保管及扣繳其牌照。」，其餘維持現行條文。</text:p>
      <text:p text:style-name="P617">（六）第三十一條：依委員劉櫂豪等18人提案，第一項修正為：「汽車行駛於道路上，其駕駛人、前座或小型車後座乘客未依規定繫安全帶者，處駕駛人新臺幣一千五百元罰鍰。但營業大客車、計程車或租賃車輛代僱駕駛人已盡告知義務，乘客仍未繫安全帶時，處罰該乘客；有關其安全帶之正確使用、實施方式、因特殊事由未能依規定繫安全帶之處理、宣導及其他應遵行事項之辦法，由交通部定之。」、第二項修正為：「汽車行駛於高速公路或快速公路違反前項規定者，處駕駛人新臺幣三千元以上六千元以下罰鍰。但營業大客車、計程車或租賃車輛代僱駕駛人已盡告知義務，乘客仍未繫安全帶時，處罰該乘客。」，其餘維持現行條文。</text:p>
      <text:p text:style-name="P618">（七）第三十一條之一：依委員丁守中等18人提案及委員邱志偉等18人所提增訂第三十一條之三提案，增訂第三項為：「汽機車駕駛人行駛於道路，手持香菸、吸食、點燃香菸致有影響他人行車安全之行為者，處新臺幣六百元罰鍰。」，其後項次遞移，遞移後第四項末句修正為：「得不受第一項及第二項之限制。」，其餘維持現行條文。</text:p>
      <text:p text:style-name="P619">（八）第三十三條：依委員江惠貞等16人提案，增訂第一項第十六款為：「十六、車輪、輪胎膠皮或車輛機件脫落。」、增訂第十七款為：「十七、輪胎胎紋深度不符規定。」，其餘維持現行條文。</text:p>
      <text:p text:style-name="P620"><text:span text:style-name="T621">（九）第五十六條：依委員王進士等17人提案，第一項第二款修正為：「</text:span><text:span text:style-name="T622">二</text:span><text:span text:style-name="T623">、</text:span><text:span text:style-name="T624">在設有彎道、險坡、狹路標誌之路段、槽化線、交通島或道路修理地段停車。」、第六款修正為：「</text:span><text:span text:style-name="T625">六</text:span><text:span text:style-name="T626">、</text:span><text:span text:style-name="T627">不依順行方向，或不緊靠道路右側，或單行道不緊靠路邊停車。」，另增訂第二項為：「汽車駕駛人停車時，有併排停車之情事者，處汽車駕駛人新臺幣二千四百元罰鍰。」，其後項次遞移，遞移後第四項首句「第一項情形」修正為「第一項及第二項情形」，其餘維持現行條文。</text:span></text:p>
      <text:p text:style-name="P628">（十）第六十九條：依委員林明溱等19人提案，第一項第二款第一目修正為：「(一)人力行駛車輛：指三輪以上客、貨車、手拉（推）貨車等。」，其餘維持現行條文。</text:p>
      <text:p text:style-name="P629">（十一）第八十五條之三：依委員陳根德等18人提案，第一項修正為：「第十二條第三項及第四項、第三十五條、第五十六條第四項、第五十七條第二項、第六十二條第六項及前條第一項之移置或扣留，得由交通勤務警察、依法令執行交通稽查任務人員逕行移置或扣留，其屬第五十六條第四項之移置，得由交通助理人員逕行為之。上述之移置或扣留，得使用民間拖吊車拖離之。」，其餘維持現行條文。</text:p>
      <text:p text:style-name="P630">（十二）增訂第九十條之四至第九十條之七：均不予增訂。</text:p>
      <text:p text:style-name="P631"><text:span text:style-name="T632">（十三）第七條之二、第八條、第十三條、第十五條至第二十二條、第二十四條、第二十七條、第二十九條至第二十九條之二、第三十條、第三十二條、第三十二條之一、第三十四條至第三十六條、第三十八條至第四十條、第四十二條至第五十四條、第五十七條至第六十二條、第六十三條之一、第六十四條、第七十一條、第七十二條、第七十五條、第七十八條、第八十條至第八十二條、第九十條之三、第九十二條</text:span><text:span text:style-name="T633">、</text:span><text:span text:style-name="T634">第九十二條之一：均不予修正，維持現行條文。</text:span></text:p>
      <text:p text:style-name="P635"><text:span text:style-name="T636">二、討論事項第2案，繼續審查委員許添財等21人所提「道路交通管理處罰條例增訂第二十一條之二條文草案」</text:span><text:span text:style-name="T637">，審查完竣，擬具審查報告，提報院會討論，院會討論時，由本會召集委員葉宜津補充說明，院會討論前，毋需交由黨團協商</text:span><text:span text:style-name="T638">，審查結果</text:span><text:span text:style-name="T639">：</text:span></text:p>
      <text:p text:style-name="P640">增訂第二十一條之二，不予增訂。</text:p>
      <text:p text:style-name="P641"><text:span text:style-name="T642">三、討論事項第3案，審查行政院函請審議「船員法部分條文修正草案」</text:span><text:span text:style-name="T643">，說明詢答及審查完竣，擬具審查報告，提報院會討論，院會討論時，由本會召集委員葉宜津補充說明，院會討論前，毋需交由黨團協商</text:span><text:span text:style-name="T644">，審查結果</text:span><text:span text:style-name="T645">：</text:span></text:p>
      <text:p text:style-name="P646"><text:span text:style-name="T647">（一）</text:span><text:span text:style-name="T648">第四條、第七條至第十三條、第十五條、第十七條、第二十一條、第二十五條、第二十七條至第二十九條、第三十一條、第五十條、第五十一條、第五十三條、第五十七條、第六十條、第六十六條、第七十條之一至第七十二條、第七十五條之一、第七十五條之四至第七十五條之六、第八十二條、第八十四條、第八十七條</text:span><text:span text:style-name="T649">、</text:span><text:span text:style-name="T650">第八十九條至第九十二條：均依行政院提案通過。</text:span></text:p>
      <text:p text:style-name="P651"><text:span text:style-name="T652">（二）第三十條</text:span><text:span text:style-name="T653">、</text:span><text:span text:style-name="T654">第八十六條：均依行政院提案刪除。</text:span></text:p>
      <text:p text:style-name="P655">（三）增訂第八十四條之八：依行政院提案增訂。</text:p>
      <text:p text:style-name="P656"><text:span text:style-name="T657">四、討論事項第4案，併案審查委員陳亭妃等21人、委員李昆澤等22人所提「船舶法」修正草案</text:span><text:span text:style-name="T658">，說明詢答及審查完竣，擬具審查報告，提報院會討論，院會討論時，由本會召集委員葉宜津補充說明，院會討論前，毋需交由黨團協商</text:span><text:span text:style-name="T659">，審查結果</text:span><text:span text:style-name="T660">：</text:span></text:p>
      <text:p text:style-name="P661"><text:span text:style-name="T662"><text:s text:c="4"/></text:span><text:span text:style-name="T663">第二十四條</text:span><text:span text:style-name="T664">、</text:span><text:span text:style-name="T665">第五十二條</text:span><text:span text:style-name="T666">：</text:span><text:span text:style-name="T667">均不予修正，維持現行條文。</text:span></text:p>
      <text:p text:style-name="P668"><text:span text:style-name="T669">五、討論</text:span><text:span text:style-name="T670">事項</text:span><text:span text:style-name="T671">第5案，併案審查行政院函請審議、委員黃偉哲等19人所提廢止「中華電信股份有限公司條例」案</text:span><text:span text:style-name="T672">，說明詢答及審查完竣，擬具審查報告，提報院會討論，院會討論時，由本會召集委員葉宜津補充說明，院會討論前，毋需交由黨團協商</text:span><text:span text:style-name="T673">，審查結果：</text:span><text:span text:style-name="T674">廢止「中華電信股份有限公司條例」</text:span><text:span text:style-name="T675">。</text:span></text:p>
      <text:p text:style-name="P676"><text:span text:style-name="T677">六、討論事項第6案，審查人民請願案59案，</text:span><text:span text:style-name="T678">審查完竣</text:span><text:span text:style-name="T679">，審查結果</text:span><text:span text:style-name="T680">：</text:span></text:p>
      <text:p text:style-name="P681"><text:s text:c="4"/>人民請願案第1至第59案均已函請交通部查復參考在案，建請修正法規部分，均經主管機關入案，並列入本會審查相關法案時參考；經審查結果均不成為議案，依立法院職權行使法第六十七條之規定，敘明理由及處理經過，送由程序委員會報請院會存查，並通知請願人。另第59案據交通部查復，涉及衛生福利部權責，亦一併通知請願人。</text:p>
      <text:p text:style-name="P682">另通過臨時提案12項：</text:p>
      <text:p text:style-name="P683">1.鑑於道路交通處罰條例針對道交事件定有「違反道路交通管理事件統一裁罰基準及處理細則」，並於「違反道路交通管理事件統一裁罰基準表」，對於法定罰鍰額度設有裁罰下限及基準。然現行道路交通處罰裁罰基準有高達62項，並未循最低罰鍰起跳裁罰。爰此，要求交通部針對現行道路交通裁罰基準應通盤檢討。</text:p>
      <text:p text:style-name="P684">提案人：管碧玲 葉宜津 李昆澤</text:p>
      <text:p text:style-name="P685"><text:span text:style-name="T686">2.</text:span><text:span text:style-name="T687">目前縣市政府規劃設置公共自行車，鼓勵民眾使用公共運輸，但因未妥善規劃自行車路權，導致有些設置於人行道，有些設置於慢車道和快車道中間險象環生</text:span><text:span text:style-name="T688">，</text:span><text:span text:style-name="T689">建請交通部全面檢討自行車路權</text:span><text:span text:style-name="T690">。</text:span></text:p>
      <text:p text:style-name="P691">提案人：楊麗環 葉宜津 羅淑蕾 林國正李鴻鈞</text:p>
      <text:p text:style-name="P692"><text:span text:style-name="T693">3.</text:span><text:span text:style-name="T694">許多單行道之巷道有機車、自行車常逆向行駛，讓轉進單行道行駛之汽車，措手不及，驚險萬分。建請交通部加強宣導及取締機車、自行車逆向行駛，以免釀成重大事故害人害己</text:span><text:span text:style-name="T695">。</text:span></text:p>
      <text:p text:style-name="P696">提案人：楊麗環 羅淑蕾 李鴻鈞 林國正葉宜津<text:s/></text:p>
      <text:p text:style-name="P697"><text:span text:style-name="T698">4.</text:span><text:span text:style-name="T699">有鑑於自行車近年來被當作健身的運動工具，也是通勤族優先選擇的交通工具。單車於道路交通安全規則中屬於慢車一種，行走於一般道路上仍須遵守交通法規，但多數人以為騎單車因無需駕駛執照亦沒有牌照，故不須如機車般遵守交通規則，誤以為警察不會對自行車騎士開罰單，故對交通標誌等視而不見，因為單車騎士不遵守交通規則，極可能影響其他道路用路人之權益，甚至發生交通事故。爰此，交通部需加強宣導自行車行車安全，並於各級學校舉辦巡迴宣導活動，務必讓行車安全觀念深植於國人心中</text:span><text:span text:style-name="T700">。</text:span></text:p>
      <text:p text:style-name="P701">提案人：羅淑蕾 王進士 楊麗環 李鴻鈞 葉宜津<text:s/></text:p>
      <text:p text:style-name="P702"><text:span text:style-name="T703">5.</text:span><text:span text:style-name="T704">針對臺大醫院曾御慈醫師</text:span><text:span text:style-name="T705">102年5</text:span><text:span text:style-name="T706">月遭酒駕肇事致死，一審判決5年6個月，</text:span><text:span text:style-name="T707">103</text:span><text:span text:style-name="T708">年9月10日上午高等法院改判4年半，比一審還少了1年。酒駕事件層出不窮，似乎無法有效遏止。每件酒駕肇事案件都帶給家屬難以抹滅的痛苦，而酒駕肇事者多半以過失傷害輕判，有的會脫產逃避賠償責任，根本無法還給家屬公義，也不會產生警惕作用，這是對酒駕肇事者的姑息，對被害者家屬是一種凌遲，讓酒駕防制工作如同狗吠火車，產生不了警惕的作用。爰此，建請交通部會同相關機關研議將酒駕累犯且肇事致死或成重傷害者，視為間接故意而非過失來究責，及協助受害者家屬進行假扣押之可行性，以保障受害者求償權益</text:span><text:span text:style-name="T709">。</text:span></text:p>
      <text:p text:style-name="P710">提案人：羅淑蕾 葉宜津 王進士 楊麗環 李鴻鈞<text:s/></text:p>
      <text:p text:style-name="P711"><text:span text:style-name="T712">6.</text:span><text:span text:style-name="T713">針對中南部是國內出產砂石的重鎮，而當地長年砂石車往返車次頻繁，尤其以高屏區的沿海路平均不到1分鐘就有一輛砂石車經過，近年來已經造成多起死亡交通事故，長久以來都是地方交通沈疴。不肖砂石車司機在駕駛時，一路上橫衝直撞，還在轉彎處硬超車，簡直像在玩命，不但硬超車，還惡意逼車，已威脅到當地民眾騎車安全。爰此，建請交通部須協調相關單位研議全國性砂石車專用道，解決當地交通長年夢魘，並制定嚴謹砂石車行車規範，以保障國人行車安全</text:span><text:span text:style-name="T714">。</text:span></text:p>
      <text:p text:style-name="P715">提案人：羅淑蕾 王進士 楊麗環 李鴻鈞 葉宜津</text:p>
      <text:p text:style-name="P716"><text:span text:style-name="T717">7.</text:span><text:span text:style-name="T718">針對日前有女遊客在墾丁玩沙灘車，因操作不當車體翻覆導致半身不遂。由於墾丁沙灘車飆沙飆山，在當地就有三四家業者營業，這種雙載的沙灘車，騎乘過程相當危險，上頭沒有安全帶裝置，也沒讓民眾戴安全帽，玩法就是在沙灘或是山路中騎乘。儘管業者讓遊客在玩之前，都先簽未保險切結書，這些沙灘車也都沒有車牌，根本就無法可管，一旦遊客發生意外，業者竟無責任。爰此，交通部應洽請場地主管機關及相關管轄地方政府研擬沙灘車、拼裝車相關管理辦法，以保障遊客生命安全</text:span><text:span text:style-name="T719">。</text:span></text:p>
      <text:p text:style-name="P720">提案人：羅淑蕾 葉宜津 王進士 楊麗環 李鴻鈞<text:s/></text:p>
      <text:p text:style-name="P721"><text:span text:style-name="T722">8.</text:span><text:span text:style-name="T723">12年來未曾漲價的桃園計程車費於103年1月1日起漲15元，但卻因此被交通部取消原有的油價補貼，致使漲價無實質收益。爰近年來物價飛漲且計程車收入本就有限。建請交通部應考量桃園計程車業者實際困境，繼續給予原有的油價補貼</text:span><text:span text:style-name="T724">。</text:span></text:p>
      <text:p text:style-name="P725">提案人：楊麗環 王進士 葉宜津</text:p>
      <text:p text:style-name="P726"><text:span text:style-name="T727">9.</text:span><text:span text:style-name="T728">桃園捷運綠線（航空城線）綜合規劃報告書，交通部業於103年10月15日函報行政院，建請交通部積極協調國家發展委員會儘速開委員會審核，行政院儘速核准，讓桃園縣政府得以早日動工，提供大桃園民眾方便的大眾交通運輸</text:span><text:span text:style-name="T729">。</text:span></text:p>
      <text:p text:style-name="P730">提案人：楊麗環 羅淑蕾 李鴻鈞 王進士葉宜津</text:p>
      <text:p text:style-name="P731"><text:span text:style-name="T732">10.</text:span><text:span text:style-name="T733">103年10</text:span><text:span text:style-name="T734">月離島蘭嶼受到東北季風影響，海空運全部中斷，船公司因遊客要求，冒大風浪危險載客，旅客強行上船導致超載53人，雖然事後船公司依法受罰。交通部航港局為確保船舶航行及乘客生命之安全，應加強抽查，並加強船舶自主管理項目列入查核範圍，以確保客輪載客航行安全</text:span><text:span text:style-name="T735">。</text:span></text:p>
      <text:p text:style-name="P736">提案人：楊麗環 羅淑蕾 李鴻鈞 葉宜津</text:p>
      <text:p text:style-name="P737"><text:span text:style-name="T738">11.</text:span><text:span text:style-name="T739">各港務公司港勤工作船舶之起重船船員，預定104年1月1日起將不再適用責任制，相關勞工必須回歸法定每天8小時工時，於勞動部公告廢止後，交通部應確實監督港務公司之起重船船員回歸勞基法，每天工作8小時、2週84小時、每月加班不得超過46小時等規範</text:span><text:span text:style-name="T740">。</text:span></text:p>
      <text:p text:style-name="P741">提案人：楊麗環 羅淑蕾 李鴻鈞 王進士葉宜津</text:p>
      <text:p text:style-name="P742"><text:span text:style-name="T743">12.</text:span><text:span text:style-name="T744">海研五號船難事件，</text:span><text:span text:style-name="T745">103年</text:span><text:span text:style-name="T746">10月21日黑盒子找到，由台北海事評議委員會進行責任歸屬鑑定，但有關外界質疑海研五號人力外包，採用約聘的八國聯軍，雖然每人都符合交通部船員證要求，但臨時任務編組且人員編配不齊又素質不一對裝備操作不熟練，恐易出事。且臨時納編之研究人員未接受完整海難求生訓練，也易造成傷亡事故。建請交通部應針對商船船員用派遣人力是否會造成船隻航行安全提出書面報告</text:span><text:span text:style-name="T747">。</text:span></text:p>
      <text:p text:style-name="P748">提案人：楊麗環 羅淑蕾 李鴻鈞 葉宜津</text:p>
      <text:p text:style-name="P749"><text:span text:style-name="T75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目之頭" style:display-name="1目之頭" style:family="paragraph" style:parent-style-name="內文">
      <style:paragraph-properties fo:line-height="0.3472in" fo:margin-left="1.3798in" fo:text-indent="-0.893in">
        <style:tab-stops/>
      </style:paragraph-properties>
      <style:text-properties style:font-name="標楷體" style:font-name-asian="標楷體" fo:font-size="16pt" style:font-size-asian="16pt" style:font-size-complex="16pt" fo:hyphenate="false"/>
    </style:style>
    <style:style style:name="E1"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31:00Z</meta:creation-date>
    <dc:date>2017-08-24T06:31:00Z</dc:date>
    <meta:print-date>2014-11-14T11:04:00Z</meta:print-date>
    <meta:template xlink:href="Normal.dotm" xlink:type="simple"/>
    <meta:editing-cycles>2</meta:editing-cycles>
    <meta:editing-duration>PT0S</meta:editing-duration>
    <meta:document-statistic meta:page-count="3" meta:paragraph-count="47" meta:word-count="3529" meta:character-count="23598" meta:row-count="167" meta:non-whitespace-character-count="20116"/>
  </office:meta>
</office:document-meta>
</file>