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584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0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0118in" fo:text-indent="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0118in" fo:text-indent="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0.0118in" fo:text-indent="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0118in" fo:text-indent="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0118in" fo:text-indent="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472in" fo:margin-left="0.0118in" fo:text-indent="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left="0.0118in" fo:text-indent="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fo:line-height="0.3472in" fo:text-indent="1.3222in"/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fo:line-height="0.3472in" fo:text-indent="1.3222in"/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fo:line-height="0.3472in" fo:text-indent="1.3222in"/>
      <style:text-properties style:font-name="標楷體" style:font-name-asian="標楷體" style:letter-kerning="false" fo:font-size="16pt" style:font-size-asian="16pt" style:font-size-complex="16pt"/>
    </style:style>
    <style:style style:name="P84" style:parent-style-name="內文" style:family="paragraph">
      <style:paragraph-properties fo:line-height="0.3472in" fo:text-indent="1.3222in"/>
      <style:text-properties style:font-name="標楷體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fo:line-height="0.3472in" fo:text-indent="1.0888in"/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內文" style:family="paragraph">
      <style:paragraph-properties fo:line-height="0.3472in" fo:text-indent="1.0888in"/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fo:line-height="0.3472in" fo:text-indent="1.0888in"/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break-before="page" fo:text-align="justify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hyphenate="false"/>
    </style:style>
    <style:style style:name="P97" style:parent-style-name="內文" style:family="paragraph">
      <style:paragraph-properties style:punctuation-wrap="simple" fo:text-align="justify" fo:line-height="0.3472in" fo:margin-left="0.0187in" fo:text-indent="-0.000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98" style:parent-style-name="內文" style:family="paragraph">
      <style:paragraph-properties style:punctuation-wrap="simple" fo:text-align="justify" fo:line-height="0.3472in" fo:margin-left="0.668in" fo:text-indent="-0.659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99" style:parent-style-name="內文" style:family="paragraph">
      <style:paragraph-properties style:punctuation-wrap="simple" fo:text-align="justify" fo:line-height="0.3472in" fo:margin-left="0.2222in" fo:text-indent="-0.2222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style:punctuation-wrap="simple" fo:text-align="justify" fo:line-height="0.3472in" fo:margin-left="0.2222in" fo:text-indent="-0.2222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472in" fo:margin-left="0.6708in" fo:text-indent="-0.4555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P112" style:parent-style-name="內文" style:family="paragraph">
      <style:paragraph-properties style:punctuation-wrap="simple" fo:text-align="justify" fo:line-height="0.3472in" fo:margin-left="1.1173in" fo:text-indent="-0.4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13" style:parent-style-name="內文" style:family="paragraph">
      <style:paragraph-properties style:punctuation-wrap="simple" fo:text-align="justify" fo:line-height="0.3472in" fo:margin-left="1.1173in" fo:text-indent="-0.4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14" style:parent-style-name="內文" style:family="paragraph">
      <style:paragraph-properties style:punctuation-wrap="simple" fo:text-align="justify" fo:line-height="0.3472in" fo:margin-left="0.6888in" fo:text-indent="-0.4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15" style:parent-style-name="內文" style:family="paragraph">
      <style:paragraph-properties style:punctuation-wrap="simple" fo:text-align="justify" fo:line-height="0.3472in" fo:margin-left="0.6888in" fo:text-indent="-0.4555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6</text:span><text:span text:style-name="T6">會期</text:span><text:span text:style-name="T7">交通委員會</text:span><text:span text:style-name="T8">第</text:span><text:span text:style-name="T9">1</text:span><text:span text:style-name="T10">5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4</text:span><text:span text:style-name="T19">年</text:span><text:span text:style-name="T20">1</text:span><text:span text:style-name="T21">月</text:span><text:span text:style-name="T22">12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6分</text:span><text:span text:style-name="T30">至</text:span><text:span text:style-name="T31">9</text:span><text:span text:style-name="T32">時</text:span><text:span text:style-name="T33">21</text:span><text:span text:style-name="T34">分</text:span></text:p>
      <text:p text:style-name="P35"><text:span text:style-name="T36">地點</text:span><text:span text:style-name="T37">：本院紅樓201會議室</text:span></text:p>
      <text:p text:style-name="P38"><text:span text:style-name="T39">出席委</text:span><text:span text:style-name="T40">員：</text:span><text:span text:style-name="T41">劉櫂豪 <text:s/>羅淑蕾</text:span><text:span text:style-name="T42"><text:s text:c="2"/></text:span><text:span text:style-name="T43">管碧玲 <text:s/>王進士</text:span><text:span text:style-name="T44"><text:s text:c="2"/></text:span><text:span text:style-name="T45">李昆澤</text:span><text:span text:style-name="T46"><text:s text:c="2"/></text:span><text:span text:style-name="T47">葉宜津</text:span></text:p>
      <text:p text:style-name="P48"><text:span text:style-name="T49">陳根德</text:span><text:span text:style-name="T50"><text:s text:c="2"/></text:span><text:span text:style-name="T51">李鴻鈞</text:span><text:span text:style-name="T52"><text:s text:c="2"/></text:span><text:span text:style-name="T53">楊麗環</text:span><text:span text:style-name="T54"><text:s text:c="2"/></text:span><text:span text:style-name="T55">林國正 <text:s/></text:span><text:span text:style-name="T56">陳雪生</text:span><text:span text:style-name="T57"><text:s text:c="2"/></text:span><text:span text:style-name="T58">蔡其昌</text:span></text:p>
      <text:p text:style-name="P59"><text:span text:style-name="T60">委員出席</text:span><text:span text:style-name="T61">1</text:span><text:span text:style-name="T62">2</text:span><text:span text:style-name="T63">人</text:span></text:p>
      <text:p text:style-name="P64">列席委員：許添財 <text:s/>陳歐珀 <text:s/>李桐豪 <text:s/>孔文吉 <text:s/>楊應雄 <text:s/>賴士葆</text:p>
      <text:p text:style-name="P65">賴振昌<text:s text:c="2"/>林德福 <text:s/>廖正井 <text:s/>黃昭順 <text:s/>李貴敏<text:s text:c="2"/>黃偉哲</text:p>
      <text:p text:style-name="P66">廖國棟 <text:s/>蔣乃辛 <text:s/>張慶忠 <text:s/>周倪安<text:s text:c="2"/>邱志偉<text:s text:c="2"/>蕭美琴</text:p>
      <text:p text:style-name="P67">陳亭妃<text:s text:c="2"/>蘇清泉 <text:s/>葉津鈴 <text:s/>何欣純 <text:s/>江惠貞 <text:s/>簡東明</text:p>
      <text:p text:style-name="P68">呂學樟 <text:s/>楊瓊瓔 <text:s/>邱議瑩 <text:s/>王惠美 <text:s/>邱文彥<text:s text:c="2"/>潘維剛</text:p>
      <text:p text:style-name="P69">林鴻池 <text:s/>陳怡潔<text:s text:c="2"/>顏寬恒</text:p>
      <text:p text:style-name="P70">列席委員33人</text:p>
      <text:p text:style-name="P71"><text:span text:style-name="T72">列席官員：</text:span><text:span text:style-name="T73">交通部</text:span><text:span text:style-name="T74"><text:s text:c="2"/></text:span><text:span text:style-name="T75"><text:s text:c="19"/></text:span><text:span text:style-name="T76"><text:s text:c="6"/></text:span><text:span text:style-name="T77"><text:s/></text:span><text:span text:style-name="T78">政務次長</text:span><text:span text:style-name="T79"><text:s text:c="2"/></text:span><text:span text:style-name="T80">陳建宇</text:span></text:p>
      <text:p text:style-name="P81">路政司<text:s text:c="5"/><text:s/><text:s text:c="20"/>司 <text:s text:c="3"/>長<text:s text:c="2"/>林繼國</text:p>
      <text:p text:style-name="P82">會計處 <text:s text:c="4"/><text:s/><text:s text:c="20"/>處 <text:s text:c="3"/>長 <text:s/>洪玉芬</text:p>
      <text:p text:style-name="P83">法規委員會<text:s text:c="2"/><text:s/><text:s text:c="19"/>執行秘書<text:s text:c="2"/>李明慧</text:p>
      <text:p text:style-name="P84">高速鐵路工程局<text:s/><text:s/><text:s/><text:s text:c="10"/><text:s/><text:s text:c="4"/>局 <text:s text:c="3"/>長<text:s text:c="2"/>胡湘麟</text:p>
      <text:p text:style-name="P85">財政部推動促參司<text:s/><text:s text:c="16"/><text:s/>科 <text:s text:c="3"/>長<text:s text:c="2"/>張聰穎</text:p>
      <text:p text:style-name="P86">法務部法制司<text:s/><text:s/><text:s text:c="20"/>檢<text:s/>察<text:s/>官<text:s text:c="2"/>宋文宏</text:p>
      <text:p text:style-name="P87">高雄市政府捷運工程局<text:s/><text:s text:c="4"/><text:s text:c="9"/>副<text:s/>局<text:s/>長<text:s text:c="2"/>周徳利</text:p>
      <text:p text:style-name="P88">主 <text:s text:c="3"/>席：王召集委員進士</text:p>
      <text:p text:style-name="P89">專門委員：黃輝嘉</text:p>
      <text:p text:style-name="P90">主任秘書：金允成</text:p>
      <text:p text:style-name="P91">紀 <text:s text:c="3"/>錄：簡任秘書<text:s/>李美珠<text:s text:c="2"/>研<text:s/>究<text:s/>員<text:s/>游亦安<text:s text:c="2"/>簡任編審<text:s/>陳淑玫</text:p>
      <text:p text:style-name="P92">科 <text:s text:c="3"/>長 黃彩鳳 <text:s/>專 <text:s text:c="3"/>員<text:s/>鄧可容<text:s text:c="2"/>薦任科員 郭佳勳</text:p>
      <text:soft-page-break/>
      <text:p text:style-name="P93">報告事項</text:p>
      <text:p text:style-name="P94">宣讀上次會議議事錄。</text:p>
      <text:p text:style-name="P95">決定：議事錄確定。</text:p>
      <text:p text:style-name="P96">討論事項</text:p>
      <text:p text:style-name="P97">繼續審查行政院函請審議「獎勵民間參與交通建設條例部分條文修正草案」案。</text:p>
      <text:p text:style-name="P98">說明：本院議事處103年9月24日函本案經提本院第8屆第6會期第1次會議報告後決定：「交交通委員會審查。」</text:p>
      <text:p text:style-name="P99"><text:span text:style-name="T100">（</text:span><text:span text:style-name="T101">業已說明及詢答完畢，進行逐條審查</text:span><text:span text:style-name="T102">）</text:span></text:p>
      <text:p text:style-name="P103"><text:span text:style-name="T104">決</text:span><text:span text:style-name="T105">議</text:span><text:span text:style-name="T106">：</text:span></text:p>
      <text:p text:style-name="P107"><text:span text:style-name="T108">一、</text:span><text:span text:style-name="T109">審查行政院函請審議「獎勵民間參與交通建設條例部分條文修正草案」</text:span><text:span text:style-name="T110">，審查結果如下</text:span><text:span text:style-name="T111">：</text:span></text:p>
      <text:p text:style-name="P112">(一)第四十三條條文：依行政院提案通過。</text:p>
      <text:p text:style-name="P113">(二)增訂第四十三條之一至第四十三條之六條文：均依行政院提案通過。</text:p>
      <text:p text:style-name="P114">二、本案全部審查完竣，擬具審查報告，提報院會討論。</text:p>
      <text:p text:style-name="P115"><text:span text:style-name="T116">三</text:span><text:span text:style-name="T117">、院會討論前，毋須交由黨團協商；院會討論本案時，由本會召集委員王進士補充說明</text:span><text:span text:style-name="T118">。</text:span></text:p>
      <text:p text:style-name="P119"><text:span text:style-name="T1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06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</meta:initial-creator>
    <dc:creator>Windows 使用者</dc:creator>
    <meta:creation-date>2017-08-24T06:31:00Z</meta:creation-date>
    <dc:date>2017-08-24T06:31:00Z</dc:date>
    <meta:print-date>2015-01-12T05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