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4" style:parent-style-name="內文" style:family="paragraph">
      <style:paragraph-properties fo:text-align="justify" fo:line-height="0.3472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3472in" fo:margin-left="0.0118in" fo:text-indent="1.115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0118in" fo:text-indent="1.115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472in" fo:margin-left="0.0118in" fo:text-indent="1.1243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361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fo:text-indent="1.1111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P71"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3"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6"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77" style:parent-style-name="內文" style:family="paragraph">
      <style:paragraph-properties fo:line-height="0.3472in" fo:text-indent="1.1263in"/>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4"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5" style:parent-style-name="內文" style:family="paragraph">
      <style:paragraph-properties fo:line-height="0.3472in" fo:text-indent="1.8069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87"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88"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90"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1"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2"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5"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96" style:parent-style-name="內文" style:family="paragraph">
      <style:paragraph-properties fo:text-align="justify" fo:line-height="0.3472in" fo:margin-left="0.3486in" fo:text-indent="-0.3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7" style:parent-style-name="內文" style:family="paragraph">
      <style:paragraph-properties fo:text-align="justify" fo:line-height="0.3472in" fo:margin-left="1.0368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8" style:parent-style-name="內文" style:family="paragraph">
      <style:paragraph-properties fo:text-align="justify" fo:line-height="0.3472in" fo:margin-left="0.3486in" fo:text-indent="-0.348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line-height="0.3472in" fo:margin-left="1.0368in" fo:text-indent="-0.6687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3"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style:punctuation-wrap="simple" fo:text-align="justify" fo:line-height="0.3472in" fo:margin-left="0.2222in" fo:text-indent="-0.2222in">
        <style:tab-stops/>
      </style:paragraph-properties>
      <style:text-properties fo:hyphenate="false"/>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margin-top="0.125in" fo:line-height="0.2777in"/>
    </style:style>
    <style:style style:name="T13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text:span><text:span text:style-name="T7">交通委員會</text:span><text:span text:style-name="T8">第</text:span><text:span text:style-name="T9">1</text:span><text:span text:style-name="T10">3</text:span><text:span text:style-name="T11">次</text:span><text:span text:style-name="T12">全體委員</text:span><text:span text:style-name="T13">會議議事錄</text:span></text:p>
      <text:p text:style-name="P14"><text:span text:style-name="T15">時間</text:span><text:span text:style-name="T16">：</text:span><text:span text:style-name="T17">中華民國10</text:span><text:span text:style-name="T18">3</text:span><text:span text:style-name="T19">年</text:span><text:span text:style-name="T20">1</text:span><text:span text:style-name="T21">2</text:span><text:span text:style-name="T22">月</text:span><text:span text:style-name="T23">2</text:span><text:span text:style-name="T24">9</text:span><text:span text:style-name="T25">日（星期</text:span><text:span text:style-name="T26">一</text:span><text:span text:style-name="T27">）</text:span><text:span text:style-name="T28">上午</text:span><text:span text:style-name="T29">9</text:span><text:span text:style-name="T30">時至</text:span><text:span text:style-name="T31">1</text:span><text:span text:style-name="T32">0</text:span><text:span text:style-name="T33">時</text:span><text:span text:style-name="T34">3</text:span><text:span text:style-name="T35">1</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李昆澤 <text:s/></text:span><text:span text:style-name="T44">羅淑蕾 <text:s/>葉宜津 <text:s/></text:span><text:span text:style-name="T45">林國正 <text:s/></text:span><text:span text:style-name="T46">管碧玲 <text:s/>王進士</text:span></text:p>
      <text:p text:style-name="P47">李鴻鈞 <text:s/>蔡其昌<text:s text:c="2"/>陳雪生 <text:s/>楊麗環 <text:s/>陳根德<text:s text:c="2"/>劉櫂豪</text:p>
      <text:p text:style-name="P48">委員出席12人</text:p>
      <text:p text:style-name="P49">列席委員：江啟臣 <text:s/>李貴敏 <text:s/>陳歐珀 <text:s/>李桐豪 <text:s/>廖正井 <text:s/>周倪安</text:p>
      <text:p text:style-name="P50">賴振昌 <text:s/>陳碧涵 <text:s/>顏寬恒 <text:s/>邱文彥 <text:s/>蕭美琴 <text:s/>蘇清泉</text:p>
      <text:p text:style-name="P51">葉津鈴 <text:s/>呂學樟 <text:s/>黃昭順 <text:s/>吳育昇 <text:s/>陳明文 <text:s/>羅明才</text:p>
      <text:p text:style-name="P52"><text:span text:style-name="T53">簡東明 <text:s/></text:span><text:span text:style-name="T54">高金素梅 <text:s/></text:span><text:span text:style-name="T55"><text:s text:c="2"/></text:span><text:span text:style-name="T56">廖國棟 <text:s/></text:span><text:span text:style-name="T57">吳育仁 <text:s/></text:span><text:span text:style-name="T58">林滄敏</text:span></text:p>
      <text:p text:style-name="P59"><text:span text:style-name="T60">列席</text:span><text:span text:style-name="T61">委員</text:span><text:span text:style-name="T62">23</text:span><text:span text:style-name="T63">人</text:span></text:p>
      <text:p text:style-name="P64"><text:span text:style-name="T65">列席官員：</text:span><text:span text:style-name="T66">交通部</text:span><text:span text:style-name="T67"><text:s text:c="27"/></text:span><text:span text:style-name="T68">部 <text:s text:c="3"/>長</text:span><text:span text:style-name="T69"><text:s text:c="2"/></text:span><text:span text:style-name="T70">葉匡時</text:span></text:p>
      <text:p text:style-name="P71">路政司<text:s text:c="25"/>司 <text:s text:c="3"/>長<text:s text:c="2"/>林繼國</text:p>
      <text:p text:style-name="P72">會計處 <text:s text:c="24"/>處 <text:s text:c="3"/>長 <text:s/>洪玉芬</text:p>
      <text:p text:style-name="P73">總務司<text:s text:c="25"/>司 <text:s text:c="3"/>長<text:s text:c="2"/>吳慧玲</text:p>
      <text:p text:style-name="P74">法規委員會<text:s text:c="21"/>執行秘書<text:s text:c="2"/>李明慧</text:p>
      <text:p text:style-name="P75">航政司<text:s text:c="25"/>專門委員<text:s text:c="2"/>林榮政</text:p>
      <text:p text:style-name="P76">高速鐵路工程局<text:s/><text:s text:c="16"/>局 <text:s text:c="3"/>長<text:s text:c="2"/>胡湘麟</text:p>
      <text:p text:style-name="P77"><text:span text:style-name="T78">台灣高速鐵路股份有限公司</text:span><text:span text:style-name="T79"><text:s text:c="9"/></text:span><text:span text:style-name="T80">董 事 長</text:span><text:span text:style-name="T81"><text:s text:c="2"/></text:span><text:span text:style-name="T82">范志強</text:span></text:p>
      <text:p text:style-name="P83">財政部國庫署<text:s text:c="21"/>署<text:s/><text:s text:c="2"/><text:s/>長<text:s text:c="2"/>凌忠嫄</text:p>
      <text:p text:style-name="P84">經濟部工業局<text:s text:c="21"/>副 組 長<text:s text:c="2"/>曾志雄</text:p>
      <text:p text:style-name="P85">商業司<text:s text:c="21"/>研 究 員<text:s text:c="2"/>金瑞音</text:p>
      <text:p text:style-name="P86">金融監督管理委員會銀行局<text:s text:c="9"/>副 局 長<text:s text:c="2"/>邱淑貞</text:p>
      <text:p text:style-name="P87">主 <text:s text:c="3"/>席：王召集委員進士</text:p>
      <text:p text:style-name="P88">專門委員：黃輝嘉</text:p>
      <text:p text:style-name="P89">主任秘書：金允成</text:p>
      <text:p text:style-name="P90">紀 <text:s text:c="3"/>錄：簡任秘書<text:s/>李美珠<text:s text:c="2"/>研<text:s/>究<text:s/>員<text:s/>游亦安<text:s text:c="2"/>簡任編審<text:s/>陳淑玫</text:p>
      <text:soft-page-break/>
      <text:p text:style-name="P91">科 <text:s text:c="3"/>長 黃彩鳳 <text:s/>專 <text:s text:c="3"/>員<text:s/>鄧可容<text:s text:c="2"/>薦任科員 郭佳勳</text:p>
      <text:p text:style-name="P92">報告事項</text:p>
      <text:p text:style-name="P93">宣讀上次會議議事錄。</text:p>
      <text:p text:style-name="P94">決定：議事錄確定。</text:p>
      <text:p text:style-name="P95">討論事項</text:p>
      <text:p text:style-name="P96">一、審查交通部函為103年度中央政府總預算該部主管第1項決議(五十七)，對於是否延長特許年期，須經本院交通委員會審查通過乙案，檢送「高鐵延長特許期報告」案。</text:p>
      <text:p text:style-name="P97">說明：本院議事處103年12月24日函本案經提本院第8屆第6會期第13次會議報告後決定：「交交通委員會審查。」</text:p>
      <text:p text:style-name="P98">二、處理交通部函為103年度中央政府總預算該部主管第1項決議(五十九)，有關協調高鐵公司就未來營運計畫及財務改善方案向本院交通委員會提出報告，未經同意前不應同意延長該公司之特許年限乙案，檢送高鐵未來營運計畫及財務改善方案報告案。</text:p>
      <text:p text:style-name="P99"><text:span text:style-name="T100">說明：本院議事處10</text:span><text:span text:style-name="T101">3</text:span><text:span text:style-name="T102">年</text:span><text:span text:style-name="T103">12</text:span><text:span text:style-name="T104">月</text:span><text:span text:style-name="T105">24</text:span><text:span text:style-name="T106">日函本案經提本院第8屆第</text:span><text:span text:style-name="T107">6</text:span><text:span text:style-name="T108">會期第</text:span><text:span text:style-name="T109">13</text:span><text:span text:style-name="T110">次會議報告後決定：「交交通委員會</text:span><text:span text:style-name="T111">處理</text:span><text:span text:style-name="T112">。」</text:span></text:p>
      <text:p text:style-name="P113"><text:span text:style-name="T114">（</text:span><text:span text:style-name="T115">本日會議所列二項議程</text:span><text:span text:style-name="T116">，</text:span><text:span text:style-name="T117">由交通部部長葉匡時報告</text:span><text:span text:style-name="T118">後，未進行詢答</text:span><text:span text:style-name="T119">，</text:span><text:span text:style-name="T120">台灣高速鐵路股份有限公司董事長范志強</text:span><text:span text:style-name="T121">另</text:span><text:span text:style-name="T122">作</text:span><text:span text:style-name="T123">說明</text:span><text:span text:style-name="T124">。</text:span><text:span text:style-name="T125">）</text:span></text:p>
      <text:p text:style-name="P126"><text:span text:style-name="T127">決</text:span><text:span text:style-name="T128">議</text:span><text:span text:style-name="T129">：</text:span><text:span text:style-name="T130">本日會議所列討論事項，下週三繼續討論。</text:span></text:p>
      <text:p text:style-name="P131"><text:span text:style-name="T13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2:00Z</meta:creation-date>
    <dc:date>2017-08-24T06:32:00Z</dc:date>
    <meta:print-date>2014-12-29T07:37:00Z</meta:print-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