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fo:text-indent="0.6881in">
        <style:tab-stops/>
      </style:paragraph-properties>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7" style:parent-style-name="內文" style:family="paragraph">
      <style:paragraph-properties style:snap-to-layout-grid="false" fo:text-align="justify" fo:line-height="0.3472in" fo:margin-left="0.0118in">
        <style:tab-stops/>
      </style:paragraph-properties>
    </style:style>
    <style:style style:name="T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style:snap-to-layout-grid="false" fo:text-align="justify" fo:line-height="0.3472in" fo:margin-left="0.0118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0118in" fo:text-indent="1.111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402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472in" fo:margin-left="0.0118in">
        <style:tab-stops>
          <style:tab-stop style:type="left" style:position="0.9881in"/>
          <style:tab-stop style:type="left" style:position="1.1131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weight="bold" style:font-weight-asian="bold" fo:color="#000000" fo:font-size="16pt" style:font-size-asian="16pt"/>
    </style:style>
    <style:style style:name="T93" style:parent-style-name="預設段落字型" style:family="text">
      <style:text-properties style:font-name="標楷體" style:font-name-asian="標楷體" fo:font-weight="bold" style:font-weight-asian="bold" fo:color="#000000" fo:font-size="16pt" style:font-size-asian="16pt"/>
    </style:style>
    <style:style style:name="T94" style:parent-style-name="預設段落字型" style:family="text">
      <style:text-properties style:font-name="標楷體" style:font-name-asian="標楷體" fo:font-weight="bold" style:font-weight-asian="bold" fo:color="#000000" fo:font-size="16pt" style:font-size-asian="16pt"/>
    </style:style>
    <style:style style:name="T95" style:parent-style-name="預設段落字型" style:family="text">
      <style:text-properties style:font-name="標楷體" style:font-name-asian="標楷體" fo:font-weight="bold" style:font-weight-asian="bold" fo:color="#000000" fo:font-size="16pt" style:font-size-asian="16pt"/>
    </style:style>
    <style:style style:name="T9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9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2"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1965in" fo:text-indent="1.3513in"/>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1965in" fo:text-indent="4.1006in"/>
    </style:style>
    <style:style style:name="T119" style:parent-style-name="預設段落字型" style:family="text">
      <style:text-properties style:font-name="標楷體" style:font-name-asian="標楷體" fo:letter-spacing="-0.025in" style:letter-kerning="false" fo:font-size="16pt" style:font-size-asian="16pt" style:font-size-complex="16pt"/>
    </style:style>
    <style:style style:name="T120" style:parent-style-name="預設段落字型" style:family="text">
      <style:text-properties style:font-name="標楷體" style:font-name-asian="標楷體" fo:letter-spacing="0.0138in"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1965in" fo:text-indent="4.1006in"/>
    </style:style>
    <style:style style:name="T123" style:parent-style-name="預設段落字型" style:family="text">
      <style:text-properties style:font-name="標楷體" style:font-name-asian="標楷體" fo:letter-spacing="-0.025in" style:letter-kerning="false" fo:font-size="16pt" style:font-size-asian="16pt" style:font-size-complex="16pt"/>
    </style:style>
    <style:style style:name="T124" style:parent-style-name="預設段落字型" style:family="text">
      <style:text-properties style:font-name="標楷體" style:font-name-asian="標楷體" fo:letter-spacing="0.0138in"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1965in" fo:text-indent="4.1111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fo:line-height="0.3472in" fo:text-indent="1.118in"/>
      <style:text-properties style:font-name="標楷體" style:font-name-asian="標楷體" fo:color="#000000" fo:font-size="16pt" style:font-size-asian="16pt" style:font-size-complex="16pt"/>
    </style:style>
    <style:style style:name="P13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4" style:parent-style-name="內文" style:family="paragraph">
      <style:paragraph-properties style:snap-to-layout-grid="false" fo:text-align="justify" fo:margin-top="0.125in" fo:line-height="0.3472in" fo:margin-left="1.7597in" fo:text-indent="-1.7597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style>
    <style:style style:name="T146" style:parent-style-name="預設段落字型" style:family="text">
      <style:text-properties style:font-name="標楷體" style:font-name-asian="標楷體" fo:font-weight="bold" style:font-weight-asian="bold" fo:font-size="16pt" style:font-size-asian="16pt"/>
    </style:style>
    <style:style style:name="T147" style:parent-style-name="預設段落字型" style:family="text">
      <style:text-properties style:font-name="標楷體" style:font-name-asian="標楷體" fo:font-weight="bold" style:font-weight-asian="bold" fo:font-size="16pt" style:font-size-asian="16pt"/>
    </style:style>
    <style:style style:name="T148" style:parent-style-name="預設段落字型" style:family="text">
      <style:text-properties style:font-name="標楷體" style:font-name-asian="標楷體" fo:font-weight="bold" style:font-weight-asian="bold" fo:font-size="16pt" style:font-size-asian="16pt"/>
    </style:style>
    <style:style style:name="T14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5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54" style:parent-style-name="內文" style:family="paragraph">
      <style:paragraph-properties style:snap-to-layout-grid="false" fo:text-align="justify" fo:line-height="0.3472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line-height="0.3472in" fo:margin-left="0.7173in" fo:text-indent="-0.4555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9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91" style:parent-style-name="預設段落字型" style:family="text">
      <style:text-properties fo:background-color="#FFFFFF"/>
    </style:style>
    <style:style style:name="P19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193" style:parent-style-name="提案人" style:family="paragraph">
      <style:paragraph-properties style:snap-to-layout-grid="false" fo:margin-left="0.4555in" fo:text-indent="-0.4375in">
        <style:tab-stops>
          <style:tab-stop style:type="left" style:position="-0.4166in"/>
          <style:tab-stop style:type="left" style:position="0.0111in"/>
          <style:tab-stop style:type="left" style:position="0.1694in"/>
          <style:tab-stop style:type="left" style:position="0.6694in"/>
          <style:tab-stop style:type="left" style:position="7.4194in"/>
        </style:tab-stops>
      </style:paragraph-properties>
    </style:style>
    <style:style style:name="P19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19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9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19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9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19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00" style:parent-style-name="一" style:family="paragraph">
      <style:paragraph-properties fo:line-height="0.3472in" fo:margin-left="0.4833in" fo:text-indent="0.4666in">
        <style:tab-stops/>
      </style:paragraph-properties>
    </style:style>
    <style:style style:name="P20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02" style:parent-style-name="預設段落字型" style:family="text">
      <style:text-properties style:letter-kerning="false"/>
    </style:style>
    <style:style style:name="P20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0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0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0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0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0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0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1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11" style:parent-style-name="內文" style:family="paragraph">
      <style:paragraph-properties style:snap-to-layout-grid="false"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2"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13" style:parent-style-name="內文" style:family="paragraph">
      <style:paragraph-properties style:snap-to-layout-grid="false" fo:text-align="justify" fo:line-height="0.3472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line-height="0.3472in" fo:margin-left="0.7173in" fo:text-indent="-0.4555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4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4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4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4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4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4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4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5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5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5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5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5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55" style:parent-style-name="內文" style:family="paragraph">
      <style:paragraph-properties style:snap-to-layout-grid="false" fo:margin-top="0.125in" fo:line-height="0.3472in"/>
    </style:style>
    <style:style style:name="T25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3</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3</text:span><text:span text:style-name="T18">月</text:span><text:span text:style-name="T19">16</text:span><text:span text:style-name="T20">日（星期</text:span><text:span text:style-name="T21">一</text:span><text:span text:style-name="T22">）上午</text:span><text:span text:style-name="T23">9</text:span><text:span text:style-name="T24">時</text:span><text:span text:style-name="T25">5分</text:span><text:span text:style-name="T26">至</text:span><text:span text:style-name="T27">12</text:span><text:span text:style-name="T28">時</text:span><text:span text:style-name="T29">41</text:span><text:span text:style-name="T30">分</text:span></text:p>
      <text:p text:style-name="P31"><text:span text:style-name="T32">中華民國10</text:span><text:span text:style-name="T33">4</text:span><text:span text:style-name="T34">年</text:span><text:span text:style-name="T35">3</text:span><text:span text:style-name="T36">月</text:span><text:span text:style-name="T37">1</text:span><text:span text:style-name="T38">8</text:span><text:span text:style-name="T39">日（星期三）</text:span><text:span text:style-name="T40">上午9時至</text:span><text:span text:style-name="T41">1</text:span><text:span text:style-name="T42">2</text:span><text:span text:style-name="T43">時</text:span><text:span text:style-name="T44">3</text:span><text:span text:style-name="T45">4</text:span><text:span text:style-name="T46">分</text:span></text:p>
      <text:p text:style-name="P47"><text:span text:style-name="T48">地點</text:span><text:span text:style-name="T49">：本院紅樓201會議室</text:span></text:p>
      <text:p text:style-name="P50"><text:span text:style-name="T51">出席委</text:span><text:span text:style-name="T52">員：</text:span><text:span text:style-name="T53">陳歐珀 <text:s/>葉宜津 <text:s/>李昆澤 <text:s/>羅淑蕾</text:span><text:span text:style-name="T54"><text:s text:c="2"/></text:span><text:span text:style-name="T55">楊麗環</text:span><text:span text:style-name="T56"><text:s text:c="2"/>陳素月</text:span></text:p>
      <text:p text:style-name="P57"><text:span text:style-name="T58">管碧玲 <text:s/></text:span><text:span text:style-name="T59">簡東明 <text:s/>王進士 <text:s/>劉櫂豪</text:span><text:span text:style-name="T60"><text:s text:c="2"/></text:span><text:span text:style-name="T61">李鴻鈞</text:span><text:span text:style-name="T62"><text:s text:c="2"/></text:span><text:span text:style-name="T63">林國正</text:span></text:p>
      <text:p text:style-name="P64"><text:span text:style-name="T65">陳根德</text:span><text:span text:style-name="T66"><text:s text:c="2"/></text:span><text:span text:style-name="T67">陳雪生</text:span><text:span text:style-name="T68"><text:s text:c="2"/></text:span><text:span text:style-name="T69">許淑華</text:span></text:p>
      <text:p text:style-name="P70">委員出席15人</text:p>
      <text:p text:style-name="P71">列席委員：廖正井 <text:s/>江啟臣 <text:s/>周倪安 <text:s/>黃偉哲 <text:s/>陳明文 <text:s/>蕭美琴</text:p>
      <text:p text:style-name="P72">李桐豪 <text:s/>孔文吉 <text:s/>陳碧涵 <text:s/>許添財 <text:s/>廖國棟 <text:s/>江惠貞</text:p>
      <text:p text:style-name="P73">盧秀燕 <text:s/>盧嘉辰 <text:s/>林滄敏 <text:s/>呂學樟 <text:s/>林德福 <text:s/>吳育仁</text:p>
      <text:p text:style-name="P74"><text:span text:style-name="T75">邱文彥</text:span><text:span text:style-name="T76"><text:s text:c="2"/>邱志偉</text:span><text:span text:style-name="T77"><text:s text:c="2"/></text:span><text:span text:style-name="T78">蘇清泉 <text:s/>陳亭妃 <text:s/>李貴敏 <text:s/>薛 <text:s/>凌</text:span></text:p>
      <text:p text:style-name="P79">何欣純 <text:s/>賴振昌 <text:s/>葉津鈴 <text:s/>鄭汝芬 <text:s/>陳節如 <text:s/>陳怡潔</text:p>
      <text:p text:style-name="P80"><text:span text:style-name="T81">蔡正元 <text:s/></text:span><text:span text:style-name="T82">高金素梅 <text:s text:c="2"/></text:span><text:span text:style-name="T83"><text:s text:c="2"/>呂玉玲 <text:s/>王惠美 <text:s/>陳淑慧 <text:s/>徐欣瑩</text:span></text:p>
      <text:p text:style-name="P84">徐志榮 <text:s/>吳育昇<text:s text:c="2"/>楊瓊瓔 <text:s/>黃昭順 <text:s/>黃國書 <text:s/>顏寬恒</text:p>
      <text:p text:style-name="P85"><text:span text:style-name="T86">潘維剛</text:span><text:span text:style-name="T87"><text:s text:c="2"/></text:span><text:span text:style-name="T88">孫大千</text:span></text:p>
      <text:p text:style-name="P89">委員列席44人</text:p>
      <text:p text:style-name="P90"><text:span text:style-name="T91">列席官員：</text:span><text:span text:style-name="T92">3</text:span><text:span text:style-name="T93">月</text:span><text:span text:style-name="T94">16</text:span><text:span text:style-name="T95">日</text:span><text:span text:style-name="T96">（星期一）</text:span></text:p>
      <text:p text:style-name="P97">國家通訊傳播委員會<text:s text:c="9"/>主任委員<text:s text:c="2"/>石世豪</text:p>
      <text:p text:style-name="P98">綜合規劃處<text:s text:c="15"/>處 <text:s text:c="3"/>長<text:s text:c="2"/>王德威</text:p>
      <text:p text:style-name="P99">平臺事業管理處<text:s text:c="11"/>處 <text:s text:c="3"/>長<text:s text:c="2"/>陳國龍</text:p>
      <text:p text:style-name="P100">電臺與內容事務處<text:s text:c="9"/>處 <text:s text:c="3"/>長<text:s text:c="2"/>謝煥乾</text:p>
      <text:p text:style-name="P101">基礎設施事務處<text:s text:c="11"/>處 <text:s text:c="3"/>長<text:s text:c="2"/>羅金賢</text:p>
      <text:p text:style-name="P102">射頻與資源管理處<text:s text:c="9"/>代理處長<text:s text:c="2"/>陳子聖</text:p>
      <text:p text:style-name="P103">法律事務處<text:s text:c="15"/>處 <text:s text:c="3"/>長<text:s text:c="2"/>葉 <text:s/>寧</text:p>
      <text:p text:style-name="P104">北區監理處<text:s text:c="15"/>處 <text:s text:c="3"/>長<text:s text:c="2"/>蕭祈宏</text:p>
      <text:p text:style-name="P105">中區監理處<text:s text:c="15"/>處 <text:s text:c="3"/>長<text:s text:c="2"/>黃琮祺</text:p>
      <text:p text:style-name="P106">南區監理處<text:s text:c="15"/>處 <text:s text:c="3"/>長<text:s text:c="2"/>劉豐章</text:p>
      <text:soft-page-break/>
      <text:p text:style-name="P107">人事室<text:s text:c="19"/>主 <text:s text:c="3"/>任<text:s text:c="2"/>劉正元</text:p>
      <text:p text:style-name="P108">主計室<text:s text:c="19"/>主 <text:s text:c="3"/>任<text:s text:c="2"/>周文炳</text:p>
      <text:p text:style-name="P109">政風室<text:s text:c="19"/>主 <text:s text:c="3"/>任<text:s text:c="2"/>張一民</text:p>
      <text:p text:style-name="P110"><text:span text:style-name="T111">秘書室</text:span><text:span text:style-name="T112"><text:s text:c="19"/></text:span><text:span text:style-name="T113">專門委員</text:span><text:span text:style-name="T114"><text:s text:c="2"/></text:span><text:span text:style-name="T115">陳仲山</text:span></text:p>
      <text:p text:style-name="P116">3月18日（星期三）</text:p>
      <text:p text:style-name="P117">公共工程委員會<text:s text:c="13"/>主任委員<text:s text:c="2"/>許俊逸</text:p>
      <text:p text:style-name="P118"><text:span text:style-name="T119">副主任委員</text:span><text:span text:style-name="T120"><text:s text:c="2"/></text:span><text:span text:style-name="T121">顏久榮</text:span></text:p>
      <text:p text:style-name="P122"><text:span text:style-name="T123">副主任委員</text:span><text:span text:style-name="T124"><text:s text:c="2"/></text:span><text:span text:style-name="T125">鄧民治</text:span></text:p>
      <text:p text:style-name="P126">主任秘書<text:s text:c="2"/>蘇明通</text:p>
      <text:p text:style-name="P127">企劃處<text:s text:c="19"/>處 <text:s text:c="3"/>長<text:s text:c="2"/>陳尤佳</text:p>
      <text:p text:style-name="P128">技術處<text:s text:c="19"/>處 <text:s text:c="3"/>長<text:s text:c="2"/>徐景文</text:p>
      <text:p text:style-name="P129">工程管理處<text:s text:c="15"/>處 <text:s text:c="3"/>長<text:s text:c="2"/>何育興</text:p>
      <text:p text:style-name="P130">採購申訴審議委員會<text:s text:c="7"/>執行秘書<text:s text:c="2"/>黃淑嬌</text:p>
      <text:p text:style-name="P131">中央採購稽核小組<text:s text:c="9"/>執行秘書<text:s text:c="2"/>蕭家興</text:p>
      <text:p text:style-name="P132">工程技術鑑定委員會<text:s text:c="7"/>執行秘書<text:s text:c="2"/>連振賢</text:p>
      <text:p text:style-name="P133">秘書處<text:s text:c="19"/>代理處長<text:s text:c="2"/>張文富</text:p>
      <text:p text:style-name="P134">法規委員會<text:s text:c="15"/>執行秘書<text:s text:c="2"/>陳韻石</text:p>
      <text:p text:style-name="P135">人事室<text:s text:c="19"/>代理主任<text:s text:c="2"/>馮淑真</text:p>
      <text:p text:style-name="P136">主計室<text:s text:c="19"/>主 <text:s text:c="3"/>任<text:s text:c="2"/>黃秀英</text:p>
      <text:p text:style-name="P137">主 <text:s text:c="3"/>席：楊召集委員麗環（3月16日）</text:p>
      <text:p text:style-name="P138">劉召集委員櫂豪（3月18日）</text:p>
      <text:p text:style-name="P139">專門委員：黃輝嘉</text:p>
      <text:p text:style-name="P140">主任秘書：金允成</text:p>
      <text:p text:style-name="P141">紀 <text:s text:c="3"/>錄：簡任秘書<text:s/>李美珠<text:s/>研<text:s/>究<text:s/>員<text:s/>游亦安<text:s/>簡任編審<text:s/>陳淑玫</text:p>
      <text:p text:style-name="P142">科 <text:s text:c="3"/>長 黃彩鳳<text:s/>專 <text:s text:c="3"/>員<text:s/>鄧可容<text:s/>薦任科員 黃姵瑜</text:p>
      <text:p text:style-name="P143">薦任科員 郭佳勳</text:p>
      <text:p text:style-name="P144"><text:span text:style-name="T145">3</text:span><text:span text:style-name="T146">月</text:span><text:span text:style-name="T147">16</text:span><text:span text:style-name="T148">日</text:span><text:span text:style-name="T149">（星期一）</text:span></text:p>
      <text:soft-page-break/>
      <text:p text:style-name="P150">報告事項</text:p>
      <text:p text:style-name="P151">宣讀上次會議議事錄</text:p>
      <text:p text:style-name="P152">決定：議事錄確定。</text:p>
      <text:p text:style-name="P153">邀請國家通訊傳播委員會主任委員石世豪列席報告業務概況，並備質詢。</text:p>
      <text:p text:style-name="P154"><text:span text:style-name="T155">（</text:span><text:span text:style-name="T156">本日會議</text:span><text:span text:style-name="T157">由</text:span><text:span text:style-name="T158">國家通訊傳播委員會主任委員石世豪</text:span><text:span text:style-name="T159">報告後</text:span><text:span text:style-name="T160">，計有委員</text:span><text:span text:style-name="T161">葉宜津、</text:span><text:span text:style-name="T162">李昆澤、</text:span><text:span text:style-name="T163">羅淑蕾、</text:span><text:span text:style-name="T164">楊麗環、</text:span><text:span text:style-name="T165">劉櫂豪、</text:span><text:span text:style-name="T166">陳素月、</text:span><text:span text:style-name="T167">管碧玲、</text:span><text:span text:style-name="T168">簡東明、</text:span><text:span text:style-name="T169">王進士、</text:span><text:span text:style-name="T170">李鴻鈞、</text:span><text:span text:style-name="T171">林國正、</text:span><text:span text:style-name="T172">蔡正元、</text:span><text:span text:style-name="T173">廖國棟、</text:span><text:span text:style-name="T174">陳節如</text:span><text:span text:style-name="T175">及</text:span><text:span text:style-name="T176">鄭汝芬</text:span><text:span text:style-name="T177">等1</text:span><text:span text:style-name="T178">5</text:span><text:span text:style-name="T179">人提出質詢，均經</text:span><text:span text:style-name="T180">國家通訊傳播委員會主任委員石世豪</text:span><text:span text:style-name="T181">及相關人員分別予以答復</text:span><text:span text:style-name="T182">；委員鄭汝芬質詢另提書面補充意見，及委員陳歐珀、潘維剛所提書面質詢，均列入紀錄並刊登公報。）</text:span></text:p>
      <text:p text:style-name="P183">決定：</text:p>
      <text:p text:style-name="P184">一、報告及詢答完畢。</text:p>
      <text:p text:style-name="P185"><text:span text:style-name="T186">二、委員於質詢中要求提供相關書面資料或未及答復部分，請</text:span><text:span text:style-name="T187">國家通訊傳播委員會</text:span><text:span text:style-name="T188">儘速以書面答復。</text:span></text:p>
      <text:p text:style-name="P189">通過臨時提案9項：</text:p>
      <text:p text:style-name="P190">一、<text:span text:style-name="T191">通傳會數位匯流法尚未提出前，面對觀眾透過Youtube與臉書收看影音節目，APP電視、網路電視、OTT電視跨越國界，OTT業者不需建設成本，利用通信管道提供服務，卻擁有廣大的用戶，電信業者面臨艱鉅的不平等競爭環境。導致新興媒體產業和傳統電視產業法律規管強度不一，產生不公平競爭，為避免本土影視產業萎縮，通傳會應適度管制公平競爭及維護消費者權益提出因應對策，並於二週內向交通委員會報告。</text:span></text:p>
      <text:p text:style-name="P192">提案人：楊麗環<text:s/>王進士<text:s/>李鴻鈞<text:s/>羅淑蕾簡東明</text:p>
      <text:p text:style-name="P193">二、OTT跨境服務可能造成兒少保護的漏洞，戕害文創產業，並且占用電信業者頻寬流量，造成網路塞車。國家通訊傳播委員會對於非法OTT應研議如何納管以保護兒少及避免境外新型態服務傷害國內產業及影響市場競爭，也避免造成政府稅收減少。</text:p>
      <text:p text:style-name="P194">提案人：楊麗環 王進士 李鴻鈞 羅淑蕾簡東明</text:p>
      <text:p text:style-name="P195">三、NCC推動建築物電信設備寬頻化，為確保消費者得以自由選擇不同高速寬頻服務，避免建商和單一業者合作，消費者權益受損，要求NCC修正「建築物電信設備及空間設置使用管理規則」部分條文修正草案，應將所有符合「高速寬頻網路」相關設施，同步納入，並於二周內向交通委員會提書面報告。</text:p>
      <text:p text:style-name="P196">提案人：楊麗環 王進士 李鴻鈞 羅淑蕾簡東明</text:p>
      <text:p text:style-name="P197">四、中國人士去年十月違反法令擅入中華電信台北營運處南四機房，顯示中華電信管制鬆散，員工國安意識薄弱，國家通訊傳播委員會除開罰外，應要求電信業者嚴格管制機房門禁並加強員工國安教育訓練，並於一週內向交通委員會書面報告。</text:p>
      <text:p text:style-name="P198">提案人：楊麗環<text:s/>李鴻鈞 羅淑蕾<text:s/>簡東明</text:p>
      <text:p text:style-name="P199">五、鑑於原住民族委員會已成立工作小組，預備於104年3月起公開招標，推動「104年原住民地區無線寬頻建置計畫」：目標完成建設70-80個部落無線寬頻網路基地，但因資訊不足，亟需NCC協助。</text:p>
      <text:p text:style-name="P200">敬請NCC協助於一個月內提供原民會及立法院交通委員會：目前原住民族地區寬頻基礎建設之相關資料。</text:p>
      <text:p text:style-name="P201"><text:span text:style-name="T202">提案人</text:span>：簡東明<text:s/>羅淑蕾<text:s/>楊麗環<text:s/>林國正王進士</text:p>
      <text:p text:style-name="P203">六、鑑於原住民族地區網路建設普遍落後都市及平地，敬請NCC於三個月內提出立法院交通委員會書面報告，以改善提昇原鄉地區「固網覆蓋率」以及「4G行動通訊覆蓋率」。</text:p>
      <text:p text:style-name="P204">提案人：簡東明 羅淑蕾 林國正 楊麗環王進士</text:p>
      <text:p text:style-name="P205">七、有鑑於國家通訊傳播委員會於民國103年修正「電視節目贊助暫行規範」，放寬電視節目得以接受冠名贊助。其原目的是希望電視媒體接受贊助後，能有更多的經費為民眾更豐富及多元的收視環境。然而目前電視頻道中發現諸多冠名贊助節目均為從外國購入的戲劇，有違當初開放冠名贊助的本意，完全無助於提昇國內電視媒體自製品質。爰此，建請國家通訊傳播委員會，研議修正「電視節目贊助暫行規範」，除現有新聞及兒童節目不得接受冠名贊助之規定之外，應納入從外國購入之電視節目亦不得接受冠名贊助。</text:p>
      <text:p text:style-name="P206">提案人：李鴻鈞 羅淑蕾 楊麗環<text:s/>簡東明王進士</text:p>
      <text:p text:style-name="P207">八、有鑑於台灣因數位匯流推動工作尚在加速階段，因此無論影視產業或包含影視製作在內的眾多文化創意產業，目前缺乏整合機制，導致無法創造出高速的效益與行銷成果。公務體系並不擅長議題包裝、行銷推廣，若能與民間業者合作，可望達到專業宣導效果。爰此，除了考慮以明星帶動流行效應之外，建議政府於政令宣導帶頭使用數位匯流服務，並且拍攝多媒體互動宣導影片以及設計互動的應用程式，直接將數位匯流的功能置入在影片以及應用程式中，讓民眾在觀賞影片以及使用應用程式的同時，就能體驗數位匯流的好處。</text:p>
      <text:p text:style-name="P208">提案人：羅淑蕾<text:s/>王進士<text:s/>李鴻鈞</text:p>
      <text:p text:style-name="P209">九、有鑑於台灣系統業者受到收視率的影響很大，就因為收視率調查幾乎是獨佔市場，但許多有品質的節目沒辦法在收視率上有一定的表現。Discovery節目在亞洲其他國家的收視率排名都是居前，只有在台灣遠遠落後，若是一味在乎大眾收視率，對優質節目業者來說是很大的打擊，對收視群也是很大的損失。爰此，建議政府建立收視品質的評量指標，廣告商能按照不同的品質跟收視率，來下不同的廣告策略，也保障觀眾收視優質節目的權利。</text:p>
      <text:p text:style-name="P210">提案人：羅淑蕾 王進士 李鴻鈞</text:p>
      <text:p text:style-name="P211">3月18日（星期三）</text:p>
      <text:p text:style-name="P212">邀請行政院公共工程委員會主任委員許俊逸列席報告業務概況，並備質詢。</text:p>
      <text:p text:style-name="P213"><text:span text:style-name="T214">（本日會議由</text:span><text:span text:style-name="T215">行政院公共工程委員會主任委員許俊逸</text:span><text:span text:style-name="T216">報告後，計有委員</text:span><text:span text:style-name="T217">李昆澤、</text:span><text:span text:style-name="T218">陳根德、</text:span><text:span text:style-name="T219">陳歐珀、</text:span><text:span text:style-name="T220">羅淑蕾、</text:span><text:span text:style-name="T221">楊麗環、</text:span><text:span text:style-name="T222">陳素月、</text:span><text:span text:style-name="T223">林國正、</text:span><text:span text:style-name="T224">李鴻鈞、</text:span><text:span text:style-name="T225">許淑華、</text:span><text:span text:style-name="T226">簡東明、</text:span><text:span text:style-name="T227">管碧玲、</text:span><text:span text:style-name="T228">劉櫂豪、</text:span><text:span text:style-name="T229">王進士及</text:span><text:span text:style-name="T230">邱志偉</text:span><text:span text:style-name="T231">等1</text:span><text:span text:style-name="T232">4</text:span><text:span text:style-name="T233">人提出質詢，均經</text:span><text:span text:style-name="T234">行政院公共工程委員會主任委員許俊逸</text:span><text:span text:style-name="T235">及相關人員分別予以答復；委員鄭汝芬所提書面質詢，列入紀錄並刊登公報。）</text:span></text:p>
      <text:p text:style-name="P236">決定：</text:p>
      <text:p text:style-name="P237">一、報告及詢答完畢。</text:p>
      <text:p text:style-name="P238"><text:span text:style-name="T239">二、委員於質詢中要求提供相關書面資料或未及答復部分，請</text:span><text:span text:style-name="T240">行政院公共工程委員會</text:span><text:span text:style-name="T241">儘速以書面答復。</text:span></text:p>
      <text:p text:style-name="P242">通過臨時提案6項：</text:p>
      <text:p text:style-name="P243">一、鑑於原鄉公共工程因路途遙遠，施作困難，廠商承包意願低落。加上鄉公所人力、經費不足，專業度有限，亟需公共工程委員會協助，因此爰提案要求工程會於三個月內提出改善書面報告，並送交立法院交通委員會。</text:p>
      <text:p text:style-name="P244">提案人：簡東明 陳根德 陳歐珀 劉櫂豪王進士</text:p>
      <text:p text:style-name="P245">二、有鑑於全國閒置公共工程，以停車場及各種展覽館等最易浪費閒置；每項工程發包金額從數千萬至十餘億元不等，花費大筆納稅人血汗錢後卻閒置。爰此，大型投資建設應公開透明供大眾檢驗。大型建案不必急著定案，先將資訊透明公開，以避免有黑箱作業之嫌，主辦機關應廣徵民意召開公聽會，方可以避免錯誤再次重演。</text:p>
      <text:p text:style-name="P246">提案人：羅淑蕾 簡東明 陳根德 劉櫂豪王進士</text:p>
      <text:p text:style-name="P247">三、行政院公共工程委員會建置完成「閒置公共設施檢舉專線」（0800-085-854；諧音：您幫我-拍蚊子）及通報網站平台，歡迎民眾如果發現周遭有閒置公共設施，踴躍立即通報，然而成效不佳，原因工程會缺乏宣傳，以至於民眾未能有效使用。爰此，建議政府應建立閒置公共建設通報app，用簡易的方式以便民眾及時通報相關資訊，以求達成全民通報的效率。</text:p>
      <text:p text:style-name="P248">提案人：羅淑蕾 簡東明 陳根德 劉櫂豪王進士</text:p>
      <text:p text:style-name="P249">四、有鑑於每當選舉時，政治人物往往大開公共建設的支票，根據預算法，每件公共建設都應該提出成本效益分析，但是工程會把關鬆散，台灣本有一套完整嚴謹的公共工程採購機制，理論上運行不會有多大問題，但是當政治力與民意介入後，一切都變了，因指標性的亮點公共工程，經常是政治上承諾與宣傳的最佳工具，所以工程必要性被擴大美化，財務缺口被隱藏不見，甚至每每成為選舉期間開出的空頭支票。爰此，建議政府應建立重大公共工程計畫時程檢核與預警機制，扮演工程發包與施工包商的協調角色，必要時代替工程單位公開預估完工時程，並且避免包商為了趕工而犧牲工程品質。</text:p>
      <text:p text:style-name="P250">提案人：羅淑蕾 簡東明 陳根德 劉櫂豪王進士</text:p>
      <text:p text:style-name="P251">五、政府為了鼓勵年輕人創業、脫離上班窮忙，經濟部每年推出「青年創業貸款」，這五年來約有1萬多人開始創業。除此之外，無論是中央政府或地方政府都有協助年輕人微型貸款或創業貸款的方案。這些年輕人不只是需要資金，也需要機會，鑒於政府採購的標的中，有很多也是年輕人可以參與的項目，例如軟體、資訊服務等。為了使具有創意及兼具實力的年輕人或小公司能參與政府採購，建請公共工程委員會在三個月內召開公聽會、蒐集各方意見，協助年輕人參與政府採購並研擬出具體方案。</text:p>
      <text:p text:style-name="P252">提案人：李昆澤 陳歐珀 劉櫂豪 陳素月王進士</text:p>
      <text:p text:style-name="P253">六、有鑑於民眾希望政府資訊公開以達透明監督之效果，建請公共工程會應就在官網設立一個專欄公告每年各機關查核的工程案件列為丙等之行政機關與承包商、施工查核小組進行材料抽檢不合格之承包商及各機關每年受爭議申訴與調解案件數，以利民眾與公民團體作為施政效率與良莠之參考依據。</text:p>
      <text:p text:style-name="P254">提案人：李鴻鈞 羅淑蕾 許淑華<text:s/>楊麗環劉櫂豪</text:p>
      <text:p text:style-name="P255"><text:span text:style-name="T2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3:00Z</meta:creation-date>
    <dc:date>2017-08-24T06:33:00Z</dc:date>
    <meta:print-date>2015-03-25T07:45:00Z</meta:print-date>
    <meta:template xlink:href="Normal.dotm" xlink:type="simple"/>
    <meta:editing-cycles>2</meta:editing-cycles>
    <meta:editing-duration>PT0S</meta:editing-duration>
    <meta:document-statistic meta:page-count="3" meta:paragraph-count="9" meta:word-count="712" meta:character-count="4767" meta:row-count="33" meta:non-whitespace-character-count="4064"/>
  </office:meta>
</office:document-meta>
</file>