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style:snap-to-layout-grid="false" fo:line-height="0.3472in" fo:margin-left="0.5555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2" style:parent-style-name="內文" style:family="paragraph">
      <style:paragraph-properties style:snap-to-layout-grid="false" fo:line-height="0.3472in" fo:text-indent="0.6708in"/>
    </style:style>
    <style:style style:name="T3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7" style:parent-style-name="內文" style:family="paragraph">
      <style:paragraph-properties style:snap-to-layout-grid="false" fo:line-height="0.3472in" fo:margin-left="0.5555in" fo:text-indent="-0.5555in">
        <style:tab-stops/>
      </style:paragraph-properties>
    </style:style>
    <style:style style:name="T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0" style:parent-style-name="內文" style:family="paragraph">
      <style:paragraph-properties style:snap-to-layout-grid="false" fo:line-height="0.3472in" fo:margin-left="0.5555in" fo:text-indent="-0.5555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color="#FF00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61" style:parent-style-name="內文" style:family="paragraph">
      <style:paragraph-properties style:snap-to-layout-grid="false" fo:line-height="0.3472in" fo:text-indent="1.1111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FF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68" style:parent-style-name="內文" style:family="paragraph">
      <style:paragraph-properties style:snap-to-layout-grid="false" fo:line-height="0.3472in" fo:margin-left="0.5555in" fo:text-indent="-0.5555in">
        <style:tab-stops/>
      </style:paragraph-properties>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75"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76"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0.3472in" fo:text-indent="1.1111in"/>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letter-spacing="-0.0402in"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82"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83" style:parent-style-name="內文" style:family="paragraph">
      <style:paragraph-properties style:snap-to-layout-grid="false" fo:line-height="0.3472in" fo:text-indent="1.1111in"/>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FF000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line-height="0.3472in" fo:text-indent="1.1111in"/>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95"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weight="bold" style:font-weight-asian="bold" fo:color="#000000" fo:font-size="16pt" style:font-size-asian="16pt"/>
    </style:style>
    <style:style style:name="T100" style:parent-style-name="預設段落字型" style:family="text">
      <style:text-properties style:font-name="標楷體" style:font-name-asian="標楷體" fo:font-weight="bold" style:font-weight-asian="bold" fo:color="#000000" fo:font-size="16pt" style:font-size-asian="16pt"/>
    </style:style>
    <style:style style:name="T101" style:parent-style-name="預設段落字型" style:family="text">
      <style:text-properties style:font-name="標楷體" style:font-name-asian="標楷體" fo:font-weight="bold" style:font-weight-asian="bold" fo:color="#000000" fo:font-size="16pt" style:font-size-asian="16pt"/>
    </style:style>
    <style:style style:name="T102" style:parent-style-name="預設段落字型" style:family="text">
      <style:text-properties style:font-name="標楷體" style:font-name-asian="標楷體" fo:font-weight="bold" style:font-weight-asian="bold" fo:color="#000000" fo:font-size="16pt" style:font-size-asian="16pt"/>
    </style:style>
    <style:style style:name="T103" style:parent-style-name="預設段落字型" style:family="text">
      <style:text-properties style:font-name="標楷體" style:font-name-asian="標楷體" fo:font-weight="bold" style:font-weight-asian="bold" fo:color="#000000" fo:font-size="16pt" style:font-size-asian="16pt"/>
    </style:style>
    <style:style style:name="T10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05"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06"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08"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09"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10"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11"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12" style:parent-style-name="內文" style:family="paragraph">
      <style:paragraph-properties style:snap-to-layout-grid="false" fo:line-height="0.3472in" fo:margin-right="-0.1965in" fo:text-indent="4.1111in"/>
      <style:text-properties style:font-name="標楷體" style:font-name-asian="標楷體" style:letter-kerning="false" fo:font-size="16pt" style:font-size-asian="16pt" style:font-size-complex="16pt"/>
    </style:style>
    <style:style style:name="P113"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14"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15"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16"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17"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19"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20"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22"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23" style:parent-style-name="內文" style:family="paragraph">
      <style:paragraph-properties style:snap-to-layout-grid="false" fo:line-height="0.3472in" fo:text-indent="1.3333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24"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25" style:parent-style-name="內文" style:family="paragraph">
      <style:paragraph-properties style:snap-to-layout-grid="false" fo:line-height="0.3472in" fo:text-indent="4.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26" style:parent-style-name="內文" style:family="paragraph">
      <style:paragraph-properties style:snap-to-layout-grid="false" fo:line-height="0.3472in" fo:text-indent="4.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27"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28"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29"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30"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31"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32"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33"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34" style:parent-style-name="內文" style:family="paragraph">
      <style:paragraph-properties style:snap-to-layout-grid="false" fo:line-height="0.3472in" fo:text-indent="5.2222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35" style:parent-style-name="內文" style:family="paragraph">
      <style:paragraph-properties style:snap-to-layout-grid="false" fo:line-height="0.3472in" fo:text-indent="5.2222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36" style:parent-style-name="內文" style:family="paragraph">
      <style:paragraph-properties style:snap-to-layout-grid="false" fo:line-height="0.3472in" fo:text-indent="5.2222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37" style:parent-style-name="內文" style:family="paragraph">
      <style:paragraph-properties style:snap-to-layout-grid="false" fo:line-height="0.3472in" fo:text-indent="5.2222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38" style:parent-style-name="內文" style:family="paragraph">
      <style:paragraph-properties style:snap-to-layout-grid="false" fo:line-height="0.3472in" fo:text-indent="5.2222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39" style:parent-style-name="內文" style:family="paragraph">
      <style:paragraph-properties style:snap-to-layout-grid="false" fo:line-height="0.3472in" fo:text-indent="5.2222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40" style:parent-style-name="內文" style:family="paragraph">
      <style:paragraph-properties style:snap-to-layout-grid="false" fo:line-height="0.3472in" fo:text-indent="5.2222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41" style:parent-style-name="內文" style:family="paragraph">
      <style:paragraph-properties fo:widows="2" fo:orphans="2" style:snap-to-layout-grid="false" fo:line-height="0.3472in"/>
      <style:text-properties style:font-name="標楷體" style:font-name-asian="標楷體" fo:color="#000000" fo:font-size="16pt" style:font-size-asian="16pt" style:font-size-complex="16pt"/>
    </style:style>
    <style:style style:name="P142" style:parent-style-name="內文" style:family="paragraph">
      <style:paragraph-properties fo:widows="2" fo:orphans="2" style:snap-to-layout-grid="false" fo:line-height="0.3472in"/>
      <style:text-properties style:font-name="標楷體" style:font-name-asian="標楷體" fo:color="#000000" fo:font-size="16pt" style:font-size-asian="16pt" style:font-size-complex="16pt"/>
    </style:style>
    <style:style style:name="P143"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44"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45"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6"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7"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8" style:parent-style-name="內文" style:family="paragraph">
      <style:paragraph-properties style:snap-to-layout-grid="false" fo:margin-top="0.125in" fo:line-height="0.3472in" fo:margin-left="1.7597in" fo:text-indent="-1.7597in">
        <style:tab-stops/>
      </style:paragraph-properties>
    </style:style>
    <style:style style:name="T149" style:parent-style-name="預設段落字型" style:family="text">
      <style:text-properties style:font-name="標楷體" style:font-name-asian="標楷體" fo:font-weight="bold" style:font-weight-asian="bold" fo:color="#000000" fo:font-size="16pt" style:font-size-asian="16pt"/>
    </style:style>
    <style:style style:name="T150" style:parent-style-name="預設段落字型" style:family="text">
      <style:text-properties style:font-name="標楷體" style:font-name-asian="標楷體" fo:font-weight="bold" style:font-weight-asian="bold" fo:color="#000000" fo:font-size="16pt" style:font-size-asian="16pt"/>
    </style:style>
    <style:style style:name="T151" style:parent-style-name="預設段落字型" style:family="text">
      <style:text-properties style:font-name="標楷體" style:font-name-asian="標楷體" fo:font-weight="bold" style:font-weight-asian="bold" fo:color="#000000" fo:font-size="16pt" style:font-size-asian="16pt"/>
    </style:style>
    <style:style style:name="T152" style:parent-style-name="預設段落字型" style:family="text">
      <style:text-properties style:font-name="標楷體" style:font-name-asian="標楷體" fo:font-weight="bold" style:font-weight-asian="bold" fo:color="#000000" fo:font-size="16pt" style:font-size-asian="16pt"/>
    </style:style>
    <style:style style:name="T153" style:parent-style-name="預設段落字型" style:family="text">
      <style:text-properties style:font-name="標楷體" style:font-name-asian="標楷體" fo:font-weight="bold" style:font-weight-asian="bold" fo:color="#000000" fo:font-size="16pt" style:font-size-asian="16pt"/>
    </style:style>
    <style:style style:name="T15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55" style:parent-style-name="內文" style:family="paragraph">
      <style:paragraph-properties style:snap-to-layout-grid="false"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5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5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58" style:parent-style-name="內文" style:family="paragraph">
      <style:paragraph-properties fo:widows="2" fo:orphans="2"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59" style:parent-style-name="內文" style:family="paragraph">
      <style:paragraph-properties fo:widows="2" fo:orphans="2" style:snap-to-layout-grid="false" fo:text-align="justify" fo:line-height="0.3472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199" style:parent-style-name="內文" style:family="paragraph">
      <style:paragraph-properties style:snap-to-layout-grid="false" fo:text-align="justify" fo:line-height="0.3472in" fo:margin-left="0.6777in" fo:text-indent="-0.4444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0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04" style:parent-style-name="預設段落字型" style:family="text">
      <style:text-properties fo:background-color="#FFFFFF"/>
    </style:style>
    <style:style style:name="T205" style:parent-style-name="預設段落字型" style:family="text">
      <style:text-properties fo:background-color="#FFFFFF"/>
    </style:style>
    <style:style style:name="T206" style:parent-style-name="預設段落字型" style:family="text">
      <style:text-properties fo:background-color="#FFFFFF"/>
    </style:style>
    <style:style style:name="T207" style:parent-style-name="預設段落字型" style:family="text">
      <style:text-properties fo:background-color="#FFFFFF"/>
    </style:style>
    <style:style style:name="T208" style:parent-style-name="預設段落字型" style:family="text">
      <style:text-properties fo:background-color="#FFFFFF"/>
    </style:style>
    <style:style style:name="T209" style:parent-style-name="預設段落字型" style:family="text">
      <style:text-properties fo:background-color="#FFFFFF"/>
    </style:style>
    <style:style style:name="T210" style:parent-style-name="預設段落字型" style:family="text">
      <style:text-properties fo:background-color="#FFFFFF"/>
    </style:style>
    <style:style style:name="T211" style:parent-style-name="預設段落字型" style:family="text">
      <style:text-properties fo:background-color="#FFFFFF"/>
    </style:style>
    <style:style style:name="T212" style:parent-style-name="預設段落字型" style:family="text">
      <style:text-properties fo:background-color="#FFFFFF"/>
    </style:style>
    <style:style style:name="T213" style:parent-style-name="預設段落字型" style:family="text">
      <style:text-properties fo:background-color="#FFFFFF"/>
    </style:style>
    <style:style style:name="T214" style:parent-style-name="預設段落字型" style:family="text">
      <style:text-properties fo:background-color="#FFFFFF"/>
    </style:style>
    <style:style style:name="T215" style:parent-style-name="預設段落字型" style:family="text">
      <style:text-properties fo:background-color="#FFFFFF"/>
    </style:style>
    <style:style style:name="T216" style:parent-style-name="預設段落字型" style:family="text">
      <style:text-properties fo:background-color="#FFFFFF"/>
    </style:style>
    <style:style style:name="T217" style:parent-style-name="預設段落字型" style:family="text">
      <style:text-properties fo:background-color="#FFFFFF"/>
    </style:style>
    <style:style style:name="T218" style:parent-style-name="預設段落字型" style:family="text">
      <style:text-properties fo:background-color="#FFFFFF"/>
    </style:style>
    <style:style style:name="T219" style:parent-style-name="預設段落字型" style:family="text">
      <style:text-properties fo:background-color="#FFFFFF"/>
    </style:style>
    <style:style style:name="T220" style:parent-style-name="預設段落字型" style:family="text">
      <style:text-properties fo:background-color="#FFFFFF"/>
    </style:style>
    <style:style style:name="T221" style:parent-style-name="預設段落字型" style:family="text">
      <style:text-properties fo:background-color="#FFFFFF"/>
    </style:style>
    <style:style style:name="T222" style:parent-style-name="預設段落字型" style:family="text">
      <style:text-properties fo:background-color="#FFFFFF"/>
    </style:style>
    <style:style style:name="T223" style:parent-style-name="預設段落字型" style:family="text">
      <style:text-properties fo:background-color="#FFFFFF"/>
    </style:style>
    <style:style style:name="T224" style:parent-style-name="預設段落字型" style:family="text">
      <style:text-properties fo:background-color="#FFFFFF"/>
    </style:style>
    <style:style style:name="T225" style:parent-style-name="預設段落字型" style:family="text">
      <style:text-properties fo:background-color="#FFFFFF"/>
    </style:style>
    <style:style style:name="T226" style:parent-style-name="預設段落字型" style:family="text">
      <style:text-properties fo:background-color="#FFFFFF"/>
    </style:style>
    <style:style style:name="P22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2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2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3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3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3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36" style:parent-style-name="預設段落字型" style:family="text">
      <style:text-properties style:letter-kerning="false"/>
    </style:style>
    <style:style style:name="P23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3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4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4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4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43"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244"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245" style:parent-style-name="內文" style:family="paragraph">
      <style:paragraph-properties style:snap-to-layout-grid="false" fo:text-align="justify" fo:line-height="0.3472in"/>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274" style:parent-style-name="內文" style:family="paragraph">
      <style:paragraph-properties style:snap-to-layout-grid="false" fo:text-align="justify" fo:line-height="0.3472in" fo:margin-left="0.6777in" fo:text-indent="-0.4444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P28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8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8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8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8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86" style:parent-style-name="一" style:family="paragraph">
      <style:paragraph-properties fo:line-height="0.3472in" fo:margin-left="0.5in" fo:text-indent="0.4444in">
        <style:tab-stops/>
      </style:paragraph-properties>
    </style:style>
    <style:style style:name="P28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8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89" style:parent-style-name="一" style:family="paragraph">
      <style:paragraph-properties fo:line-height="0.3472in" fo:margin-left="0.5in" fo:text-indent="0.4444in">
        <style:tab-stops/>
      </style:paragraph-properties>
    </style:style>
    <style:style style:name="P290" style:parent-style-name="一" style:family="paragraph">
      <style:paragraph-properties fo:line-height="0.3472in" fo:margin-left="0.5in" fo:text-indent="0.4444in">
        <style:tab-stops/>
      </style:paragraph-properties>
    </style:style>
    <style:style style:name="P291" style:parent-style-name="一" style:family="paragraph">
      <style:paragraph-properties fo:line-height="0.3472in" fo:margin-left="0.5in" fo:text-indent="0.4444in">
        <style:tab-stops/>
      </style:paragraph-properties>
    </style:style>
    <style:style style:name="P292" style:parent-style-name="一" style:family="paragraph">
      <style:paragraph-properties fo:line-height="0.3472in" fo:margin-left="0.5in" fo:text-indent="0.4444in">
        <style:tab-stops/>
      </style:paragraph-properties>
    </style:style>
    <style:style style:name="P29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9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9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9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97" style:parent-style-name="一" style:family="paragraph">
      <style:paragraph-properties fo:line-height="0.3472in" fo:margin-left="0.5in" fo:text-indent="0.4444in">
        <style:tab-stops/>
      </style:paragraph-properties>
    </style:style>
    <style:style style:name="P29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9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0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0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0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03" style:parent-style-name="內文" style:family="paragraph">
      <style:paragraph-properties style:snap-to-layout-grid="false" fo:margin-top="0.125in" fo:line-height="0.3472in"/>
    </style:style>
    <style:style style:name="T30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7</text:span><text:span text:style-name="T6">會期交通委員會第</text:span><text:span text:style-name="T7">7</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4</text:span><text:span text:style-name="T16">年</text:span><text:span text:style-name="T17">4</text:span><text:span text:style-name="T18">月</text:span><text:span text:style-name="T19">1</text:span><text:span text:style-name="T20">3</text:span><text:span text:style-name="T21">日（星期</text:span><text:span text:style-name="T22">一</text:span><text:span text:style-name="T23">）</text:span><text:span text:style-name="T24">上午</text:span><text:span text:style-name="T25">9</text:span><text:span text:style-name="T26">時</text:span><text:span text:style-name="T27">至</text:span><text:span text:style-name="T28">12</text:span><text:span text:style-name="T29">時</text:span><text:span text:style-name="T30">37</text:span><text:span text:style-name="T31">分</text:span></text:p>
      <text:p text:style-name="P32"><text:span text:style-name="T33">中華民國10</text:span><text:span text:style-name="T34">4</text:span><text:span text:style-name="T35">年</text:span><text:span text:style-name="T36">4</text:span><text:span text:style-name="T37">月</text:span><text:span text:style-name="T38">1</text:span><text:span text:style-name="T39">5</text:span><text:span text:style-name="T40">日（星期三）</text:span><text:span text:style-name="T41">上午9時至</text:span><text:span text:style-name="T42">1</text:span><text:span text:style-name="T43">2</text:span><text:span text:style-name="T44">時</text:span><text:span text:style-name="T45">51</text:span><text:span text:style-name="T46">分</text:span></text:p>
      <text:p text:style-name="P47"><text:span text:style-name="T48">地點</text:span><text:span text:style-name="T49">：本院紅樓201會議室</text:span></text:p>
      <text:p text:style-name="P50"><text:span text:style-name="T51">出席委</text:span><text:span text:style-name="T52">員：</text:span><text:span text:style-name="T53">李昆澤 <text:s/></text:span><text:span text:style-name="T54">陳歐珀 <text:s/>葉宜津</text:span><text:span text:style-name="T55"><text:s text:c="2"/></text:span><text:span text:style-name="T56">簡東明 <text:s/></text:span><text:span text:style-name="T57">羅淑蕾</text:span><text:span text:style-name="T58"><text:s text:c="2"/></text:span><text:span text:style-name="T59">林國正</text:span></text:p>
      <text:p text:style-name="P60">管碧玲 <text:s/>楊麗環 <text:s/>李鴻鈞 <text:s/>王進士 <text:s/>劉櫂豪 <text:s/>陳雪生</text:p>
      <text:p text:style-name="P61"><text:span text:style-name="T62">陳根德</text:span><text:span text:style-name="T63"><text:s text:c="2"/></text:span><text:span text:style-name="T64">許淑華</text:span><text:span text:style-name="T65"><text:s text:c="2"/></text:span><text:span text:style-name="T66">陳素月</text:span></text:p>
      <text:p text:style-name="P67">委員出席15人</text:p>
      <text:p text:style-name="P68"><text:span text:style-name="T69">列席委員：</text:span><text:span text:style-name="T70">莊瑞雄</text:span><text:span text:style-name="T71"><text:s text:c="2"/>江啟臣 <text:s/></text:span><text:span text:style-name="T72">盧嘉辰 <text:s/>孔文吉 <text:s/>陳明文 <text:s/></text:span><text:span text:style-name="T73">黃偉哲</text:span></text:p>
      <text:p text:style-name="P74">許添財 <text:s/>周倪安 <text:s/>薛 <text:s/>凌 <text:s/>劉建國 <text:s/>李桐豪 <text:s/>盧秀燕</text:p>
      <text:p text:style-name="P75">林德福 <text:s/>黃國書 <text:s/>黃昭順 <text:s/>吳育仁 <text:s/>張慶忠 <text:s/>江惠貞</text:p>
      <text:p text:style-name="P76">蔣乃辛 <text:s/>邱文彥 <text:s/>李貴敏 <text:s/>蕭美琴<text:s text:c="2"/>鄭天財<text:s text:c="2"/>蘇清泉</text:p>
      <text:p text:style-name="P77"><text:span text:style-name="T78">葉津鈴 <text:s/>陳亭妃 <text:s/></text:span><text:span text:style-name="T79">高金素梅 <text:s text:c="2"/></text:span><text:span text:style-name="T80"><text:s text:c="2"/>蔡錦隆 <text:s/>羅明才 <text:s/>何欣純</text:span></text:p>
      <text:p text:style-name="P81">賴振昌 <text:s/>孫大千 <text:s/>徐志榮 <text:s/>陳怡潔 <text:s/>鄭汝芬 <text:s/>楊瓊瓔</text:p>
      <text:p text:style-name="P82">陳淑慧 <text:s/>廖國棟 <text:s/>潘維剛 <text:s/>吳育昇 <text:s/>王惠美 <text:s/>呂玉玲</text:p>
      <text:p text:style-name="P83"><text:span text:style-name="T84">顏寬恒 <text:s/>蔡其昌 <text:s/>林滄敏</text:span><text:span text:style-name="T85"><text:s text:c="2"/></text:span><text:span text:style-name="T86">段宜康</text:span><text:span text:style-name="T87"><text:s text:c="2"/></text:span><text:span text:style-name="T88">田秋堇 <text:s/>尤美女</text:span></text:p>
      <text:p text:style-name="P89"><text:span text:style-name="T90">鄭麗君</text:span><text:span text:style-name="T91"><text:s text:c="2"/></text:span><text:span text:style-name="T92">林淑芬</text:span><text:span text:style-name="T93"><text:s text:c="2"/>徐欣瑩</text:span></text:p>
      <text:p text:style-name="P94">委員列席51人</text:p>
      <text:p text:style-name="P95"><text:span text:style-name="T96">列席</text:span><text:span text:style-name="T97">人</text:span><text:span text:style-name="T98">員：</text:span><text:span text:style-name="T99">4</text:span><text:span text:style-name="T100">月</text:span><text:span text:style-name="T101">1</text:span><text:span text:style-name="T102">3</text:span><text:span text:style-name="T103">日</text:span><text:span text:style-name="T104">（星期一）</text:span></text:p>
      <text:p text:style-name="P105">交通部 <text:s text:c="20"/>部 <text:s text:c="3"/>長 <text:s/>陳建宇</text:p>
      <text:p text:style-name="P106">路政司<text:s text:c="19"/>司 <text:s text:c="3"/>長<text:s text:c="2"/>林繼國</text:p>
      <text:p text:style-name="P107">航政司<text:s text:c="19"/>司 <text:s text:c="3"/>長<text:s text:c="2"/>陳進生</text:p>
      <text:p text:style-name="P108">公路總局<text:s text:c="17"/>局 <text:s text:c="3"/>長<text:s text:c="2"/>趙興華</text:p>
      <text:p text:style-name="P109">國道高速公路局<text:s text:c="11"/>局<text:s text:c="4"/>長<text:s text:c="2"/>陳彥伯(兼代)</text:p>
      <text:p text:style-name="P110">臺灣鐵路管理局<text:s text:c="11"/>局 <text:s text:c="3"/>長<text:s text:c="2"/>周永暉</text:p>
      <text:p text:style-name="P111">高速鐵路工程局<text:s text:c="11"/>局 <text:s text:c="3"/>長<text:s text:c="2"/>胡湘麟</text:p>
      <text:p text:style-name="P112">組<text:s text:c="4"/>長<text:s text:c="2"/>徐榮崇</text:p>
      <text:p text:style-name="P113">觀光局<text:s text:c="19"/>局 <text:s text:c="3"/>長<text:s text:c="2"/>謝謂君</text:p>
      <text:soft-page-break/>
      <text:p text:style-name="P114">航港局<text:s text:c="19"/>局 <text:s text:c="3"/>長<text:s text:c="2"/>祁文中</text:p>
      <text:p text:style-name="P115">民用航空局<text:s text:c="15"/>局 <text:s text:c="3"/>長<text:s text:c="2"/>林志明</text:p>
      <text:p text:style-name="P116">臺北市政府捷運工程局 <text:s text:c="6"/>處 <text:s text:c="3"/>長 <text:s/>簡哲宏</text:p>
      <text:p text:style-name="P117">4月15日（星期三）</text:p>
      <text:p text:style-name="P118">交通部<text:s text:c="21"/>部<text:s text:c="4"/>長<text:s text:c="2"/>陳建宇</text:p>
      <text:p text:style-name="P119">航政司<text:s text:c="19"/>司 <text:s text:c="3"/>長<text:s text:c="2"/>陳進生</text:p>
      <text:p text:style-name="P120">會計處<text:s text:c="19"/>處 <text:s text:c="3"/>長<text:s text:c="2"/>洪玉芬</text:p>
      <text:p text:style-name="P121">總務司<text:s text:c="19"/>副 司 長<text:s text:c="2"/>吳舜龍</text:p>
      <text:p text:style-name="P122">民用航空局<text:s text:c="15"/>局 <text:s text:c="3"/>長<text:s text:c="2"/>林志明</text:p>
      <text:p text:style-name="P123">桃園國際機場股份有限公司<text:s/>總 經 理<text:s text:c="2"/>費鴻鈞</text:p>
      <text:p text:style-name="P124">內政部地政司<text:s text:c="14"/><text:s/>司 <text:s text:c="3"/>長<text:s text:c="2"/>王靚琇</text:p>
      <text:p text:style-name="P125">視 <text:s text:c="3"/>察 <text:s/>洪欽雄</text:p>
      <text:p text:style-name="P126">代理科長<text:s text:c="2"/>洪天貺</text:p>
      <text:p text:style-name="P127">法務部<text:s text:c="21"/>檢 察 官<text:s text:c="2"/>張友寧</text:p>
      <text:p text:style-name="P128">桃園市政府地政局<text:s text:c="11"/>技 <text:s text:c="3"/>正<text:s text:c="2"/>朱沅若</text:p>
      <text:p text:style-name="P129">台灣人權促進會<text:s text:c="13"/>副秘書長 <text:s/>王寶萱</text:p>
      <text:p text:style-name="P130">元貞聯合法律事務所<text:s text:c="9"/>律 <text:s text:c="3"/>師 <text:s/>詹順貴</text:p>
      <text:p text:style-name="P131">中央研究院法律學研究所<text:s text:c="5"/>助研究員<text:s/><text:s/>蘇彥圖</text:p>
      <text:p text:style-name="P132">經濟民主連合<text:s text:c="15"/>召 集 人 <text:s/>賴中強</text:p>
      <text:p text:style-name="P133">在地區民<text:s text:c="10"/><text:s/><text:s text:c="18"/>張志誠</text:p>
      <text:p text:style-name="P134">陳建松</text:p>
      <text:p text:style-name="P135">田奇峯</text:p>
      <text:p text:style-name="P136">蔡梅芬</text:p>
      <text:p text:style-name="P137">簡麗秋</text:p>
      <text:p text:style-name="P138">蔡美齡</text:p>
      <text:p text:style-name="P139">呂理坤</text:p>
      <text:p text:style-name="P140">黃阿桂</text:p>
      <text:p text:style-name="P141"/>
      <text:soft-page-break/>
      <text:p text:style-name="P142">主 <text:s text:c="3"/>席：劉召集委員櫂豪</text:p>
      <text:p text:style-name="P143">專門委員：黃輝嘉</text:p>
      <text:p text:style-name="P144">主任秘書：金允成</text:p>
      <text:p text:style-name="P145">紀 <text:s text:c="3"/>錄：簡任秘書<text:s/>李美珠<text:s/>研<text:s/>究<text:s/>員<text:s/>游亦安<text:s/>簡任編審<text:s/>陳淑玫</text:p>
      <text:p text:style-name="P146">科 <text:s text:c="3"/>長 黃彩鳳<text:s/>專 <text:s text:c="3"/>員<text:s/>鄧可容<text:s/>薦任科員 黃姵瑜</text:p>
      <text:p text:style-name="P147">薦任科員 郭佳勳</text:p>
      <text:p text:style-name="P148"><text:span text:style-name="T149">4</text:span><text:span text:style-name="T150">月</text:span><text:span text:style-name="T151">1</text:span><text:span text:style-name="T152">3</text:span><text:span text:style-name="T153">日</text:span><text:span text:style-name="T154">（星期一）</text:span></text:p>
      <text:p text:style-name="P155">報告事項</text:p>
      <text:p text:style-name="P156">宣讀上次會議議事錄</text:p>
      <text:p text:style-name="P157">決定：議事錄確定。</text:p>
      <text:p text:style-name="P158">邀請交通部部長陳建宇率同所屬列席就「交通瓶頸路段『陸海空』之改善措施」提出報告，並備質詢。</text:p>
      <text:p text:style-name="P159"><text:span text:style-name="T160">（本日會議由交通部部長陳建宇及路政司司長林繼國報告後，計有</text:span><text:span text:style-name="T161">委員李昆澤、</text:span><text:span text:style-name="T162">陳歐珀、</text:span><text:span text:style-name="T163">葉宜津</text:span><text:span text:style-name="T164">、</text:span><text:span text:style-name="T165">簡東明、</text:span><text:span text:style-name="T166">羅淑蕾、林國正、</text:span><text:span text:style-name="T167">管碧玲、</text:span><text:span text:style-name="T168">楊麗環、</text:span><text:span text:style-name="T169">李鴻鈞</text:span><text:span text:style-name="T170">、</text:span><text:span text:style-name="T171">王進士</text:span><text:span text:style-name="T172">、</text:span><text:span text:style-name="T173">劉櫂豪</text:span><text:span text:style-name="T174">、</text:span><text:span text:style-name="T175">孫大千</text:span><text:span text:style-name="T176">、</text:span><text:span text:style-name="T177">黃國書</text:span><text:span text:style-name="T178">、</text:span><text:span text:style-name="T179">黃偉哲</text:span><text:span text:style-name="T180">、</text:span><text:span text:style-name="T181">及</text:span><text:span text:style-name="T182">高金素梅</text:span><text:span text:style-name="T183">等1</text:span><text:span text:style-name="T184">5</text:span><text:span text:style-name="T185">人提出質詢，</text:span><text:span text:style-name="T186">均經交通部部長陳建宇</text:span><text:span text:style-name="T187">、</text:span><text:span text:style-name="T188">臺北市</text:span><text:span text:style-name="T189">政府</text:span><text:span text:style-name="T190">捷運工程局處長簡哲宏</text:span><text:span text:style-name="T191">及相關人員分別予以答復</text:span><text:span text:style-name="T192">；委員</text:span><text:span text:style-name="T193">陳素月、鄭汝芬、潘維剛</text:span><text:span text:style-name="T194">及</text:span><text:span text:style-name="T195">莊瑞雄</text:span><text:span text:style-name="T196">所提書面質詢，列入紀錄並刊登公報。）</text:span></text:p>
      <text:p text:style-name="P197">決定：</text:p>
      <text:p text:style-name="P198">一、報告及詢答完畢。</text:p>
      <text:p text:style-name="P199"><text:span text:style-name="T200">二、</text:span><text:span text:style-name="T201">委員於質詢中要求提供相關書面資料或未及答復部分，請交通部及相關單位儘速以書面答復。</text:span></text:p>
      <text:p text:style-name="P202">通過臨時提案8項：</text:p>
      <text:p text:style-name="P203">一、<text:span text:style-name="T204">有鑑於高公局</text:span><text:span text:style-name="T205">為解決國五塞車問題</text:span><text:span text:style-name="T206">，</text:span><text:span text:style-name="T207">歷次做的差別費率</text:span><text:span text:style-name="T208">因</text:span><text:span text:style-name="T209">成效不彰</text:span><text:span text:style-name="T210">而暫緩</text:span><text:span text:style-name="T211">。要民眾願意選擇大眾運輸工具前往宜蘭，首要條件就是提供便利且優惠的多元大眾運輸服務系統以及景點接駁工具，</text:span><text:span text:style-name="T212">以降低</text:span><text:span text:style-name="T213">民眾</text:span><text:span text:style-name="T214">於假期自行開車至景點</text:span><text:span text:style-name="T215">，</text:span><text:span text:style-name="T216">減緩景點塞</text:span><text:span text:style-name="T217">車</text:span><text:span text:style-name="T218">情形</text:span><text:span text:style-name="T219">。交通部觀光局輔導縣市政府及各國家風景區管理處規劃推動之景點「台灣好行」接駁公車，發車時間於上午8:00</text:span><text:span text:style-name="T220">—</text:span><text:span text:style-name="T221">下午6:00，民眾</text:span><text:span text:style-name="T222">擔心</text:span><text:span text:style-name="T223">趕不上末班車，往往就得提前去排隊，萬一擠不上車，就只能搭計程車。爰此，</text:span><text:span text:style-name="T224">建議</text:span><text:span text:style-name="T225">交通部應增加「台灣好行」路線、並拉長服務時間，並且於假日將班距減少為15分鐘，以分散遊客人潮，以提高外來遊客搭乘意願</text:span><text:span text:style-name="T226">。</text:span></text:p>
      <text:p text:style-name="P227">提案人：羅淑蕾<text:s/>楊麗環<text:s/>簡東明 劉櫂豪陳根德<text:s/>李鴻鈞<text:s/>王進士</text:p>
      <text:p text:style-name="P228">二、鑒於交通部提出國道5號單雙號車牌管制政策，惟該政策缺乏通盤配套，例如相關大眾運輸系統的免費使用，提供誘因鼓勵旅客使用，恐過度侵犯用路人行的基本人權。因此，建請交通部應擬定完整配套措施後，方能執行該政策。</text:p>
      <text:p text:style-name="P229">提案人：羅淑蕾 楊麗環 簡東明 李鴻鈞陳根德 劉櫂豪 王進士</text:p>
      <text:p text:style-name="P230">三、鑒於交通部提出雪山隧道科技執法政策，未上路便造成民眾恐慌，且雪隧全長12.9公里（12900公尺），倘若每輛車都要符合安全車距，等於單線只能同時有128台車輛在隧道內，周休二日車輛數有6—7萬輛，客觀上殊難想像在該政策施行後，會再造成多大的堵車潮。因此，在沒有相關配套措施下，建請交通部應協調內政部研議妥適執行之方案。</text:p>
      <text:p text:style-name="P231">提案人：羅淑蕾 楊麗環 簡東明 李鴻鈞陳根德 王進士</text:p>
      <text:p text:style-name="P232">四、鑒於紓解國道每逢假日必塞車必須透過多項有效措施同時並進，包括有降低需求（例如單一費率、高乘載管制、入口匝道封閉、匝道儀控）、增加供給（例如開放部分路肩）、時間分散（例如暫停收費、高乘載管制、匝道儀控）、空間分散（例如路段差別收費、替代路線規劃、路況資訊提供）。因此，適當提高國道高速公路最高時速限制也是有效降低用路人使用國道時間，有效降低國道塞車情況，建請主管機關應於6個月內對此研究並提出書面報告。</text:p>
      <text:p text:style-name="P233">提案人：羅淑蕾 楊麗環 簡東明 王進士陳根德 劉櫂豪 李鴻鈞</text:p>
      <text:p text:style-name="P234">五、鑒於清明假期鼓勵民眾提前掃墓，國道於清明假期前一個假日施行差別費用，執行效果為104年較102年交通量增加12—22%，顯見有效吸引民眾分流上國道。且國道5號在施行差別費率8折下，也有3—5%的效果。因此，倘若差別費率折扣是壓低到5折、2折，抑或再擴大實施兩個禮拜，則該相關這個有效紓解車潮3—5%的效果，會不會放大為2倍的6—10%?甚至3倍的9—15%?建請主管機關應於三個月內對此研究並提出書面報告。</text:p>
      <text:p text:style-name="P235"><text:span text:style-name="T236">提案人：羅淑蕾 楊麗環 簡東明 陳根德王進士 劉櫂豪 李鴻鈞</text:span></text:p>
      <text:p text:style-name="P237">六、鑑於安朔—草埔隧道土地徵收問題補償過低，引起當地地主不滿，為照顧偏遠地區居民生活，建請交通部儘速向行政院爭取另行發放「生活補償金」，並將協調進度定期向立法院交通委員會書面報告。</text:p>
      <text:p text:style-name="P238">提案人：簡東明 羅淑蕾<text:s/>楊麗環<text:s/>陳歐珀陳根德 劉櫂豪<text:s/>王進士<text:s/>盧嘉辰</text:p>
      <text:p text:style-name="P239">七、交通部應積極協助地方政府規劃桃園市桃園區和雙北市公車系統及捷運之聯絡網，增加民眾使用之方便性。並於一個月內向交通委員會書面報告。</text:p>
      <text:p text:style-name="P240">提案人：楊麗環<text:s/>王進士<text:s/>劉櫂豪 簡東明</text:p>
      <text:p text:style-name="P241">八、交通部應督促桃園市政府通盤考量桃園航空城捷運及鐵路桃園段之開發形式，並儘快動工，提醒地方政府避免時間延宕經費被收回。並於一個月內向交通委員會書面報告。</text:p>
      <text:p text:style-name="P242">提案人：楊麗環 王進士 李鴻鈞 簡東明</text:p>
      <text:p text:style-name="P243">4月15日（星期三）</text:p>
      <text:p text:style-name="P244">邀請交通部部長陳建宇率同所屬列席就「交通部開發機場園區必要性」暨「桃園航空城土地徵收聽證程序」提出報告，並備質詢。</text:p>
      <text:p text:style-name="P245"><text:span text:style-name="T246">（本日會議由交通部部長陳建宇及</text:span><text:span text:style-name="T247">民用航空局局長林志明</text:span><text:span text:style-name="T248">報告後，計有委員李昆澤、</text:span><text:span text:style-name="T249">陳歐珀、陳素月、葉宜津、段宜康、羅淑蕾、李鴻鈞、</text:span><text:span text:style-name="T250">管碧玲、劉櫂豪、</text:span><text:span text:style-name="T251">尤美女</text:span><text:span text:style-name="T252">、</text:span><text:span text:style-name="T253">田秋堇</text:span><text:span text:style-name="T254">及</text:span><text:span text:style-name="T255">陳雪生</text:span><text:span text:style-name="T256">等1</text:span><text:span text:style-name="T257">2</text:span><text:span text:style-name="T258">人提出質詢，均經交通部部長陳建宇</text:span><text:span text:style-name="T259">、</text:span><text:span text:style-name="T260">台灣人權促進會副秘書長王寶萱、元貞聯合法律事務所律師詹順貴、中央研究院法律學研究所助研究員蘇彥圖、經濟民主連合召集人賴中強</text:span><text:span text:style-name="T261">、</text:span><text:span text:style-name="T262">在地區民蔡梅芬</text:span><text:span text:style-name="T263">及相關人員分別予以答復；委員</text:span><text:span text:style-name="T264">鄭麗君、</text:span><text:span text:style-name="T265">楊</text:span><text:span text:style-name="T266">麗環</text:span><text:span text:style-name="T267">、簡東明、林國正、鄭汝芬</text:span><text:span text:style-name="T268">及</text:span><text:span text:style-name="T269">王進士</text:span><text:span text:style-name="T270">所提書面質詢，列入紀錄並刊登公報。</text:span><text:span text:style-name="T271">）</text:span></text:p>
      <text:p text:style-name="P272">決定：</text:p>
      <text:p text:style-name="P273">一、報告及詢答完畢。</text:p>
      <text:p text:style-name="P274"><text:span text:style-name="T275">二、委員於質詢中要求提供相關書面資料或未及答復部分，請交通部及相關單位儘速以書面答復</text:span><text:span text:style-name="T276">。</text:span></text:p>
      <text:p text:style-name="P277"><text:span text:style-name="T278">通過臨時提案</text:span><text:span text:style-name="T279">8</text:span><text:span text:style-name="T280">項：</text:span></text:p>
      <text:p text:style-name="P281">一、土地徵收條例第十條第三項規定：「特定農業區經行政院核定為重大建設須辦理徵收者，若有爭議，應依行政程序法舉行聽證」，而依行政程序法第五十五條，聽證之舉辦需以書面通知「當事人及其他已知之利害關係人」，所謂當事人，通常係行政處分的相對人；利害關係人之定義，參照司法院大法官第709號解釋，指法律上權益因行政處分、計畫或法規命令受影響之人。綜上所述，桃園航空城計畫係行政院核定、徵收特定農業區之重大建設，啟動以來歷經諸多爭議，故徵收審議前應辦理聽證，並以書面通知計畫內之被徵收人與已知之利害關係人，惟交通部依土徵條例第十條第三項而辦理之預備聽證，僅通知特定農業區內農牧用地土地所有權人，而未以書面通知計畫範圍內外已知、其權益將受航空城計畫影響之利害關係人（如航空城計畫範圍內其他被徵收人）。此一瑕疵除侵害人民之程序參與權，日後若徵收審議通過，亦恐將影響徵收之效力。爰此，請交通部於一個月之內重新規劃，以書面通知航空城計畫全區之被徵收人及已知之利害關係人，並加開預備聽證之場次，以符合法律之規範。</text:p>
      <text:p text:style-name="P282">提案人：劉櫂豪 葉宜津 管碧玲 陳素月陳歐珀<text:s/>李昆澤</text:p>
      <text:p text:style-name="P283">二、交通部將於2015年4月18日起舉辦航空城計畫之土地徵收舉辦預備聽證。惟航空城計畫至今爭議不斷，在地居民及公民團體就諸多問題均曾向規劃單位交通部提出質疑：如第三跑道預定地的地質及鄰近沙崙油庫之安全問題、自貿港區之擴大也於葉世文弊案後被高度質疑係圖利遠雄之結果、徵收範圍之財務負擔等等。以徵收計畫之公益性、必要性爭議釐清為目的之聽證會，若以受質疑之規劃單位為聽證之主辦單位，於程序上有「球員兼裁判」之瑕疵，反而再惹非議。為避免前揭重大程序瑕疵，爰請交通部參照過去中科三期、湖山水庫之重大開發案行政聽證之舉辦，邀集民間團體與行政機關共同籌備，並推舉具技術專業之公正第三方組成主持人團，以程序正義確保結論之公信力。</text:p>
      <text:p text:style-name="P284">提案人：劉櫂豪 葉宜津 管碧玲 陳素月陳歐珀 李昆澤</text:p>
      <text:p text:style-name="P285">三、航空城的整體計畫土地面積4,687公頃，需要徵收3,155公頃土地，這是台灣歷史上最大面積的區段徵收案。交通部雖已經在這周末（4/18、4/19）開始舉辦聽證程序，然而無論是專家學者、在地居民都質疑交通部目前航空城聽證規劃荒腔走板，不僅違法僅限於部分的特農區，使聽證失去公正性。</text:p>
      <text:p text:style-name="P286">綜上，要求交通部應立即檢討現行聽證程序，在未重新檢討行政聽證程序之前，應停止一切程序；此外，要求交通部應依照大法官釋字709號解釋與土地徵收條例、行政程序法等辦理「全區聽證」，以及比照中科三期第二次聽證的經驗，由官民共同籌備所有聽證。</text:p>
      <text:p text:style-name="P287">提案人：李昆澤 葉宜津 陳素月 陳歐珀劉櫂豪 管碧玲</text:p>
      <text:p text:style-name="P288">四、查桃園航空城計畫（桃園機場園區及附近地區特定區計畫）內之竹圍「福海宮」乃依據文化資產保存法第59條第四項登錄有案之「傳統藝術民俗」，登錄名稱為「竹圍福海宮飛輦轎、過金火」，其審議登錄理由載明「福海宮過金火規模盛大，尤其輦轎過程騰空飛舞的飛輦轎極具祭祀文化特色，加上地方民眾積極參與，凝聚地方向心力，在北台灣地區具有指標性特色」。</text:p>
      <text:p text:style-name="P289">次查文化部文化資產局之調查登載亦詳細描述福海宮之過火儀式「為北台灣最大之過金紙儀式」、「數十頂神轎在廟前展開點轎、輦轎競技旋轉儀式……廟口左右整頓所有迎神陣頭與旗隊、神轎等，順序出發前往廟後過火場地」、「所有神轎衝過火堆三圈，為整個慶典之高潮」。</text:p>
      <text:p text:style-name="P290">「竹圍福海宮飛輦轎、過金火」為國家登錄有案之民俗儀式，為應保存傳習之無形文化資產，且此一無形文化資產附著於有形之福海宮廟宇建築、廟埕、戲台、過火場空間、巡行路徑等，均應受國家之保護。此外，福海宮相關儀式已傳承百餘年，為文化資產保存法所稱「文化景觀」，即「神話、傳說、事蹟、歷史事件、社群生活或儀式行為所定著之空間及相關連之環境」。文化資產保存法之特別性，應優於一般都市計畫法令，故不應受所謂宗教專區之一般性約束，而應由文化景觀保存區予以保護。</text:p>
      <text:p text:style-name="P291">桃園機場園區及附近地區特定區計畫103年7月第一次公展方案所提之公園、廣場、停車場等配置，乃考量前述飛輦轎、過金火儀式之保存；然該計畫至104年7月公告時，竟完全排除福海宮建物周邊之公園、廣場，即未來廟埕、戲台、過火場均將不存，等同斬斷此一綿延百餘年無形文化資產，乃明顯違法之都市計畫方案。</text:p>
      <text:p text:style-name="P292">爰要求交通部於辦理桃園航空城計畫之相關都市計畫程序時，應秉上述文化資產之精神與法令，將福海宮飛輦轎、過金火等儀式所附著不可或缺之空間完整保留，採取103年7月公展之合理方案，協助此一國家文化儀式之傳承與傳習，並應以計畫區全區聽證之方式，將本案有關土地及所有權人、利害關係人與團體，納入桃園航空城聽證討論。</text:p>
      <text:p text:style-name="P293">提案人：管碧玲 陳素月 葉宜津 劉櫂豪李昆澤</text:p>
      <text:p text:style-name="P294">五、2014年9月5日，本院尤美女委員與林淑芬委員共同舉辦航空城聽證之公聽會中，做成「全區審議」、「所有利害關係人均得參加」、「聽證不應交由需地機關，而由各部會之上級機關行政院主辦」等幾點結論。而桃園市作為開發單位之一，亦於2015年2月提出「全區聽證、擴大民主參與」訴求，重申要讓所有利害關係人，包括公民團體都參與聽證，並呼籲中央主管機關交通部亦辦理全區聽證。惟交通部擬於2015年4月開始舉辦之桃園航空城預備聽證，仍僅限於特定農業區內農牧用地所有權人，將航空城計畫範圍內之其他土地所有權人、相關權利人皆排除在外。實則航空城計畫浮濫徵收問題備受質疑，大面積規劃住宅和商業區，其公益性與必要性皆不明確，全區辦理聽證實有必要，爰此，請交通部於一個月內，就上述之訴求重新研議辦理航空城計畫之聽證及預備聽證，並以書面向立法院交通委員會及提案委員報告。</text:p>
      <text:p text:style-name="P295">提案人：陳素月 李昆澤 葉宜津 陳歐珀劉櫂豪 管碧玲<text:s/>尤美女</text:p>
      <text:p text:style-name="P296">六、航空城機場園區所在之桃園地區，由於石門水庫集水區之開發，縱使蓄水量高達3億900萬立方公尺，近年來淤積已達三分之一，蓄水量大減。而全球氣候日漸極端，例如近來大旱使得桃園地區水資源嚴重短缺，暴雨時又往往因水庫濁度過高無法供水，使得桃園地區居民叫苦連天。</text:p>
      <text:p text:style-name="P297">而今桃園航空城機場園區之開發，徵收1400多公頃，徵收後之拆除、整地、公共設施之設置，乃至於後續之園區建設開發、人口移入，均將耗費大量水資源，對於水情已陷入困境之桃園地區，無疑是雪上加霜；且若無水資源可用，則徵收之公益性與必要性也不復存在。惟針對桃園地區之用水評估，交通部原先提出之用水報告與經濟部水利署針對北區之用水統計資訊顯有低估。爰此，交通部應於開發階段就航空城機場園區開發計畫之用水及其他環境問題，實施環境影響評估，擬具環境影響說明書，送交主管機關審查，並向立法院交通委員會及提案委員以書面報告之。</text:p>
      <text:p text:style-name="P298">提案人：陳素月 李昆澤 葉宜津 陳歐珀劉櫂豪 管碧玲 尤美女</text:p>
      <text:p text:style-name="P299">七、對於桃園機場即將興建第三航廈，桃園機場公司亦應積極考量各航廈之交通聯絡，尤其以輕軌接駁管制區內外最為重要，必須興建一、二、三航廈之聯絡輕軌建設。</text:p>
      <text:p text:style-name="P300">提案人：葉宜津 陳素月 劉櫂豪 管碧玲李昆澤</text:p>
      <text:p text:style-name="P301">八、鑑於台中捷運趕工因素，出現重大工安問題造成人員傷亡事件。故要求交通部應承諾，桃園機場捷運應以安全及穩定為考量，不得因年底通車之承諾，犧牲對工程安全之要求。其次，機場埋入式軌道過期材料，應委託可進行該材料疲勞測試之合格公證單位做疲勞性測試，並依檢測結果，依合約規定處理。</text:p>
      <text:p text:style-name="P302">提案人：葉宜津 李昆澤 陳雪生 劉櫂豪管碧玲 段宜康</text:p>
      <text:p text:style-name="P303"><text:span text:style-name="T30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院鄧可容</meta:initial-creator>
    <dc:creator>Windows 使用者</dc:creator>
    <meta:creation-date>2017-08-24T06:33:00Z</meta:creation-date>
    <dc:date>2017-08-24T06:33:00Z</dc:date>
    <meta:print-date>2015-04-15T10:14:00Z</meta:print-date>
    <meta:template xlink:href="Normal.dotm" xlink:type="simple"/>
    <meta:editing-cycles>2</meta:editing-cycles>
    <meta:editing-duration>PT0S</meta:editing-duration>
    <meta:document-statistic meta:page-count="3" meta:paragraph-count="13" meta:word-count="980" meta:character-count="6554" meta:row-count="46" meta:non-whitespace-character-count="5587"/>
  </office:meta>
</office:document-meta>
</file>