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line-height="0.3472in" fo:margin-left="0.5555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line-height="0.3472in"/>
    </style:style>
    <style:style style:name="T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 style:parent-style-name="內文" style:family="paragraph">
      <style:paragraph-properties style:snap-to-layout-grid="false" fo:line-height="0.3472in"/>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style:snap-to-layout-grid="false" fo:line-height="0.3472in" fo:text-indent="1.1111in"/>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text-indent="1.1111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47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472in" fo:text-indent="1.1111in"/>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P78"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79"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0"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1"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2"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4"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line-height="0.3472in" fo:text-indent="1.3333in"/>
      <style:text-properties style:font-name="標楷體" style:font-name-asian="標楷體" style:letter-kerning="false" fo:font-size="16pt" style:font-size-asian="16pt" style:font-size-complex="16pt"/>
    </style:style>
    <style:style style:name="P86" style:parent-style-name="內文" style:family="paragraph">
      <style:paragraph-properties style:snap-to-layout-grid="false" fo:line-height="0.3472in" fo:text-indent="1.1111in"/>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fo:letter-spacing="-0.0277in" style:letter-kerning="false" fo:font-size="16pt" style:font-size-asian="16pt" style:font-size-complex="16pt"/>
    </style:style>
    <style:style style:name="T90" style:parent-style-name="預設段落字型" style:family="text">
      <style:text-properties style:font-name="標楷體" style:font-name-asian="標楷體" fo:letter-spacing="-0.0277in"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text-indent="1.1111in"/>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T99" style:parent-style-name="預設段落字型" style:family="text">
      <style:text-properties style:font-name="標楷體" style:font-name-asian="標楷體" fo:letter-spacing="-0.0208in" style:letter-kerning="false" fo:font-size="16pt" style:font-size-asian="16pt" style:font-size-complex="16pt"/>
    </style:style>
    <style:style style:name="P100" style:parent-style-name="內文" style:family="paragraph">
      <style:paragraph-properties style:snap-to-layout-grid="false" fo:line-height="0.3472in" fo:text-indent="4.1111in">
        <style:tab-stops>
          <style:tab-stop style:type="left" style:position="1in"/>
          <style:tab-stop style:type="left" style:position="1.125in"/>
        </style:tab-stops>
      </style:paragraph-properties>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T107" style:parent-style-name="預設段落字型" style:family="text">
      <style:text-properties style:font-name="標楷體" style:font-name-asian="標楷體" fo:letter-spacing="-0.0208in" style:letter-kerning="false" fo:font-size="16pt" style:font-size-asian="16pt" style:font-size-complex="16pt"/>
    </style:style>
    <style:style style:name="T108" style:parent-style-name="預設段落字型" style:family="text">
      <style:text-properties style:font-name="標楷體" style:font-name-asian="標楷體" fo:letter-spacing="-0.0208in" style:letter-kerning="false" fo:font-size="16pt" style:font-size-asian="16pt" style:font-size-complex="16pt"/>
    </style:style>
    <style:style style:name="T109" style:parent-style-name="預設段落字型" style:family="text">
      <style:text-properties style:font-name="標楷體" style:font-name-asian="標楷體" fo:letter-spacing="-0.0208in" style:letter-kerning="false" fo:font-size="16pt" style:font-size-asian="16pt" style:font-size-complex="16pt"/>
    </style:style>
    <style:style style:name="P110" style:parent-style-name="內文" style:family="paragraph">
      <style:paragraph-properties style:snap-to-layout-grid="false" fo:line-height="0.3472in" fo:text-indent="1.1111in"/>
      <style:text-properties style:font-name="標楷體" style:font-name-asian="標楷體" style:letter-kerning="false" fo:font-size="16pt" style:font-size-asian="16pt" style:font-size-complex="16pt"/>
    </style:style>
    <style:style style:name="P111" style:parent-style-name="內文" style:family="paragraph">
      <style:paragraph-properties fo:widows="2" fo:orphans="2" style:snap-to-layout-grid="false" fo:line-height="0.3472in"/>
      <style:text-properties style:font-name="標楷體" style:font-name-asian="標楷體" fo:color="#000000" fo:font-size="16pt" style:font-size-asian="16pt" style:font-size-complex="16pt"/>
    </style:style>
    <style:style style:name="P112"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4" style:parent-style-name="內文" style:family="paragraph">
      <style:paragraph-properties fo:widows="2" fo:orphans="2" style:snap-to-layout-grid="false" fo:line-height="0.3472in"/>
      <style:text-properties style:font-name="標楷體" style:font-name-asian="標楷體" style:font-name-complex="新細明體" fo:color="#000000" style:letter-kerning="false" fo:font-size="16pt" style:font-size-asian="16pt" style:font-size-complex="16pt"/>
    </style:style>
    <style:style style:name="P115"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6" style:parent-style-name="內文" style:family="paragraph">
      <style:paragraph-properties fo:widows="2" fo:orphans="2" style:snap-to-layout-grid="false" fo:line-height="0.3472in" fo:margin-left="1.108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17" style:parent-style-name="內文" style:family="paragraph">
      <style:paragraph-properties style:snap-to-layout-grid="false"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1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20"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21" style:parent-style-name="內文" style:family="paragraph">
      <style:paragraph-properties style:snap-to-layout-grid="false" fo:text-align="justify" fo:line-height="0.3472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line-height="0.3472in" fo:margin-left="0.7173in" fo:text-indent="-0.4555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62" style:parent-style-name="內文"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style:snap-to-layout-grid="false" fo:text-align="justify" fo:line-height="0.3472in" fo:margin-left="0.4444in" fo:text-indent="-0.4444in">
        <style:tab-stops/>
      </style:paragraph-properties>
    </style:style>
    <style:style style:name="T1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widows="2" fo:orphans="2" style:snap-to-layout-grid="false" fo:text-align="justify" fo:margin-top="0.125in" fo:line-height="0.3472in" fo:margin-left="0.6673in" fo:text-indent="-0.6673in">
        <style:tab-stops/>
      </style:paragraph-properties>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82"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T183" style:parent-style-name="預設段落字型" style:family="text">
      <style:text-properties fo:background-color="#FFFFFF"/>
    </style:style>
    <style:style style:name="T184" style:parent-style-name="預設段落字型" style:family="text">
      <style:text-properties fo:background-color="#FFFFFF"/>
    </style:style>
    <style:style style:name="P185" style:parent-style-name="一" style:family="paragraph">
      <style:paragraph-properties fo:line-height="0.3472in" fo:margin-left="0.4833in" fo:text-indent="0.4444in">
        <style:tab-stops/>
      </style:paragraph-properties>
    </style:style>
    <style:style style:name="P18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P190" style:parent-style-name="提案人" style:family="paragraph">
      <style:paragraph-properties style:snap-to-layout-grid="false" fo:margin-left="0.4444in" fo:text-indent="-0.4444in">
        <style:tab-stops>
          <style:tab-stop style:type="left" style:position="-0.4055in"/>
          <style:tab-stop style:type="left" style:position="0.0222in"/>
          <style:tab-stop style:type="left" style:position="0.1805in"/>
          <style:tab-stop style:type="left" style:position="0.6805in"/>
          <style:tab-stop style:type="left" style:position="7.4305in"/>
        </style:tab-stops>
      </style:paragraph-properties>
    </style:style>
    <style:style style:name="P191" style:parent-style-name="提案人" style:family="paragraph">
      <style:paragraph-properties style:snap-to-layout-grid="false" fo:margin-left="0.5in" fo:text-indent="-0.3333in">
        <style:tab-stops>
          <style:tab-stop style:type="left" style:position="-0.4611in"/>
          <style:tab-stop style:type="left" style:position="-0.0333in"/>
          <style:tab-stop style:type="left" style:position="0.125in"/>
          <style:tab-stop style:type="left" style:position="0.625in"/>
          <style:tab-stop style:type="left" style:position="7.375in"/>
        </style:tab-stops>
      </style:paragraph-properties>
    </style:style>
    <style:style style:name="P192" style:parent-style-name="提案人" style:family="paragraph">
      <style:paragraph-properties style:snap-to-layout-grid="false" fo:margin-left="0.5in" fo:text-indent="-0.3333in">
        <style:tab-stops>
          <style:tab-stop style:type="left" style:position="-0.4611in"/>
          <style:tab-stop style:type="left" style:position="-0.0333in"/>
          <style:tab-stop style:type="left" style:position="0.125in"/>
          <style:tab-stop style:type="left" style:position="0.625in"/>
          <style:tab-stop style:type="left" style:position="7.375in"/>
        </style:tab-stops>
      </style:paragraph-properties>
    </style:style>
    <style:style style:name="P1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198" style:parent-style-name="預設段落字型" style:family="text">
      <style:text-properties style:letter-kerning="false"/>
    </style:style>
    <style:style style:name="T199" style:parent-style-name="預設段落字型" style:family="text">
      <style:text-properties style:letter-kerning="false"/>
    </style:style>
    <style:style style:name="P200"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0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02" style:parent-style-name="預設段落字型" style:family="text">
      <style:text-properties style:letter-kerning="false"/>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P208"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0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P216"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17"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P224"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25" style:parent-style-name="一" style:family="paragraph">
      <style:paragraph-properties fo:line-height="0.3472in" fo:margin-left="0.4833in" fo:text-indent="0.4444in">
        <style:tab-stops/>
      </style:paragraph-properties>
    </style:style>
    <style:style style:name="P22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7"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2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9"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3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1" style:parent-style-name="一" style:family="paragraph">
      <style:paragraph-properties fo:line-height="0.3472in" fo:margin-left="0.4465in" fo:text-indent="-0.4465in">
        <style:tab-stops>
          <style:tab-stop style:type="left" style:position="-0.1131in"/>
          <style:tab-stop style:type="left" style:position="-0.0715in"/>
          <style:tab-stop style:type="left" style:position="0.0534in"/>
          <style:tab-stop style:type="left" style:position="0.1784in"/>
          <style:tab-stop style:type="left" style:position="0.3034in"/>
          <style:tab-stop style:type="left" style:position="2.5534in"/>
          <style:tab-stop style:type="left" style:position="2.6784in"/>
          <style:tab-stop style:type="left" style:position="2.8034in"/>
        </style:tab-stops>
      </style:paragraph-properties>
    </style:style>
    <style:style style:name="P23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33" style:parent-style-name="內文" style:family="paragraph">
      <style:paragraph-properties style:snap-to-layout-grid="false" fo:margin-top="0.125in" fo:line-height="0.3472in"/>
    </style:style>
    <style:style style:name="T234"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7</text:span><text:span text:style-name="T6">會期交通委員會第</text:span><text:span text:style-name="T7">9</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4</text:span><text:span text:style-name="T18">月</text:span><text:span text:style-name="T19">30</text:span><text:span text:style-name="T20">日（星期</text:span><text:span text:style-name="T21">四</text:span><text:span text:style-name="T22">）</text:span><text:span text:style-name="T23">上午</text:span><text:span text:style-name="T24">9</text:span><text:span text:style-name="T25">時</text:span><text:span text:style-name="T26">10</text:span><text:span text:style-name="T27">分</text:span><text:span text:style-name="T28">至</text:span><text:span text:style-name="T29">12</text:span><text:span text:style-name="T30">時</text:span><text:span text:style-name="T31">44</text:span><text:span text:style-name="T32">分</text:span></text:p>
      <text:p text:style-name="P33"><text:span text:style-name="T34">地點</text:span><text:span text:style-name="T35">：本院紅樓201會議室</text:span></text:p>
      <text:p text:style-name="P36"><text:span text:style-name="T37">出席委</text:span><text:span text:style-name="T38">員：</text:span><text:span text:style-name="T39">李昆澤 <text:s/>陳歐珀 <text:s/></text:span><text:span text:style-name="T40">王進士 <text:s/></text:span><text:span text:style-name="T41">陳素月</text:span><text:span text:style-name="T42"><text:s text:c="2"/></text:span><text:span text:style-name="T43">楊麗環 <text:s/>管碧玲</text:span></text:p>
      <text:p text:style-name="P44"><text:span text:style-name="T45">葉宜津</text:span><text:span text:style-name="T46"><text:s text:c="2"/></text:span><text:span text:style-name="T47">羅淑蕾 <text:s/>簡東明 <text:s/></text:span><text:span text:style-name="T48">李鴻鈞 <text:s/>劉櫂豪</text:span><text:span text:style-name="T49"><text:s text:c="2"/></text:span><text:span text:style-name="T50">陳根德</text:span></text:p>
      <text:p text:style-name="P51"><text:span text:style-name="T52">陳雪生</text:span><text:span text:style-name="T53"><text:s text:c="2"/></text:span><text:span text:style-name="T54">林國正</text:span></text:p>
      <text:p text:style-name="P55">委員出席14人</text:p>
      <text:p text:style-name="P56">請假委員：許淑華</text:p>
      <text:p text:style-name="P57"><text:span text:style-name="T58">列</text:span><text:span text:style-name="T59">席委員：</text:span><text:span text:style-name="T60">盧嘉辰</text:span><text:span text:style-name="T61"><text:s text:c="2"/></text:span><text:span text:style-name="T62">孔文吉 <text:s/>黃偉哲 <text:s/>江啟臣</text:span><text:span text:style-name="T63"><text:s text:c="2"/></text:span><text:span text:style-name="T64">李桐豪 <text:s/>鄭天財</text:span></text:p>
      <text:p text:style-name="P65">周倪安 <text:s/>廖國棟 <text:s/>蕭美琴 <text:s/>吳育仁 <text:s/>賴振昌 <text:s/>邱文彥</text:p>
      <text:p text:style-name="P66">李貴敏 <text:s/>蘇清泉 <text:s/>陳碧涵 <text:s/>羅明才 <text:s/>陳怡潔 <text:s/>張慶忠</text:p>
      <text:p text:style-name="P67"><text:span text:style-name="T68">陳明文<text:s/></text:span><text:span text:style-name="T69"><text:s/></text:span><text:span text:style-name="T70">姚文智</text:span><text:span text:style-name="T71"><text:s text:c="2"/></text:span><text:span text:style-name="T72">林滄敏</text:span><text:span text:style-name="T73"><text:s text:c="2"/>顏寬恒</text:span></text:p>
      <text:p text:style-name="P74">委員列席22人</text:p>
      <text:p text:style-name="P75"><text:span text:style-name="T76">列席官員：</text:span><text:span text:style-name="T77">國家通訊傳播委員會 <text:s text:c="8"/>主任委員 <text:s/>石世豪</text:span></text:p>
      <text:p text:style-name="P78">綜合規劃處 <text:s text:c="14"/>處 <text:s text:c="3"/>長 <text:s/>王德威</text:p>
      <text:p text:style-name="P79">基礎設施事務處 <text:s text:c="10"/>處 <text:s text:c="3"/>長 <text:s/>羅金賢</text:p>
      <text:p text:style-name="P80">平臺事業管理處 <text:s text:c="10"/>處 <text:s text:c="3"/>長 <text:s/>陳國龍</text:p>
      <text:p text:style-name="P81">射頻與資源管理處 <text:s text:c="8"/>代理處長 <text:s/>陳子聖</text:p>
      <text:p text:style-name="P82">電臺與內容事務處 <text:s text:c="8"/>處 <text:s text:c="3"/>長 <text:s/>謝煥乾</text:p>
      <text:p text:style-name="P83">法律事務處 <text:s text:c="14"/>副<text:s/>處<text:s/>長 <text:s/>黃文哲</text:p>
      <text:p text:style-name="P84">北區監理處 <text:s text:c="14"/>副 處 長<text:s text:c="2"/>溫俊瑜</text:p>
      <text:p text:style-name="P85">南區監理處 <text:s text:c="14"/>處 <text:s text:c="3"/>長 <text:s/>劉豐章</text:p>
      <text:p text:style-name="P86"><text:span text:style-name="T87">教育部資訊及科技教育司</text:span><text:span text:style-name="T88"><text:s text:c="5"/></text:span><text:span text:style-name="T89">高級管理師</text:span><text:span text:style-name="T90"><text:s/></text:span><text:span text:style-name="T91"><text:s text:c="2"/></text:span><text:span text:style-name="T92">莊育秀</text:span></text:p>
      <text:p text:style-name="P93">交通部郵電司<text:s text:c="15"/>簡任技正<text:s text:c="2"/>蔡怡昌</text:p>
      <text:p text:style-name="P94"><text:span text:style-name="T95">原住民族委員會綜合規劃處<text:s/></text:span><text:span text:style-name="T96"><text:s/></text:span><text:span text:style-name="T97"><text:s/>處 <text:s text:c="3"/>長</text:span><text:span text:style-name="T98"><text:s text:c="2"/></text:span><text:span text:style-name="T99">阿浪.滿拉旺</text:span></text:p>
      <text:p text:style-name="P100"><text:span text:style-name="T101">設</text:span><text:span text:style-name="T102"><text:s/></text:span><text:span text:style-name="T103">計</text:span><text:span text:style-name="T104"><text:s/></text:span><text:span text:style-name="T105">師</text:span><text:span text:style-name="T106"><text:s text:c="2"/></text:span><text:span text:style-name="T107">珐济</text:span><text:span text:style-name="T108">.</text:span><text:span text:style-name="T109">伊斯坦大</text:span></text:p>
      <text:p text:style-name="P110">國家發展委員會資訊管理處<text:s text:c="3"/>處 <text:s text:c="3"/>長<text:s text:c="2"/>簡宏偉</text:p>
      <text:p text:style-name="P111">主 <text:s text:c="3"/>席：劉召集委員櫂豪</text:p>
      <text:soft-page-break/>
      <text:p text:style-name="P112">專門委員：黃輝嘉</text:p>
      <text:p text:style-name="P113">主任秘書：金允成</text:p>
      <text:p text:style-name="P114">紀 <text:s text:c="3"/>錄：簡任秘書<text:s/>李美珠<text:s/>研<text:s/>究<text:s/>員<text:s/>游亦安<text:s/>簡任編審<text:s/>陳淑玫</text:p>
      <text:p text:style-name="P115">科 <text:s text:c="3"/>長 黃彩鳳<text:s/>專 <text:s text:c="3"/>員<text:s/>鄧可容<text:s/>薦任科員 黃姵瑜</text:p>
      <text:p text:style-name="P116">薦任科員 郭佳勳</text:p>
      <text:p text:style-name="P117">報告事項</text:p>
      <text:p text:style-name="P118">宣讀上次會議議事錄</text:p>
      <text:p text:style-name="P119">決定：議事錄確定。</text:p>
      <text:p text:style-name="P120">邀請國家通訊傳播委員會主任委員石世豪列席就「促進區域均衡發展，解決偏鄉數位落差」提出報告，並備質詢。</text:p>
      <text:p text:style-name="P121"><text:span text:style-name="T122">（本日會議由國家通訊傳播委員會主任委員石世豪報告後，計有委員</text:span><text:span text:style-name="T123">李昆澤、</text:span><text:span text:style-name="T124">陳歐珀、</text:span><text:span text:style-name="T125">陳素月、</text:span><text:span text:style-name="T126">楊麗環、</text:span><text:span text:style-name="T127">管碧玲、</text:span><text:span text:style-name="T128">葉宜津、</text:span><text:span text:style-name="T129">羅淑蕾、</text:span><text:span text:style-name="T130">簡東明、</text:span><text:span text:style-name="T131">李鴻鈞、</text:span><text:span text:style-name="T132">孔文吉、</text:span><text:span text:style-name="T133">劉櫂豪、</text:span><text:span text:style-name="T134">蕭美琴</text:span><text:span text:style-name="T135">、</text:span><text:span text:style-name="T136">廖國棟</text:span><text:span text:style-name="T137">及</text:span><text:span text:style-name="T138">蘇清泉</text:span><text:span text:style-name="T139">等</text:span><text:span text:style-name="T140">1</text:span><text:span text:style-name="T141">4</text:span><text:span text:style-name="T142">人提出質詢，</text:span><text:span text:style-name="T143">均經國家通訊傳播委員會主任委員石世豪</text:span><text:span text:style-name="T144">、原住民族委員會綜合規劃處處長阿浪.滿拉旺</text:span><text:span text:style-name="T145">、</text:span><text:span text:style-name="T146">教育部資訊及科技教育司高級管理師莊育秀</text:span><text:span text:style-name="T147">、</text:span><text:span text:style-name="T148">國家發展委員會資訊管理處處長簡宏偉</text:span><text:span text:style-name="T149">及相關人員分別予以答復；</text:span><text:span text:style-name="T150">委員</text:span><text:span text:style-name="T151">周倪安、林國正、</text:span><text:span text:style-name="T152">潘維剛</text:span><text:span text:style-name="T153">、陳碧涵、王進士及鄭汝芬</text:span><text:span text:style-name="T154">所提書面質詢，列入紀錄並刊登公報。）</text:span></text:p>
      <text:p text:style-name="P155">決定：</text:p>
      <text:p text:style-name="P156">一、報告及詢答完畢。</text:p>
      <text:p text:style-name="P157"><text:span text:style-name="T158">二、委員於質詢中要求提供相關書面資料或未及答復部分，請國家通訊傳播委員會</text:span><text:span text:style-name="T159">及相關單位</text:span><text:span text:style-name="T160">儘速以書面答復。</text:span></text:p>
      <text:p text:style-name="P161">討論事項</text:p>
      <text:p text:style-name="P162">審查人民請願案11案</text:p>
      <text:p text:style-name="P163">一、李澤田先生為對「電信法」提供修法建言請願案。</text:p>
      <text:p text:style-name="P164">二、臺灣傳播媒體工作人員協會為廣電媒體不當干涉生技食品之販售，建請廢除「廣電法第三十三條」請願案。</text:p>
      <text:soft-page-break/>
      <text:p text:style-name="P165">三、蔡振明先生為請立法，數位電視台禁播購物頻道請願案。</text:p>
      <text:p text:style-name="P166">四、台灣省商業會為建請重新修訂「電信法第四十三條條文」請願案。</text:p>
      <text:p text:style-name="P167">五、許恩嘉先生為本院交通委員會對年代綜合台案，不依正常程序修法，卻決議要求重審事抗議請願案。</text:p>
      <text:p text:style-name="P168">六、張坤和先生為請將國家通訊傳播委員會各委員，及設立於高雄市地區監理處及配屬之電信警察的薪資，於下會期審查年度預算時加以刪除五分之四請願案。</text:p>
      <text:p text:style-name="P169">七、張坤和君為對國家通訊傳播委員會通傳南字第10000334050號函提出說明，並再請刪除101年度NCC委員及高雄監理處及配屬電信警察之薪資本俸五分之四請願文書案。</text:p>
      <text:p text:style-name="P170">八、中華民國電器商業同業公會全國聯合會為建請修正「電信法」第四十三條條文，俾使相關業者有公平參與電器承裝投標機會請願案。</text:p>
      <text:p text:style-name="P171">九、中華民國電器商業同業公會全國聯合會為建請修正「電信法」第四十三條，俾使電器商業同業公會會員(業者)有公平參與電器承裝與投標機會請願案。</text:p>
      <text:p text:style-name="P172">十、中華民國全國商業總會為建請修正「電信法」第四十三條，俾使電器相關業者有公平參與電器承裝與投標機會請願案。</text:p>
      <text:p text:style-name="P173"><text:span text:style-name="T174">十一、振化音樂股份有限公司(劉宇宸)為立即同意表決三讀通過其所提「中華民國廣告法」之立法請願案。</text:span></text:p>
      <text:p text:style-name="P175"><text:span text:style-name="T176">決</text:span><text:span text:style-name="T177">議</text:span><text:span text:style-name="T178">：</text:span><text:span text:style-name="T179">第一至第十一案審查完竣，</text:span><text:span text:style-name="T180">均照處理參考意見通過，審查結果均不成為議案，依立法院職權行使法第六十七條第二項規定，送由程序委員會報請院會存查，並通知請願人。</text:span></text:p>
      <text:p text:style-name="P181">通過臨時提案9項：</text:p>
      <text:p text:style-name="P182">一、鑑於NCC將於今年年底釋出2500MHz到2690MHz共190MHz頻寬資源供4G使用<text:span text:style-name="T183">。此頻段屬於可提供高傳輸速率的高頻無線電頻段，</text:span><text:span text:style-name="T184">可克服長久以來偏鄉離島及原住民族地區網路建設落後問題。</text:span></text:p>
      <text:p text:style-name="P185">建請積極要求NCC於今年年底4G釋照之事業計畫構想書、事業計畫書審查作業中，將「取得行動寬頻業務執照之業者須提供偏鄉離島及原住民族地區之人口覆蓋率達80%的行動寬頻服務」，列為「通過審查之必要條件」，以實質解決原鄉資訊落後問題。</text:p>
      <text:p text:style-name="P186"><text:span text:style-name="T187">提案人：簡東明 劉櫂豪 李鴻鈞<text:s/></text:span><text:span text:style-name="T188">葉宜津</text:span><text:span text:style-name="T189">陳素月</text:span></text:p>
      <text:p text:style-name="P190">二、敬請NCC提供原民會：</text:p>
      <text:p text:style-name="P191">(1)原住民族地區部落網路頻寬，並確認行動通訊（3G、4G）覆蓋率範圍及速率，以建置「原鄉共構共站高抗災行動通訊平台計畫」。</text:p>
      <text:p text:style-name="P192">(2)協助原住民族地區佈建無線寬頻基礎設施，以達成當地擁有足夠頻寬（100Mbps），並協助原民會執行部落無線寬頻介接。</text:p>
      <text:p text:style-name="P193"><text:span text:style-name="T194">提案人：簡東明</text:span><text:span text:style-name="T195"><text:s/></text:span><text:span text:style-name="T196">李鴻鈞 陳素月</text:span><text:span text:style-name="T197"><text:s/></text:span><text:span text:style-name="T198">葉宜津</text:span><text:span text:style-name="T199">劉櫂豪</text:span></text:p>
      <text:p text:style-name="P200">三、鑑於山地原鄉地勢偏高且偏遠，敬請NCC協助原住民族委員會建設無線寬頻基礎建設，使山地原鄉頻寬速度於3年內至少達到100Mbps以上。</text:p>
      <text:p text:style-name="P201"><text:span text:style-name="T202">提案人：簡東明</text:span><text:span text:style-name="T203"><text:s/></text:span><text:span text:style-name="T204">李鴻鈞 陳素月</text:span><text:span text:style-name="T205"><text:s/></text:span><text:span text:style-name="T206">葉宜津</text:span><text:span text:style-name="T207">劉櫂豪</text:span></text:p>
      <text:p text:style-name="P208">四、建請NCC督促有線電信業者於技術可行下，將光纖落地點建置到原鄉部落，並以目前原民會所核定743個部落為「頻寬可到達點」，並協助原民會於4年內建置完成。</text:p>
      <text:p text:style-name="P209"><text:span text:style-name="T210">提案人：簡東明</text:span><text:span text:style-name="T211"><text:s/></text:span><text:span text:style-name="T212">李鴻鈞 陳素月</text:span><text:span text:style-name="T213"><text:s/></text:span><text:span text:style-name="T214">葉宜津</text:span><text:span text:style-name="T215">劉櫂豪</text:span></text:p>
      <text:p text:style-name="P216">五、鑑於原住民族委員會預算不足，敬請NCC儘速研議修正「電信服務普及基金管理辦法」，使基金未來得用於補助建設偏鄉無線頻寬通信費用。</text:p>
      <text:p text:style-name="P217"><text:span text:style-name="T218">提案人：簡東明</text:span><text:span text:style-name="T219"><text:s/></text:span><text:span text:style-name="T220">李鴻鈞 陳素月</text:span><text:span text:style-name="T221"><text:s/></text:span><text:span text:style-name="T222">葉宜津</text:span><text:span text:style-name="T223">劉櫂豪</text:span></text:p>
      <text:p text:style-name="P224">六、有鑑於偏鄉地區的醫療資源普遍不足、遠距網路醫療成為重要配套措施，但升級頻寬成本過高，且多以距離遠近計費，進而導致偏鄉的醫療網路費用過高、突顯出城鄉網路服務收費不公的事實。</text:p>
      <text:p text:style-name="P225">爰此，建請主管機關NCC等相關單位，儘速研議提升偏鄉地區頻寬、解決城鄉醫療所需網路通訊落差、資源分配不均的問題。</text:p>
      <text:p text:style-name="P226">提案人：李昆澤 陳素月 陳歐珀 葉宜津管碧玲 劉櫂豪 蕭美琴</text:p>
      <text:p text:style-name="P227">七、對於行動通訊數據電信業者，其基地台建設只偏重於都會地區，而輕偏遠地區。故對於用戶向業者反映收不到訊號或訊號微弱，經業者實地測試後確有上述情形者，一個月內仍無改善者，不論有無綁約，均得允許用戶無條件解除通訊服務契約。</text:p>
      <text:p text:style-name="P228">提案人：葉宜津 陳歐珀 陳素月 劉櫂豪管碧玲</text:p>
      <text:p text:style-name="P229">八、NCC在核准業者共用接取網路時，應採取附負擔的行政處分，而要求業者對於偏遠地區之基地台亦應有相對比例之建置，以拉近城鄉數位落差之差距。</text:p>
      <text:p text:style-name="P230">提案人：葉宜津 劉櫂豪 管碧玲<text:s/>陳歐珀</text:p>
      <text:p text:style-name="P231">九、本委員會於2013年通過決議要求NCC落實各電信業者配合建置完成防救災區域簡訊發送系統之運作，惟今年連續多次規模五以上之強震，該系統均未有運作發送警訊，顯見系統之建置運作恐未完成或有嚴重瑕疵。爰要求NCC於一個星期內完成該系統建置、運作之檢討改進並向本委員會提出書面報告。</text:p>
      <text:p text:style-name="P232">提案人：管碧玲 羅淑蕾 簡東明 葉宜津劉櫂豪<text:s/>陳歐珀</text:p>
      <text:p text:style-name="P233"><text:span text:style-name="T23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3:00Z</meta:creation-date>
    <dc:date>2017-08-24T06:33:00Z</dc:date>
    <meta:print-date>2015-04-30T10:25:00Z</meta:print-date>
    <meta:template xlink:href="Normal.dotm" xlink:type="simple"/>
    <meta:editing-cycles>2</meta:editing-cycles>
    <meta:editing-duration>PT0S</meta:editing-duration>
    <meta:document-statistic meta:page-count="3" meta:paragraph-count="6" meta:word-count="461" meta:character-count="3085" meta:row-count="21" meta:non-whitespace-character-count="2630"/>
  </office:meta>
</office:document-meta>
</file>