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line-height="0.3472in" fo:margin-left="0.5555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line-height="0.3472in"/>
    </style:style>
    <style:style style:name="T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 style:parent-style-name="內文" style:family="paragraph">
      <style:paragraph-properties style:snap-to-layout-grid="false" fo:line-height="0.3472in"/>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472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472in" fo:text-indent="1.1111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FF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P69"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0"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71"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73"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74"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75"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76"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77"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78"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79"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80" style:parent-style-name="內文" style:family="paragraph">
      <style:paragraph-properties fo:widows="2" fo:orphans="2" style:snap-to-layout-grid="false" fo:line-height="0.3472in"/>
      <style:text-properties style:font-name="標楷體" style:font-name-asian="標楷體" fo:color="#000000" fo:font-size="16pt" style:font-size-asian="16pt" style:font-size-complex="16pt"/>
    </style:style>
    <style:style style:name="P81"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82"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83"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84"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5"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6" style:parent-style-name="內文" style:family="paragraph">
      <style:paragraph-properties style:snap-to-layout-grid="false"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89" style:parent-style-name="內文" style:family="paragraph">
      <style:paragraph-properties style:snap-to-layout-grid="false"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90" style:parent-style-name="內文" style:family="paragraph">
      <style:paragraph-properties style:snap-to-layout-grid="false" fo:text-align="justify" fo:line-height="0.3472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text-align="justify" fo:line-height="0.3472in" fo:margin-left="0.7173in" fo:text-indent="-0.4555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22" style:parent-style-name="一" style:family="paragraph">
      <style:paragraph-properties fo:line-height="0.3472in" fo:margin-left="0.4833in" fo:text-indent="0.4444in">
        <style:tab-stops/>
      </style:paragraph-properties>
    </style:style>
    <style:style style:name="P123" style:parent-style-name="一" style:family="paragraph">
      <style:paragraph-properties fo:line-height="0.3472in" fo:margin-left="0.4833in" fo:text-indent="0.4444in">
        <style:tab-stops/>
      </style:paragraph-properties>
    </style:style>
    <style:style style:name="P12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3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3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3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3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3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37" style:parent-style-name="內文" style:family="paragraph">
      <style:paragraph-properties style:snap-to-layout-grid="false" fo:margin-top="0.125in" fo:line-height="0.3472in"/>
    </style:style>
    <style:style style:name="T13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委員會第</text:span><text:span text:style-name="T7">10</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4</text:span><text:span text:style-name="T16">年</text:span><text:span text:style-name="T17">5</text:span><text:span text:style-name="T18">月</text:span><text:span text:style-name="T19">4</text:span><text:span text:style-name="T20">日（星期</text:span><text:span text:style-name="T21">一</text:span><text:span text:style-name="T22">）</text:span><text:span text:style-name="T23">上午</text:span><text:span text:style-name="T24">9</text:span><text:span text:style-name="T25">時</text:span><text:span text:style-name="T26">1</text:span><text:span text:style-name="T27">3</text:span><text:span text:style-name="T28">分</text:span><text:span text:style-name="T29">至</text:span><text:span text:style-name="T30">1</text:span><text:span text:style-name="T31">1</text:span><text:span text:style-name="T32">時</text:span><text:span text:style-name="T33">44</text:span><text:span text:style-name="T34">分</text:span></text:p>
      <text:p text:style-name="P35"><text:span text:style-name="T36">地點</text:span><text:span text:style-name="T37">：本院紅樓201會議室</text:span></text:p>
      <text:p text:style-name="P38"><text:span text:style-name="T39">出席委</text:span><text:span text:style-name="T40">員：</text:span><text:span text:style-name="T41">李昆澤 <text:s/>陳歐珀 <text:s/></text:span><text:span text:style-name="T42">羅淑蕾 <text:s/>管碧玲</text:span><text:span text:style-name="T43"><text:s text:c="2"/></text:span><text:span text:style-name="T44">陳素月</text:span><text:span text:style-name="T45"><text:s text:c="2"/></text:span><text:span text:style-name="T46">葉宜津</text:span></text:p>
      <text:p text:style-name="P47">楊麗環 <text:s/>李鴻鈞 <text:s/>王進士<text:s text:c="2"/>簡東明<text:s text:c="2"/>林國正 <text:s/>劉櫂豪</text:p>
      <text:p text:style-name="P48">委員出席12人</text:p>
      <text:p text:style-name="P49">請假委員：許淑華<text:s text:c="2"/>陳根德 <text:s/>陳雪生</text:p>
      <text:p text:style-name="P50"><text:span text:style-name="T51">列</text:span><text:span text:style-name="T52">席委員：</text:span><text:span text:style-name="T53">陳明文 <text:s/></text:span><text:span text:style-name="T54">孔文吉 <text:s/></text:span><text:span text:style-name="T55">周倪安 <text:s/>鄭天財 <text:s/>李桐豪 <text:s/>廖國棟</text:span></text:p>
      <text:p text:style-name="P56">林德福 <text:s/>呂學樟 <text:s/>黃偉哲 <text:s/>陳碧涵 <text:s/>邱文彥 <text:s/>盧嘉辰</text:p>
      <text:p text:style-name="P57">蔣乃辛 <text:s/>張慶忠 <text:s/>蘇清泉 <text:s/>江啟臣 <text:s/>潘維剛 <text:s/>賴振昌</text:p>
      <text:p text:style-name="P58"><text:span text:style-name="T59">邱志偉</text:span><text:span text:style-name="T60"><text:s text:c="2"/></text:span><text:span text:style-name="T61">陳亭妃</text:span><text:span text:style-name="T62"><text:s text:c="2"/></text:span><text:span text:style-name="T63">葉津鈴 <text:s/>呂玉玲 <text:s/>何欣純 <text:s/>陳怡潔</text:span></text:p>
      <text:p text:style-name="P64">徐欣瑩<text:s text:c="2"/>徐志榮 <text:s/>林滄敏<text:s text:c="2"/>羅明才</text:p>
      <text:p text:style-name="P65">委員列席28人</text:p>
      <text:p text:style-name="P66"><text:span text:style-name="T67">列席官員：</text:span><text:span text:style-name="T68">國家通訊傳播委員會 <text:s text:c="8"/>主任委員 <text:s/>石世豪</text:span></text:p>
      <text:p text:style-name="P69">主任秘書 <text:s/>何吉森</text:p>
      <text:p text:style-name="P70">平臺事業管理處 <text:s text:c="10"/>處 <text:s text:c="3"/>長 <text:s/>陳國龍</text:p>
      <text:p text:style-name="P71">綜合規劃處 <text:s text:c="14"/>處 <text:s text:c="3"/>長 <text:s/>王德威</text:p>
      <text:p text:style-name="P72">基礎設施事務處 <text:s text:c="10"/>處 <text:s text:c="3"/>長 <text:s/>羅金賢</text:p>
      <text:p text:style-name="P73">射頻與資源管理處 <text:s text:c="8"/>代理處長 <text:s/>陳子聖</text:p>
      <text:p text:style-name="P74">電臺與內容事務處 <text:s text:c="8"/>處 <text:s text:c="3"/>長 <text:s/>謝煥乾</text:p>
      <text:p text:style-name="P75">法律事務處 <text:s text:c="14"/>處 <text:s text:c="3"/>長 <text:s/>葉 <text:s/>寧</text:p>
      <text:p text:style-name="P76">北區監理處 <text:s text:c="14"/>處 <text:s text:c="3"/>長 <text:s/>蕭祈宏</text:p>
      <text:p text:style-name="P77">勞動部勞動關係司<text:s text:c="11"/>專門委員<text:s text:c="2"/>羅文娟</text:p>
      <text:p text:style-name="P78">勞動福祉退休司<text:s text:c="11"/>專 <text:s text:c="2"/><text:s/>員<text:s text:c="2"/>謝琬臻</text:p>
      <text:p text:style-name="P79">行政院消費者保護處<text:s text:c="9"/>參 <text:s text:c="2"/><text:s/>議<text:s text:c="2"/>王淑慧</text:p>
      <text:p text:style-name="P80">主 <text:s text:c="3"/>席：楊召集委員麗環</text:p>
      <text:p text:style-name="P81">專門委員：黃輝嘉</text:p>
      <text:p text:style-name="P82">主任秘書：金允成</text:p>
      <text:soft-page-break/>
      <text:p text:style-name="P83">紀 <text:s text:c="3"/>錄：簡任秘書<text:s/>李美珠<text:s/>研<text:s/>究<text:s/>員<text:s/>游亦安<text:s/>簡任編審<text:s/>陳淑玫</text:p>
      <text:p text:style-name="P84">科 <text:s text:c="3"/>長 黃彩鳳<text:s/>專 <text:s text:c="3"/>員<text:s/>鄧可容<text:s/>薦任科員 黃姵瑜</text:p>
      <text:p text:style-name="P85">薦任科員 郭佳勳</text:p>
      <text:p text:style-name="P86">報告事項</text:p>
      <text:p text:style-name="P87">宣讀上次會議議事錄</text:p>
      <text:p text:style-name="P88">決定：議事錄確定。</text:p>
      <text:p text:style-name="P89">邀請國家通訊傳播委員會主任委員石世豪列席就「大眾電信終止業務因應措施」提出報告，並備質詢。</text:p>
      <text:p text:style-name="P90"><text:span text:style-name="T91">（本日會議由國家通訊傳播委員會主任委員石世豪報告後，計有委員</text:span><text:span text:style-name="T92">李昆澤、</text:span><text:span text:style-name="T93">陳歐珀、</text:span><text:span text:style-name="T94">羅淑蕾、</text:span><text:span text:style-name="T95">葉宜津、管碧玲、</text:span><text:span text:style-name="T96">劉櫂豪、</text:span><text:span text:style-name="T97">楊麗環、</text:span><text:span text:style-name="T98">王進士</text:span><text:span text:style-name="T99">、</text:span><text:span text:style-name="T100">葉津鈴</text:span><text:span text:style-name="T101">及</text:span><text:span text:style-name="T102">邱志偉</text:span><text:span text:style-name="T103">等1</text:span><text:span text:style-name="T104">0</text:span><text:span text:style-name="T105">人提出質詢，</text:span><text:span text:style-name="T106">均經國家通訊傳播委員會主任委員石世豪</text:span><text:span text:style-name="T107">及相關人員分別予以答復</text:span><text:span text:style-name="T108">；委員</text:span><text:span text:style-name="T109">陳素月、簡東明</text:span><text:span text:style-name="T110">、林國正及</text:span><text:span text:style-name="T111">李鴻鈞</text:span><text:span text:style-name="T112">所提書面質詢，列入紀錄並刊登公報。）</text:span></text:p>
      <text:p text:style-name="P113">決定：</text:p>
      <text:p text:style-name="P114">一、報告及詢答完畢。</text:p>
      <text:p text:style-name="P115"><text:span text:style-name="T116">二、委員於質詢中要求提供相關書面資料或未及答復部分，請國家通訊傳播委員會儘速以書面答復。</text:span></text:p>
      <text:p text:style-name="P117"><text:span text:style-name="T118">通過臨時提案</text:span><text:span text:style-name="T119">4</text:span><text:span text:style-name="T120">項：</text:span></text:p>
      <text:p text:style-name="P121">一、查行政院2011年5月25日第18次中央災防會報時，因應日本大地震情勢及經驗，即下令建置防災緊急訊息簡訊服務；2012年10月29日NCC分別修正行動通信業務管理規則、二類電信事業管理規則、第三代行動通信業務管理規則，一致要求各該通訊事業應於2012年底前完成建置或實施「災害區域緊急簡訊」。</text:p>
      <text:p text:style-name="P122">然查2013年5月8日所制訂發布之行動寬頻業務管理規則（4G），NCC對此一技術最新、頻寬最大、速度最快，且為替代2G、3G舊技術之行動通訊服務，竟僅以開放性規範，未<text:soft-page-break/>訂定實施「災害區域緊急簡訊」或「災防告警廣播訊息」之明確日期，無視政府及通信業者對國人生命安全應有之保障與警示責任。</text:p>
      <text:p text:style-name="P123">爰要求NCC應對上述相關災防警示訊息發送訂定明確實施日期，並至少應於2016年3月底前完成建置、測試與實施。</text:p>
      <text:p text:style-name="P124"><text:span text:style-name="T125">提案人：</text:span><text:span text:style-name="T126">管碧玲</text:span><text:span text:style-name="T127"><text:s/>劉櫂豪</text:span><text:span text:style-name="T128"><text:s/></text:span><text:span text:style-name="T129">葉宜津</text:span><text:span text:style-name="T130"><text:s/>王進士</text:span></text:p>
      <text:p text:style-name="P131">二、通傳會預估今（104）年底超過95%村落與部落上網速率可提升至12Mbps，偏鄉中小學上網速率更可達100Mbps。通傳會應和教育部合作將OTT服務，發展導向能提供完整的視頻教學，國中小一直到社區教育終身學習，提供更完善的學習機會，並於一個月內向交通委員會書面報告。</text:p>
      <text:p text:style-name="P132">提案人：楊麗環<text:s/>葉宜津<text:s/>劉櫂豪<text:s/>王進士管碧玲</text:p>
      <text:p text:style-name="P133">三、政府預計今年釋出2.6GHz頻譜的4G使用權利，現在使用2.6GHz的WiMAX業者通傳會應積極輔導業者達成原營運計畫書之規定，如無法達成不能換照就必須退場到時的消費者和勞工權益，通傳會和勞動部應妥善處理，並由通傳會按月向交通委員會書面報告處理進度。</text:p>
      <text:p text:style-name="P134">提案人：楊麗環<text:s/>葉宜津<text:s/>劉櫂豪<text:s/>王進士管碧玲</text:p>
      <text:p text:style-name="P135">四、民眾反映手機辦吃到飽費用，但常常手機訊號差，不僅網路收不到甚至於連接聽電話都無法，通傳會和消保處應研擬如電信業者無法提供消費者基本服務應按實際狀況減收費用，並於1個月內由通傳會向交通委員會提出書面報告。</text:p>
      <text:p text:style-name="P136">提案人：楊麗環<text:s/>葉宜津<text:s/>劉櫂豪<text:s/>王進士管碧玲</text:p>
      <text:p text:style-name="P137"><text:span text:style-name="T13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3:00Z</meta:creation-date>
    <dc:date>2017-08-24T06:33:00Z</dc:date>
    <meta:print-date>2015-05-04T06:19:00Z</meta:print-date>
    <meta:template xlink:href="Normal.dotm" xlink:type="simple"/>
    <meta:editing-cycles>2</meta:editing-cycles>
    <meta:editing-duration>PT0S</meta:editing-duration>
    <meta:document-statistic meta:page-count="3" meta:paragraph-count="3" meta:word-count="277" meta:character-count="1857" meta:row-count="13" meta:non-whitespace-character-count="1583"/>
  </office:meta>
</office:document-meta>
</file>