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text-indent="1.11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text-indent="1.1111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text-indent="1.1111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text-indent="1.111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right="-0.1965in" fo:text-indent="1.3312in"/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text-align="justify" fo:line-height="0.3472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69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70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72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74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5" style:parent-style-name="一" style:family="paragraph">
      <style:paragraph-properties fo:line-height="0.3472in" fo:margin-left="0.4833in" fo:text-indent="0.4444in">
        <style:tab-stops/>
      </style:paragraph-properties>
    </style:style>
    <style:style style:name="P176" style:parent-style-name="一" style:family="paragraph">
      <style:paragraph-properties fo:line-height="0.3472in" fo:margin-left="0.4833in" fo:text-indent="0.4444in">
        <style:tab-stops/>
      </style:paragraph-properties>
    </style:style>
    <style:style style:name="P177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78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9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80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8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82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8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84" style:parent-style-name="內文" style:family="paragraph">
      <style:paragraph-properties style:snap-to-layout-grid="false" fo:margin-top="0.125in"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7</text:span><text:span text:style-name="T6">會期交通委員會第</text:span><text:span text:style-name="T7">1</text:span><text:span text:style-name="T8">1</text:span><text:span text:style-name="T9">次</text:span><text:span text:style-name="T10">全體委員</text:span><text:span text:style-name="T11">會議議事錄</text:span></text:p>
      <text:p text:style-name="P12"><text:span text:style-name="T13">時間</text:span><text:span text:style-name="T14">：</text:span><text:span text:style-name="T15">中華民國10</text:span><text:span text:style-name="T16">4</text:span><text:span text:style-name="T17">年</text:span><text:span text:style-name="T18">5</text:span><text:span text:style-name="T19">月</text:span><text:span text:style-name="T20">1</text:span><text:span text:style-name="T21">4</text:span><text:span text:style-name="T22">日（星期</text:span><text:span text:style-name="T23">四</text:span><text:span text:style-name="T24">）</text:span><text:span text:style-name="T25">上午</text:span><text:span text:style-name="T26">9</text:span><text:span text:style-name="T27">時</text:span><text:span text:style-name="T28">6</text:span><text:span text:style-name="T29">分</text:span><text:span text:style-name="T30">至</text:span><text:span text:style-name="T31">下午</text:span><text:span text:style-name="T32">1</text:span><text:span text:style-name="T33">時</text:span><text:span text:style-name="T34">58</text:span><text:span text:style-name="T35">分</text:span></text:p>
      <text:p text:style-name="P36"><text:span text:style-name="T37">地點</text:span><text:span text:style-name="T38">：本院紅樓201會議室</text:span></text:p>
      <text:p text:style-name="P39"><text:span text:style-name="T40">出席委</text:span><text:span text:style-name="T41">員：</text:span><text:span text:style-name="T42">李昆澤 <text:s/></text:span><text:span text:style-name="T43">葉宜津 <text:s/>管碧玲 <text:s/></text:span><text:span text:style-name="T44">陳歐珀 <text:s/></text:span><text:span text:style-name="T45">楊麗環 <text:s/></text:span><text:span text:style-name="T46">羅淑蕾</text:span></text:p>
      <text:p text:style-name="P47">陳素月 <text:s/>簡東明 <text:s/>陳雪生 <text:s/>劉櫂豪 <text:s/>許淑華 <text:s/>李鴻鈞</text:p>
      <text:p text:style-name="P48">林國正<text:s text:c="2"/>王進士<text:s text:c="2"/>陳根德</text:p>
      <text:p text:style-name="P49">委員出席15人</text:p>
      <text:p text:style-name="P50"><text:span text:style-name="T51">列</text:span><text:span text:style-name="T52">席委員：</text:span><text:span text:style-name="T53">段宜康</text:span><text:span text:style-name="T54"><text:s text:c="2"/></text:span><text:span text:style-name="T55">楊應雄</text:span><text:span text:style-name="T56"><text:s text:c="2"/></text:span><text:span text:style-name="T57">盧嘉辰</text:span><text:span text:style-name="T58"><text:s text:c="2"/></text:span><text:span text:style-name="T59">李桐豪 <text:s/>廖正井</text:span><text:span text:style-name="T60"><text:s text:c="2"/></text:span><text:span text:style-name="T61">周倪安</text:span></text:p>
      <text:p text:style-name="P62"><text:span text:style-name="T63">蕭美琴</text:span><text:span text:style-name="T64"><text:s text:c="2"/>黃國書</text:span><text:span text:style-name="T65"><text:s text:c="2"/></text:span><text:span text:style-name="T66">江啟臣 <text:s/>吳育仁 <text:s/>李貴敏 <text:s/>許智傑</text:span></text:p>
      <text:p text:style-name="P67"><text:span text:style-name="T68">陳碧涵 <text:s/>邱文彥 <text:s/>陳亭妃 <text:s/>鄭天財</text:span><text:span text:style-name="T69"><text:s text:c="2"/></text:span><text:span text:style-name="T70">賴振昌 <text:s/>葉津鈴</text:span></text:p>
      <text:p text:style-name="P71"><text:span text:style-name="T72">黃偉哲</text:span><text:span text:style-name="T73"><text:s text:c="2"/></text:span><text:span text:style-name="T74">高金素梅 <text:s text:c="2"/></text:span><text:span text:style-name="T75"><text:s text:c="2"/></text:span><text:span text:style-name="T76">陳怡潔</text:span><text:span text:style-name="T77"><text:s text:c="2"/></text:span><text:span text:style-name="T78">廖國棟</text:span><text:span text:style-name="T79"><text:s text:c="2"/>王惠美 <text:s/></text:span><text:span text:style-name="T80">張慶忠</text:span></text:p>
      <text:p text:style-name="P81"><text:span text:style-name="T82">楊玉欣</text:span><text:span text:style-name="T83"><text:s text:c="2"/></text:span><text:span text:style-name="T84">邱志偉 <text:s/>吳育昇 <text:s/>徐志榮 <text:s/>徐欣瑩 <text:s/>姚文智</text:span></text:p>
      <text:p text:style-name="P85">林滄敏<text:s text:c="2"/>顏寬恒</text:p>
      <text:p text:style-name="P86">委員列席32人</text:p>
      <text:p text:style-name="P87"><text:span text:style-name="T88">列席</text:span><text:span text:style-name="T89">官員：</text:span><text:span text:style-name="T90">交通部 <text:s text:c="20"/>部 <text:s text:c="3"/>長 <text:s/>陳建宇</text:span></text:p>
      <text:p text:style-name="P91">路政司 <text:s text:c="18"/>司 <text:s text:c="3"/>長 <text:s/>林繼國</text:p>
      <text:p text:style-name="P92">航政司 <text:s text:c="18"/>司 <text:s text:c="3"/>長 <text:s/>陳進生</text:p>
      <text:p text:style-name="P93">觀光局 <text:s text:c="18"/>局 <text:s text:c="3"/>長 <text:s/>謝謂君</text:p>
      <text:p text:style-name="P94">公路總局<text:s text:c="17"/>局 <text:s text:c="3"/>長<text:s text:c="2"/>趙興華</text:p>
      <text:p text:style-name="P95">臺灣鐵路管理局<text:s text:c="11"/>局 <text:s text:c="3"/>長<text:s text:c="2"/>周永暉</text:p>
      <text:p text:style-name="P96">國道高速公路局<text:s text:c="11"/>局 <text:s text:c="3"/>長<text:s text:c="2"/>陳彥伯(兼代)</text:p>
      <text:p text:style-name="P97">民用航空局<text:s text:c="15"/>局 <text:s text:c="3"/>長<text:s text:c="2"/>林志明</text:p>
      <text:p text:style-name="P98">航港局<text:s text:c="19"/>局 <text:s text:c="3"/>長<text:s text:c="2"/>祁文中</text:p>
      <text:p text:style-name="P99">桃園國際機場股份有限公司<text:s/>總 經 理<text:s text:c="2"/>費鴻鈞</text:p>
      <text:p text:style-name="P100">臺灣港務股份有限公司<text:s text:c="5"/>總 經 理<text:s text:c="2"/>李泰興</text:p>
      <text:p text:style-name="P101">內政部警政署航空警察局<text:s text:c="3"/><text:s text:c="2"/>局 <text:s text:c="3"/>長<text:s text:c="2"/>黃宗仁</text:p>
      <text:p text:style-name="P102">主 <text:s text:c="3"/>席：劉召集委員櫂豪</text:p>
      <text:p text:style-name="P103">專門委員：黃輝嘉</text:p>
      <text:soft-page-break/>
      <text:p text:style-name="P104">主任秘書：金允成</text:p>
      <text:p text:style-name="P105">紀 <text:s text:c="3"/>錄：簡任秘書<text:s/>李美珠<text:s/>研<text:s/>究<text:s/>員<text:s/>游亦安<text:s/>簡任編審<text:s/>陳淑玫</text:p>
      <text:p text:style-name="P106">科 <text:s text:c="3"/>長 黃彩鳳<text:s/>專 <text:s text:c="3"/>員<text:s/>鄧可容<text:s/>薦任科員 黃姵瑜</text:p>
      <text:p text:style-name="P107">薦任科員 郭佳勳</text:p>
      <text:p text:style-name="P108">報告事項</text:p>
      <text:p text:style-name="P109">宣讀上次會議議事錄</text:p>
      <text:p text:style-name="P110">決定：議事錄確定。</text:p>
      <text:p text:style-name="P111">邀請交通部部長陳建宇率同所屬列席就「促進台灣觀光環境發展規劃(包含觀光景點、觀光產業、交通運輸、載具等)」提出報告，並備質詢。</text:p>
      <text:p text:style-name="P112"><text:span text:style-name="T113">（本日會議由交通部部長陳建宇及</text:span><text:span text:style-name="T114">觀光局局長謝謂君</text:span><text:span text:style-name="T115">報告後，計有</text:span><text:span text:style-name="T116">委員李昆澤、</text:span><text:span text:style-name="T117">葉宜津、管碧玲、</text:span><text:span text:style-name="T118">陳歐珀、</text:span><text:span text:style-name="T119">羅淑蕾、</text:span><text:span text:style-name="T120">楊麗環、</text:span><text:span text:style-name="T121">陳素月</text:span><text:span text:style-name="T122">、</text:span><text:span text:style-name="T123">簡東明、</text:span><text:span text:style-name="T124">劉櫂豪、</text:span><text:span text:style-name="T125">許智傑</text:span><text:span text:style-name="T126">、</text:span><text:span text:style-name="T127">段宜康</text:span><text:span text:style-name="T128">、</text:span><text:span text:style-name="T129">許淑華</text:span><text:span text:style-name="T130">、</text:span><text:span text:style-name="T131">王進士、</text:span><text:span text:style-name="T132">吳育仁</text:span><text:span text:style-name="T133">、</text:span><text:span text:style-name="T134">周倪安、</text:span><text:span text:style-name="T135">黃國書</text:span><text:span text:style-name="T136">、</text:span><text:span text:style-name="T137">李鴻鈞</text:span><text:span text:style-name="T138">、</text:span><text:span text:style-name="T139">蕭美琴、</text:span><text:span text:style-name="T140">楊玉欣、</text:span><text:span text:style-name="T141">王惠美</text:span><text:span text:style-name="T142">、</text:span><text:span text:style-name="T143">陳雪生</text:span><text:span text:style-name="T144">、</text:span><text:span text:style-name="T145">廖國棟</text:span><text:span text:style-name="T146">及高金素梅等</text:span><text:span text:style-name="T147">23</text:span><text:span text:style-name="T148">人提出質詢，均</text:span><text:span text:style-name="T149">經交通部部長陳建宇、</text:span><text:span text:style-name="T150">內政部警政署航空警察局局長黃宗仁</text:span><text:span text:style-name="T151">及相關人員分別予以答復</text:span><text:span text:style-name="T152">；委員</text:span><text:span text:style-name="T153">葉宜津及王惠美</text:span><text:span text:style-name="T154">質詢另提書面補充意見，及委員鄭汝芬</text:span><text:span text:style-name="T155">、林國正、</text:span><text:span text:style-name="T156">潘維剛、</text:span><text:span text:style-name="T157">江啟臣及陳根德</text:span><text:span text:style-name="T158">所提書面質詢，均列入紀錄並刊登公報。</text:span><text:span text:style-name="T159">）</text:span></text:p>
      <text:p text:style-name="P160">決定：</text:p>
      <text:p text:style-name="P161">一、報告及詢答完畢。</text:p>
      <text:p text:style-name="P162"><text:span text:style-name="T163">二、委員於質詢中要求提供相關書面資料或未及答復部分，請交通部及相關單位儘速以書面答復。</text:span></text:p>
      <text:p text:style-name="P164"><text:span text:style-name="T165">通過臨時提案</text:span><text:span text:style-name="T166">7</text:span><text:span text:style-name="T167">項：</text:span></text:p>
      <text:p text:style-name="P168">一、美濃為觀光局遴選之台灣十大觀光小城，但是區內電線桿林立、電線錯綜複雜，形成景觀障礙，有礙觀光整體發展。為提升美濃觀光價值，要求交通部、觀光局等主管單位針對台電在美濃觀光區電線地下化之優先地段：台28線從楠梓仙溪進入美<text:soft-page-break/>濃區中興路至三民路段；台27甲第5公里至第10公里六龜十八羅漢山區等上述兩個路段與台電進行協調，儘速施做，並在一個月內向交通委員會提出書面報告。</text:p>
      <text:p text:style-name="P169">提案人：管碧玲<text:s/>葉宜津 陳素月 許淑華羅淑蕾<text:s/>劉櫂豪<text:s/>王進士</text:p>
      <text:p text:style-name="P170">二、有鑑於台灣水上休閒活動人口逐漸成長，然其所使用的非漁業用船隻（如獨木舟、無動力船艇等），常在進出港口時與一般漁業船隻產生糾紛。也為協助沿海荒廢漁港、漁村轉型，發展相關水上活動、觀光產業，爰此，建請觀光局協同漁業署等相關單位，儘速研議將全台5—10%低利用率漁港，經「廢港」程序，轉型為「近岸海水活動碼頭」。</text:p>
      <text:p text:style-name="P171">提案人：葉宜津<text:s/>許淑華 陳素月 管碧玲劉櫂豪<text:s/>王進士<text:s/>蕭美琴</text:p>
      <text:p text:style-name="P172">三、有鑑於陸客（團）來台人數眾多，除了造成著名景點的交通壅塞、環境汙染、公設毀損等問題外，也衝擊到台灣觀光業的整體發展。為避免影響國人及其他外籍遊客之旅遊品質，爰此建請交通部觀光局建置一套針對著名景點的每日、週參訪人數預報系統（網站），以供景點管理單位、旅行業者及一般遊客參考之用；期能讓管理單位有效掌控遊客人數，並協助旅行業者及一般遊客規劃行程，最後達到遊客分流的效果、維護旅遊的品質。</text:p>
      <text:p text:style-name="P173">提案人：葉宜津 陳素月 管碧玲 劉櫂豪 蕭美琴</text:p>
      <text:p text:style-name="P174">四、花蓮為來台遊客主要觀光景點，但由於近年來觀光人數快速成長，現階段的交通疏導、輔助等措施皆未盡完善，除了遊客不便外，也造成當地居民的困擾。</text:p>
      <text:p text:style-name="P175">爰此，建請交通部觀光局及運研所等有關單位提撥預算，立即研擬建置低碳接駁之交通設施，如U—bike以及火車站至主要景點的低碳綠能接駁車，以期能減少因私人交通工具過多所造成的壅塞及空汙。另，在接駁車的建置的方面，主管機關應以「低底盤公車」為主要選項，以便捷行動不便之遊客與居民。</text:p>
      <text:p text:style-name="P176">「台灣好行」立意良善，但於花蓮實施以來效能未符預期。應予深刻檢討，提出改善方案。</text:p>
      <text:p text:style-name="P177">提案人：葉宜津 許淑華 陳素月 劉櫂豪管碧玲 蕭美琴</text:p>
      <text:p text:style-name="P178">五、陸客來台觀光集中於太魯閣、七星潭、西子灣等免費特定區域，影響觀光品質，交通部應檢討相關配套措施，依照台灣合法的旅館、遊覽車、導遊數量的增長、其他國家來台人數，為開放陸客來台人數的準據，於二周內向交通委員會書面報告。</text:p>
      <text:p text:style-name="P179">提案人：楊麗環<text:s/>羅淑蕾<text:s/>簡東明<text:s/>劉櫂豪王進士<text:s/>許淑華</text:p>
      <text:p text:style-name="P180">六、二個月前要求桃機公司要妥善處理桃機違規攬客事宜，但是5月7日又發生桃機國門違規攬客運將鬥毆，對於國家大門一年內發生三次黃牛搶生意打架事件，交通部應要求桃園機場公司、航警局積極改進，桃機在入境處設置計程車服務櫃檯，標明收費標準，增加服務透明度，航警局嚴格取締白牌車，於一個月內向交通委員會書面報告。</text:p>
      <text:p text:style-name="P181">提案人：楊麗環 羅淑蕾 簡東明 劉櫂豪王進士 許淑華</text:p>
      <text:p text:style-name="P182">七、媒體報導，台中、彰化及台南有3處違法輕航機飛行場，違法輕航機穿梭於電塔、電線間亂竄，宛如空中不定時炸彈，嚴重影響飛安。根據「民航法」規定，依法開罰必須要「人機俱獲」，稽查確實有困難。交通部民航局應會同地方政府和警察單位協助取締，規劃其他查緝方法如逕行舉發，於一個月內向交通委員會書面報告。</text:p>
      <text:p text:style-name="P183">提案人：楊麗環 羅淑蕾 簡東明 劉櫂豪王進士 許淑華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3:00Z</meta:creation-date>
    <dc:date>2017-08-24T06:33:00Z</dc:date>
    <meta:print-date>2015-05-14T07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2" meta:row-count="18" meta:non-whitespace-character-count="2218"/>
  </office:meta>
</office:document-meta>
</file>