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style:snap-to-layout-grid="false" fo:text-align="justify" fo:line-height="0.3472in" fo:margin-left="0.584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5" style:parent-style-name="內文" style:family="paragraph">
      <style:paragraph-properties style:snap-to-layout-grid="false" fo:text-align="justify" fo:line-height="0.3472in" fo:margin-left="0.0118in">
        <style:tab-stops/>
      </style:paragraph-properties>
    </style:style>
    <style:style style:name="T3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8" style:parent-style-name="內文" style:family="paragraph">
      <style:paragraph-properties style:snap-to-layout-grid="false" fo:text-align="justify" fo:line-height="0.3472in" fo:margin-left="0.0118in">
        <style:tab-stops/>
      </style:paragraph-properties>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P4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472in" fo:margin-left="0.0118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P53" style:parent-style-name="內文" style:family="paragraph">
      <style:paragraph-properties style:snap-to-layout-grid="false" fo:text-align="justify" fo:line-height="0.3472in" fo:margin-left="0.0118in" fo:text-indent="1.1111in">
        <style:tab-stops/>
      </style:paragraph-properties>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color="#000000" fo:font-size="16pt" style:font-size-asian="16pt" style:font-size-complex="16pt"/>
    </style:style>
    <style:style style:name="P6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color="#000000" fo:font-size="16pt" style:font-size-asian="16pt" style:font-size-complex="16pt"/>
    </style:style>
    <style:style style:name="P6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line-height="0.3472in" fo:margin-left="0.0118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66" style:parent-style-name="內文" style:family="paragraph">
      <style:paragraph-properties style:snap-to-layout-grid="false" fo:line-height="0.3472in" fo:text-indent="4.1111in">
        <style:tab-stops>
          <style:tab-stop style:type="left" style:position="1in"/>
          <style:tab-stop style:type="left" style:position="1.125in"/>
        </style:tab-stops>
      </style:paragraph-properties>
      <style:text-properties style:font-name="標楷體" style:font-name-asian="標楷體" fo:font-size="16pt" style:font-size-asian="16pt"/>
    </style:style>
    <style:style style:name="P67"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68"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P75"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P82"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P89" style:parent-style-name="內文" style:family="paragraph">
      <style:paragraph-properties style:snap-to-layout-grid="false" fo:line-height="0.3472in" fo:text-indent="1.1111in"/>
      <style:text-properties style:font-name="標楷體" style:font-name-asian="標楷體" style:letter-kerning="false" fo:font-size="16pt" style:font-size-asian="16pt" style:font-size-complex="16pt"/>
    </style:style>
    <style:style style:name="P90" style:parent-style-name="內文" style:family="paragraph">
      <style:paragraph-properties style:snap-to-layout-grid="false" fo:line-height="0.3472in" fo:margin-right="-0.2402in" fo:text-indent="3.8201in"/>
    </style:style>
    <style:style style:name="T91" style:parent-style-name="預設段落字型" style:family="text">
      <style:text-properties style:font-name="標楷體" style:font-name-asian="標楷體" fo:letter-spacing="-0.0277in" style:letter-kerning="false" fo:font-size="16pt" style:font-size-asian="16pt" style:font-size-complex="16pt"/>
    </style:style>
    <style:style style:name="T92" style:parent-style-name="預設段落字型" style:family="text">
      <style:text-properties style:font-name="標楷體" style:font-name-asian="標楷體" fo:letter-spacing="0.0138in"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P94"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P96" style:parent-style-name="內文" style:family="paragraph">
      <style:paragraph-properties style:snap-to-layout-grid="false" fo:line-height="0.3472in" fo:text-indent="1.1111in"/>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T99" style:parent-style-name="預設段落字型" style:family="text">
      <style:text-properties style:font-name="標楷體" style:font-name-asian="標楷體" fo:letter-spacing="-0.0256in" style:letter-kerning="false" fo:font-size="16pt" style:font-size-asian="16pt" style:font-size-complex="16pt"/>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fo:letter-spacing="0.0138in"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P103" style:parent-style-name="內文" style:family="paragraph">
      <style:paragraph-properties style:snap-to-layout-grid="false" fo:line-height="0.3472in" fo:text-indent="1.1111in"/>
      <style:text-properties style:font-name="標楷體" style:font-name-asian="標楷體" style:letter-kerning="false" fo:font-size="16pt" style:font-size-asian="16pt" style:font-size-complex="16pt"/>
    </style:style>
    <style:style style:name="P104" style:parent-style-name="內文" style:family="paragraph">
      <style:paragraph-properties style:snap-to-layout-grid="false" fo:line-height="0.3472in" fo:text-indent="1.1111in"/>
      <style:text-properties style:font-name="標楷體" style:font-name-asian="標楷體" style:letter-kerning="false" fo:font-size="16pt" style:font-size-asian="16pt" style:font-size-complex="16pt"/>
    </style:style>
    <style:style style:name="P105"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106" style:parent-style-name="內文" style:family="paragraph">
      <style:paragraph-properties style:snap-to-layout-grid="false" fo:line-height="0.3472in" fo:text-indent="1.1111in"/>
      <style:text-properties style:font-name="標楷體" style:font-name-asian="標楷體" style:letter-kerning="false" fo:font-size="16pt" style:font-size-asian="16pt" style:font-size-complex="16pt"/>
    </style:style>
    <style:style style:name="P107" style:parent-style-name="內文" style:family="paragraph">
      <style:paragraph-properties style:snap-to-layout-grid="false" fo:line-height="0.3472in" fo:text-indent="1.1111in"/>
      <style:text-properties style:font-name="標楷體" style:font-name-asian="標楷體" style:letter-kerning="false" fo:font-size="16pt" style:font-size-asian="16pt" style:font-size-complex="16pt"/>
    </style:style>
    <style:style style:name="P108" style:parent-style-name="內文" style:family="paragraph">
      <style:paragraph-properties style:snap-to-layout-grid="false" fo:line-height="0.3472in" fo:text-indent="1.1111in"/>
      <style:text-properties style:font-name="標楷體" style:font-name-asian="標楷體" style:letter-kerning="false" fo:font-size="16pt" style:font-size-asian="16pt" style:font-size-complex="16pt"/>
    </style:style>
    <style:style style:name="P109"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110" style:parent-style-name="內文" style:family="paragraph">
      <style:paragraph-properties style:snap-to-layout-grid="false" fo:line-height="0.3472in" fo:text-indent="1.1111in"/>
      <style:text-properties style:font-name="標楷體" style:font-name-asian="標楷體" style:letter-kerning="false" fo:font-size="16pt" style:font-size-asian="16pt" style:font-size-complex="16pt"/>
    </style:style>
    <style:style style:name="P111" style:parent-style-name="內文" style:family="paragraph">
      <style:paragraph-properties style:snap-to-layout-grid="false" fo:line-height="0.3472in" fo:text-indent="1.1111in"/>
      <style:text-properties style:font-name="標楷體" style:font-name-asian="標楷體" style:letter-kerning="false" fo:font-size="16pt" style:font-size-asian="16pt" style:font-size-complex="16pt"/>
    </style:style>
    <style:style style:name="P112" style:parent-style-name="內文" style:family="paragraph">
      <style:paragraph-properties style:snap-to-layout-grid="false" fo:line-height="0.3472in" fo:text-indent="4.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13" style:parent-style-name="內文" style:family="paragraph">
      <style:paragraph-properties style:snap-to-layout-grid="false" fo:line-height="0.3472in" fo:text-indent="1.1111in"/>
      <style:text-properties style:font-name="標楷體" style:font-name-asian="標楷體" style:letter-kerning="false" fo:font-size="16pt" style:font-size-asian="16pt" style:font-size-complex="16pt"/>
    </style:style>
    <style:style style:name="P114" style:parent-style-name="內文" style:family="paragraph">
      <style:paragraph-properties style:snap-to-layout-grid="false" fo:line-height="0.3472in" fo:text-indent="4.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115" style:parent-style-name="內文" style:family="paragraph">
      <style:paragraph-properties style:snap-to-layout-grid="false" fo:line-height="0.3472in" fo:text-indent="1.1111in"/>
      <style:text-properties style:font-name="標楷體" style:font-name-asian="標楷體" style:letter-kerning="false" fo:font-size="16pt" style:font-size-asian="16pt" style:font-size-complex="16pt"/>
    </style:style>
    <style:style style:name="P116" style:parent-style-name="內文" style:family="paragraph">
      <style:paragraph-properties style:snap-to-layout-grid="false" fo:line-height="0.3472in" fo:margin-left="0.0118in">
        <style:tab-stops>
          <style:tab-stop style:type="left" style:position="0.9881in"/>
          <style:tab-stop style:type="left" style:position="1.1131in"/>
        </style:tab-stops>
      </style:paragraph-properties>
      <style:text-properties style:font-name="標楷體" style:font-name-asian="標楷體" fo:color="#000000" fo:font-size="16pt" style:font-size-asian="16pt" style:font-size-complex="16pt"/>
    </style:style>
    <style:style style:name="P11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18"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19"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0"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1"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2"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2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margin-top="0.125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12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27" style:parent-style-name="內文" style:family="paragraph">
      <style:paragraph-properties style:snap-to-layout-grid="false" fo:margin-top="0.125in" fo:line-height="0.3472in" fo:margin-right="-0.0402in"/>
      <style:text-properties style:font-name="標楷體" style:font-name-asian="標楷體" fo:font-weight="bold" style:font-weight-asian="bold" fo:font-size="16pt" style:font-size-asian="16pt" style:font-size-complex="16pt"/>
    </style:style>
    <style:style style:name="P128" style:parent-style-name="內文" style:family="paragraph">
      <style:paragraph-properties style:snap-to-layout-grid="false" fo:text-align="justify" fo:margin-top="0.125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129" style:parent-style-name="內文" style:family="paragraph">
      <style:paragraph-properties fo:line-height="0.3472in"/>
    </style:style>
    <style:style style:name="T1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2" style:parent-style-name="內文" style:family="paragraph">
      <style:paragraph-properties fo:line-height="0.3472in" fo:margin-left="0.6888in" fo:margin-right="-0.0548in" fo:text-indent="-0.6888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line-height="0.3472in"/>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200" style:parent-style-name="內文" style:family="paragraph">
      <style:paragraph-properties style:snap-to-layout-grid="false" fo:text-align="justify" fo:line-height="0.3472in" fo:text-indent="0.2625in"/>
    </style:style>
    <style:style style:name="T201" style:parent-style-name="預設段落字型" style:family="text">
      <style:text-properties style:font-name="標楷體" style:font-name-asian="標楷體" style:font-weight-complex="bold" fo:font-size="16pt" style:font-size-asian="16pt" style:font-size-complex="16pt"/>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T203" style:parent-style-name="預設段落字型" style:family="text">
      <style:text-properties style:font-name="標楷體" style:font-name-asian="標楷體" style:font-weight-complex="bold" fo:font-size="16pt" style:font-size-asian="16pt" style:font-size-complex="16pt"/>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P206" style:parent-style-name="內文" style:family="paragraph">
      <style:paragraph-properties style:snap-to-layout-grid="false" fo:text-align="justify" fo:line-height="0.3472in" fo:margin-left="0.7173in" fo:text-indent="-0.4555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snap-to-layout-grid="false" fo:text-align="justify" fo:line-height="0.3472in" fo:margin-left="1.1729in" fo:text-indent="-0.4645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snap-to-layout-grid="false" fo:text-align="justify" fo:line-height="0.3472in" fo:margin-left="1.1729in" fo:text-indent="-0.4645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snap-to-layout-grid="false" fo:text-align="justify" fo:line-height="0.3472in" fo:margin-left="1.1729in" fo:text-indent="-0.4645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snap-to-layout-grid="false" fo:text-align="justify" fo:line-height="0.3472in" fo:margin-left="0.7173in" fo:text-indent="-0.4555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2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229" style:parent-style-name="預設段落字型" style:family="text">
      <style:text-properties fo:background-color="#FFFFFF"/>
    </style:style>
    <style:style style:name="P23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3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32" style:parent-style-name="一" style:family="paragraph">
      <style:paragraph-properties fo:line-height="0.3472in" fo:margin-left="0.4451in" fo:text-indent="0.4444in">
        <style:tab-stops>
          <style:tab-stop style:type="left" style:position="-0.1118in"/>
          <style:tab-stop style:type="left" style:position="-0.0701in"/>
          <style:tab-stop style:type="left" style:position="0.0548in"/>
          <style:tab-stop style:type="left" style:position="0.1798in"/>
          <style:tab-stop style:type="left" style:position="2.5548in"/>
          <style:tab-stop style:type="left" style:position="2.6798in"/>
          <style:tab-stop style:type="left" style:position="2.8048in"/>
        </style:tab-stops>
      </style:paragraph-properties>
    </style:style>
    <style:style style:name="P23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34" style:parent-style-name="內文" style:family="paragraph">
      <style:paragraph-properties style:snap-to-layout-grid="false" fo:margin-top="0.125in" fo:line-height="0.3472in"/>
    </style:style>
    <style:style style:name="T235"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7</text:span><text:span text:style-name="T6">會期交通委員會第</text:span><text:span text:style-name="T7">13</text:span><text:span text:style-name="T8">次</text:span><text:span text:style-name="T9">全體委員</text:span><text:span text:style-name="T10">會議議事錄</text:span></text:p>
      <text:p text:style-name="P11"><text:span text:style-name="T12">時間</text:span><text:span text:style-name="T13">：</text:span><text:span text:style-name="T14">中華民國10</text:span><text:span text:style-name="T15">4</text:span><text:span text:style-name="T16">年</text:span><text:span text:style-name="T17">5</text:span><text:span text:style-name="T18">月</text:span><text:span text:style-name="T19">2</text:span><text:span text:style-name="T20">7</text:span><text:span text:style-name="T21">日（星期</text:span><text:span text:style-name="T22">三</text:span><text:span text:style-name="T23">）</text:span><text:span text:style-name="T24">上午</text:span><text:span text:style-name="T25">9</text:span><text:span text:style-name="T26">時</text:span><text:span text:style-name="T27">2</text:span><text:span text:style-name="T28">分</text:span><text:span text:style-name="T29">至</text:span><text:span text:style-name="T30">12</text:span><text:span text:style-name="T31">時</text:span><text:span text:style-name="T32">1</text:span><text:span text:style-name="T33">4</text:span><text:span text:style-name="T34">分</text:span></text:p>
      <text:p text:style-name="P35"><text:span text:style-name="T36">地點</text:span><text:span text:style-name="T37">：本院紅樓201會議室</text:span></text:p>
      <text:p text:style-name="P38"><text:span text:style-name="T39">出席委</text:span><text:span text:style-name="T40">員：</text:span><text:span text:style-name="T41">李昆澤 <text:s/>陳歐珀 <text:s/>羅淑蕾 <text:s/>楊麗環 <text:s/>葉宜津 <text:s/>陳素月</text:span></text:p>
      <text:p text:style-name="P42">管碧玲 <text:s/>陳雪生<text:s text:c="2"/>簡東明<text:s text:c="2"/>王進士 <text:s/>劉櫂豪<text:s text:c="2"/>許淑華</text:p>
      <text:p text:style-name="P43">陳根德 <text:s/>李鴻鈞 <text:s/>林國正</text:p>
      <text:p text:style-name="P44">委員出席15人</text:p>
      <text:p text:style-name="P45"><text:span text:style-name="T46">列</text:span><text:span text:style-name="T47">席委員：</text:span><text:span text:style-name="T48">顏寬恒 <text:s/></text:span><text:span text:style-name="T49">盧嘉辰</text:span><text:span text:style-name="T50"><text:s text:c="2"/>陳明文 <text:s/></text:span><text:span text:style-name="T51">黃偉哲 <text:s/></text:span><text:span text:style-name="T52">楊應雄 <text:s/>鄭天財</text:span></text:p>
      <text:p text:style-name="P53"><text:span text:style-name="T54">李桐豪</text:span><text:span text:style-name="T55"><text:s text:c="2"/></text:span><text:span text:style-name="T56">周倪安 <text:s/></text:span><text:span text:style-name="T57">賴振昌 <text:s/></text:span><text:span text:style-name="T58">林德福 <text:s/></text:span><text:span text:style-name="T59">孔文吉 <text:s/></text:span><text:span text:style-name="T60">李貴敏</text:span></text:p>
      <text:p text:style-name="P61">邱文彥 <text:s/>薛 <text:s/>凌 <text:s/>廖國棟 <text:s/>葉津鈴 <text:s/>陳怡潔 <text:s/>潘維剛</text:p>
      <text:p text:style-name="P62">羅明才 <text:s/>楊 <text:s/>曜<text:s text:c="2"/>徐欣瑩 <text:s/>蘇清泉 <text:s/>王惠美<text:s text:c="2"/>楊瓊瓔</text:p>
      <text:p text:style-name="P63">吳育昇<text:s text:c="2"/>徐志榮<text:s text:c="2"/>林滄敏</text:p>
      <text:p text:style-name="P64">委員列席27人</text:p>
      <text:p text:style-name="P65">列席官員：交通部<text:s text:c="20"/><text:s/>部 <text:s text:c="3"/>長<text:s text:c="2"/>陳建宇</text:p>
      <text:p text:style-name="P66">常務次長<text:s text:c="2"/>吳盟分</text:p>
      <text:p text:style-name="P67">航政司<text:s text:c="19"/>司 <text:s text:c="3"/>長<text:s text:c="2"/>陳進生</text:p>
      <text:p text:style-name="P68"><text:span text:style-name="T69">法規</text:span><text:span text:style-name="T70">委員會</text:span><text:span text:style-name="T71"><text:s text:c="15"/></text:span><text:span text:style-name="T72">執行秘書</text:span><text:span text:style-name="T73"><text:s text:c="2"/></text:span><text:span text:style-name="T74">李明慧</text:span></text:p>
      <text:p text:style-name="P75"><text:span text:style-name="T76">中央</text:span><text:span text:style-name="T77">氣象局</text:span><text:span text:style-name="T78"><text:s text:c="15"/></text:span><text:span text:style-name="T79">局 <text:s text:c="3"/>長</text:span><text:span text:style-name="T80"><text:s text:c="2"/></text:span><text:span text:style-name="T81">辛在勤</text:span></text:p>
      <text:p text:style-name="P82"><text:span text:style-name="T83">民用</text:span><text:span text:style-name="T84">航空局</text:span><text:span text:style-name="T85"><text:s text:c="15"/></text:span><text:span text:style-name="T86">局 <text:s text:c="3"/>長</text:span><text:span text:style-name="T87"><text:s text:c="2"/></text:span><text:span text:style-name="T88">林志明</text:span></text:p>
      <text:p text:style-name="P89"><text:bookmark-start text:name="會辦單位"/><text:bookmark-end text:name="會辦單位"/>飛航安全調查委員會 <text:s text:c="8"/>主任委員 <text:s/>張有恆</text:p>
      <text:p text:style-name="P90"><text:span text:style-name="T91">資深飛安調查官</text:span><text:span text:style-name="T92"><text:s/></text:span><text:span text:style-name="T93"><text:s/>王興中</text:span></text:p>
      <text:p text:style-name="P94"><text:span text:style-name="T95">秘書室 <text:s text:c="18"/>副工程師 <text:s/>韓若明</text:span></text:p>
      <text:p text:style-name="P96"><text:span text:style-name="T97">國防部資源規劃司</text:span><text:span text:style-name="T98"><text:s text:c="11"/></text:span><text:span text:style-name="T99">人事參謀官</text:span><text:span text:style-name="T100"><text:s/></text:span><text:span text:style-name="T101"><text:s/></text:span><text:span text:style-name="T102">李意超</text:span></text:p>
      <text:p text:style-name="P103">法務部<text:s text:c="21"/>檢 察 官<text:s text:c="2"/>宋文宏</text:p>
      <text:p text:style-name="P104">內政部役政署徵集組<text:s text:c="9"/>簡任視察<text:s text:c="2"/>蔡俊輝</text:p>
      <text:p text:style-name="P105">甄選組<text:s text:c="19"/>科 <text:s text:c="3"/>長<text:s text:c="2"/>李玉瑞</text:p>
      <text:p text:style-name="P106">財政部賦稅署<text:s text:c="15"/>專門委員<text:s text:c="2"/>蘇鈞堅</text:p>
      <text:p text:style-name="P107">教育部學務特教司<text:s text:c="11"/>專門委員<text:s text:c="2"/>劉家楨</text:p>
      <text:soft-page-break/>
      <text:p text:style-name="P108">衛生福利部醫事司<text:s text:c="11"/>簡任技正<text:s text:c="2"/>劉明勳</text:p>
      <text:p text:style-name="P109">護理及健康照護司<text:s text:c="9"/>簡任技正<text:s text:c="2"/>陳青梅</text:p>
      <text:p text:style-name="P110">勞動部勞工保險局<text:s text:c="11"/>組 <text:s text:c="3"/>長<text:s text:c="2"/>陳慧敏</text:p>
      <text:p text:style-name="P111">金融監督管理委員會保險局<text:s text:c="3"/>科 <text:s text:c="3"/>長<text:s/><text:s/>謝萬隆</text:p>
      <text:p text:style-name="P112">科 <text:s text:c="3"/>長<text:s/><text:s/>林淑皓</text:p>
      <text:p text:style-name="P113">行政院消費者保護處<text:s text:c="9"/>消 保 官<text:s text:c="2"/>王德明</text:p>
      <text:p text:style-name="P114">消 保 官<text:s text:c="2"/>張嘉麟</text:p>
      <text:p text:style-name="P115">復興航空公司 <text:s text:c="14"/>總 經<text:s/>理<text:s text:c="2"/>吳滬生</text:p>
      <text:p text:style-name="P116">主 <text:s text:c="3"/>席：劉召集委員櫂豪</text:p>
      <text:p text:style-name="P117">專門委員：黃輝嘉</text:p>
      <text:p text:style-name="P118">主任秘書：金允成</text:p>
      <text:p text:style-name="P119">紀 <text:s text:c="3"/>錄：簡任秘書<text:s/>李美珠<text:s/>研<text:s/>究<text:s/>員<text:s/>游亦安<text:s/>簡任編審<text:s/>陳淑玫</text:p>
      <text:p text:style-name="P120">科 <text:s text:c="3"/>長 黃彩鳳<text:s/>專 <text:s text:c="3"/>員<text:s/>鄧可容<text:s/>薦任科員 黃姵瑜</text:p>
      <text:p text:style-name="P121">薦任科員 郭佳勳</text:p>
      <text:p text:style-name="P122">報告事項</text:p>
      <text:p text:style-name="P123">宣讀上次會議議事錄</text:p>
      <text:p text:style-name="P124">決定：議事錄確定。</text:p>
      <text:p text:style-name="P125">通過復議決議1項：</text:p>
      <text:p text:style-name="P126">一、關於第12次全體委員會議議事錄原載決議：「討論事項3案合併處理，提報院會。第一案報告完成，准予備查。第二案及第三案，交通部原提報告案，本會不同意。並通過附帶決議4項：……。」，其原意實為：「討論事項3案合併處理，提報院會。第一案報告完成，准予備查。第二案及第三案，交通部原提報告案，本會不同意，另依交通部所提「高鐵財務解決方案」（104年5月21日）之建議方案B，通過附帶決議4項：……。」，茲提復議，並請照上述文字通過。會後請即提報院會。</text:p>
      <text:soft-page-break/>
      <text:p text:style-name="P127">邀請交通部部長陳建宇、飛航安全調查委員會主任委員張有恆列席就「澎湖空難善後處理情況暨復興航空飛安檢討」提出報告，並備質詢。</text:p>
      <text:p text:style-name="P128">討論事項</text:p>
      <text:p text:style-name="P129"><text:bookmark-start text:name="議案名稱"/><text:span text:style-name="T130">審查委員葉宜津等20人擬具「氣象法第十八條、第十九條及第二十四條條文修正草案</text:span><text:bookmark-end text:name="議案名稱"/><text:span text:style-name="T131">」案。</text:span></text:p>
      <text:p text:style-name="P132">說明：本院議事處102年5月16日函本案經提本院第8屆第3會期第11次會議報告後決定：「交交通委員會審查。」</text:p>
      <text:p text:style-name="P133"><text:span text:style-name="T134">（</text:span><text:span text:style-name="T135">本日會議</text:span><text:span text:style-name="T136">所列二項議程，合併</text:span><text:span text:style-name="T137">報告</text:span><text:span text:style-name="T138">、</text:span><text:span text:style-name="T139">說明</text:span><text:span text:style-name="T140">及詢答。</text:span><text:span text:style-name="T141">由</text:span><text:span text:style-name="T142">委員葉宜津說明提案要旨</text:span><text:span text:style-name="T143">，</text:span><text:span text:style-name="T144">另</text:span><text:span text:style-name="T145">交通部部長陳建宇</text:span><text:span text:style-name="T146">綜合報告說明，再分別由</text:span><text:span text:style-name="T147">民用航空局局長林志明、</text:span><text:span text:style-name="T148">飛航安全調查委員</text:span><text:span text:style-name="T149">會</text:span><text:span text:style-name="T150">主任委員張有恆</text:span><text:span text:style-name="T151">報告</text:span><text:span text:style-name="T152">飛安改善案</text:span><text:span text:style-name="T153">；</text:span><text:span text:style-name="T154">及</text:span><text:span text:style-name="T155">中央氣象局局長辛在勤</text:span><text:span text:style-name="T156">回應委員提案</text:span><text:span text:style-name="T157">後</text:span><text:span text:style-name="T158">，</text:span><text:span text:style-name="T159">計有委員</text:span><text:span text:style-name="T160">李昆澤、</text:span><text:span text:style-name="T161">陳歐珀、</text:span><text:span text:style-name="T162">羅淑蕾、</text:span><text:span text:style-name="T163">楊麗環、</text:span><text:span text:style-name="T164">葉宜津、楊曜</text:span><text:span text:style-name="T165">、</text:span><text:span text:style-name="T166">管碧玲、</text:span><text:span text:style-name="T167">陳雪生</text:span><text:span text:style-name="T168">、</text:span><text:span text:style-name="T169">劉櫂豪</text:span><text:span text:style-name="T170">及</text:span><text:span text:style-name="T171">林國正</text:span><text:span text:style-name="T172">等</text:span><text:span text:style-name="T173">1</text:span><text:span text:style-name="T174">0</text:span><text:span text:style-name="T175">人提出質詢，</text:span><text:span text:style-name="T176">均經</text:span><text:span text:style-name="T177">交通部部長陳建宇</text:span><text:span text:style-name="T178">、</text:span><text:span text:style-name="T179">常務次長吳盟分、</text:span><text:span text:style-name="T180">飛航安全調查委員</text:span><text:span text:style-name="T181">會</text:span><text:span text:style-name="T182">主任委員張有恆</text:span><text:span text:style-name="T183">、復興航空</text:span><text:span text:style-name="T184">公</text:span><text:span text:style-name="T185">司</text:span><text:span text:style-name="T186">總經理吳滬生</text:span><text:span text:style-name="T187">及</text:span><text:span text:style-name="T188">相關人員分別予以答復</text:span><text:span text:style-name="T189">；</text:span><text:span text:style-name="T190">委員</text:span><text:span text:style-name="T191">陳素月、</text:span><text:span text:style-name="T192">簡東明、</text:span><text:span text:style-name="T193">李鴻鈞、</text:span><text:span text:style-name="T194">潘維剛、</text:span><text:span text:style-name="T195">鄭汝芬</text:span><text:span text:style-name="T196">及</text:span><text:span text:style-name="T197">許淑華</text:span><text:span text:style-name="T198">所提書面質詢，列入紀錄並刊登公報。）</text:span></text:p>
      <text:p text:style-name="P199">決定及決議：</text:p>
      <text:p text:style-name="P200"><text:span text:style-name="T201">一、</text:span><text:span text:style-name="T202">報告</text:span><text:span text:style-name="T203">、</text:span><text:span text:style-name="T204">說明</text:span><text:span text:style-name="T205">及詢答完畢。</text:span></text:p>
      <text:p text:style-name="P206"><text:span text:style-name="T207">二、委員於質詢中要求提供相關書面資料或未及答復部分，請</text:span><text:span text:style-name="T208">交通部、</text:span><text:span text:style-name="T209">飛航安全調查委員</text:span><text:span text:style-name="T210">會</text:span><text:span text:style-name="T211">及相關單位</text:span><text:span text:style-name="T212">，</text:span><text:span text:style-name="T213">儘速以書面答復。</text:span></text:p>
      <text:p text:style-name="P214">三、審查結果：</text:p>
      <text:p text:style-name="P215">(一)第十八條條文：依委員葉宜津等20人提案，第一項但書「但不得發布警報。」修正為：「但不得發布警報或災害性天氣中之豪雨及颱風之預報。」，其餘照案通過。</text:p>
      <text:p text:style-name="P216">(二)第十九條條文：依委員葉宜津等20人提案，第二項中「第十八條第二項規定之事項。」修正為：「前條第二項規定之事項。」，其餘照案通過。</text:p>
      <text:p text:style-name="P217">(三)第二十四條條文：依委員葉宜津等20人提案，第一項序文及第二項中「；並得按次連續處罰。」均修正為：「；並得按次處罰。」、第三項末句「；並得連續處罰。」修正為：「；並得按次處罰。」，其餘照案通過。</text:p>
      <text:p text:style-name="P218"><text:span text:style-name="T219">四</text:span><text:span text:style-name="T220">、審查委員葉宜津等20人擬具「氣象法第十八條、第十九條及第二十四條條文修正草案」案，全部審查完竣，擬具審查報告，提報院會討論。院會討論前，毋須交由黨團協商；院會討論</text:span><text:span text:style-name="T221">本案</text:span><text:span text:style-name="T222">時，由</text:span><text:span text:style-name="T223">本會</text:span><text:span text:style-name="T224">召集委員</text:span><text:span text:style-name="T225">劉櫂豪</text:span><text:span text:style-name="T226">補充說明。</text:span></text:p>
      <text:p text:style-name="P227">通過臨時提案2項：</text:p>
      <text:p text:style-name="P228">一、<text:span text:style-name="T229">鑒於復興航空澎湖空難發生迄今即將一周年，有關罹難者後續理賠事宜，迄今僅與約4成家屬達成和解，雖然復興航空曾與家屬溝通協調，惟復興航空所提之賠償條件未具善意與派出協調代表態度冷漠傲慢，不僅無助協商結果，更是對家屬造成多次傷害與羞辱。交通部民用航空局身為我國最高航空主管機關，對於國人發生重大空難後續理賠事宜卻不聞不問，任由罹難者家屬以小蝦米之姿對抗航空公司財團之大鯨魚，顯然有失職，爰此，為保障罹難者家屬之權益與尊嚴，要求交通部在2周內出面主持，召集罹難者家屬與復興航空公司完成理賠事宜協商。</text:span></text:p>
      <text:p text:style-name="P230">提案人：李昆澤<text:s/>林國正<text:s/>陳歐珀 葉宜津 劉櫂豪<text:s/>管碧玲<text:s/>陳雪生 許淑華</text:p>
      <text:p text:style-name="P231">二、復興航空公司GE222班機2014年7月23日澎湖空難罹難者49位，但災難迄今已10個月，復興航空公司與罹難者家屬達成協議者竟僅四成，而2015年2月4日於台北南港造成43人死亡之空難，迄今更僅有百分之五達成和解協議，顯見該航空公司於善後處理欠缺誠意且牛步，對罹難者及家屬均造成持續的煎熬。</text:p>
      <text:p text:style-name="P232">爰要求交通部應立即出面召開協調會並令復興航空公司董事長全程參與，於兩周內完成有關賠償之協商，否則交通部應全面禁止復興航空增加任何國內、外之航線及航班。</text:p>
      <text:p text:style-name="P233">提案人：管碧玲 葉宜津 羅淑蕾 劉櫂豪林國正 陳雪生 許淑華 李昆澤</text:p>
      <text:p text:style-name="P234"><text:span text:style-name="T23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34:00Z</meta:creation-date>
    <dc:date>2017-08-24T06:34:00Z</dc:date>
    <meta:print-date>2015-05-29T02:26:00Z</meta:print-date>
    <meta:template xlink:href="Normal.dotm" xlink:type="simple"/>
    <meta:editing-cycles>2</meta:editing-cycles>
    <meta:editing-duration>PT0S</meta:editing-duration>
    <meta:document-statistic meta:page-count="3" meta:paragraph-count="5" meta:word-count="407" meta:character-count="2723" meta:row-count="19" meta:non-whitespace-character-count="2321"/>
  </office:meta>
</office:document-meta>
</file>