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28" style:parent-style-name="內文" style:family="paragraph">
      <style:paragraph-properties style:snap-to-layout-grid="false" fo:text-align="justify" fo:line-height="0.3472in" fo:margin-left="0.0118in" fo:text-indent="0.6881in">
        <style:tab-stops/>
      </style:paragraph-properties>
    </style:style>
    <style:style style:name="T2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3" style:parent-style-name="內文" style:family="paragraph">
      <style:paragraph-properties style:snap-to-layout-grid="false" fo:text-align="justify" fo:line-height="0.3472in" fo:margin-left="0.0118in" fo:text-indent="0.6881in">
        <style:tab-stops/>
      </style:paragraph-properties>
    </style:style>
    <style:style style:name="T4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style:tab-stops/>
      </style:paragraph-properties>
    </style:style>
    <style:style style:name="T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style:snap-to-layout-grid="false" fo:text-align="justify" fo:line-height="0.3472in" fo:margin-left="0.0118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243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402in" fo:font-size="16pt" style:font-size-asian="16pt" style:font-size-complex="16pt"/>
    </style:style>
    <style:style style:name="T93" style:parent-style-name="預設段落字型" style:family="text">
      <style:text-properties style:font-name="標楷體" style:font-name-asian="標楷體" fo:letter-spacing="-0.0402in" fo:font-size="16pt" style:font-size-asian="16pt" style:font-size-complex="16pt"/>
    </style:style>
    <style:style style:name="T94" style:parent-style-name="預設段落字型" style:family="text">
      <style:text-properties style:font-name="標楷體" style:font-name-asian="標楷體" fo:letter-spacing="-0.0402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069in"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left="0.0118in" fo:text-indent="1.124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472in" fo:margin-left="0.0118in">
        <style:tab-stops>
          <style:tab-stop style:type="left" style:position="0.9881in"/>
          <style:tab-stop style:type="left" style:position="1.1131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weight="bold" style:font-weight-asian="bold" fo:color="#000000" fo:font-size="16pt" style:font-size-asian="16pt"/>
    </style:style>
    <style:style style:name="T114" style:parent-style-name="預設段落字型" style:family="text">
      <style:text-properties style:font-name="標楷體" style:font-name-asian="標楷體" fo:font-weight="bold" style:font-weight-asian="bold" fo:color="#000000" fo:font-size="16pt" style:font-size-asian="16pt"/>
    </style:style>
    <style:style style:name="T115" style:parent-style-name="預設段落字型" style:family="text">
      <style:text-properties style:font-name="標楷體" style:font-name-asian="標楷體" fo:font-weight="bold" style:font-weight-asian="bold" fo:color="#000000" fo:font-size="16pt" style:font-size-asian="16pt"/>
    </style:style>
    <style:style style:name="T116" style:parent-style-name="預設段落字型" style:family="text">
      <style:text-properties style:font-name="標楷體" style:font-name-asian="標楷體" fo:font-weight="bold" style:font-weight-asian="bold" fo:color="#000000" fo:font-size="16pt" style:font-size-asian="16pt"/>
    </style:style>
    <style:style style:name="T11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8"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margin-right="-0.2402in" fo:text-indent="1.3513in"/>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P15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2"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3"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4"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5"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6"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7" style:parent-style-name="內文" style:family="paragraph">
      <style:paragraph-properties style:snap-to-layout-grid="false" fo:line-height="0.3472in" fo:margin-right="-0.2402in" fo:text-indent="4.1201in"/>
      <style:text-properties style:font-name="標楷體" style:font-name-asian="標楷體" fo:font-size="16pt" style:font-size-asian="16pt"/>
    </style:style>
    <style:style style:name="P158"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59"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0"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1"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2"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3"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4"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5"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6"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7"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8"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9"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7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72"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73"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4"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6"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8"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79"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0" style:parent-style-name="內文" style:family="paragraph">
      <style:paragraph-properties style:snap-to-layout-grid="false" fo:line-height="0.3472in" fo:margin-right="-0.1965in" fo:text-indent="4.1in"/>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line-height="0.3472in" fo:margin-right="-0.1965in" fo:text-indent="4.0909in"/>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89"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90"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91"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92" style:parent-style-name="內文" style:family="paragraph">
      <style:paragraph-properties style:snap-to-layout-grid="false" fo:line-height="0.3472in" fo:margin-right="-0.2402in" fo:text-indent="3.8in"/>
    </style:style>
    <style:style style:name="T193" style:parent-style-name="預設段落字型" style:family="text">
      <style:text-properties style:font-name="標楷體" style:font-name-asian="標楷體" fo:letter-spacing="-0.0277in" style:letter-kerning="false" fo:font-size="16pt" style:font-size-asian="16pt" style:font-size-complex="16pt"/>
    </style:style>
    <style:style style:name="T194" style:parent-style-name="預設段落字型" style:family="text">
      <style:text-properties style:font-name="標楷體" style:font-name-asian="標楷體" fo:letter-spacing="0.0138in"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P197" style:parent-style-name="內文" style:family="paragraph">
      <style:paragraph-properties style:snap-to-layout-grid="false" fo:line-height="0.3472in" fo:margin-right="-0.1965in" fo:text-indent="1.3513in"/>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fo:letter-spacing="-0.0138in" style:letter-kerning="true" fo:font-size="16pt" style:font-size-asian="16pt" style:font-size-complex="16pt"/>
    </style:style>
    <style:style style:name="T201" style:parent-style-name="預設段落字型" style:family="text">
      <style:text-properties style:font-name="標楷體" style:font-name-asian="標楷體" fo:letter-spacing="-0.0138in" style:letter-kerning="false" fo:font-size="16pt" style:font-size-asian="16pt" style:font-size-complex="16pt"/>
    </style:style>
    <style:style style:name="T202" style:parent-style-name="預設段落字型" style:family="text">
      <style:text-properties style:font-name="標楷體" style:font-name-asian="標楷體" fo:letter-spacing="-0.0277in" style:letter-kerning="false" fo:font-size="16pt" style:font-size-asian="16pt" style:font-size-complex="16pt"/>
    </style:style>
    <style:style style:name="T203" style:parent-style-name="預設段落字型" style:family="text">
      <style:text-properties style:font-name="標楷體" style:font-name-asian="標楷體" fo:letter-spacing="0.0138in"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P206" style:parent-style-name="內文" style:family="paragraph">
      <style:paragraph-properties style:snap-to-layout-grid="false" fo:line-height="0.3472in" fo:margin-right="-0.1965in" fo:text-indent="1.3513in"/>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letter-spacing="-0.0138in"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P213"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214" style:parent-style-name="內文" style:family="paragraph">
      <style:paragraph-properties style:snap-to-layout-grid="false" fo:line-height="0.3472in" fo:margin-right="-0.1965in" fo:text-indent="1.118in"/>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letter-spacing="-0.0277in"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letter-spacing="0.0208in"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222" style:parent-style-name="內文" style:family="paragraph">
      <style:paragraph-properties style:snap-to-layout-grid="false" fo:line-height="0.3472in" fo:margin-right="-0.1965in" fo:text-indent="1.118in"/>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P22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22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style:snap-to-layout-grid="false" fo:text-align="justify" fo:margin-top="0.125in" fo:line-height="0.3472in" fo:margin-left="1.7597in" fo:text-indent="-1.7597in">
        <style:tab-stops/>
      </style:paragraph-properties>
    </style:style>
    <style:style style:name="T235" style:parent-style-name="預設段落字型" style:family="text">
      <style:text-properties style:font-name="標楷體" style:font-name-asian="標楷體" fo:font-weight="bold" style:font-weight-asian="bold" fo:color="#000000" fo:font-size="16pt" style:font-size-asian="16pt"/>
    </style:style>
    <style:style style:name="T236" style:parent-style-name="預設段落字型" style:family="text">
      <style:text-properties style:font-name="標楷體" style:font-name-asian="標楷體" fo:font-weight="bold" style:font-weight-asian="bold" fo:color="#000000" fo:font-size="16pt" style:font-size-asian="16pt"/>
    </style:style>
    <style:style style:name="T237" style:parent-style-name="預設段落字型" style:family="text">
      <style:text-properties style:font-name="標楷體" style:font-name-asian="標楷體" fo:font-weight="bold" style:font-weight-asian="bold" fo:color="#000000" fo:font-size="16pt" style:font-size-asian="16pt"/>
    </style:style>
    <style:style style:name="T238" style:parent-style-name="預設段落字型" style:family="text">
      <style:text-properties style:font-name="標楷體" style:font-name-asian="標楷體" fo:font-weight="bold" style:font-weight-asian="bold" fo:color="#000000" fo:font-size="16pt" style:font-size-asian="16pt"/>
    </style:style>
    <style:style style:name="T23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4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4" style:parent-style-name="內文" style:family="paragraph">
      <style:paragraph-properties style:snap-to-layout-grid="false" fo:text-align="justify" fo:line-height="0.3472in"/>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284" style:parent-style-name="內文" style:family="paragraph">
      <style:paragraph-properties style:snap-to-layout-grid="false" fo:text-align="justify" fo:line-height="0.3472in" fo:margin-left="0.7173in" fo:text-indent="-0.4555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P29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9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97" style:parent-style-name="提案人" style:family="paragraph">
      <style:paragraph-properties style:snap-to-layout-grid="false" fo:margin-left="0.4555in" fo:text-indent="-0.4375in">
        <style:tab-stops>
          <style:tab-stop style:type="left" style:position="-0.4166in"/>
          <style:tab-stop style:type="left" style:position="0.0111in"/>
          <style:tab-stop style:type="left" style:position="0.1694in"/>
          <style:tab-stop style:type="left" style:position="0.6694in"/>
          <style:tab-stop style:type="left" style:position="7.4194in"/>
        </style:tab-stops>
      </style:paragraph-properties>
    </style:style>
    <style:style style:name="P29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9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0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0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0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0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8"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09"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0"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1"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2"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1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15"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1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1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1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2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21" style:parent-style-name="臨時提案樣式1" style:family="paragraph">
      <style:paragraph-properties style:snap-to-layout-grid="false" fo:margin-left="0.434in" fo:text-indent="-0.4354in">
        <style:tab-stops/>
      </style:paragraph-properties>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P32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28" style:parent-style-name="臨時提案樣式1" style:family="paragraph">
      <style:paragraph-properties style:snap-to-layout-grid="false" fo:margin-left="0.434in" fo:text-indent="-0.4354in">
        <style:tab-stops/>
      </style:paragraph-properties>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P33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38" style:parent-style-name="臨時提案樣式1" style:family="paragraph">
      <style:paragraph-properties style:snap-to-layout-grid="false" fo:margin-left="0.434in" fo:text-indent="-0.4354in">
        <style:tab-stops/>
      </style:paragraph-properties>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P345"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P348" style:parent-style-name="臨時提案樣式1" style:family="paragraph">
      <style:paragraph-properties style:snap-to-layout-grid="false" fo:margin-left="0.434in" fo:text-indent="-0.4354in">
        <style:tab-stops/>
      </style:paragraph-properties>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P36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P366" style:parent-style-name="臨時提案樣式1" style:family="paragraph">
      <style:paragraph-properties style:snap-to-layout-grid="false" fo:margin-left="0.434in" fo:text-indent="-0.4354in">
        <style:tab-stops/>
      </style:paragraph-properties>
      <style:text-properties style:use-window-font-color="true"/>
    </style:style>
    <style:style style:name="P36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P372" style:parent-style-name="臨時提案樣式1" style:family="paragraph">
      <style:paragraph-properties style:snap-to-layout-grid="false" fo:margin-left="0.434in" fo:text-indent="-0.4354in">
        <style:tab-stops/>
      </style:paragraph-properties>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P37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P382" style:parent-style-name="臨時提案樣式1" style:family="paragraph">
      <style:paragraph-properties style:snap-to-layout-grid="false" fo:margin-left="0.434in" fo:text-indent="-0.4354in">
        <style:tab-stops/>
      </style:paragraph-properties>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P39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P398" style:parent-style-name="臨時提案樣式1" style:family="paragraph">
      <style:paragraph-properties style:snap-to-layout-grid="false" fo:margin-left="0.434in" fo:text-indent="-0.4354in">
        <style:tab-stops/>
      </style:paragraph-properties>
      <style:text-properties style:use-window-font-color="true"/>
    </style:style>
    <style:style style:name="P399"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400" style:parent-style-name="臨時提案樣式1" style:family="paragraph">
      <style:paragraph-properties style:snap-to-layout-grid="false" fo:margin-left="0.434in" fo:text-indent="-0.4354in">
        <style:tab-stops/>
      </style:paragraph-properties>
      <style:text-properties style:use-window-font-color="true"/>
    </style:style>
    <style:style style:name="P40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P406" style:parent-style-name="臨時提案樣式1" style:family="paragraph">
      <style:paragraph-properties style:snap-to-layout-grid="false" fo:margin-left="0.434in" fo:text-indent="-0.4354in">
        <style:tab-stops/>
      </style:paragraph-properties>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P41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P419" style:parent-style-name="臨時提案樣式1" style:family="paragraph">
      <style:paragraph-properties style:snap-to-layout-grid="false" fo:margin-left="0.434in" fo:text-indent="-0.4354in">
        <style:tab-stops/>
      </style:paragraph-properties>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P42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P431" style:parent-style-name="臨時提案樣式1" style:family="paragraph">
      <style:paragraph-properties style:snap-to-layout-grid="false" fo:margin-left="0.434in" fo:text-indent="-0.4354in">
        <style:tab-stops/>
      </style:paragraph-properties>
      <style:text-properties style:use-window-font-color="true"/>
    </style:style>
    <style:style style:name="P43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433" style:parent-style-name="臨時提案樣式1" style:family="paragraph">
      <style:paragraph-properties style:snap-to-layout-grid="false" fo:margin-left="0.434in" fo:text-indent="-0.4354in">
        <style:tab-stops/>
      </style:paragraph-properties>
      <style:text-properties style:use-window-font-color="true"/>
    </style:style>
    <style:style style:name="P43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435" style:parent-style-name="臨時提案樣式1" style:family="paragraph">
      <style:paragraph-properties style:snap-to-layout-grid="false" fo:margin-left="0.434in" fo:text-indent="-0.4354in">
        <style:tab-stops/>
      </style:paragraph-properties>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P44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P45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5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45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P457" style:parent-style-name="內文" style:family="paragraph">
      <style:paragraph-properties style:snap-to-layout-grid="false"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5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snap-to-layout-grid="false" fo:text-align="justify" fo:line-height="0.3472in" fo:margin-left="-0.0013in" fo:text-indent="0.0243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472in" fo:margin-left="0.7055in" fo:text-indent="-0.475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0.3472in" fo:margin-left="1.3972in" fo:text-indent="-0.709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472in" fo:margin-left="0.6868in" fo:text-indent="-0.4465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472in" fo:margin-left="1.3506in" fo:text-indent="-0.6625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472in" fo:margin-left="0.6868in" fo:text-indent="-0.4465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472in" fo:margin-left="1.3506in" fo:text-indent="-0.6625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472in" fo:margin-left="0.6868in" fo:text-indent="-0.4465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472in" fo:margin-left="1.3506in" fo:text-indent="-0.6625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472in" fo:margin-left="0.0368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style:snap-to-layout-grid="false" fo:text-align="justify" fo:line-height="0.3472in" fo:margin-left="0.6986in" fo:text-indent="-0.4555in">
        <style:tab-stops/>
      </style:paragraph-properties>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P478" style:parent-style-name="內文" style:family="paragraph">
      <style:paragraph-properties style:snap-to-layout-grid="false" fo:text-align="justify" fo:line-height="0.3472in" fo:margin-left="0.7173in" fo:text-indent="-0.4555in">
        <style:tab-stops/>
      </style:paragraph-properties>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P483" style:parent-style-name="內文" style:family="paragraph">
      <style:paragraph-properties style:snap-to-layout-grid="false" fo:margin-top="0.125in" fo:line-height="0.3472in" fo:margin-left="-0.0013in" fo:text-indent="0.0243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472in" fo:margin-left="0.7055in" fo:text-indent="-0.475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472in" fo:margin-left="0.7055in" fo:text-indent="-0.4756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472in" fo:margin-left="0.7055in" fo:text-indent="-0.4756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widows="2" fo:orphans="2" style:snap-to-layout-grid="false" fo:text-align="justify" fo:margin-top="0.125in" fo:line-height="0.3472in" fo:margin-left="0.7006in" fo:text-indent="-0.7006in">
        <style:tab-stops/>
      </style:paragraph-properties>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P495"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49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49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498" style:parent-style-name="提案人" style:family="paragraph">
      <style:paragraph-properties style:snap-to-layout-grid="false" fo:margin-left="0.4555in" fo:text-indent="-0.4375in">
        <style:tab-stops>
          <style:tab-stop style:type="left" style:position="-0.4166in"/>
          <style:tab-stop style:type="left" style:position="0.0111in"/>
          <style:tab-stop style:type="left" style:position="0.1694in"/>
          <style:tab-stop style:type="left" style:position="0.6694in"/>
          <style:tab-stop style:type="left" style:position="7.4194in"/>
        </style:tab-stops>
      </style:paragraph-properties>
    </style:style>
    <style:style style:name="P499"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0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0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0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0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04" style:parent-style-name="預設段落字型" style:family="text">
      <style:text-properties style:letter-kerning="false"/>
    </style:style>
    <style:style style:name="P50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0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letter-kerning="false"/>
    </style:style>
    <style:style style:name="T510" style:parent-style-name="預設段落字型" style:family="text">
      <style:text-properties style:letter-kerning="false"/>
    </style:style>
    <style:style style:name="P51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1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13" style:parent-style-name="預設段落字型" style:family="text">
      <style:text-properties style:letter-kerning="false"/>
    </style:style>
    <style:style style:name="P51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15"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16" style:parent-style-name="一" style:family="paragraph">
      <style:paragraph-properties style:snap-to-layout-grid="tru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17" style:parent-style-name="提案人" style:family="paragraph">
      <style:paragraph-properties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18"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19"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20" style:parent-style-name="內文" style:family="paragraph">
      <style:paragraph-properties style:snap-to-layout-grid="false" fo:text-align="justify"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22" style:parent-style-name="內文" style:family="paragraph">
      <style:paragraph-properties style:snap-to-layout-grid="false" fo:text-align="justify" fo:line-height="0.3472in" fo:margin-left="0.0368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56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widows="2" fo:orphans="2" style:snap-to-layout-grid="false" fo:text-align="justify" fo:margin-top="0.125in" fo:line-height="0.3472in"/>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P57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7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73" style:parent-style-name="提案人" style:family="paragraph">
      <style:paragraph-properties style:snap-to-layout-grid="false" fo:margin-left="0.4555in" fo:text-indent="-0.4375in">
        <style:tab-stops>
          <style:tab-stop style:type="left" style:position="-0.4166in"/>
          <style:tab-stop style:type="left" style:position="0.0111in"/>
          <style:tab-stop style:type="left" style:position="0.1694in"/>
          <style:tab-stop style:type="left" style:position="0.6694in"/>
          <style:tab-stop style:type="left" style:position="7.4194in"/>
        </style:tab-stops>
      </style:paragraph-properties>
    </style:style>
    <style:style style:name="P57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7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7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7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7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7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8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81" style:parent-style-name="一" style:family="paragraph">
      <style:paragraph-properties fo:line-height="0.3472in" fo:margin-left="0.4847in" fo:text-indent="-0.4645in">
        <style:tab-stops>
          <style:tab-stop style:type="left" style:position="2.5152in"/>
          <style:tab-stop style:type="left" style:position="2.6402in"/>
          <style:tab-stop style:type="left" style:position="2.7652in"/>
        </style:tab-stops>
      </style:paragraph-properties>
    </style:style>
    <style:style style:name="P58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8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8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T587" style:parent-style-name="預設段落字型" style:family="text">
      <style:text-properties style:letter-kerning="false"/>
    </style:style>
    <style:style style:name="T588" style:parent-style-name="預設段落字型" style:family="text">
      <style:text-properties style:letter-kerning="false"/>
    </style:style>
    <style:style style:name="T589" style:parent-style-name="預設段落字型" style:family="text">
      <style:text-properties style:letter-kerning="false"/>
    </style:style>
    <style:style style:name="T590" style:parent-style-name="預設段落字型" style:family="text">
      <style:text-properties style:letter-kerning="false"/>
    </style:style>
    <style:style style:name="P591" style:parent-style-name="內文" style:family="paragraph">
      <style:paragraph-properties style:snap-to-layout-grid="false" fo:margin-top="0.125in" fo:line-height="0.3472in"/>
    </style:style>
    <style:style style:name="T59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2</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3</text:span><text:span text:style-name="T18">月</text:span><text:span text:style-name="T19">9</text:span><text:span text:style-name="T20">日（星期</text:span><text:span text:style-name="T21">一</text:span><text:span text:style-name="T22">）</text:span><text:span text:style-name="T23">上午</text:span><text:span text:style-name="T24">9</text:span><text:span text:style-name="T25">時至</text:span><text:span text:style-name="T26">下午4時8分</text:span><text:span text:style-name="T27"><text:s/></text:span></text:p>
      <text:p text:style-name="P28"><text:span text:style-name="T29">中華民國10</text:span><text:span text:style-name="T30">4</text:span><text:span text:style-name="T31">年</text:span><text:span text:style-name="T32">3</text:span><text:span text:style-name="T33">月</text:span><text:span text:style-name="T34">11</text:span><text:span text:style-name="T35">日（星期三）</text:span><text:span text:style-name="T36">上午9時</text:span><text:span text:style-name="T37">至</text:span><text:span text:style-name="T38">1</text:span><text:span text:style-name="T39">2</text:span><text:span text:style-name="T40">時</text:span><text:span text:style-name="T41">4</text:span><text:span text:style-name="T42">分</text:span></text:p>
      <text:p text:style-name="P43"><text:span text:style-name="T44">中華民國10</text:span><text:span text:style-name="T45">4</text:span><text:span text:style-name="T46">年</text:span><text:span text:style-name="T47">3</text:span><text:span text:style-name="T48">月</text:span><text:span text:style-name="T49">12</text:span><text:span text:style-name="T50">日（星期四）</text:span><text:span text:style-name="T51">上午9時至</text:span><text:span text:style-name="T52">12時</text:span><text:span text:style-name="T53">12</text:span><text:span text:style-name="T54">分</text:span></text:p>
      <text:p text:style-name="P55"><text:span text:style-name="T56">地點</text:span><text:span text:style-name="T57">：本院紅樓201會議室</text:span></text:p>
      <text:p text:style-name="P58"><text:span text:style-name="T59">出席委</text:span><text:span text:style-name="T60">員：</text:span><text:span text:style-name="T61">陳根德</text:span><text:span text:style-name="T62"><text:s text:c="2"/></text:span><text:span text:style-name="T63">李昆澤</text:span><text:span text:style-name="T64"><text:s text:c="2"/></text:span><text:span text:style-name="T65">管碧玲 <text:s/></text:span><text:span text:style-name="T66">羅淑蕾 <text:s/></text:span><text:span text:style-name="T67">陳歐珀</text:span><text:span text:style-name="T68"><text:s text:c="2"/></text:span><text:span text:style-name="T69">楊麗環</text:span></text:p>
      <text:p text:style-name="P70">葉宜津<text:s text:c="2"/>簡東明<text:s text:c="2"/>陳素月<text:s text:c="2"/>林國正<text:s text:c="2"/>王進士<text:s text:c="2"/>李鴻鈞</text:p>
      <text:p text:style-name="P71">陳雪生<text:s text:c="2"/>劉櫂豪<text:s text:c="2"/>許淑華</text:p>
      <text:p text:style-name="P72"><text:span text:style-name="T73">委員出席</text:span><text:span text:style-name="T74">1</text:span><text:span text:style-name="T75">5</text:span><text:span text:style-name="T76">人</text:span></text:p>
      <text:p text:style-name="P77"><text:span text:style-name="T78">列席委員：</text:span><text:span text:style-name="T79">陳亭妃 <text:s/></text:span><text:span text:style-name="T80">段宜康</text:span><text:span text:style-name="T81"><text:s text:c="2"/></text:span><text:span text:style-name="T82">廖正井 <text:s/>林滄敏 <text:s/>江啟臣 <text:s/></text:span><text:span text:style-name="T83">鄭天財</text:span></text:p>
      <text:p text:style-name="P84">陳明文<text:s text:c="2"/>蕭美琴<text:s text:c="2"/>黃偉哲 <text:s/>李桐豪 <text:s/>孔文吉<text:s text:c="2"/>周倪安</text:p>
      <text:p text:style-name="P85">盧嘉辰 <text:s/>賴士葆 <text:s/>林德福 <text:s/>許添財 <text:s/>吳育仁<text:s text:c="2"/>馬文君</text:p>
      <text:p text:style-name="P86">賴振昌<text:s text:c="2"/>呂學樟<text:s text:c="2"/>江惠貞 <text:s/>蔣乃辛 <text:s/>邱文彥<text:s text:c="2"/>陳碧涵</text:p>
      <text:p text:style-name="P87">張慶忠 <text:s/>邱志偉 <text:s/>潘維剛 <text:s/>蘇清泉 <text:s/>黃昭順<text:s text:c="2"/>葉津鈴</text:p>
      <text:p text:style-name="P88">薛 <text:s/>凌<text:s text:c="2"/>何欣純<text:s text:c="2"/>陳淑慧 <text:s/>呂玉玲 <text:s/>鄭汝芬<text:s text:c="2"/>羅明才</text:p>
      <text:p text:style-name="P89"><text:span text:style-name="T90">吳育昇 <text:s/>徐欣瑩</text:span><text:span text:style-name="T91"><text:s text:c="2"/></text:span><text:span text:style-name="T92">高金素梅</text:span><text:span text:style-name="T93"><text:s text:c="7"/></text:span><text:span text:style-name="T94"><text:s text:c="4"/></text:span><text:span text:style-name="T95">陳怡潔</text:span><text:span text:style-name="T96"><text:s/></text:span><text:span text:style-name="T97"><text:s/></text:span><text:span text:style-name="T98">王惠美</text:span><text:span text:style-name="T99"><text:s text:c="2"/></text:span><text:span text:style-name="T100">李貴敏</text:span></text:p>
      <text:p text:style-name="P101"><text:span text:style-name="T102">莊瑞雄</text:span><text:span text:style-name="T103"><text:s text:c="2"/></text:span><text:span text:style-name="T104">徐志榮 <text:s/></text:span><text:span text:style-name="T105">蔡煌瑯</text:span><text:span text:style-name="T106"><text:s text:c="2"/>楊應雄 <text:s/>盧秀燕</text:span><text:span text:style-name="T107"><text:s text:c="2"/></text:span><text:span text:style-name="T108">蔡錦隆</text:span></text:p>
      <text:p text:style-name="P109">蔡其昌<text:s text:c="2"/>顏寬恒 <text:s/>林鴻池 <text:s/>楊瓊瓔 <text:s/>孫大千<text:s text:c="2"/>黃國書</text:p>
      <text:p text:style-name="P110">委員列席54人</text:p>
      <text:p text:style-name="P111"><text:span text:style-name="T112">列席官員：</text:span><text:span text:style-name="T113">3</text:span><text:span text:style-name="T114">月</text:span><text:span text:style-name="T115">9</text:span><text:span text:style-name="T116">日</text:span><text:span text:style-name="T117">（星期一）</text:span></text:p>
      <text:p text:style-name="P118">交通部<text:s text:c="21"/>部 <text:s text:c="3"/>長<text:s text:c="2"/>陳建宇</text:p>
      <text:p text:style-name="P119">主任秘書<text:s text:c="2"/>林國顯</text:p>
      <text:p text:style-name="P120">路政司<text:s text:c="19"/>司 <text:s text:c="3"/>長<text:s text:c="2"/>林繼國</text:p>
      <text:p text:style-name="P121">郵電司<text:s text:c="19"/>司 <text:s text:c="3"/>長<text:s text:c="2"/>王廷俊</text:p>
      <text:p text:style-name="P122">航政司<text:s text:c="19"/>司 <text:s text:c="3"/>長<text:s text:c="2"/>陳進生</text:p>
      <text:p text:style-name="P123">總務司<text:s text:c="19"/>司 <text:s text:c="3"/>長<text:s text:c="2"/>吳慧玲</text:p>
      <text:p text:style-name="P124">會計處<text:s text:c="19"/>處 <text:s text:c="3"/>長<text:s text:c="2"/>洪玉芬</text:p>
      <text:p text:style-name="P125">人事處<text:s text:c="19"/>處 <text:s text:c="3"/>長<text:s text:c="2"/>林能進</text:p>
      <text:soft-page-break/>
      <text:p text:style-name="P126">政風處<text:s text:c="19"/>處 <text:s text:c="3"/>長<text:s text:c="2"/>陳東榮</text:p>
      <text:p text:style-name="P127">統計處<text:s text:c="19"/>處 <text:s text:c="3"/>長<text:s text:c="2"/>辜炳珍</text:p>
      <text:p text:style-name="P128">管理資訊中心<text:s text:c="13"/>主 <text:s text:c="3"/>任<text:s text:c="2"/>施仁忠</text:p>
      <text:p text:style-name="P129">科技顧問室<text:s text:c="15"/>主 <text:s text:c="3"/>任<text:s text:c="2"/>施仁忠(兼代)</text:p>
      <text:p text:style-name="P130">大陸事務處理小組<text:s text:c="9"/>執行秘書<text:s text:c="2"/>陳天賜</text:p>
      <text:p text:style-name="P131">道路交通安全督導委員會<text:s text:c="3"/>執行秘書<text:s text:c="2"/>謝界田</text:p>
      <text:p text:style-name="P132">交通事業管理小組<text:s text:c="9"/>執行秘書<text:s text:c="2"/>林木順</text:p>
      <text:p text:style-name="P133">法規委員會<text:s text:c="15"/>執行秘書<text:s text:c="2"/>李明慧</text:p>
      <text:p text:style-name="P134">公路總局<text:s text:c="17"/>局 <text:s text:c="3"/>長<text:s text:c="2"/>趙興華</text:p>
      <text:p text:style-name="P135">民用航空局<text:s text:c="15"/>局 <text:s text:c="3"/>長<text:s text:c="2"/>林志明</text:p>
      <text:p text:style-name="P136">組 <text:s text:c="3"/>長 <text:s/>林俊良</text:p>
      <text:p text:style-name="P137">桃園國際機場股份有限公司<text:s/>董 事 長<text:s text:c="2"/>尹承蓬</text:p>
      <text:p text:style-name="P138">中央氣象局<text:s text:c="15"/>局 <text:s text:c="3"/>長<text:s text:c="2"/>辛在勤</text:p>
      <text:p text:style-name="P139">觀光局<text:s text:c="19"/>局 <text:s text:c="3"/>長<text:s text:c="2"/>謝謂君</text:p>
      <text:p text:style-name="P140">運輸研究所<text:s text:c="15"/>所 <text:s text:c="3"/>長<text:s text:c="2"/>林信得</text:p>
      <text:p text:style-name="P141"><text:span text:style-name="T142">國道高速公路局</text:span><text:span text:style-name="T143"><text:s text:c="11"/></text:span><text:span text:style-name="T144">局 <text:s text:c="3"/>長</text:span><text:span text:style-name="T145"><text:s text:c="2"/></text:span><text:span text:style-name="T146">陳彥伯</text:span><text:span text:style-name="T147">(</text:span><text:span text:style-name="T148">兼代</text:span><text:span text:style-name="T149">)</text:span></text:p>
      <text:p text:style-name="P150">國道新建工程局<text:s text:c="5"/><text:s text:c="5"/><text:s/>局 <text:s text:c="3"/>長<text:s text:c="2"/>陳彥伯</text:p>
      <text:p text:style-name="P151">高速鐵路工程局<text:s text:c="11"/>局 <text:s text:c="3"/>長<text:s text:c="2"/>胡湘麟</text:p>
      <text:p text:style-name="P152">鐵路改建工程局<text:s text:c="11"/>局 <text:s text:c="3"/>長<text:s text:c="2"/>胡湘麟(兼代)</text:p>
      <text:p text:style-name="P153">臺灣鐵路管理局<text:s text:c="11"/>局 <text:s text:c="3"/>長<text:s text:c="2"/>周永暉</text:p>
      <text:p text:style-name="P154">航港局<text:s text:c="19"/>局 <text:s text:c="3"/>長<text:s text:c="2"/>祁文中</text:p>
      <text:p text:style-name="P155">臺灣港務股份有限公司<text:s text:c="5"/>董 事 長<text:s text:c="2"/>張志清</text:p>
      <text:p text:style-name="P156">中華郵政股份有限公司<text:s text:c="5"/>董 事 長<text:s text:c="2"/>翁文祺(上午)</text:p>
      <text:p text:style-name="P157">總 經 理<text:s text:c="2"/>王 <text:s/>昌(下午)</text:p>
      <text:p text:style-name="P158">台灣高速鐵路股份有限公司 <text:s text:c="2"/>董 事 長 <text:s/>劉維琪</text:p>
      <text:p text:style-name="P159">中華電信股份有限公司<text:s text:c="7"/>董 事 長<text:s text:c="2"/>蔡力行</text:p>
      <text:p text:style-name="P160">陽明海運股份有限公司<text:s text:c="7"/>董<text:s/>事<text:s/>長<text:s text:c="2"/>盧峯海</text:p>
      <text:p text:style-name="P161">內政部警政署航空警察局<text:s text:c="5"/>局 <text:s text:c="3"/>長<text:s text:c="2"/>黃宗仁</text:p>
      <text:soft-page-break/>
      <text:p text:style-name="P162">臺北市政府交通局<text:s text:c="11"/>專門委員<text:s text:c="2"/>常華珍</text:p>
      <text:p text:style-name="P163">臺北市政府捷運工程局<text:s text:c="7"/>副 局 長<text:s text:c="2"/>傅式治</text:p>
      <text:p text:style-name="P164">臺北大眾捷運股份有限公司<text:s text:c="3"/>處 <text:s text:c="3"/>長<text:s/><text:s/>詹仕聰</text:p>
      <text:p text:style-name="P165">新北市政府交通局<text:s text:c="11"/>簡任技正<text:s text:c="2"/>葉任偉</text:p>
      <text:p text:style-name="P166">臺中市政府交通局<text:s text:c="11"/>專門委員<text:s text:c="2"/>林育鴻</text:p>
      <text:p text:style-name="P167">臺南市政府交通局<text:s text:c="11"/>副 局 長<text:s text:c="2"/>林炎成</text:p>
      <text:p text:style-name="P168">高雄市政府交通局<text:s text:c="11"/>副 局 長<text:s text:c="2"/>張淑娟</text:p>
      <text:p text:style-name="P169">高雄市政府捷運工程局<text:s text:c="7"/>副 局 長<text:s text:c="2"/>周德利</text:p>
      <text:p text:style-name="P170">3月11日（星期三）</text:p>
      <text:p text:style-name="P171">交通部<text:s text:c="21"/>政務次長<text:s text:c="2"/>曾大仁</text:p>
      <text:p text:style-name="P172">路政司<text:s text:c="19"/>司 <text:s text:c="3"/>長<text:s text:c="2"/>林繼國</text:p>
      <text:p text:style-name="P173">道路交通安全督導委員會<text:s text:c="3"/>執行秘書<text:s text:c="2"/>謝界田</text:p>
      <text:p text:style-name="P174">法規委員會<text:s text:c="15"/>執行秘書<text:s text:c="2"/>李明慧</text:p>
      <text:p text:style-name="P175">公路總局<text:s text:c="17"/>局 <text:s text:c="3"/>長<text:s text:c="2"/>趙興華</text:p>
      <text:p text:style-name="P176">臺灣鐵路管理局<text:s text:c="11"/>副 局 長<text:s text:c="2"/>鹿潔身</text:p>
      <text:p text:style-name="P177">高速鐵路工程局<text:s text:c="11"/>組 <text:s text:c="3"/>長<text:s text:c="2"/>楊正君</text:p>
      <text:p text:style-name="P178">法務部<text:s text:c="21"/>檢 察 官<text:s text:c="2"/>周文祥</text:p>
      <text:p text:style-name="P179">內政部警政署<text:s text:c="15"/>組 <text:s text:c="3"/>長<text:s text:c="2"/>方仰寧</text:p>
      <text:p text:style-name="P180">科 <text:s text:c="3"/>長<text:s text:c="2"/>劉振安</text:p>
      <text:p text:style-name="P181">衛生福利部醫事司<text:s text:c="11"/>簡任技正<text:s text:c="2"/>劉明勳</text:p>
      <text:p text:style-name="P182">臺北市政府交通局<text:s text:c="11"/>股 <text:s text:c="3"/>長<text:s text:c="2"/>許明杰</text:p>
      <text:p text:style-name="P183">新北市政府交通局<text:s text:c="11"/>專 <text:s text:c="3"/>員<text:s text:c="2"/>邱瑞朝</text:p>
      <text:p text:style-name="P184">台中市政府交通局 <text:s text:c="10"/>專 <text:s text:c="3"/>員 <text:s/>陳建仁</text:p>
      <text:p text:style-name="P185">高雄市政府交通局<text:s text:c="11"/>股 <text:s text:c="3"/>長 <text:s/>劉力銘</text:p>
      <text:p text:style-name="P186">科 <text:s text:c="3"/>員<text:s/><text:s/>楊倉銀</text:p>
      <text:p text:style-name="P187">3月12日（星期四）</text:p>
      <text:p text:style-name="P188">交通部<text:s text:c="21"/>部 <text:s text:c="3"/>長<text:s text:c="2"/>陳建宇</text:p>
      <text:p text:style-name="P189">航政司<text:s text:c="19"/>司 <text:s text:c="3"/>長<text:s text:c="2"/>陳進生</text:p>
      <text:p text:style-name="P190">民用航空局<text:s text:c="15"/>局 <text:s text:c="3"/>長<text:s text:c="2"/>林志明</text:p>
      <text:p text:style-name="P191">飛航安全調查委員會<text:s text:c="9"/>主任委員<text:s text:c="2"/>張有恆</text:p>
      <text:p text:style-name="P192"><text:span text:style-name="T193">資深飛安調查官</text:span><text:span text:style-name="T194"><text:s/></text:span><text:span text:style-name="T195"><text:s/></text:span><text:span text:style-name="T196">王興中</text:span></text:p>
      <text:p text:style-name="P197"><text:span text:style-name="T198">飛航安全組</text:span><text:span text:style-name="T199"><text:s text:c="9"/></text:span><text:span text:style-name="T200"><text:s/></text:span><text:span text:style-name="T201"><text:s/></text:span><text:span text:style-name="T202">副資深飛安調查官</text:span><text:span text:style-name="T203"><text:s/></text:span><text:span text:style-name="T204"><text:s/></text:span><text:span text:style-name="T205">任靜怡</text:span></text:p>
      <text:p text:style-name="P206"><text:span text:style-name="T207">秘書室</text:span><text:span text:style-name="T208"><text:s text:c="19"/></text:span><text:span text:style-name="T209">副工程師</text:span><text:span text:style-name="T210"><text:s/></text:span><text:span text:style-name="T211"><text:s/></text:span><text:span text:style-name="T212">韓若明</text:span></text:p>
      <text:p text:style-name="P213">國防部作戰及計畫參謀次長室<text:s/>次 <text:s text:c="3"/>長<text:s text:c="2"/>周皓瑜</text:p>
      <text:p text:style-name="P214"><text:span text:style-name="T215">行政院大陸委員會</text:span><text:span text:style-name="T216"><text:s text:c="11"/></text:span><text:span text:style-name="T217">副主任委員</text:span><text:span text:style-name="T218"><text:s/></text:span><text:span text:style-name="T219"><text:s/></text:span><text:span text:style-name="T220">林祖嘉</text:span></text:p>
      <text:p text:style-name="P221">經濟處<text:s text:c="19"/>處 <text:s text:c="3"/>長<text:s text:c="2"/>李麗珍</text:p>
      <text:p text:style-name="P222"><text:span text:style-name="T223">國家安全局第四處</text:span><text:span text:style-name="T224"><text:s text:c="11"/></text:span><text:span text:style-name="T225">副 處 長</text:span><text:span text:style-name="T226"><text:s text:c="2"/></text:span><text:span text:style-name="T227">劉正軍</text:span></text:p>
      <text:p text:style-name="P228">主 <text:s text:c="3"/>席：楊召集委員麗環</text:p>
      <text:p text:style-name="P229">專門委員：黃輝嘉</text:p>
      <text:p text:style-name="P230">主任秘書：金允成</text:p>
      <text:p text:style-name="P231">紀 <text:s text:c="3"/>錄：簡任秘書<text:s/>李美珠<text:s/>研<text:s/>究<text:s/>員<text:s/>游亦安<text:s/>簡任編審<text:s/>陳淑玫</text:p>
      <text:p text:style-name="P232">科 <text:s text:c="3"/>長 黃彩鳳<text:s/>專 <text:s text:c="3"/>員<text:s/>鄧可容<text:s/>薦任科員 黃姵瑜</text:p>
      <text:p text:style-name="P233">薦任科員 郭佳勳</text:p>
      <text:p text:style-name="P234"><text:span text:style-name="T235">3</text:span><text:span text:style-name="T236">月</text:span><text:span text:style-name="T237">9</text:span><text:span text:style-name="T238">日</text:span><text:span text:style-name="T239">（星期一）</text:span></text:p>
      <text:p text:style-name="P240">報告事項</text:p>
      <text:p text:style-name="P241">宣讀上次會議議事錄。</text:p>
      <text:p text:style-name="P242">決定：議事錄確定。</text:p>
      <text:p text:style-name="P243">邀請交通部部長陳建宇列席報告業務概況，並備質詢。</text:p>
      <text:p text:style-name="P244"><text:span text:style-name="T245">（</text:span><text:span text:style-name="T246">本日會議</text:span><text:span text:style-name="T247">由</text:span><text:span text:style-name="T248">交通部部長陳建宇報告後</text:span><text:span text:style-name="T249">，計有委員</text:span><text:span text:style-name="T250">陳根德</text:span><text:span text:style-name="T251">、</text:span><text:span text:style-name="T252">李昆澤、</text:span><text:span text:style-name="T253">羅淑蕾、</text:span><text:span text:style-name="T254">管碧玲、</text:span><text:span text:style-name="T255">陳歐珀、</text:span><text:span text:style-name="T256">楊麗環</text:span><text:span text:style-name="T257">、</text:span><text:span text:style-name="T258">葉宜津、</text:span><text:span text:style-name="T259">簡東明、</text:span><text:span text:style-name="T260">劉櫂豪、</text:span><text:span text:style-name="T261">林國正、</text:span><text:span text:style-name="T262">王進士、</text:span><text:span text:style-name="T263">段宜康、</text:span><text:span text:style-name="T264">孔文吉、</text:span><text:span text:style-name="T265">邱志偉</text:span><text:span text:style-name="T266">、</text:span><text:span text:style-name="T267">蕭美琴</text:span><text:span text:style-name="T268">、</text:span><text:span text:style-name="T269">黃偉哲</text:span><text:span text:style-name="T270">及</text:span><text:span text:style-name="T271">周倪安</text:span><text:span text:style-name="T272">等1</text:span><text:span text:style-name="T273">7</text:span><text:span text:style-name="T274">人提出質詢，均經</text:span><text:span text:style-name="T275">交通部部長陳建宇</text:span><text:span text:style-name="T276">及相關人員分別予以答復；委員潘維剛、</text:span><text:span text:style-name="T277">鄭汝芬、陳素月、林滄敏、江啟臣、李鴻鈞</text:span><text:span text:style-name="T278">及</text:span><text:span text:style-name="T279">黃昭順</text:span><text:span text:style-name="T280">所提書面質詢，列入紀錄並刊登公報。</text:span><text:span text:style-name="T281">）</text:span></text:p>
      <text:p text:style-name="P282">決定：</text:p>
      <text:p text:style-name="P283">一、報告及詢答完畢。</text:p>
      <text:p text:style-name="P284"><text:span text:style-name="T285">二、委員於質詢中要求提供相關書面資料或未及答復部分，請</text:span><text:span text:style-name="T286">交通部</text:span><text:span text:style-name="T287">及相關</text:span><text:span text:style-name="T288">單位</text:span><text:span text:style-name="T289">儘速以書面答復。</text:span></text:p>
      <text:p text:style-name="P290"><text:span text:style-name="T291">通過臨時提案</text:span><text:span text:style-name="T292">2</text:span><text:span text:style-name="T293">4</text:span><text:span text:style-name="T294">項：</text:span></text:p>
      <text:p text:style-name="P295">一、台灣燈會今年邁入第26年，是台灣重要的國際級觀光活動，也是美國Discovery頻道推薦為全球最佳節慶之一，每年都吸引大批國際旅客來台。每年台灣燈會除帶來觀光商機亦帶動主辦縣市經濟效益。桃園市為國門之都，但觀光客多過門不入，且從未主辦過台灣燈會，交通部應考量為提升桃園市觀光產業，將105年台灣燈會主辦權交由桃園市主辦。</text:p>
      <text:p text:style-name="P296">提案人：楊麗環<text:s/>林國正<text:s/>羅淑蕾<text:s/>陳根德葉宜津<text:s/>簡東明 陳學聖<text:s/>廖正井呂玉玲<text:s/>孫大千</text:p>
      <text:p text:style-name="P297">二、依監察院調查報告，國道客運之前因公路法及汽車運輸業管理規則規範不足、不合時宜，衍生諸多管理問題，更導致業者互相惡性檢舉亂象。然經一年試辦國道客運路線部分班次上下中途交流道、短端售票及縮駛，更於今年2月修改汽車運輸業管理規則將其正式法制化。試辦之前被認定違規之行為業已合法化，但因各區監理站之處理態度不一，致有結案及尚未結案之案件，為公平起見及法令從新從輕原則，於試辦之前原被認定屬違規之行為，建請研議適用從新從輕規定之可行性。</text:p>
      <text:p text:style-name="P298">提案人：葉宜津 劉櫂豪<text:s/>林國正<text:s/>陳素月李昆澤<text:s/>陳歐珀<text:s/>楊麗環<text:s/>王進士簡東明</text:p>
      <text:p text:style-name="P299">三、鑒於彰化縣境內除了一般道路（台1線、台17線）外，在西濱快速道路（台61線）尚未全線通車的情況下，現僅一條國道中山高速公路縱貫南北向交通，因此每逢過年期間，甚至於上下班時段，國道一號王田至埔鹽系統路段常有塞車之現象。倘能將台74線甲線自花壇向南延伸至彰雲大橋銜接國道三號，增設一條快速道路，運用部份田中高鐵站聯絡道路線安排，北至花壇連結台74線，南至二水連接濁水溪快速道路，除提供高鐵聯絡道之機能，也將能順利解決長久以來彰化縣境內東南邊交通落後之困境，亦能順利連結花壇、大村、員林、社頭、田中、二水至國道3號。爰建請交通部責成公路總局針對台74線甲線自花壇向南延伸至彰雲大橋銜接國道三號，研議增設一條快速道路，並辦理可行性評估，於三個月內送交本委員會。</text:p>
      <text:p text:style-name="P300">提案人：陳素月 葉宜津 李昆澤<text:s/>林國正陳歐珀<text:s/>管碧玲<text:s/>劉櫂豪 王進士簡東明</text:p>
      <text:p text:style-name="P301">四、鑒於目前興建中之高鐵田中站與台鐵田中站接駁困難，若能以輕軌捷運相互接駁，勢必能提升服務效能，也能減輕周邊道路的車流量，並爭取規劃高鐵站周邊道路銜接各鄉鎮，讓高鐵田中站成為南彰化出入的門戶，帶動南彰化的發展。爰建請交通部針對高鐵田中站與台鐵田中站間之軌道接駁辦理可行性評估，俾讓高鐵田中站得以發揮其運輸效能。</text:p>
      <text:p text:style-name="P302">提案人：陳素月 葉宜津 李昆澤<text:s/>林國正陳歐珀<text:s/>管碧玲<text:s/>王進士 簡東明劉櫂豪</text:p>
      <text:p text:style-name="P303">五、目前國內各機場的國際線航班一年約有27萬架次，其中桃園機場就佔了77%。今年過年期間桃園機場創下當日旅運量12.3萬人次的新高紀錄，不但出入境大廳「塞爆」，也導致「空中塞機」。加上北跑道自春節結束後開始整修，僅剩下單一跑道運作，先前南跑道施工期間，就讓航機平均得在空中盤旋30到40分鐘。反觀南部唯一的國際機場小港機場，國際線航班僅佔全台的11%，跑道時間帶仍有一半的空間可使用。現在正值桃園機場跑道進行整修，進入「黑暗期」，交通部應透過政策工具（例如航權分配、各機場規費採取差別費率），引導國內航空公司，如去年甫成立之威航、虎航，將未來於桃園機場增加的航班移往高雄機場，一方面減輕桃園機場的負荷量，另一方面促進高雄機場的利用率，帶動地方發展。</text:p>
      <text:p text:style-name="P304">提案人：李昆澤 葉宜津 陳歐珀<text:s/>林國正陳素月<text:s/>管碧玲 楊麗環<text:s/>王進士簡東明 劉櫂豪</text:p>
      <text:p text:style-name="P305">六、國際機場作為帶動區域經濟發展的重要媒介，位於北部的桃園國際機場，為北部帶來龐大人潮與商機，對於北台灣的經濟發展有很大的貢獻。基於南北均衡的發展、南北雙核心的發展模式，及現有南部機場有其難以改善的侷限性，中短期而言，政府應透過政策工具提高高雄機場的旅運量，長期而言，機場作為帶動國家經濟發展的重要門戶，則應推動設置新南部國際機場的計畫，爰此，交通部應進行新南部國際機場設置之可行性研究報告。</text:p>
      <text:p text:style-name="P306">提案人：李昆澤 葉宜津 陳歐珀<text:s/>林國正陳素月<text:s/>管碧玲<text:s/>劉櫂豪</text:p>
      <text:p text:style-name="P307">七、交通部今（2015）年2月17日公告修正《臺灣地區與大陸地區海運直航許可管理辦法》，為該辦法自2008年12月12日制訂發佈後之第三次修正。</text:p>
      <text:p text:style-name="P308">查本次該辦法修正第6、8、10、13條條文，其中第10條新增交通部得會同有關機關劃設航經我國限制或禁止水域航道；第6條新增船舶運送業得申請航行第10條之航道。此為該管理辦法制訂施行以來之重大改變。</text:p>
      <text:p text:style-name="P309">按該直航管理辦法乃依兩岸人民關係條例授權制訂，即直航許可管理辦法之法源（條例第29條）明載「非經主管機關許可，不得進入臺灣地區限制或禁止水域、臺北飛航情報區限制區域」、「許可辦法，由交通部會同有關機關擬訂，報請行政院核定之」。其立法乃基於國家安全保護，對於我國限制、禁止水域與空域，乃以「原則禁止、例外許可」之精神甚為明確。</text:p>
      <text:p text:style-name="P310">基於母法授權，本次修正前之直航管理辦法第10條已得劃設出入兩岸直航港口之航路航道，現行各直航航道本已穿越限制或禁止水域始得進入我各港口，再特就「限制或禁止水域」劃設航道顯有違反「直航」之目的。</text:p>
      <text:p text:style-name="P311">又修正後管理辦法第6條對於船舶運送業航行我國限制禁止水域航道，不僅許可期間長達半年、僅需於屆期前七日重新申請，許可管制亦較非固定航線業務申請採「逐船逐航次」更為寬鬆，無異使我國之限制、禁止水域供中國直航船舶航行，立即轉為「原則許可、例外禁止」之形勢，對我國內水海防、水文資訊、國家安全均衝擊甚劇。</text:p>
      <text:p text:style-name="P312">基於修正後之直航許可管理辦法已違反母法授權之精神，爰要求交通部應重新擬訂更周延之管理辦法。</text:p>
      <text:p text:style-name="P313">提案人：管碧玲 葉宜津<text:s/>劉櫂豪<text:s/>陳歐珀陳素月</text:p>
      <text:p text:style-name="P314">八、交通部今（2015）年2月17日公告修正《臺灣地區與大陸地區海運直航許可管理辦法》，為該辦法自2008年12月12日制訂發佈後最重大之改變，將使我國之限制、禁止水域供中國直航船舶航行，由母法「原則禁止、例外許可」轉為「原則許可、例外禁止」，對我國之內水海防、水文保護、國家安全均衝擊甚劇。</text:p>
      <text:p text:style-name="P315">交通部如未依本委員會決議，立即撤回本次該管理辦法之修正，則行政院送立法院之《臺灣地區與大陸地區海運直航許可管理辦法》備查案應改為審查案。</text:p>
      <text:p text:style-name="P316">提案人：管碧玲 葉宜津<text:s/>劉櫂豪<text:s/>陳歐珀陳素月</text:p>
      <text:p text:style-name="P317">九、交通部補助無障礙計程車經費，但因提供無障礙者服務和一般乘客收費相同須花較多時間上下車之外，開車到行動不便者叫車地點就花費一個小時，但送達目的地不到十分鐘，導致無障礙計程車仍以服務一般乘客為主。交通部相關單位及運輸研究所應協助如何提升無障礙計程車服務，進而落實政府美意，並於一個月內向交通委員會提書面報告。</text:p>
      <text:p text:style-name="P318">提案人：楊麗環<text:s/>劉櫂豪<text:s/>陳根德<text:s/>林國正陳雪生<text:s/>葉宜津 王進士 簡東明</text:p>
      <text:p text:style-name="P319">十、政府為解決塞車興建快速道路，但常因民眾抗爭延宕工期，交通部規劃興建道路時，應評估採取單行道上下兩層方式或多層以減少土地徵收，並於二周內向交通委員會提書面報告。</text:p>
      <text:p text:style-name="P320">提案人：楊麗環 陳根德<text:s/>林國正<text:s/>陳雪生葉宜津 王進士 簡東明 劉櫂豪</text:p>
      <text:p text:style-name="P321"><text:span text:style-name="T322">十一、</text:span><text:span text:style-name="T323">國一五楊高架完工行駛至今將近二年，但長途車輛仍大多未行駛高架仍習於平面道路，導致國一中山高上下班假日尖峰時間仍時常塞車，交通部應研擬於桃園南崁附近</text:span><text:span text:style-name="T324">增</text:span><text:span text:style-name="T325">設交流道並取消高承載專用道，於二週內向交通委員會書面報告</text:span><text:span text:style-name="T326">。</text:span></text:p>
      <text:p text:style-name="P327">提案人：楊麗環 羅淑蕾<text:s/>王進士 林國正陳根德<text:s/>葉宜津 簡東明 劉櫂豪</text:p>
      <text:p text:style-name="P328"><text:span text:style-name="T329">十</text:span><text:span text:style-name="T330">二</text:span><text:span text:style-name="T331">、</text:span><text:span text:style-name="T332">鑒於春節連續假期期間著名觀光景點武陵農場爆發富野度假村隱匿諾羅病毒事件，嚴重影響旅客權益，更對台灣觀光形象造成負面觀感，身為旅館業的主管機關交通部觀光局更是責無旁貸。因此，交通部觀光局應於一個月內針對全國旅館業管理</text:span><text:span text:style-name="T333">向交通委員會</text:span><text:span text:style-name="T334">提出</text:span><text:span text:style-name="T335">書面</text:span><text:span text:style-name="T336">報告，針對業者自律或他律提出相對應的懲處配套措施。</text:span></text:p>
      <text:p text:style-name="P337">提案人：李鴻鈞 羅淑蕾 楊麗環<text:s/>林國正王進士 葉宜津 簡東明 劉櫂豪</text:p>
      <text:p text:style-name="P338"><text:span text:style-name="T339">十</text:span><text:span text:style-name="T340">三</text:span><text:span text:style-name="T341">、</text:span><text:span text:style-name="T342">鑒於每逢連續假日國道高速公路即塞車變成停車場，似乎儼然已經成為扼殺國人旅遊的惡夢。因此，主管機關高速公路局應確實針對連續假日提出有效的配套措施，例如尖離峰的差別費率、APP除顯示路段擁塞情狀外更應研擬替代道路的選項、高乘載的部分路段實施、最高速限的提高、路肩的部分開放等，並於</text:span><text:span text:style-name="T343">2</text:span><text:span text:style-name="T344">個月內提出書面報告。</text:span></text:p>
      <text:p text:style-name="P345"><text:span text:style-name="T346">提案人：李鴻鈞 羅淑蕾 楊麗環</text:span><text:span text:style-name="T347"><text:s/>林國正王進士 葉宜津 簡東明 劉櫂豪</text:span></text:p>
      <text:p text:style-name="P348"><text:span text:style-name="T349">十</text:span><text:span text:style-name="T350">四</text:span><text:span text:style-name="T351">、</text:span><text:span text:style-name="T352">鑒於國人旅遊風氣日盛，以及國外來台旅客益增，相關著名景點無不跟進推出每日限制參觀人數，以保障旅客旅遊品質。惟，該政策立意雖美，但相關景點間權責機關眾多且橫向溝通不足，常常導致旅客權益受損</text:span><text:span text:style-name="T353">（</text:span><text:span text:style-name="T354">例如封路的同時卻未顧及只是路過前往其他景點旅客權益</text:span><text:span text:style-name="T355">）</text:span><text:span text:style-name="T356">。因此，建請交通部應於兩個月內主動就其所屬風景管理區與其他景點</text:span><text:span text:style-name="T357">（</text:span><text:span text:style-name="T358">例如內政部營建署管轄之國家公園、退輔會管轄之相關農場等</text:span><text:span text:style-name="T359">）</text:span><text:span text:style-name="T360">，就連續假期實施參觀人數總額管制封路，造成旅客權益受損問題研擬統一配套措施。</text:span></text:p>
      <text:p text:style-name="P361"><text:span text:style-name="T362">提案人：李鴻鈞<text:s/></text:span><text:span text:style-name="T363">葉宜津 王進士<text:s/></text:span><text:span text:style-name="T364">羅淑蕾楊麗環</text:span><text:span text:style-name="T365"><text:s/>簡東明 林國正 劉櫂豪</text:span></text:p>
      <text:p text:style-name="P366">十五、鑒於國人旅遊風氣日盛，每逢假日出遊已成國人日常生活不可或缺的一部分。惟，相關違法民宿存在仍造成諸多消費爭議，影響旅客權益。因此，主管機關交通部觀光局應於一個月內向交通委員會提出解決配套書面報告。</text:p>
      <text:p text:style-name="P367"><text:span text:style-name="T368">提案人：李鴻鈞<text:s/></text:span><text:span text:style-name="T369">林國正<text:s/></text:span><text:span text:style-name="T370">羅淑蕾 楊麗環</text:span><text:span text:style-name="T371">葉宜津 王進士 簡東明 劉櫂豪</text:span></text:p>
      <text:p text:style-name="P372"><text:span text:style-name="T373">十</text:span><text:span text:style-name="T374">六</text:span><text:span text:style-name="T375">、</text:span><text:span text:style-name="T376">鑒於高鐵公司財務面臨立即之危機，相關特別股訴訟一、二審敗訴面臨巨額贖回壓力，雖尚未三審定讞，交通部仍應就此備妥相關因應措施，並主動與持有特別股之泛公股溝通協調，勿讓高鐵陷入破產停駛危機，嚴重影響國人行的權益。</text:span></text:p>
      <text:p text:style-name="P377"><text:span text:style-name="T378">提案人：李鴻鈞<text:s/></text:span><text:span text:style-name="T379">王進士<text:s/></text:span><text:span text:style-name="T380">羅淑蕾 楊麗環</text:span><text:span text:style-name="T381">葉宜津 簡東明 劉櫂豪</text:span></text:p>
      <text:p text:style-name="P382"><text:span text:style-name="T383">十</text:span><text:span text:style-name="T384">七</text:span><text:span text:style-name="T385">、</text:span><text:span text:style-name="T386">鑒於資產的有效活化利用，為公司營運重要事項之一，港務公司應加速其資產活化速度，且應針對港區所有之設施</text:span><text:span text:style-name="T387">（</text:span><text:span text:style-name="T388">包含港邊碼頭</text:span><text:span text:style-name="T389">）</text:span><text:span text:style-name="T390">，發展屬於其各港特色的港棧設施（尤其是基隆港部份，因台北港貨運量已超越基隆港，倘若</text:span><text:span text:style-name="T391">再</text:span><text:span text:style-name="T392">不亟尋解決方案，將面臨邊緣化的危機）。</text:span></text:p>
      <text:p text:style-name="P393"><text:span text:style-name="T394">提案人：李鴻鈞<text:s/></text:span><text:span text:style-name="T395">王進士 林國正<text:s/></text:span><text:span text:style-name="T396">羅淑蕾楊麗環</text:span><text:span text:style-name="T397"><text:s/>葉宜津 簡東明 劉櫂豪</text:span></text:p>
      <text:p text:style-name="P398">十八、鑒於交通部於103年7月召開相關運輸產業論壇，針對陸、海、空、物流四大產業進行交流，相關論壇並做成書面紀錄且於網站上公開資訊提出很多建議，惟後續執行似乎難產，例如相關產業的法令配套、產業面臨之困境、租賃業與物流業的經營困境等。因此，主管機關除應積極進行相關法令檢討外，更應於一個月內提出相關後續進度書面報告送交通委員會。</text:p>
      <text:p text:style-name="P399">提案人：李鴻鈞<text:s/>王進士 林國正<text:s/>羅淑蕾楊麗環<text:s/>葉宜津 簡東明 劉櫂豪</text:p>
      <text:p text:style-name="P400">十九、鑒於機場單一跑道無法承載機場公司一年3500萬以上的旅客人次運輸量，導致飛機常常必須於桃園機場上空盤旋等待降落，此舉除嚴重浪費旅客時間及增加航空公司成本外，更是大大提高了飛安危險。因此，機場公司除應加速北跑道的整修及第三跑道的設立外，更應於一個月內積極研議是否在連續假日暫緩北跑道的整修，同時開放兩跑道執行飛機起降任務的可行性，提出書面報告於委員會。</text:p>
      <text:p text:style-name="P401"><text:span text:style-name="T402">提案人：李鴻鈞<text:s/></text:span><text:span text:style-name="T403">林國正<text:s/></text:span><text:span text:style-name="T404">羅淑蕾 楊麗環</text:span><text:span text:style-name="T405">葉宜津 王進士 簡東明 劉櫂豪</text:span></text:p>
      <text:p text:style-name="P406"><text:span text:style-name="T407">二十</text:span><text:span text:style-name="T408">、</text:span><text:span text:style-name="T409">鑒於桃園機場公司化後營運績效有效提升，而國內其他機場卻只剩松山跟小港兩機場賺錢，其他民航局管轄之機場通通都賠錢，除導致台灣機場一國兩制外，民航局本身機場資產活化成效不彰，民航基金也因此大幅減少收入。因此，</text:span><text:span text:style-name="T410">建請</text:span><text:span text:style-name="T411">主管機關加速針對全國機場公司化進度，並於一個月內</text:span><text:span text:style-name="T412">向交通委員會</text:span><text:span text:style-name="T413">提出書面報告。</text:span></text:p>
      <text:p text:style-name="P414"><text:span text:style-name="T415">提案人：李鴻鈞<text:s/></text:span><text:span text:style-name="T416">王進士 林國正<text:s/></text:span><text:span text:style-name="T417">羅淑蕾楊麗環</text:span><text:span text:style-name="T418"><text:s/>葉宜津 簡東明 劉櫂豪</text:span></text:p>
      <text:p text:style-name="P419"><text:span text:style-name="T420">二十一、</text:span><text:span text:style-name="T421">鑒於復興航空於七個月內兩次發生重大空難事件，除突顯該航空公司在飛航安全上的不重視外，更顯示主管機關在飛航把關上的輕忽。早於102年10月28日時，本席即於交通委員會質詢時提出，復興航空多次隱匿飛機熄火即失速事件，以及空姐誤觸逃生滑梯事件，在在顯示飛航安全有重大疏漏（尤其是人員訓練不足），惟主管機關民航局卻未針對本席所提相關「國際航權分配技術面飛安考核評分表」納入機師疏失進行修正，以及對所有飛機進行總體檢，或多或少都有其行政疏失，交通部應於</text:span><text:span text:style-name="T422">2</text:span><text:span text:style-name="T423">個月內提出</text:span><text:span text:style-name="T424">書面</text:span><text:span text:style-name="T425">報告，就相關飛航安全管理進行檢討。</text:span></text:p>
      <text:p text:style-name="P426"><text:span text:style-name="T427">提案人：李鴻鈞<text:s/></text:span><text:span text:style-name="T428">王進士 林國正<text:s/></text:span><text:span text:style-name="T429">羅淑蕾楊麗環</text:span><text:span text:style-name="T430"><text:s/>葉宜津 簡東明 劉櫂豪</text:span></text:p>
      <text:p text:style-name="P431">二十二、103年7月花東鐵路電氣化通車後，火車時刻大改點，惟普悠瑪號直達車因未停靠縱谷地區等站，造成旅客不便；另台東往返池上間通勤列車，台鐵局停駛造成通勤族不便，爰此特請台灣鐵路管理局儘速研議增停縱谷地區車站及恢復通勤列車，以配合旅客需求。</text:p>
      <text:p text:style-name="P432">提案人：劉櫂豪 葉宜津 陳素月<text:s/>王進士簡東明</text:p>
      <text:p text:style-name="P433">二十三、103年7月花東鐵路電氣化通車後，火車時刻大改點，台鐵局因此取消台北往返台東間復興號優惠票價列車，造成多年慣於搭乘之旅客相當不便，許多民眾陳情應予恢復；另616、655次夜車莒光號僅週末開行，對於旅客行程安排相當不便利，爰此特請台灣鐵路管理局研議恢復上述列車班表。</text:p>
      <text:p text:style-name="P434">提案人：劉櫂豪 葉宜津 陳素月<text:s/>王進士簡東明</text:p>
      <text:p text:style-name="P435"><text:span text:style-name="T436">二十</text:span><text:span text:style-name="T437">四</text:span><text:span text:style-name="T438">、</text:span><text:span text:style-name="T439">針對台灣港務公司「特殊技術及重要管理人員甄選計畫」計畫訂定意旨「為延攬學術界、業界或公務機關優秀之現職或退休人員」，且大幅減化考試要求，僅需通過面試即可錄用，此計畫顯然是替退休官員量身打造，讓任用退休官員明文化，違背政府機關轉投資事業年輕化、專業化、國際化之目標，因此要求交通部與港務公司應將該甄選計畫剔除任用退休官員，並降低相關任用年</text:span><text:span text:style-name="T440">資</text:span><text:span text:style-name="T441">限制，並在兩</text:span><text:span text:style-name="T442">週</text:span><text:span text:style-name="T443">內將修正後的「特殊技術及重要管理人員甄選計畫」</text:span><text:span text:style-name="T444">以書面報告</text:span><text:span text:style-name="T445">送交通委員會。</text:span></text:p>
      <text:p text:style-name="P446"><text:span text:style-name="T447">提案人：</text:span><text:span text:style-name="T448">管碧玲<text:s/></text:span>劉櫂豪<text:s/><text:span text:style-name="T449">葉宜津</text:span><text:span text:style-name="T450"><text:s/>陳素月</text:span></text:p>
      <text:p text:style-name="P451">另有臨時提案1案，不予處理：</text:p>
      <text:p text:style-name="P452">一、有鑑於桃園機場已於三月七日關閉北跑道進行施工，由南跑道扛起每天五八○架次起降作業，民眾搭機恐怕難以避免遇到「空中塞機」，每架航班起降至少延遲20分鐘。因為空中塞機將增加航空公司油耗等成本，但是桃機遲遲未提出補償方案。爰此，要求桃機公司應該事先制定起降費或是機隊維修基地租金折扣作為共體時艱的「補償」。</text:p>
      <text:p text:style-name="P453"><text:span text:style-name="T454">提案人：羅淑蕾<text:s/></text:span><text:span text:style-name="T455">林國正<text:s/></text:span><text:span text:style-name="T456">陳根德 陳雪生</text:span></text:p>
      <text:p text:style-name="P457">3月11日（星期三）</text:p>
      <text:p text:style-name="P458">討論事項</text:p>
      <text:p text:style-name="P459">一、併案審查：</text:p>
      <text:p text:style-name="P460">(一)行政院函請審議「道路交通管理處罰條例部分條文修正草案」。</text:p>
      <text:p text:style-name="P461">說明：本院議事處104年3月4日函本案經提本院第8屆第7會期第1次會議報告後決定：「交交通委員會處理。」</text:p>
      <text:p text:style-name="P462">(二)委員賴士葆等21人擬具「道路交通管理處罰條例第二十一條條文修正草案」。</text:p>
      <text:p text:style-name="P463">說明：本院議事處103年11月12日函本案經提本院第8屆第6會期第8次會議報告後決定：「交交通委員會處理。」</text:p>
      <text:p text:style-name="P464">(三)委員盧秀燕等24人擬具「道路交通管理處罰條例第四十五條條文修正草案」。</text:p>
      <text:p text:style-name="P465">說明：本院議事處103年11月12日函本案經提本院第8屆第6會期第8次會議報告後決定：「交交通委員會處理。」</text:p>
      <text:p text:style-name="P466">(四)委員王進士等16人擬具「道路交通管理處罰條例第八十條條文修正草案」。</text:p>
      <text:p text:style-name="P467">說明：本院議事處104年1月14日函本案經提本院第8屆第6會期第16次會議報告後決定：「交交通委員會處理。」</text:p>
      <text:p text:style-name="P468">（本案由委員盧秀燕說明提案要旨，及交通部政務次長曾大仁、路政司司長林繼國分別說明並回應上述委員提案後，計有委員葉宜津、李昆澤、楊麗環、簡東明、羅淑蕾、管碧玲、李鴻鈞、陳素月、王進士、林國正及劉櫂豪等11人提出質詢，均經交通部政務次長曾大仁、內政部警政署組長方仰寧及相關人員分別予以答復；委員潘維剛所提書面質詢，列入紀錄並刊登公報。）</text:p>
      <text:p text:style-name="P469">決議：</text:p>
      <text:p text:style-name="P470"><text:span text:style-name="T471">一、併案</text:span><text:span text:style-name="T472">審查</text:span><text:span text:style-name="T473">行政院函請審議「道路交通管理處罰條例部分條文修正草案」等4案</text:span><text:span text:style-name="T474">，</text:span><text:span text:style-name="T475">說明及詢答完畢</text:span><text:span text:style-name="T476">，</text:span><text:span text:style-name="T477">另擇期繼續審查。</text:span></text:p>
      <text:p text:style-name="P478"><text:span text:style-name="T479">二</text:span><text:span text:style-name="T480">、委員於</text:span><text:span text:style-name="T481">質詢</text:span><text:span text:style-name="T482">中要求提供相關書面資料或未及答復部分，請交通部及相關單位儘速以書面答復。</text:span></text:p>
      <text:p text:style-name="P483">二、審查人民請願案3案。</text:p>
      <text:p text:style-name="P484">(一)潘玄喆先生為「道路交通管理處罰條例第九條之一」修正事再陳情請願案。</text:p>
      <text:p text:style-name="P485">(二)陳愷翊君為請儘速修正酒駕醉態認定標準相關條例，並就緊急救災及救護車等執勤車輛，給予絕對優先道路通行權請願案。</text:p>
      <text:p text:style-name="P486">(三)陳麒安君為修正「道路交通管理處罰條例」第31條之1「汽機車駕駛人行駛於道路，手持香菸、吸食、點燃香菸致有影響他人行車安全之行為者，處新台幣六百元罰鍰」之文字內容爭議頗大，建請鈞院朝野各政黨黨團、委員予以提出復議請願案。</text:p>
      <text:p text:style-name="P487"><text:span text:style-name="T488">決</text:span><text:span text:style-name="T489">議</text:span><text:span text:style-name="T490">：</text:span><text:span text:style-name="T491">均照處理參考意見通過，</text:span><text:span text:style-name="T492">審查結果均不成為議案，依立法院職權行使法第六十七條</text:span><text:span text:style-name="T493">第二項</text:span><text:span text:style-name="T494">規定，送由程序委員會報請院會存查，並通知請願人。</text:span></text:p>
      <text:p text:style-name="P495">通過臨時提案9項：</text:p>
      <text:p text:style-name="P496">一、國道高速公路所發生之槽車及重型車輛翻覆事件，通常原起於駕駛者過度疲勞駕駛。交通部應要求業者比照遊覽車業者行車需有時間限制，以避免疲勞駕駛。交通部應對其安全性應另擬管制辦法。</text:p>
      <text:p text:style-name="P497">提案人：楊麗環<text:s/>陳雪生<text:s/>林國正<text:s/>李鴻鈞羅淑蕾<text:s/>王進士 劉櫂豪</text:p>
      <text:p text:style-name="P498">二、台灣騎乘機車人數眾多，且交通違規及交通事故肇事者機車也為數眾多，請交通部應會同金管會加強宣導投保騎機車強制責任險，並對未投保者發生交通違規時，加強查核其投保狀況，依法處罰。</text:p>
      <text:p text:style-name="P499">提案人：楊麗環 陳雪生 林國正 李鴻鈞羅淑蕾 王進士 劉櫂豪</text:p>
      <text:p text:style-name="P500">三、有關UBER叫車服務，交通部希望透過民眾檢舉取締違規，結果成效不如預期，由此可見此創新科技為民眾所接受，交通部應重新思考對於計程車業者之管理方式以提昇原傳統計程車業者的競爭力，並檢討現行法令之不足，於一個月內向交通委員會提書面報告。</text:p>
      <text:p text:style-name="P501">提案人：楊麗環 陳雪生 林國正 李鴻鈞羅淑蕾 王進士 劉櫂豪</text:p>
      <text:p text:style-name="P502">四、客運e化提供國道客運即時動態，讓乘客可以清楚知道班車預估到站時間，但無尚餘座位數資訊，後端站等車民眾尖峰時間常常苦等無法上車。交通部應研擬除提供乘客有關車輛行駛動態資訊外，並增加乘客人數，以減少民眾候車時間，並於二周內向交通委員會提書面報告。</text:p>
      <text:p text:style-name="P503"><text:span text:style-name="T504">提案人：楊麗環 陳雪生 林國正 李鴻鈞羅淑蕾 王進士 劉櫂豪</text:span></text:p>
      <text:p text:style-name="P505">五、有鑑於7月1日起將有多個交通新制上路，並排停車將加重罰2400元，只要駕駛不在車上、停車超過3分鐘就會被取締。此外，汽機車族抽菸影響他人，也將開罰600元。新制上路尚有一段時間，政府有責任要加強宣導。爰此，要求相關部會應加強宣導即將推出交通新制的政策廣告，以免新制上路後民眾因為不了解而受罰。</text:p>
      <text:p text:style-name="P506"><text:span text:style-name="T507">提案人：羅淑蕾 陳雪生<text:s/></text:span><text:span text:style-name="T508">林國正<text:s/></text:span><text:span text:style-name="T509">李鴻鈞楊麗環</text:span><text:span text:style-name="T510"><text:s/>王進士 劉櫂豪</text:span></text:p>
      <text:p text:style-name="P511">六、有鑑於交通部2002年修法通過，強制四歲以下且體重未達十八公斤的嬰幼兒，搭小客車須坐兒童安全座椅，自2004年6月開始取締。但是政策實施十年來，仍不時傳出未使用或錯誤使用安全座椅，導致嬰幼兒死傷案例。日前也發生夫妻回娘家，酒駕3死，嬰飛橋下死亡悲劇。大人若抱著小孩再繫安全帶，發生危險時，撞擊力可能是孩童體重的10倍，小孩恐因強大衝撞力被安全帶勒死，或飛出車外摔死。爰此，要求相關部會應加強宣導安裝兒童安全座椅重要性以及正確安裝兒童安全座椅的影片，以減少悲劇的再次發生。</text:p>
      <text:p text:style-name="P512"><text:span text:style-name="T513">提案人：羅淑蕾 陳雪生 林國正 李鴻鈞楊麗環 王進士 劉櫂豪</text:span></text:p>
      <text:p text:style-name="P514">七、公路總局於今（104）年1月底宣布，首度將公共自行車納入公路公共運輸提升計畫之範圍。經查，彰化縣目前之大眾運輸系統，不僅沒有捷運系統，公車客運系統亦因班次越來越少，致使客源不穩定，僅剩鐵路運輸較為便利。為整合彰化縣之大眾運輸工具，爰建請交通部配合彰化縣政府研議補助彰化縣針對自花壇至二水之火車站，設置公共自行車租賃系統，藉由整合公共自行車與鐵路系統，實質促進彰化縣觀光產業發展。</text:p>
      <text:p text:style-name="P515">提案人：陳素月<text:s/>劉櫂豪<text:s/>林國正<text:s/>楊麗環管碧玲<text:s/>王進士</text:p>
      <text:p text:style-name="P516">八、交通部於104年公路公共運輸提昇計畫針對接駁大專院校之公車新闢路線將給予優先補助，交通部與教育部合作選定七所學校，其經費由公路總局以公共運輸提升計畫預算支應。惟彰化縣境內縣道137線沿線之中州科技大學及大葉大學兩所大專院校，近年來因學生騎乘機車不慎，致使傷亡事故頻傳，爰要求交通部責成公路總局協助彰化縣政府輔導上述兩所大專院校，辦理接駁大專院校之公車新闢路線補助，以保障當地學生交通安全。</text:p>
      <text:p text:style-name="P517">提案人：陳素月 劉櫂豪<text:s/>林國正<text:s/>楊麗環管碧玲<text:s/>王進士</text:p>
      <text:p text:style-name="P518">九、鑒於酒駕行為歷年來居高不下，無論是提高相關罰金或是吊銷駕照，似乎都無法遏止酒駕歪風。因此，考量酒駕行為嚴重侵害他人生命財產法益，建請主管機關應於一個月內針對酒駕行為之處罰，納入限制人身自由的拘役拘留處罰措施並提出道交條例修法配套措施評估書面報告。</text:p>
      <text:p text:style-name="P519">提案人：李鴻鈞 羅淑蕾 陳雪生<text:s/>楊麗環王進士 劉櫂豪</text:p>
      <text:p text:style-name="P520">3月12日（星期四）</text:p>
      <text:p text:style-name="P521">邀請交通部部長陳建宇、飛航安全調查委員會主任委員張有恆列席就「大陸劃設M503航路及國內外航空飛安總檢討」提出報告，並備質詢。</text:p>
      <text:p text:style-name="P522"><text:span text:style-name="T523">（本</text:span><text:span text:style-name="T524">日</text:span><text:span text:style-name="T525">會議由</text:span><text:span text:style-name="T526">交通部部長陳建宇</text:span><text:span text:style-name="T527">、民用航空局局長林志明</text:span><text:span text:style-name="T528">、</text:span><text:span text:style-name="T529">飛航安全調查委員會主任委員張有恆</text:span><text:span text:style-name="T530">及行政院大陸委員會副主任委員林祖嘉</text:span><text:span text:style-name="T531">報告</text:span><text:span text:style-name="T532">後，計有委員</text:span><text:span text:style-name="T533">葉宜津、</text:span><text:span text:style-name="T534">李昆澤、</text:span><text:span text:style-name="T535">林國正、</text:span><text:span text:style-name="T536">陳歐珀</text:span><text:span text:style-name="T537">、</text:span><text:span text:style-name="T538">羅淑蕾、</text:span><text:span text:style-name="T539">李鴻鈞、</text:span><text:span text:style-name="T540">陳素月、</text:span><text:span text:style-name="T541">管碧玲、</text:span><text:span text:style-name="T542">楊麗環、</text:span><text:span text:style-name="T543">王進士</text:span><text:span text:style-name="T544">及</text:span><text:span text:style-name="T545">陳明文</text:span><text:span text:style-name="T546">等</text:span><text:span text:style-name="T547">11</text:span><text:span text:style-name="T548">人提出質詢，</text:span><text:span text:style-name="T549">均經</text:span><text:span text:style-name="T550">交通部部長陳建宇</text:span><text:span text:style-name="T551">、飛航安全調查委員會主任委員張有恆</text:span><text:span text:style-name="T552">、國防部作戰及計畫參謀次長室次長周皓瑜</text:span><text:span text:style-name="T553">、行政院大陸委員會副主任委員林祖嘉</text:span><text:span text:style-name="T554">、國家安全局第四處副處長劉正軍</text:span><text:span text:style-name="T555">及相關人員分別予以答復</text:span><text:span text:style-name="T556">；委員</text:span><text:span text:style-name="T557">簡東明</text:span><text:span text:style-name="T558">、</text:span><text:span text:style-name="T559">劉櫂豪、鄭汝芬</text:span><text:span text:style-name="T560">及</text:span><text:span text:style-name="T561">潘維剛</text:span><text:span text:style-name="T562">所</text:span><text:span text:style-name="T563">提書面質詢，列入紀錄並刊登公報。）</text:span></text:p>
      <text:p text:style-name="P564">決定：</text:p>
      <text:p text:style-name="P565">一、報告及詢答完畢。</text:p>
      <text:p text:style-name="P566">二、委員於質詢中要求提供相關書面資料或未及答復部分，請交通部、飛航安全調查委員會及各列席單位儘速以書面答復。</text:p>
      <text:p text:style-name="P567"><text:span text:style-name="T568">通過臨時提案</text:span><text:span text:style-name="T569">7</text:span><text:span text:style-name="T570">項：</text:span></text:p>
      <text:p text:style-name="P571">一、兩岸直航後，國內航空公司飛許多深夜凌晨時段航班。若機師、空服員、地勤人員超時加班亦影響飛安。交通部和勞動部應加強實質稽查避免航空公司員工淪為血汗勞工，並於3個月內向交通委員會書面報告。</text:p>
      <text:p text:style-name="P572">提案人：楊麗環<text:s/>羅淑蕾<text:s/>李鴻鈞<text:s/>王進士</text:p>
      <text:p text:style-name="P573">二、為保障飛航安全，解決機師和飛機維修人員荒，交通部是否可跨部會協調教育部設置相關科系或國防部空軍官校、空軍機械學校，比照師資開放培訓，開放培訓有興趣的一般民眾，加入機師及維修人員工作行列，並於3個月內向交通委員會提出書面報告。</text:p>
      <text:p text:style-name="P574">提案人：楊麗環 羅淑蕾 李鴻鈞<text:s/>王進士</text:p>
      <text:p text:style-name="P575">三、鑒於廉價航空以低價吸引消費者爭相上門，惟相關餐點是否高於市場頗多、行李托運費用計算、誤點補償措施、何種食物不准攜帶上機、消費者申訴管道等，與一般航空公司規定迥異且資訊未必公開透明。因此，建請主管機關應於一個月內建立相關機制，於網路上公開資訊，以維護消費者權益。</text:p>
      <text:p text:style-name="P576">提案人：李鴻鈞<text:s/>羅淑蕾<text:s/>楊麗環<text:s/>王進士</text:p>
      <text:p text:style-name="P577">四、鑒於近六年來松山機場總旅客人次從98年的300萬左右，暴增至103年的611萬，平均每年大約成長50萬旅客人次，主要集中在兩岸航線的增長，除卻剛開放時的98年85%、99年117%成長率，平均每年將近也有12%的成長率，相關機場航站容量以及跑道負荷量勢必遭受嚴重挑戰，預計三年左右將面臨700萬人次的上限飽和容量。雖之前以穿著西裝改西裝的方式整建機場規劃出國外及國內線，但這顯然只是治標不治本的方法，且考量松山機場位置屬於首都機場，鄰近的人口密度居住屬於高密度，飛航安全更是首要。因此，主管機關應於3個月內提出相關解決配套措施書面報告。</text:p>
      <text:p text:style-name="P578">提案人：李鴻鈞 羅淑蕾 楊麗環<text:s/>王進士</text:p>
      <text:p text:style-name="P579">五、鑒於機場單一跑道無法承載機場公司一年3500萬以上的旅客人次運輸量，導致飛機常常必須於桃園機場上空盤旋等待降落，此舉除嚴重浪費旅客時間及增加航空公司成本外，更是大大提高了飛安危險。因此，建請機場公司除應加速北跑道的整修及第三跑道的設置外，應於6個月內積極研議原海軍基地跑道充作暫時跑道之可行性書面報告。</text:p>
      <text:p text:style-name="P580">提案人：李鴻鈞 羅淑蕾 楊麗環<text:s/>王進士</text:p>
      <text:p text:style-name="P581">六、有鑑於離島受地理氣候影響，往返台灣本島的交通命脈端賴航空。近年因為觀光客倍增，旅客前往離島普遍選擇搭乘飛機，每當旺季或特殊年節時，載客率班班爆滿，飛航安全及服務品質卻提升有限。爰此，建請交通部須立即加強離島機場等交通建設及導航設備、改善離島之飛航品質、打造便捷的安全航道。對出事航空公司給多予停飛處分，並要求各航空公司全面健檢機具安全、汰換老舊飛機，改以較大飛機，才能給離島鄉親一條安全順暢的返鄉路。</text:p>
      <text:p text:style-name="P582">提案人：羅淑蕾 楊麗環 李鴻鈞<text:s/>王進士</text:p>
      <text:p text:style-name="P583">七、有鑑於復興航空空難事件發生後，各界關心是否因航空人員過勞，才頻頻衍生飛安問題。雖然勞動部表示，考量航空公司空勤組員於航班起飛後有一定時間在空中工作，且機上人力無法調度，勞基法規定，空勤組員可由勞雇雙方約定工作時間，但不得損及勞工健康福祉，然而只有明定飛行時數限制，卻未規範二趟飛行勤務間隔時間，因為工時拉扯，也衍生出「假期」的問題。爰此，要求交通部及相關部會研議航空公司空勤組員勤務間隔時間，以確保飛安品質。</text:p>
      <text:p text:style-name="P584"><text:span text:style-name="T585">提案人：羅淑蕾</text:span><text:span text:style-name="T586"><text:s/></text:span><text:span text:style-name="T587">李鴻鈞</text:span><text:span text:style-name="T588"><text:s/></text:span><text:span text:style-name="T589">楊麗環</text:span><text:span text:style-name="T590"><text:s/>王進士</text:span></text:p>
      <text:p text:style-name="P591"><text:span text:style-name="T5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4:00Z</meta:creation-date>
    <dc:date>2017-08-24T06:34:00Z</dc:date>
    <meta:print-date>2015-03-12T08:18:00Z</meta:print-date>
    <meta:template xlink:href="Normal.dotm" xlink:type="simple"/>
    <meta:editing-cycles>2</meta:editing-cycles>
    <meta:editing-duration>PT0S</meta:editing-duration>
    <meta:document-statistic meta:page-count="3" meta:paragraph-count="25" meta:word-count="1927" meta:character-count="12890" meta:row-count="91" meta:non-whitespace-character-count="10988"/>
  </office:meta>
</office:document-meta>
</file>