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margin-right="-0.2402in" fo:text-indent="3.8201in"/>
    </style:style>
    <style:style style:name="T81" style:parent-style-name="預設段落字型" style:family="text">
      <style:text-properties style:font-name="標楷體" style:font-name-asian="標楷體" fo:letter-spacing="-0.0277in" style:letter-kerning="false" fo:font-size="16pt" style:font-size-asian="16pt" style:font-size-complex="16pt"/>
    </style:style>
    <style:style style:name="T82" style:parent-style-name="預設段落字型" style:family="text">
      <style:text-properties style:font-name="標楷體" style:font-name-asian="標楷體" fo:letter-spacing="0.0138in"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fo:letter-spacing="-0.0138in" style:letter-kerning="true" fo:font-size="16pt" style:font-size-asian="16pt" style:font-size-complex="16pt"/>
    </style:style>
    <style:style style:name="T89" style:parent-style-name="預設段落字型" style:family="text">
      <style:text-properties style:font-name="標楷體" style:font-name-asian="標楷體" fo:letter-spacing="-0.0277in" style:letter-kerning="false" fo:font-size="16pt" style:font-size-asian="16pt" style:font-size-complex="16pt"/>
    </style:style>
    <style:style style:name="T90" style:parent-style-name="預設段落字型" style:family="text">
      <style:text-properties style:font-name="標楷體" style:font-name-asian="標楷體" fo:letter-spacing="0.0138in"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letter-spacing="-0.0138in" style:letter-kerning="true" fo:font-size="16pt" style:font-size-asian="16pt" style:font-size-complex="16pt"/>
    </style:style>
    <style:style style:name="T97" style:parent-style-name="預設段落字型" style:family="text">
      <style:text-properties style:font-name="標楷體" style:font-name-asian="標楷體" fo:letter-spacing="-0.0277in" style:letter-kerning="false"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left="0.0118in" fo:text-indent="1.1152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left="0.0118in" fo:text-indent="1.1152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19"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style:snap-to-layout-grid="false" fo:text-align="justify" fo:line-height="0.3472in" fo:margin-left="1.135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22" style:parent-style-name="內文" style:family="paragraph">
      <style:paragraph-properties style:snap-to-layout-grid="false" fo:text-align="justify" fo:line-height="0.3472in" fo:margin-left="1.1354in" fo:text-indent="-0.6868in">
        <style:tab-stops/>
      </style:paragraph-properties>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style:snap-to-layout-grid="false"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472in" fo:margin-left="0.7173in" fo:text-indent="-0.4555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74" style:parent-style-name="預設段落字型" style:family="text">
      <style:text-properties fo:background-color="#FFFFFF"/>
    </style:style>
    <style:style style:name="P17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fo:color="#FF0000" style:letter-kerning="false"/>
    </style:style>
    <style:style style:name="T182" style:parent-style-name="預設段落字型" style:family="text">
      <style:text-properties style:letter-kerning="false"/>
    </style:style>
    <style:style style:name="P183"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18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P19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19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0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06" style:parent-style-name="臨時提案樣式1" style:family="paragraph">
      <style:paragraph-properties style:snap-to-layout-grid="false" fo:margin-left="0.434in" fo:text-indent="-0.4354in">
        <style:tab-stops/>
      </style:paragraph-properties>
      <style:text-properties style:use-window-font-color="true"/>
    </style:style>
    <style:style style:name="P20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P211" style:parent-style-name="臨時提案樣式1" style:family="paragraph">
      <style:paragraph-properties style:snap-to-layout-grid="false" fo:margin-left="0.434in" fo:text-indent="-0.4354in">
        <style:tab-stops/>
      </style:paragraph-properties>
      <style:text-properties style:use-window-font-color="true"/>
    </style:style>
    <style:style style:name="P21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P215" style:parent-style-name="臨時提案樣式1" style:family="paragraph">
      <style:paragraph-properties style:snap-to-layout-grid="false" fo:margin-left="0.434in" fo:text-indent="-0.4354in">
        <style:tab-stops/>
      </style:paragraph-properties>
      <style:text-properties style:use-window-font-color="true"/>
    </style:style>
    <style:style style:name="P21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17" style:parent-style-name="臨時提案樣式1" style:family="paragraph">
      <style:paragraph-properties style:snap-to-layout-grid="false" fo:margin-left="0.434in" fo:text-indent="-0.4354in">
        <style:tab-stops/>
      </style:paragraph-properties>
      <style:text-properties style:use-window-font-color="true"/>
    </style:style>
    <style:style style:name="P21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19" style:parent-style-name="內文" style:family="paragraph">
      <style:paragraph-properties style:snap-to-layout-grid="false" fo:margin-top="0.125in" fo:line-height="0.3472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4</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3</text:span><text:span text:style-name="T18">月</text:span><text:span text:style-name="T19">26</text:span><text:span text:style-name="T20">日（星期</text:span><text:span text:style-name="T21">四</text:span><text:span text:style-name="T22">）</text:span><text:span text:style-name="T23">上午</text:span><text:span text:style-name="T24">9</text:span><text:span text:style-name="T25">時</text:span><text:span text:style-name="T26">6</text:span><text:span text:style-name="T27">分</text:span><text:span text:style-name="T28">至</text:span><text:span text:style-name="T29">12</text:span><text:span text:style-name="T30">時</text:span><text:span text:style-name="T31">23</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許淑華</text:span><text:span text:style-name="T40"><text:s text:c="2"/></text:span><text:span text:style-name="T41">李昆澤 <text:s/>羅淑蕾 <text:s/>簡東明</text:span><text:span text:style-name="T42"><text:s text:c="2"/></text:span><text:span text:style-name="T43">陳歐珀 <text:s/></text:span><text:span text:style-name="T44">陳雪生</text:span></text:p>
      <text:p text:style-name="P45">林國正 <text:s/>葉宜津 <text:s/>楊麗環<text:s text:c="2"/>李鴻鈞 <text:s/>王進士 <text:s/>劉櫂豪</text:p>
      <text:p text:style-name="P46">管碧玲 <text:s/>陳根德</text:p>
      <text:p text:style-name="P47">委員出席14人</text:p>
      <text:p text:style-name="P48">請假委員：陳素月</text:p>
      <text:p text:style-name="P49"><text:span text:style-name="T50">列</text:span><text:span text:style-name="T51">席委員：</text:span><text:span text:style-name="T52">李貴敏</text:span><text:span text:style-name="T53"><text:s text:c="2"/></text:span><text:span text:style-name="T54">蕭美琴</text:span><text:span text:style-name="T55"><text:s text:c="2"/></text:span><text:span text:style-name="T56">李桐豪</text:span><text:span text:style-name="T57"><text:s text:c="2"/></text:span><text:span text:style-name="T58">周倪安</text:span><text:span text:style-name="T59"><text:s text:c="2"/></text:span><text:span text:style-name="T60">孔文吉</text:span><text:span text:style-name="T61"><text:s text:c="2"/></text:span><text:span text:style-name="T62">江啟臣</text:span></text:p>
      <text:p text:style-name="P63"><text:span text:style-name="T64">黃偉哲</text:span><text:span text:style-name="T65"><text:s text:c="2"/></text:span><text:span text:style-name="T66">邱文彥 <text:s/>薛 <text:s/>凌 <text:s/>廖國棟 <text:s/>賴振昌 <text:s/></text:span><text:span text:style-name="T67">王惠美</text:span></text:p>
      <text:p text:style-name="P68"><text:span text:style-name="T69">張慶忠 <text:s/>羅明才 <text:s/>陳怡潔</text:span><text:span text:style-name="T70"><text:s text:c="2"/></text:span><text:span text:style-name="T71">孫大千 <text:s/>邱志偉 <text:s/>吳育昇</text:span></text:p>
      <text:p text:style-name="P72"><text:span text:style-name="T73">徐志榮</text:span><text:span text:style-name="T74"><text:s text:c="2"/></text:span><text:span text:style-name="T75">林滄敏</text:span></text:p>
      <text:p text:style-name="P76">委員列席20人</text:p>
      <text:p text:style-name="P77"><text:span text:style-name="T78">列席官員：</text:span><text:span text:style-name="T79">飛航安全調查委員會 <text:s text:c="8"/>主任委員 <text:s/>張有恆</text:span></text:p>
      <text:p text:style-name="P80"><text:span text:style-name="T81">資深飛安調查官</text:span><text:span text:style-name="T82"><text:s/></text:span><text:span text:style-name="T83"><text:s/>王興中</text:span></text:p>
      <text:p text:style-name="P84"><text:span text:style-name="T85">事故調查組 <text:s text:c="7"/></text:span><text:span text:style-name="T86"><text:s/></text:span><text:span text:style-name="T87"><text:s/></text:span><text:span text:style-name="T88"><text:s/></text:span><text:span text:style-name="T89">副資深飛安調查官</text:span><text:span text:style-name="T90"><text:s/></text:span><text:span text:style-name="T91"><text:s/>蘇水灶</text:span></text:p>
      <text:p text:style-name="P92"><text:span text:style-name="T93">飛航安全組 <text:s text:c="7"/></text:span><text:span text:style-name="T94"><text:s/></text:span><text:span text:style-name="T95"><text:s/></text:span><text:span text:style-name="T96"><text:s/></text:span><text:span text:style-name="T97">副資深飛安調查官</text:span><text:span text:style-name="T98"><text:s/></text:span><text:span text:style-name="T99"><text:s/>任靜怡</text:span></text:p>
      <text:p text:style-name="P100"><text:span text:style-name="T101">秘書室 <text:s text:c="18"/>副工程師 <text:s/>韓若明</text:span></text:p>
      <text:p text:style-name="P102">交通部民用航空局<text:s text:c="11"/>副 局 長<text:s text:c="2"/>方志文</text:p>
      <text:p text:style-name="P103">空運組<text:s text:c="19"/>副 組 長<text:s/><text:s/>許奎琳</text:p>
      <text:p text:style-name="P104">飛航標準組<text:s text:c="15"/>組 <text:s text:c="3"/>長<text:s/><text:s/>林俊良</text:p>
      <text:p text:style-name="P105">飛航管制組<text:s text:c="15"/>科 <text:s text:c="3"/>長<text:s/><text:s/>熊時平</text:p>
      <text:p text:style-name="P106">航站管理小組<text:s text:c="13"/>組 <text:s text:c="3"/>長<text:s/><text:s/>朱冠文</text:p>
      <text:p text:style-name="P107">場站組<text:s text:c="19"/>簡任視察<text:s/><text:s/>雷芳玲</text:p>
      <text:p text:style-name="P108">交通部觀光局<text:s text:c="15"/>副 局 長<text:s text:c="2"/>張錫聰</text:p>
      <text:p text:style-name="P109">主 <text:s text:c="3"/>席：楊召集委員麗環</text:p>
      <text:p text:style-name="P110">專門委員：黃輝嘉</text:p>
      <text:p text:style-name="P111">主任秘書：金允成</text:p>
      <text:soft-page-break/>
      <text:p text:style-name="P112">紀 <text:s text:c="3"/>錄：簡任秘書<text:s/>李美珠<text:s/>研<text:s/>究<text:s/>員<text:s/>游亦安<text:s/>簡任編審<text:s/>陳淑玫</text:p>
      <text:p text:style-name="P113">科 <text:s text:c="3"/>長 黃彩鳳<text:s/>專 <text:s text:c="3"/>員<text:s/>鄧可容<text:s/>薦任科員 黃姵瑜</text:p>
      <text:p text:style-name="P114">薦任科員 郭佳勳</text:p>
      <text:p text:style-name="P115">報告事項</text:p>
      <text:p text:style-name="P116">宣讀上次會議議事錄</text:p>
      <text:p text:style-name="P117">決定：議事錄確定。</text:p>
      <text:p text:style-name="P118">討論事項</text:p>
      <text:p text:style-name="P119">一、審查飛航安全調查委員會函，為修正「民用航空器及公務航空器飛航事故調查作業處理規則」案。</text:p>
      <text:p text:style-name="P120">說明：本院議事處104年1月16日函本案經提本院第8屆第6會期第17次會議報告後決定：「交交通委員會審查。」</text:p>
      <text:p text:style-name="P121">二、審查飛航安全調查委員會函，為修正「超輕型載具飛航事故調查作業處理規則」第二條及第七條條文案。</text:p>
      <text:p text:style-name="P122"><text:span text:style-name="T123">說明：本院議事處104年1月16日函本案經提本院第8屆第6會期第17次會議報告後決定：「交交通委員會審查。」</text:span></text:p>
      <text:p text:style-name="P124"><text:span text:style-name="T125">（</text:span><text:span text:style-name="T126">本日會議</text:span><text:span text:style-name="T127">由</text:span><text:span text:style-name="T128">飛航安全調查委員主任委員張有恆</text:span><text:span text:style-name="T129">說明</text:span><text:span text:style-name="T130">後</text:span><text:span text:style-name="T131">，計有委員</text:span><text:span text:style-name="T132">李昆澤、陳歐珀、</text:span><text:span text:style-name="T133">羅淑蕾、</text:span><text:span text:style-name="T134">簡東明、</text:span><text:span text:style-name="T135">林國正、</text:span><text:span text:style-name="T136">管碧玲、</text:span><text:span text:style-name="T137">葉宜津、</text:span><text:span text:style-name="T138">楊麗環、</text:span><text:span text:style-name="T139">李鴻鈞、</text:span><text:span text:style-name="T140">王進士</text:span><text:span text:style-name="T141">及</text:span><text:span text:style-name="T142">劉櫂豪</text:span><text:span text:style-name="T143">等</text:span><text:span text:style-name="T144">11</text:span><text:span text:style-name="T145">人提出質詢</text:span><text:span text:style-name="T146">，均經</text:span><text:span text:style-name="T147">飛航安全調查委員主任委員張有恆、</text:span><text:span text:style-name="T148">交通部民用航空局副局長方志文</text:span><text:span text:style-name="T149">及相關人員分別予以答復</text:span><text:span text:style-name="T150">；</text:span><text:span text:style-name="T151">委員</text:span><text:span text:style-name="T152">鄭汝芬、</text:span><text:span text:style-name="T153">陳</text:span><text:span text:style-name="T154">素月</text:span><text:span text:style-name="T155">及</text:span><text:span text:style-name="T156">潘維剛所提書面質詢，列入紀錄並刊登公報。）</text:span></text:p>
      <text:p text:style-name="P157">決議：</text:p>
      <text:p text:style-name="P158">一、說明及詢答完畢。</text:p>
      <text:p text:style-name="P159">二、委員於質詢中要求提供相關書面資料或未及答復部分，請飛航安全調查委員及相關單位儘速以書面答復。</text:p>
      <text:soft-page-break/>
      <text:p text:style-name="P160"><text:span text:style-name="T161">三、討論事項第</text:span><text:span text:style-name="T162">1</text:span><text:span text:style-name="T163">案及第</text:span><text:span text:style-name="T164">2</text:span><text:span text:style-name="T165">案，全部審查完竣</text:span><text:span text:style-name="T166">，依立法院職權行使法第</text:span><text:span text:style-name="T167">62</text:span><text:span text:style-name="T168">條第</text:span><text:span text:style-name="T169">2</text:span><text:span text:style-name="T170">項規定，報請院會存查</text:span><text:span text:style-name="T171">。</text:span></text:p>
      <text:p text:style-name="P172">通過臨時提案14項：</text:p>
      <text:p text:style-name="P173">一、<text:span text:style-name="T174">飛安會針對近五年來飛安事故調查結果，飛安改善建議中受建議單位是否有確實改善，飛安會應於二周內將改善結果，向交通委員會書面報告。</text:span></text:p>
      <text:p text:style-name="P175"><text:span text:style-name="T176">提案</text:span><text:span text:style-name="T177">人：</text:span><text:span text:style-name="T178">楊麗環</text:span><text:span text:style-name="T179"><text:s/>葉宜津<text:s/></text:span><text:span text:style-name="T180">李鴻鈞</text:span><text:span text:style-name="T181"><text:s/></text:span><text:span text:style-name="T182">劉櫂豪王進士</text:span></text:p>
      <text:p text:style-name="P183">二、鑒於「國際航權分配技術面飛安考核評分表」計分標準表格，於102年3月時修正，修正該表格註三，將「所屬航空人員個人違規」案件排除在外，此舉顯然變相鼓勵機師在遇到飛安事情時隱瞞重要資訊。尤有甚者，在同年8月時，即有航空公司班機發生引擎火警，返航還出現三次失速警告，飛行員疑因擔心對公司不利，未向塔台報告失火，此舉顯然是重大疏失，卻因該修正規定而不列入扣分標準，實在有失公允。爰要求主管機關應於三個月內檢討修正刪除該所屬航空人員個人違規案件不列入扣分的荒謬規定，並提書面報告。</text:p>
      <text:p text:style-name="P184"><text:span text:style-name="T185">提案人：</text:span><text:span text:style-name="T186">李鴻鈞 羅淑蕾<text:s/></text:span><text:span text:style-name="T187">王進士</text:span><text:span text:style-name="T188"><text:s/>楊麗環</text:span><text:span text:style-name="T189">劉櫂豪</text:span></text:p>
      <text:p text:style-name="P190">三、由於機師關乎全機人員之安全，交通部民航局應要求航空公司駕駛員之各式訓練計畫應含一定時數其所駕駛之機種飛行模擬機訓練並通過認證；同時飛航組員訓練手冊詳實規劃含非正常起降訓練科目，例如發動機故障、起落架故障、電路故障、暴風雨、下爆氣流、閃電、迎面而來的飛機、跑道濕滑、導航系統失靈等等。民航局於二個月內向交通委員會書面報告。</text:p>
      <text:p text:style-name="P191">提案人：楊麗環<text:s/>葉宜津<text:s/>李鴻鈞<text:s/>劉櫂豪王進士</text:p>
      <text:p text:style-name="P192">四、為能有效提高空域休閒活動團體對相關民航法令及管理規則的認知，以及鼓勵各飛行協會配合民航法令之規範，提供安全且合法之飛行空域及場地飛航，要求交通部應跨部會和教育部廣為宣導並對違法者加強稽查以維護民眾安全。</text:p>
      <text:p text:style-name="P193">提案人：楊麗環<text:s/>葉宜津<text:s/>李鴻鈞<text:s/>劉櫂豪王進士</text:p>
      <text:p text:style-name="P194">五、桃機北跑道3月5日起，開始封閉施工。班機平均延誤10到20分鐘，但尖峰時段且有天候或其他異常情況時，延誤時間可能超過30分鐘，不僅浪費資源更影響飛航安全。交通部應提出改善方案，並於一個月內向交通委會提出書面報告。</text:p>
      <text:p text:style-name="P195">提案人：楊麗環<text:s/>葉宜津<text:s/>李鴻鈞<text:s/>劉櫂豪王進士</text:p>
      <text:p text:style-name="P196">六、鑒於民航局「國際航權分配及包機審查綱要」第6條規定，將飛航安全歸類於評分標準中的技術面，卻在同條第2項規定：「前項排序相同時，應優先考量政策面排序，政策面排序相同時，再考量技術面之排序」，該規定似有把人民性命當次等看待，把飛航安全當作次要的考量，這是法治國家所不能接受的。因此，基於飛航安全沒有打折空間，沒有任何理由可以凌駕於旅客生命安全之上，主管機關應於一個月內檢討該項條文。</text:p>
      <text:p text:style-name="P197">提案人：李鴻鈞 羅淑蕾 王進士 楊麗環劉櫂豪</text:p>
      <text:p text:style-name="P198">七、鑒於民航局「國際航權分配及包機審查綱要」第6條規定，將飛航安全歸類於評分標準中的技術面，且飛航分數僅佔全數的20%，顯然有欠周延，該規定似有把人民性命及飛航安全當作次要考量，這是法治國家所不能接受的。因此，基於飛航安全沒有打折空間，沒有任何理由可以凌駕於旅客生命安全之上，主管機關應於一個月內檢討提高飛航分數比例至少一倍，並針對發生重大飛航事故之業者，從原本處罰一年內不得參與航權分配提高為兩年。</text:p>
      <text:p text:style-name="P199">提案人：李鴻鈞 羅淑蕾 王進士 楊麗環劉櫂豪</text:p>
      <text:p text:style-name="P200">八、鑒於現行輕航機法令規範不明，導致權責機關橫跨內政部與交通部，依人民團體法規定，輕航機僅限於人民活動團體才能成立，且禁止營利行為，惟有少數不肖業者利用體驗飛行等名義，以辦理臨時會員之手段收費招攬旅客，但卻未有相關應有之安全配套措施，例如保險機制、使用率高之輕型機應有較高檢驗標準等，儼然已成為國內飛航安全之重大漏洞。因此，主管機關應於三個月內主動邀集內政部研商檢討並提出檢討改善書面報告。</text:p>
      <text:p text:style-name="P201">提案人：李鴻鈞 羅淑蕾 簡東明 楊麗環王進士<text:s/>劉櫂豪</text:p>
      <text:p text:style-name="P202">九、鑒於自民國92年開放超輕型載具至2014年底止，依人民團體法立案的活動團體計有14個，但有依法擬定活動手冊並送主管機關核定及合格檢驗者僅有5個，不合格率高達65%。而自2004年起至2010年止，輕航機共發生14起意外事故，平均每年都要發生2起的輕航機飛航事故。因此，主管機關應於一個月內針對如何加強落實輕航機飛航安全擬定配套措施，並提出書面報告。</text:p>
      <text:p text:style-name="P203">提案人：李鴻鈞 羅淑蕾 簡東明 楊麗環王進士 劉櫂豪</text:p>
      <text:p text:style-name="P204">十、有鑑於日前大鵬灣輕航機墜毀，機上教練和乘客雙雙罹難，事故地點的屏東縣政府卻沒有管轄權，觀光局大鵬灣風景管理處卻說是委外管理，民航局則表示只核發飛行執照，事故的歸屬責任卻找不到由哪個單位負責，輕航機成為三不管地帶，也使國內唯一合法訓練場恐成為飛安死角。爰此，要求民航局加強對輕航機檢驗，研議不定期抽檢調整為定期查驗，加強飛行人員訓練及管理，以確保飛安品質。</text:p>
      <text:p text:style-name="P205">提案人：羅淑蕾 林國正 簡東明 楊麗環劉櫂豪<text:s/>王進士</text:p>
      <text:p text:style-name="P206">十一、有鑑於德國廉價航空「德國之翼」一架搭載150人的A320-200客機，墜毀於法國南部阿爾卑斯山區海拔約2千公尺處，機上人員恐全數罹難。由於A320具有省油、載客多、安全性高等特性，在航空業界深受歡迎，A320家族安全紀錄優良，每百萬次起飛中，僅發生0.14次的致命事故，因此低成本航空公司幾乎都是用A320系列機種載客，台灣除復興航空和台灣虎航有A320客機，長榮航空有A320系列的A321客機。有飛航台灣的外籍或陸籍航空，也都有A320機隊，爰此，要求民航局須記取教訓，務必落實飛機起降檢修，以確保飛安品質。</text:p>
      <text:p text:style-name="P207"><text:span text:style-name="T208">提案人：羅淑蕾 林國正 簡東明 楊麗環</text:span><text:span text:style-name="T209">王進士<text:s/></text:span><text:span text:style-name="T210">劉櫂豪</text:span></text:p>
      <text:p text:style-name="P211">十二、鑒於航空公司超賣機票嚴重，嚴重侵害消費者權益，且目前無任何處罰機制，無法有效遏止該惡行。因此，建議主管機關應於一個月內研擬相關辦法，針對超賣機票行為處理一定的行政罰，並將該侵害消費者權益行為列入航權分配的扣分標準內，以維消費者權益。</text:p>
      <text:p text:style-name="P212"><text:span text:style-name="T213">提案人：李鴻鈞 羅淑蕾 王進士 楊麗環</text:span><text:span text:style-name="T214">劉櫂豪</text:span></text:p>
      <text:p text:style-name="P215">十三、鑒於民航局統計資料顯示，近兩年來復興航空於相關飛航違規案件數為最少，但卻於短短七個月內發生兩起重大空難事件，主管機關於飛航安全管理上難辭其咎，而更令人擔心是否仍有其他未爆彈。因此，主管機關應於三個月內針對其他航空公司比照此次復興航空相關飛機、機師重新檢驗方式進行總體檢並提出書面報告。</text:p>
      <text:p text:style-name="P216">提案人：李鴻鈞 羅淑蕾 王進士 楊麗環劉櫂豪</text:p>
      <text:p text:style-name="P217">十四、華航近期密集宣傳新世代777新客機，強調內裝設計但卻隱瞞設計師不了解飛機起飛有一定重量，超重就無法起飛，內部裝潢超重，導致現在華航必須空出60—70個座位以免超重，浪費公帑。交通部應立即調查並於一周內向交通委員會書面報告。</text:p>
      <text:p text:style-name="P218">提案人：楊麗環<text:s/>葉宜津 李鴻鈞<text:s/>劉櫂豪王進士</text:p>
      <text:p text:style-name="P219"><text:span text:style-name="T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4:00Z</meta:creation-date>
    <dc:date>2017-08-24T06:34:00Z</dc:date>
    <meta:print-date>2015-03-27T01:34:00Z</meta:print-date>
    <meta:template xlink:href="Normal.dotm" xlink:type="simple"/>
    <meta:editing-cycles>2</meta:editing-cycles>
    <meta:editing-duration>PT0S</meta:editing-duration>
    <meta:document-statistic meta:page-count="3" meta:paragraph-count="7" meta:word-count="577" meta:character-count="3860" meta:row-count="27" meta:non-whitespace-character-count="3290"/>
  </office:meta>
</office:document-meta>
</file>