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P13" style:parent-style-name="內文" style:family="paragraph">
      <style:paragraph-properties style:snap-to-layout-grid="false" fo:line-height="0.3472in" fo:margin-left="0.5555in" fo:text-indent="-0.5555in">
        <style:tab-stops/>
      </style:paragraph-properties>
    </style:style>
    <style:style style:name="T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 style:parent-style-name="內文" style:family="paragraph">
      <style:paragraph-properties style:snap-to-layout-grid="false" fo:line-height="0.3472in"/>
    </style:style>
    <style:style style:name="T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 style:parent-style-name="內文" style:family="paragraph">
      <style:paragraph-properties style:snap-to-layout-grid="false" fo:line-height="0.3472in"/>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472in" fo:text-indent="1.1111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472in" fo:text-indent="1.1111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FF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FF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472in"/>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FF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0.3472in" fo:text-indent="1.1111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472in" fo:margin-left="1.1111in" fo:text-indent="-1.1111in">
        <style:tab-stops>
          <style:tab-stop style:type="left" style:position="-0.1111in"/>
          <style:tab-stop style:type="left" style:position="0.0138in"/>
        </style:tab-stops>
      </style:paragraph-properties>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P76"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7"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8"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9"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0"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2"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3"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4"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5"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6"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7"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fo:letter-spacing="-0.0277in"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fo:letter-spacing="0.0208in"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P94"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5"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6" style:parent-style-name="內文" style:family="paragraph">
      <style:paragraph-properties style:snap-to-layout-grid="false" fo:line-height="0.3472in">
        <style:tab-stops>
          <style:tab-stop style:type="left" style:position="1in"/>
          <style:tab-stop style:type="left" style:position="1.125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98"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99"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00"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01"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02" style:parent-style-name="內文" style:family="paragraph">
      <style:paragraph-properties style:snap-to-layout-grid="false"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03" style:parent-style-name="內文" style:family="paragraph">
      <style:paragraph-properties style:snap-to-layout-grid="false" fo:line-height="0.3472in"/>
      <style:text-properties style:font-name="標楷體" style:font-name-asian="標楷體" style:font-name-complex="新細明體" style:letter-kerning="false" fo:font-size="16pt" style:font-size-asian="16pt" style:font-size-complex="16pt"/>
    </style:style>
    <style:style style:name="P104"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0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06"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text-align="justify" fo:line-height="0.3472in" fo:margin-left="0.2333in">
        <style:tab-stops/>
      </style:paragraph-properties>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P11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P11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20" style:parent-style-name="預設段落字型" style:family="text">
      <style:text-properties fo:background-color="#FFFFFF"/>
    </style:style>
    <style:style style:name="T121" style:parent-style-name="預設段落字型" style:family="text">
      <style:text-properties fo:background-color="#FFFFFF"/>
    </style:style>
    <style:style style:name="T122" style:parent-style-name="預設段落字型" style:family="text">
      <style:text-properties fo:background-color="#FFFFFF"/>
    </style:style>
    <style:style style:name="T123" style:parent-style-name="預設段落字型" style:family="text">
      <style:text-properties fo:background-color="#FFFFFF"/>
    </style:style>
    <style:style style:name="T124" style:parent-style-name="預設段落字型" style:family="text">
      <style:text-properties fo:background-color="#FFFFFF"/>
    </style:style>
    <style:style style:name="P12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2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2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P13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35" style:parent-style-name="一" style:family="paragraph">
      <style:paragraph-properties fo:line-height="0.3472in" fo:margin-left="0.4833in" fo:text-indent="0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P139" style:parent-style-name="一" style:family="paragraph">
      <style:paragraph-properties fo:margin-bottom="0.125in" fo:line-height="0.3472in" fo:margin-left="0.4833in" fo:text-indent="0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font-name="新細明體" style:font-name-asian="新細明體" style:letter-kerning="false"/>
    </style:style>
    <style:style style:name="TableColumn144" style:family="table-column">
      <style:table-column-properties style:column-width="2.1902in"/>
    </style:style>
    <style:style style:name="TableColumn145" style:family="table-column">
      <style:table-column-properties style:column-width="2.1909in"/>
    </style:style>
    <style:style style:name="TableColumn146" style:family="table-column">
      <style:table-column-properties style:column-width="2.1909in"/>
    </style:style>
    <style:style style:name="Table143" style:family="table">
      <style:table-properties style:width="6.5722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472in"/>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60" style:parent-style-name="內文" style:family="paragraph">
      <style:paragraph-properties fo:text-align="justify" fo:line-height="0.3472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472in"/>
      <style:text-properties style:font-name="標楷體" style:font-name-asian="標楷體" fo:font-size="14pt" style:font-size-asian="14pt" style:font-size-complex="14pt"/>
    </style:style>
    <style:style style:name="P1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472in"/>
      <style:text-properties style:font-name="標楷體" style:font-name-asian="標楷體" fo:font-size="14pt" style:font-size-asian="14pt" style:font-size-complex="14pt"/>
    </style:style>
    <style:style style:name="P1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472in"/>
      <style:text-properties style:font-name="標楷體" style:font-name-asian="標楷體" fo:font-size="14pt" style:font-size-asian="14pt" style:font-size-complex="14pt"/>
    </style:style>
    <style:style style:name="P1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0" style:parent-style-name="內文" style:family="paragraph">
      <style:paragraph-properties fo:text-align="justify" fo:line-height="0.3472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472in"/>
      <style:text-properties style:font-name="標楷體" style:font-name-asian="標楷體" fo:font-size="14pt" style:font-size-asian="14pt" style:font-size-complex="14pt"/>
    </style:style>
    <style:style style:name="P1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472in"/>
      <style:text-properties style:font-name="標楷體" style:font-name-asian="標楷體" fo:font-size="14pt" style:font-size-asian="14pt" style:font-size-complex="14pt"/>
    </style:style>
    <style:style style:name="P1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472in"/>
      <style:text-properties style:font-name="標楷體" style:font-name-asian="標楷體" fo:font-size="14pt" style:font-size-asian="14pt" style:font-size-complex="14pt"/>
    </style:style>
    <style:style style:name="P1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5" style:parent-style-name="內文" style:family="paragraph">
      <style:paragraph-properties fo:text-align="justify" fo:line-height="0.3472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3472in"/>
      <style:text-properties style:font-name="標楷體" style:font-name-asian="標楷體" fo:font-size="14pt" style:font-size-asian="14pt" style:font-size-complex="14pt"/>
    </style:style>
    <style:style style:name="P2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472in"/>
      <style:text-properties style:font-name="標楷體" style:font-name-asian="標楷體" fo:font-size="14pt" style:font-size-asian="14pt" style:font-size-complex="14pt"/>
    </style:style>
    <style:style style:name="P2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472in"/>
      <style:text-properties style:font-name="標楷體" style:font-name-asian="標楷體" fo:font-size="14pt" style:font-size-asian="14pt" style:font-size-complex="14pt"/>
    </style:style>
    <style:style style:name="P2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10" style:parent-style-name="內文" style:family="paragraph">
      <style:paragraph-properties fo:text-align="justify" fo:line-height="0.3472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3472in"/>
      <style:text-properties style:font-name="標楷體" style:font-name-asian="標楷體" fo:font-size="14pt" style:font-size-asian="14pt" style:font-size-complex="14pt"/>
    </style:style>
    <style:style style:name="P2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472in"/>
      <style:text-properties style:font-name="標楷體" style:font-name-asian="標楷體" fo:font-size="14pt" style:font-size-asian="14pt" style:font-size-complex="14pt"/>
    </style:style>
    <style:style style:name="P2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27" style:parent-style-name="提案人" style:family="paragraph">
      <style:paragraph-properties style:snap-to-layout-grid="false" fo:text-align="start" fo:margin-top="0.075in" fo:margin-bottom="0.075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2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text-underline-type="single" style:text-underline-style="solid" style:text-underline-width="auto" style:text-underline-mode="continuous"/>
    </style:style>
    <style:style style:name="T233" style:parent-style-name="預設段落字型" style:family="text">
      <style:text-properties style:letter-kerning="false"/>
    </style:style>
    <style:style style:name="P234" style:parent-style-name="一" style:family="paragraph">
      <style:paragraph-properties fo:margin-bottom="0.125in" fo:line-height="0.3472in" fo:margin-left="0.4833in" fo:text-indent="0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T235" style:parent-style-name="預設段落字型" style:family="text">
      <style:text-properties style:letter-kerning="false"/>
    </style:style>
    <style:style style:name="TableColumn237" style:family="table-column">
      <style:table-column-properties style:column-width="3.2166in"/>
    </style:style>
    <style:style style:name="TableColumn238" style:family="table-column">
      <style:table-column-properties style:column-width="3.2166in"/>
    </style:style>
    <style:style style:name="Table236" style:family="table">
      <style:table-properties style:width="6.4333in" fo:margin-left="0.1736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punctuation-wrap="simple" style:snap-to-layout-grid="false" fo:text-align="center" style:vertical-align="middle" fo:line-height="0.3472in" fo:margin-left="0.0833in" fo:margin-right="0.0833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punctuation-wrap="simple" style:snap-to-layout-grid="false" fo:text-align="center" style:vertical-align="middle" fo:line-height="0.3472in" fo:margin-left="0.0833in" fo:margin-right="0.0833in">
        <style:tab-stops/>
      </style:paragraph-properties>
      <style:text-properties style:font-name="標楷體" style:font-name-asian="標楷體"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fo:line-height="0.3472in" fo:margin-left="0.2777in" fo:margin-right="0.0833in" fo:text-indent="-0.1944in">
        <style:tab-stops>
          <style:tab-stop style:type="left" style:position="-0.2756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3472in" fo:margin-left="0.25in" fo:margin-right="0.0833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3472in" fo:margin-left="0.25in" fo:margin-right="0.0833in" fo:text-indent="0.3888in">
        <style:tab-stops/>
      </style:paragraph-propertie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line-height="0.3472in" fo:margin-left="0.2777in" fo:margin-right="0.0833in" fo:text-indent="-0.19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3472in" fo:margin-left="0.25in" fo:margin-right="0.0833in" fo:text-indent="0.365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3472in" fo:margin-left="0.25in" fo:margin-right="0.0833in" fo:text-indent="0.3652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3472in" fo:margin-left="0.25in" fo:margin-right="0.0833in" fo:text-indent="0.3652in">
        <style:tab-stops/>
      </style:paragraph-properties>
      <style:text-properties style:font-name="標楷體" style:font-name-asian="標楷體" fo:font-size="14pt" style:font-size-asian="14pt" style:font-size-complex="14pt"/>
    </style:style>
    <style:style style:name="P255" style:parent-style-name="提案人" style:family="paragraph">
      <style:paragraph-properties style:snap-to-layout-grid="false" fo:text-align="start" fo:margin-top="0.075in" fo:margin-bottom="0.075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5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text-underline-type="single" style:text-underline-style="solid" style:text-underline-width="auto" style:text-underline-mode="continuous"/>
    </style:style>
    <style:style style:name="T261" style:parent-style-name="預設段落字型" style:family="text">
      <style:text-properties style:letter-kerning="false"/>
    </style:style>
    <style:style style:name="P262" style:parent-style-name="一" style:family="paragraph">
      <style:paragraph-properties fo:margin-bottom="0.125in" fo:line-height="0.3472in" fo:margin-left="0.4833in" fo:text-indent="0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TableColumn264" style:family="table-column">
      <style:table-column-properties style:column-width="3.2166in"/>
    </style:style>
    <style:style style:name="TableColumn265" style:family="table-column">
      <style:table-column-properties style:column-width="3.2166in"/>
    </style:style>
    <style:style style:name="Table263" style:family="table">
      <style:table-properties style:width="6.4333in" fo:margin-left="0.1736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punctuation-wrap="simple" style:snap-to-layout-grid="false" fo:text-align="center" style:vertical-align="middle" fo:line-height="0.3472in" fo:margin-left="0.2777in" fo:margin-right="0.0833in" fo:text-indent="-0.1944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punctuation-wrap="simple" style:snap-to-layout-grid="false" fo:text-align="center" style:vertical-align="middle" fo:line-height="0.3472in" fo:margin-left="0.2777in" fo:margin-right="0.0833in" fo:text-indent="-0.1944in">
        <style:tab-stops/>
      </style:paragraph-properties>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3472in" fo:margin-left="0.2777in" fo:margin-right="0.0833in" fo:text-indent="-0.1944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3472in" fo:margin-left="0.25in" fo:margin-right="0.0833in" fo:text-indent="0.3888in">
        <style:tab-stops/>
      </style:paragraph-propertie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fo:line-height="0.3472in" fo:margin-left="0.2777in" fo:margin-right="0.0833in" fo:text-indent="-0.1944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3472in" fo:margin-left="0.25in" fo:margin-right="0.0833in" fo:text-indent="0.3652in">
        <style:tab-stops/>
      </style:paragraph-properties>
      <style:text-properties style:font-name="標楷體" style:font-name-asian="標楷體" fo:font-size="14pt" style:font-size-asian="14pt" style:font-size-complex="14pt"/>
    </style:style>
    <style:style style:name="P279" style:parent-style-name="提案人" style:family="paragraph">
      <style:paragraph-properties style:snap-to-layout-grid="false" fo:text-align="start" fo:margin-top="0.075in" fo:margin-bottom="0.075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8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style:letter-kerning="false" style:text-underline-type="single" style:text-underline-style="solid" style:text-underline-width="auto" style:text-underline-mode="continuous"/>
    </style:style>
    <style:style style:name="T284" style:parent-style-name="預設段落字型" style:family="text">
      <style:text-properties style:letter-kerning="false"/>
    </style:style>
    <style:style style:name="P285" style:parent-style-name="一" style:family="paragraph">
      <style:paragraph-properties fo:margin-bottom="0.125in" fo:line-height="0.3472in" fo:margin-left="0.4833in" fo:text-indent="0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TableColumn287" style:family="table-column">
      <style:table-column-properties style:column-width="3.2166in"/>
    </style:style>
    <style:style style:name="TableColumn288" style:family="table-column">
      <style:table-column-properties style:column-width="3.2166in"/>
    </style:style>
    <style:style style:name="Table286" style:family="table">
      <style:table-properties style:width="6.4333in" fo:margin-left="0.1736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style:snap-to-layout-grid="false" fo:text-align="center" style:vertical-align="middle" fo:line-height="0.3472in" fo:margin-left="0.0833in" fo:margin-right="0.0833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snap-to-layout-grid="false" fo:text-align="center" style:vertical-align="middle" fo:line-height="0.3472in" fo:margin-left="0.0833in" fo:margin-right="0.0833in">
        <style:tab-stops/>
      </style:paragraph-properties>
      <style:text-properties style:font-name="標楷體" style:font-name-asian="標楷體"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3472in" fo:margin-left="0.2777in" fo:margin-right="0.0833in" fo:text-indent="-0.1944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3472in" fo:margin-left="0.25in" fo:margin-right="0.0833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3472in" fo:margin-left="0.25in" fo:margin-right="0.0833in" fo:text-indent="0.3888in">
        <style:tab-stops/>
      </style:paragraph-propertie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0.3472in" fo:margin-left="0.2777in" fo:margin-right="0.0833in" fo:text-indent="-0.194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3472in" fo:margin-left="0.25in" fo:margin-right="0.0833in" fo:text-indent="0.4805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3472in" fo:margin-left="0.25in" fo:margin-right="0.0833in" fo:text-indent="0.4805in">
        <style:tab-stops/>
      </style:paragraph-properties>
      <style:text-properties style:font-name="標楷體" style:font-name-asian="標楷體" fo:font-size="14pt" style:font-size-asian="14pt" style:font-size-complex="14pt"/>
    </style:style>
    <style:style style:name="P304" style:parent-style-name="提案人" style:family="paragraph">
      <style:paragraph-properties style:snap-to-layout-grid="false" fo:text-align="start" fo:margin-top="0.075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office:automatic-styles>
  <office:body>
    <office:text text:use-soft-page-breaks="true">
      <text:p text:style-name="P1"><text:span text:style-name="T4">立法院第8屆第</text:span><text:span text:style-name="T5">7</text:span><text:span text:style-name="T6">會期交通</text:span><text:span text:style-name="T7">、內政</text:span><text:span text:style-name="T8">委員會第</text:span><text:span text:style-name="T9">1</text:span><text:span text:style-name="T10">次</text:span><text:span text:style-name="T11">聯席會議</text:span><text:span text:style-name="T12">議事錄</text:span></text:p>
      <text:p text:style-name="P13"><text:span text:style-name="T14">時間</text:span><text:span text:style-name="T15">：</text:span><text:span text:style-name="T16">中華民國10</text:span><text:span text:style-name="T17">4</text:span><text:span text:style-name="T18">年</text:span><text:span text:style-name="T19">4</text:span><text:span text:style-name="T20">月</text:span><text:span text:style-name="T21">29</text:span><text:span text:style-name="T22">日（星期</text:span><text:span text:style-name="T23">三</text:span><text:span text:style-name="T24">）</text:span><text:span text:style-name="T25">上午</text:span><text:span text:style-name="T26">9</text:span><text:span text:style-name="T27">時至</text:span><text:span text:style-name="T28">下午</text:span><text:span text:style-name="T29">1</text:span><text:span text:style-name="T30">時</text:span><text:span text:style-name="T31">32</text:span><text:span text:style-name="T32">分</text:span></text:p>
      <text:p text:style-name="P33"><text:span text:style-name="T34">地點</text:span><text:span text:style-name="T35">：本院紅樓201會議室</text:span></text:p>
      <text:p text:style-name="P36"><text:span text:style-name="T37">出席委</text:span><text:span text:style-name="T38">員：</text:span><text:span text:style-name="T39">段宜康</text:span><text:span text:style-name="T40"><text:s text:c="2"/></text:span><text:span text:style-name="T41">許淑華 <text:s/></text:span><text:span text:style-name="T42">李昆澤</text:span><text:span text:style-name="T43"><text:s text:c="2"/></text:span><text:span text:style-name="T44">陳歐珀 <text:s/>莊瑞雄 <text:s/>周倪安</text:span></text:p>
      <text:p text:style-name="P45">鄭天財 <text:s/>陳素月 <text:s/>羅淑蕾 <text:s/>葉宜津 <text:s/>邱文彥 <text:s/>管碧玲</text:p>
      <text:p text:style-name="P46"><text:span text:style-name="T47">李俊俋 <text:s/>張慶忠 <text:s/>陳雪生 <text:s/>劉櫂豪 <text:s/>姚文智</text:span><text:span text:style-name="T48"><text:s text:c="2"/></text:span><text:span text:style-name="T49">楊麗環</text:span></text:p>
      <text:p text:style-name="P50">王進士 <text:s/>李鴻鈞 <text:s/>盧嘉辰 <text:s/>徐志榮 <text:s/>陳其邁 <text:s/>陳超明</text:p>
      <text:p text:style-name="P51"><text:span text:style-name="T52">吳育昇</text:span><text:span text:style-name="T53"><text:s text:c="2"/></text:span><text:span text:style-name="T54">林國正</text:span><text:span text:style-name="T55"><text:s text:c="2"/></text:span><text:span text:style-name="T56">陳怡潔 <text:s/></text:span><text:span text:style-name="T57">陳根德 <text:s/></text:span><text:span text:style-name="T58">簡東明</text:span></text:p>
      <text:p text:style-name="P59">委員出席29人</text:p>
      <text:p text:style-name="P60"><text:span text:style-name="T61">列</text:span><text:span text:style-name="T62">席委員：</text:span><text:span text:style-name="T63">李貴敏 <text:s/></text:span><text:span text:style-name="T64">孔文吉<text:s/></text:span><text:span text:style-name="T65"><text:s/></text:span><text:span text:style-name="T66">蔣乃辛 <text:s/>陳亭妃 <text:s/></text:span><text:span text:style-name="T67">葉津鈴 <text:s/>賴振昌</text:span></text:p>
      <text:p text:style-name="P68"><text:span text:style-name="T69">何欣純 <text:s/>楊瓊瓔 <text:s/>呂玉玲</text:span><text:span text:style-name="T70"><text:s text:c="2"/></text:span><text:span text:style-name="T71">蘇清泉 <text:s/>鄭汝芬 <text:s/>林滄敏</text:span></text:p>
      <text:p text:style-name="P72">委員列席12人</text:p>
      <text:p text:style-name="P73"><text:span text:style-name="T74">列席人員：</text:span><text:span text:style-name="T75">交通部 <text:s text:c="20"/>政務次長 <text:s/>曾大仁</text:span></text:p>
      <text:p text:style-name="P76">航政司 <text:s text:c="18"/>司 <text:s text:c="3"/>長 <text:s/>陳進生</text:p>
      <text:p text:style-name="P77">法規委員會 <text:s text:c="14"/>執行秘書 <text:s/>李明慧</text:p>
      <text:p text:style-name="P78">航港局 <text:s text:c="18"/>局 <text:s text:c="3"/>長 <text:s/>祁文中</text:p>
      <text:p text:style-name="P79">主任秘書 <text:s/>許國慶</text:p>
      <text:p text:style-name="P80">臺灣港務股份有限公司 <text:s text:c="4"/>副<text:s/>處<text:s/>長<text:s text:c="2"/>蘇建榮</text:p>
      <text:p text:style-name="P81">國家安全局 <text:s text:c="16"/>副 處 長 <text:s/>賴蘊誠</text:p>
      <text:p text:style-name="P82">內政部地政司 <text:s text:c="14"/>簡任技正 <text:s/>王成機</text:p>
      <text:p text:style-name="P83">外交部條約法律司<text:s text:c="11"/>組 <text:s text:c="3"/>長<text:s text:c="2"/>蒲國慶</text:p>
      <text:p text:style-name="P84">國防部作戰及計畫參謀次長室<text:s/>副 處 長<text:s text:c="2"/>劉書麟</text:p>
      <text:p text:style-name="P85">法務部<text:s text:c="21"/>檢 察 官<text:s text:c="2"/>宋文宏</text:p>
      <text:p text:style-name="P86">行政院海岸巡防署巡防處<text:s text:c="5"/>處 <text:s text:c="3"/>長<text:s text:c="2"/>張忠龍</text:p>
      <text:p text:style-name="P87"><text:span text:style-name="T88">行政院大陸委員會</text:span><text:span text:style-name="T89"><text:s text:c="11"/></text:span><text:span text:style-name="T90">副主任委員</text:span><text:span text:style-name="T91"><text:s/></text:span><text:span text:style-name="T92"><text:s/></text:span><text:span text:style-name="T93">林祖嘉</text:span></text:p>
      <text:p text:style-name="P94">經濟處<text:s text:c="19"/>簡任秘書<text:s text:c="2"/>李必仁</text:p>
      <text:p text:style-name="P95">行政院農業委員會漁業署<text:s text:c="5"/>簡任技正<text:s text:c="2"/>劉家禎</text:p>
      <text:p text:style-name="P96">主 <text:s text:c="3"/>席：劉召集委員櫂豪</text:p>
      <text:soft-page-break/>
      <text:p text:style-name="P97">專門委員：黃輝嘉</text:p>
      <text:p text:style-name="P98">主任秘書：金允成</text:p>
      <text:p text:style-name="P99">紀 <text:s text:c="3"/>錄：簡任秘書<text:s/>李美珠<text:s/>研<text:s/>究<text:s/>員<text:s/>游亦安<text:s/>簡任編審<text:s/>陳淑玫</text:p>
      <text:p text:style-name="P100">科 <text:s text:c="3"/>長 黃彩鳳<text:s/>專 <text:s text:c="3"/>員<text:s/>鄧可容<text:s/>薦任科員 黃姵瑜</text:p>
      <text:p text:style-name="P101">薦任科員 郭佳勳</text:p>
      <text:p text:style-name="P102">討論事項</text:p>
      <text:p text:style-name="P103">審查交通部函為修正「臺灣地區與大陸地區海運直航許可管理辦法」部分條文案。</text:p>
      <text:p text:style-name="P104">說明：本院議事處104年4月8日函本案經提本院第8屆第7會期第5次會議報告後決定：「交交通、內政兩委員會審查。」</text:p>
      <text:p text:style-name="P105">（本日會議由交通部政務次長曾大仁、航港局局長祁文中及行政院大陸委員會副主任委員林祖嘉說明後，計有委員李昆澤、段宜康、陳歐珀、莊瑞雄、葉宜津、管碧玲、陳素月、羅淑蕾、周倪安、張慶忠、楊麗環、李俊俋、林國正、陳其邁、陳雪生及劉櫂豪等16人提出質詢，均經交通部政務次長曾大仁、國家安全局副處長賴蘊誠、行政院海岸巡防署巡防處處長張忠龍、國防部作戰及計畫參謀次長室副處長劉書麟、行政院大陸委員會副主任委員林祖嘉、法務部檢察官宋文宏及相關人員分別予以答復；委員簡東明、鄭汝芬、王進士、李鴻鈞、盧嘉辰及吳育昇所提書面質詢，列入紀錄並刊登公報。）</text:p>
      <text:p text:style-name="P106">決議：</text:p>
      <text:p text:style-name="P107"><text:span text:style-name="T108">一、</text:span><text:span text:style-name="T109">說明</text:span><text:span text:style-name="T110">及詢答完畢</text:span><text:span text:style-name="T111">，</text:span><text:span text:style-name="T112">另擇期繼續審查</text:span><text:span text:style-name="T113">。</text:span></text:p>
      <text:p text:style-name="P114">二、委員於質詢中要求提供相關書面資料或未及答復部分，請交通部及相關單位儘速以書面答復。</text:p>
      <text:p text:style-name="P115"><text:span text:style-name="T116">通過臨時提案</text:span><text:span text:style-name="T117">1</text:span><text:span text:style-name="T118">項：</text:span></text:p>
      <text:p text:style-name="P119">一、<text:span text:style-name="T120">機場捷運通車在即，為維持營運安全及品質、維護民眾搭乘公平性，建請交通部研議自行營運管理、參酌高雄捷運通車費率</text:span><text:soft-page-break/><text:span text:style-name="T121">，台北至桃園機場票價不得超過60元；並盡速邀請專業單位進行安全測試，以順利於今年底</text:span><text:span text:style-name="T122">前</text:span><text:span text:style-name="T123">通車</text:span><text:span text:style-name="T124">。</text:span></text:p>
      <text:p text:style-name="P125">提案人：陳根德<text:s/>羅淑蕾<text:s/>楊麗環<text:s/>陳雪生葉宜津<text:s/>劉櫂豪<text:s/>林國正</text:p>
      <text:p text:style-name="P126">散會</text:p>
      <text:p text:style-name="P127"><text:span text:style-name="T128">本日會議討論事項尚未處理之委員提案4</text:span><text:span text:style-name="T129">案</text:span><text:span text:style-name="T130">（</text:span><text:span text:style-name="T131">已宣讀</text:span><text:span text:style-name="T132">）</text:span><text:span text:style-name="T133">：</text:span></text:p>
      <text:p text:style-name="P134">一、據交通部今（2015）年2月17日所提《臺灣地區與大陸地區海運直航許可管理辦法》部分條文修正案總說明，認本修正案乃因管理辦法未就母法《臺灣地區與大陸地區人民關係條例》第29條第3項訂定相關許可規範，故予修正。</text:p>
      <text:p text:style-name="P135"><text:span text:style-name="T136">按《</text:span>臺灣<text:span text:style-name="T137">地區與大陸地區人民關係條例》第29條第一項「大陸船舶、民用航空器及其他運輸工具，非經主管機關許可，不得進入臺灣地區限制或禁止水域、臺北飛航情報區限制區域。」、第三項「第一項許可辦法，由交通部會同有關機關擬訂，報請行政院核定之。」，不僅母法對於大陸船舶進入台灣地區限制或禁止水域，採「原則禁止、例外許可」之精神甚明，本條文自81年立法施行後迄今既未訂定例外許可之辦法，即行政實務上完全禁止我國禁限制水域對中國船舶之任何</text:span>開放<text:span text:style-name="T138">。交通部修正提案欲根本轉變此一延續24年來之國家政策，萬不可不慎密嚴肅。</text:span></text:p>
      <text:p text:style-name="P139"><text:span text:style-name="T140">爰要求交通部應</text:span>更正<text:span text:style-name="T141">所提《臺灣地區與大陸地區海運直航許可管理辦法》部分條文修正案如下</text:span><text:span text:style-name="T142">：</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更正條文</text:p>
          </table:table-cell>
          <table:table-cell table:style-name="TableCell150">
            <text:p text:style-name="P151">修正條文</text:p>
          </table:table-cell>
          <table:table-cell table:style-name="TableCell152">
            <text:p text:style-name="P153">原條文</text:p>
          </table:table-cell>
        </table:table-row>
        <table:table-row table:style-name="TableRow154">
          <table:table-cell table:style-name="TableCell155">
            <text:p text:style-name="P156">第六條</text:p>
            <text:p text:style-name="P157">船舶運送業經營臺灣地區與大陸地區固定航線業務者，應檢附海運直航固定航線申請書、營業計畫書、船舶一覽表、運價表、船期表、船舶適航證明文件及其他相關文書，申請航港局核轉交通部許可；許可內容變更時，亦同。</text:p>
            <text:p text:style-name="P158">船舶運送業申請經營非固定航線業務者，應檢附海運直航非固定航線申請書、營業計畫書及相關文書，逐船逐航次向航港局申請許可；許可內容變更時，亦同。</text:p>
            <text:p text:style-name="P159">船舶運送業申請經營之運送客貨大陸船舶航經第十條第二項公告之航路或航道入出大陸地區直航港口者，應檢附申請書及相關文書，向航港局申請許可；許可內容變更時，亦同。</text:p>
            <text:p text:style-name="P160"><text:span text:style-name="T161">前項許可期間，以</text:span><text:span text:style-name="T162">三</text:span><text:span text:style-name="T163">個月為限，並得於期限屆滿</text:span><text:span text:style-name="T164">十五</text:span><text:span text:style-name="T165">日前重新申請許可。</text:span></text:p>
          </table:table-cell>
          <table:table-cell table:style-name="TableCell166">
            <text:p text:style-name="P167">第六條</text:p>
            <text:p text:style-name="P168">船舶運送業經營臺灣地區與大陸地區固定航線業務者，應檢附海運直航固定航線申請書、營業計畫書、船舶一覽表、運價表、船期表、船舶適航證明文件及其他相關文書，申請航港局核轉交通部許可；許可內容變更時，亦同。</text:p>
            <text:p text:style-name="P169">船舶運送業申請經營非固定航線業務者，應檢附海運直航非固定航線申請書、營業計畫書及相關文書，逐船逐航次向航港局申請許可；許可內容變更時，亦同。</text:p>
            <text:p text:style-name="P170">船舶運送業申請經營之運送客貨大陸船舶航經第十條第二項公告之航路或航道入出大陸地區直航港口者，應檢附申請書及相關文書，向航港局申請許可；許可內容變更時，亦同。</text:p>
            <text:p text:style-name="P171">前項許可期間，以六個月為限，並得於期限屆滿七日前重新申請許可。</text:p>
          </table:table-cell>
          <table:table-cell table:style-name="TableCell172">
            <text:p text:style-name="P173">第 6 條</text:p>
            <text:p text:style-name="P174">船舶運送業經營臺灣地區與大陸地區固定航線業務者，應檢附海運直航固定航線申請書、營業計畫書、船舶一覽表、運價表、船期表、船舶適航證明文件及其他相關文書，申請航港局核轉交通部許可；許可內容變更時，亦同。</text:p>
            <text:p text:style-name="P175">船舶運送業申請經營非固定航線業務者，應檢附海運直航非固定航線申請書、營業計畫書及相關文書，逐船逐航次向航港局申請許可；許可內容變更時，亦同。</text:p>
          </table:table-cell>
        </table:table-row>
        <table:table-row table:style-name="TableRow176">
          <table:table-cell table:style-name="TableCell177">
            <text:p text:style-name="P178">第八條</text:p>
            <text:p text:style-name="P179">船舶運送業經營臺灣地區與大陸地區航線之船舶，入出臺灣地區直航港口時，應全程開啟海事通信頻道，並裝設船舶自動識別系統。</text:p>
            <text:p text:style-name="P180"><text:span text:style-name="T181">船舶運送業經營之運送客貨船舶，航經第十條第二項公告之航路或航道入出大陸地區直航港口者，於入出航道時，其通信導航</text:span><text:span text:style-name="T182">識別依</text:span><text:span text:style-name="T183">前項規定辦理，並應接受調度及依交通部相關管理規定辦理。</text:span></text:p>
          </table:table-cell>
          <table:table-cell table:style-name="TableCell184">
            <text:p text:style-name="P185">第八條</text:p>
            <text:p text:style-name="P186">船舶運送業經營臺灣地區與大陸地區航線之船舶，入出臺灣地區直航港口時，應全程開啟海事通信頻道，並裝設船舶自動識別系統。</text:p>
            <text:p text:style-name="P187">船舶運送業經營之運送客貨船舶，航經第十條第二項公告之航路或航道入出大陸地區直航港口者，於入出航道時，其通信導航準用前項規定辦理，並應接受調度及依交通部相關管理規定辦理。</text:p>
          </table:table-cell>
          <table:table-cell table:style-name="TableCell188">
            <text:p text:style-name="P189">第 8 條</text:p>
            <text:p text:style-name="P190">船舶運送業經營臺灣地區與大陸地區航線之船舶，入出臺灣地區直航港口時，應全程開啟海事通信頻道，並裝設船舶自動識別系統。</text:p>
          </table:table-cell>
        </table:table-row>
        <table:table-row table:style-name="TableRow191">
          <table:table-cell table:style-name="TableCell192">
            <text:p text:style-name="P193">第十條</text:p>
            <text:p text:style-name="P194">經營臺灣地區與大陸地區航線船舶入出臺灣地區直航港口，所經航路或航道，交通部得依實際需求，會同有關機關劃設公告，並刊登政府公報，船舶應依公告之航路或航道航行。</text:p>
            <text:p text:style-name="P195"><text:span text:style-name="T196">運送客貨之船舶航經臺灣地區</text:span><text:span text:style-name="T197">之金門、馬祖</text:span><text:span text:style-name="T198">限制或禁止水域入出大陸地區直航港口，所經航路或航道，交通部得依實際需求，會同有關機關劃設公告，並刊登政府公報，船舶應依公告之航路或航道航行。</text:span></text:p>
          </table:table-cell>
          <table:table-cell table:style-name="TableCell199">
            <text:p text:style-name="P200">第十條</text:p>
            <text:p text:style-name="P201">經營臺灣地區與大陸地區航線船舶入出臺灣地區直航港口，所經航路或航道，交通部得依實際需求，會同有關機關劃設公告，並刊登政府公報，船舶應依公告之航路或航道航行。</text:p>
            <text:p text:style-name="P202">運送客貨之船舶航經臺灣地區限制或禁止水域入出大陸地區直航港口，所經航路或航道，交通部得依實際需求，會同有關機關劃設公告，並刊登政府公報，船舶應依公告之航路或航道航行。</text:p>
          </table:table-cell>
          <table:table-cell table:style-name="TableCell203">
            <text:p text:style-name="P204">第 10 條</text:p>
            <text:p text:style-name="P205">經營臺灣地區與大陸地區航線船舶入出臺灣地區直航港口，所經航路或航道，交通部得依實際需求，會同有關機關劃設公告，並刊登政府公報，船舶應依公告之航路或航道航行。</text:p>
          </table:table-cell>
        </table:table-row>
        <table:table-row table:style-name="TableRow206">
          <table:table-cell table:style-name="TableCell207">
            <text:p text:style-name="P208">第十三條</text:p>
            <text:p text:style-name="P209">船舶運送業未依第五條、第八條第一項、第十條第一項或第十二條規定辦理者，交通部得令其改正或停止其營業之一部，情節重大者，得廢止其直航許可。</text:p>
            <text:p text:style-name="P210"><text:span text:style-name="T211">船舶運送業經營之運送客貨船舶，航經第十條第二項公告之航路或航道入出大陸地區直航港口，未依第八條第二項辦理、第十條第二項公告之航路或航道航行者，交通部</text:span><text:span text:style-name="T212">應立即</text:span><text:span text:style-name="T213">令其改正，情節重大者，</text:span><text:span text:style-name="T214">應立即</text:span><text:span text:style-name="T215">廢止其許可，並得自廢止之日起</text:span><text:span text:style-name="T216">三</text:span><text:span text:style-name="T217">年內不受理其申請許可。</text:span></text:p>
            <text:p text:style-name="P218">大陸船舶未經許可進入臺灣地區限制或禁止水域，並依據臺灣地區與大陸地區人民關係條例第三十二條及第八十條之一規定處置。</text:p>
          </table:table-cell>
          <table:table-cell table:style-name="TableCell219">
            <text:p text:style-name="P220">第十三條</text:p>
            <text:p text:style-name="P221">船舶運送業未依第五條、第八條第一項、第十條第一項或第十二條規定辦理者，交通部得令其改正或停止其營業之一部，情節重大者，得廢止其直航許可。</text:p>
            <text:p text:style-name="P222">船舶運送業經營之運送客貨船舶，航經第十條第二項公告之航路或航道入出大陸地區直航港口，未依第八條第二項辦理、第十條第二項公告之航路或航道航行者，交通部得令其改正，情節重大者，得廢止其許可，並得自廢止之日起一年內不受理其申請許可。</text:p>
            <text:p text:style-name="P223">大陸船舶未經許可進入臺灣地區限制或禁止水域，並依據臺灣地區與大陸地區人民關係條例第三十二條及第八十條之一規定處置。</text:p>
          </table:table-cell>
          <table:table-cell table:style-name="TableCell224">
            <text:p text:style-name="P225">第 13 條</text:p>
            <text:p text:style-name="P226">船舶運送業未依第五條、第八條、第十條或第十二條規定辦理者，交通部得令其改正或停止其營業之一部，情節重大者，得廢止其直航許可。</text:p>
          </table:table-cell>
        </table:table-row>
      </table:table>
      <text:p text:style-name="P227">提案人：管碧玲 葉宜津<text:s/>陳素月<text:s/>莊瑞雄李俊俋<text:s/>劉櫂豪</text:p>
      <text:p text:style-name="P228"><text:span text:style-name="T229">二、</text:span><text:span text:style-name="T230">查</text:span>交通部<text:span text:style-name="T231">訂定之「臺灣地區與大陸地區海運直航許可管理辦法」第6條第3項規定，新增船舶運送業申請經營之運送客貨大陸船舶航經第十條第二項公告之經臺灣地區限制或禁止水域入出大陸地區直航港口之航路或航道航行，僅須向航港局申請許可，經航港局許可即可航行；然上開辦法非僅為兩岸直航航線申請，更事涉危及該等水域水文機敏資料及國家安全。爰此，依據立法院職權行使法第62條第1項規定，要求原訂頒機關針對「臺灣地區與大陸地區海運直航許可管理辦法」第6條第3項應予更正，更正為「船舶運送業申請經營之運送客貨大陸船舶航經第十條第二項公告之航路或航道入出大陸地區直航港口者，應檢附申請書及相關文書，</text:span><text:span text:style-name="T232">逐船逐航次</text:span><text:span text:style-name="T233">向航港局申請許可；許可內容變更時，亦同。」，並於未為更正前，主管機關不得執行。</text:span></text:p>
      <text:p text:style-name="P234">「臺灣<text:span text:style-name="T235">地區</text:span>與大陸地區海運直航許可管理辦法」更正條文對照表</text:p>
      <table:table table:style-name="Table236">
        <table:table-columns>
          <table:table-column table:style-name="TableColumn237"/>
          <table:table-column table:style-name="TableColumn238"/>
        </table:table-columns>
        <table:table-row table:style-name="TableRow239">
          <table:table-cell table:style-name="TableCell240">
            <text:p text:style-name="P241">通知原訂頒機關更正條文</text:p>
          </table:table-cell>
          <table:table-cell table:style-name="TableCell242">
            <text:p text:style-name="P243">交通部104年2月17日發布條文</text:p>
          </table:table-cell>
        </table:table-row>
        <table:table-row table:style-name="TableRow244">
          <table:table-cell table:style-name="TableCell245">
            <text:p text:style-name="P246">第六條　船舶運送業經營臺灣地區與大陸地區固定航線業務者，應檢附海運直航固定航線申請書、營業計畫書、船舶一覽表、運價表、船期表、船舶適航證明文件及其他相關文書，申請航港局核轉交通部許可；許可內容變更時，亦同。</text:p>
            <text:p text:style-name="P247">船舶運送業申請經營非固定航線業務者，應檢附海運直航非固定航線申請書、營業計畫書及相關文書，逐船逐航次向航港局申請許可；許可內容變更時，亦同。</text:p>
            <text:p text:style-name="P248"><text:span text:style-name="T249">船舶運送業申請經營之運送客貨大陸船舶航經第十條第二項公告之航路或航道入出大陸地區直航港口者，應檢附申請書及相關文書，逐船逐航次向航港局申請許可；許可內容變更時，亦同。</text:span></text:p>
          </table:table-cell>
          <table:table-cell table:style-name="TableCell250">
            <text:p text:style-name="P251">第六條　船舶運送業經營臺灣地區與大陸地區固定航線業務者，應檢附海運直航固定航線申請書、營業計畫書、船舶一覽表、運價表、船期表、船舶適航證明文件及其他相關文書，申請航港局核轉交通部許可；許可內容變更時，亦同。</text:p>
            <text:p text:style-name="P252">船舶運送業申請經營非固定航線業務者，應檢附海運直航非固定航線申請書、營業計畫書及相關文書，逐船逐航次向航港局申請許可；許可內容變更時，亦同。</text:p>
            <text:p text:style-name="P253">船舶運送業申請經營之運送客貨大陸船舶航經第十條第二項公告之航路或航道入出大陸地區直航港口者，應檢附申請書及相關文書，向航港局申請許可；許可內容變更時，亦同。</text:p>
            <text:p text:style-name="P254">前項許可期間，以六個月為限，並得於期限屆滿七日前重新申請許可。</text:p>
          </table:table-cell>
        </table:table-row>
      </table:table>
      <text:p text:style-name="P255">提案人：管碧玲 葉宜津 陳素月 莊瑞雄李俊俋<text:s/>劉櫂豪</text:p>
      <text:p text:style-name="P256"><text:span text:style-name="T257">三</text:span><text:span text:style-name="T258">、</text:span><text:span text:style-name="T259">查交通部訂定之「臺灣地區與大陸地區海運直航許可管理辦法」第10條第2項規定，新增運送客貨之船舶航經臺灣地區限制或禁止水域入出大陸地區直航港口，所經航路或航道，交通部得依實際需求公告；然開放限制或禁止水域航行，非僅為兩岸直航航線申請，更事涉危及該等水域水文機敏資料及國家安全。爰此，依據立法院職權行使法第62條第1項規定，要求原訂頒機關針對「臺灣地區與大陸地區海運直航許可管理辦法」第10條第2項應予更正，更正為「運送客貨之船舶航經臺灣地區</text:span><text:span text:style-name="T260">金門縣及連江縣之</text:span><text:span text:style-name="T261">限制或禁止水域入出大陸地區直航港口，所經航路或航道，交通部得依實際需求，會同有關機關劃設公告，並刊登政府公報，船舶應依公告之航路或航道航行」，並於未為更正前，主管機關不得執行。</text:span></text:p>
      <text:p text:style-name="P262">「臺灣地區與大陸地區海運直航許可管理辦法」更正條文對照表</text:p>
      <table:table table:style-name="Table263">
        <table:table-columns>
          <table:table-column table:style-name="TableColumn264"/>
          <table:table-column table:style-name="TableColumn265"/>
        </table:table-columns>
        <table:table-row table:style-name="TableRow266">
          <table:table-cell table:style-name="TableCell267">
            <text:p text:style-name="P268">通知原訂頒機關更正條文</text:p>
          </table:table-cell>
          <table:table-cell table:style-name="TableCell269">
            <text:p text:style-name="P270">交通部104年2月17日發布條文</text:p>
          </table:table-cell>
        </table:table-row>
        <table:table-row table:style-name="TableRow271">
          <table:table-cell table:style-name="TableCell272">
            <text:p text:style-name="P273">第十條　經營臺灣地區與大陸地區航線船舶入出臺灣地區直航港口，所經航路或航道，交通部得依實際需求，會同有關機關劃設公告，並刊登政府公報，船舶應依公告之航路或航道航行。</text:p>
            <text:p text:style-name="P274"><text:span text:style-name="T275">運送客貨之船舶航經臺灣地區金門縣及連江縣之限制或禁止水域入出大陸地區直航港口，所經航路或航道，交通部得依實際需求，會同有關機關劃設公告，並刊登政府公報，船舶應依公告之航路或航道航行。</text:span></text:p>
          </table:table-cell>
          <table:table-cell table:style-name="TableCell276">
            <text:p text:style-name="P277">第十條　經營臺灣地區與大陸地區航線船舶入出臺灣地區直航港口，所經航路或航道，交通部得依實際需求，會同有關機關劃設公告，並刊登政府公報，船舶應依公告之航路或航道航行。</text:p>
            <text:p text:style-name="P278">運送客貨之船舶航經臺灣地區限制或禁止水域入出大陸地區直航港口，所經航路或航道，交通部得依實際需求，會同有關機關劃設公告，並刊登政府公報，船舶應依公告之航路或航道航行。</text:p>
          </table:table-cell>
        </table:table-row>
      </table:table>
      <text:p text:style-name="P279">提案人：管碧玲 葉宜津 陳素月 莊瑞雄李俊俋 劉櫂豪</text:p>
      <text:p text:style-name="P280"><text:span text:style-name="T281">四、</text:span><text:span text:style-name="T282">查交通部訂定之「臺灣地區與大陸地區海運直航許可管理辦法」第10條第2項規定，新增運送客貨之船舶航經臺灣地區限制或禁止水域入出大陸地區直航港口，所經航路或航道，交通部得依實際需求公告；然開放限制或禁止水域航行，非僅為兩岸直航航線申請，更事涉危及該等水域水文機敏資料及國家安全。爰此，依據立法院職權行使法第62條第1項規定，要求原訂頒機關針對「臺灣地區與大陸地區海運直航許可管理辦法」第13條第3項應予更正，更正為「大陸船舶未經許可進入臺灣地區</text:span><text:span text:style-name="T283">金門縣及連江縣之</text:span><text:span text:style-name="T284">限制或禁止水域，並依據臺灣地區與大陸地區人民關係條例第三十二條及第八十條之一規定處置」，並於未為更正前，主管機關不得執行。</text:span></text:p>
      <text:p text:style-name="P285">「臺灣地區與大陸地區海運直航許可管理辦法」更正條文對照表</text:p>
      <table:table table:style-name="Table286">
        <table:table-columns>
          <table:table-column table:style-name="TableColumn287"/>
          <table:table-column table:style-name="TableColumn288"/>
        </table:table-columns>
        <table:table-row table:style-name="TableRow289">
          <table:table-cell table:style-name="TableCell290">
            <text:p text:style-name="P291">通知原訂頒機關更正條文</text:p>
          </table:table-cell>
          <table:table-cell table:style-name="TableCell292">
            <text:p text:style-name="P293">交通部104年2月17日發布條文</text:p>
          </table:table-cell>
        </table:table-row>
        <table:table-row table:style-name="TableRow294">
          <table:table-cell table:style-name="TableCell295">
            <text:p text:style-name="P296">第十三條　船舶運送業未依第五條、第八條第一項、第十條第一項或第十二條規定辦理者，交通部得令其改正或停止其營業之一部，情節重大者，得廢止其直航許可。</text:p>
            <text:p text:style-name="P297">船舶運送業經營之運送客貨船舶，航經第十條第二項公告之航路或航道入出大陸地區直航港口，未依第八條第二項辦理、第十條第二項公告之航路或航道航行者，交通部得令其改正，情節重大者，得廢止其許可，並得自廢止之日起一年內不受理其申請許可。</text:p>
            <text:p text:style-name="P298"><text:span text:style-name="T299">大陸船舶未經許可進入臺灣地區金門縣及連江縣之限制或禁止水域，並依據臺灣地區與大陸地區人民關係條例第三十二條及第八十條之一規定處置。</text:span></text:p>
          </table:table-cell>
          <table:table-cell table:style-name="TableCell300">
            <text:p text:style-name="P301">第十三條　船舶運送業未依第五條、第八條第一項、第十條第一項或第十二條規定辦理者，交通部得令其改正或停止其營業之一部，情節重大者，得廢止其直航許可。</text:p>
            <text:p text:style-name="P302">船舶運送業經營之運送客貨船舶，航經第十條第二項公告之航路或航道入出大陸地區直航港口，未依第八條第二項辦理、第十條第二項公告之航路或航道航行者，交通部得令其改正，情節重大者，得廢止其許可，並得自廢止之日起一年內不受理其申請許可。</text:p>
            <text:p text:style-name="P303">大陸船舶未經許可進入臺灣地區限制或禁止水域，並依據臺灣地區與大陸地區人民關係條例第三十二條及第八十條之一規定處置。</text:p>
          </table:table-cell>
        </table:table-row>
      </table:table>
      <text:p text:style-name="P304">提案人：管碧玲 葉宜津 陳素月 莊瑞雄李俊俋 劉櫂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4:00Z</meta:creation-date>
    <dc:date>2017-08-24T06:34:00Z</dc:date>
    <meta:print-date>2015-04-30T00:12:00Z</meta:print-date>
    <meta:template xlink:href="Normal.dotm" xlink:type="simple"/>
    <meta:editing-cycles>2</meta:editing-cycles>
    <meta:editing-duration>PT0S</meta:editing-duration>
    <meta:document-statistic meta:page-count="3" meta:paragraph-count="13" meta:word-count="984" meta:character-count="6585" meta:row-count="46" meta:non-whitespace-character-count="5614"/>
  </office:meta>
</office:document-meta>
</file>