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0.3472in" fo:margin-left="0.5555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line-height="0.3472in" fo:margin-left="0.5555in" fo:text-indent="-0.5555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line-height="0.3472in" fo:margin-left="0.5555in" fo:text-indent="-0.5555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text-indent="1.11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text-indent="1.1111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5555in" fo:text-indent="-0.5555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line-height="0.3472in" fo:text-indent="1.1111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letter-spacing="-0.0402in" fo:font-size="16pt" style:font-size-asian="16pt" style:font-size-complex="16pt"/>
    </style:style>
    <style:style style:name="T73" style:parent-style-name="預設段落字型" style:family="text">
      <style:text-properties style:font-name="標楷體" style:font-name-asian="標楷體" fo:letter-spacing="-0.0402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margin-left="1.1111in" fo:text-indent="-1.1111in">
        <style:tab-stops>
          <style:tab-stop style:type="left" style:position="-0.1111in"/>
          <style:tab-stop style:type="left" style:position="0.0138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P7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text-indent="1.1083in">
        <style:tab-stops>
          <style:tab-stop style:type="left" style:position="1in"/>
          <style:tab-stop style:type="left" style:position="1.125in"/>
        </style:tab-stops>
      </style:paragraph-properties>
    </style:style>
    <style:style style:name="T102" style:parent-style-name="預設段落字型" style:family="text">
      <style:text-properties style:font-name="標楷體" style:font-name-asian="標楷體" fo:letter-spacing="-0.0069in" style:letter-kerning="false" fo:font-size="16pt" style:font-size-asian="16pt" style:font-size-complex="16pt"/>
    </style:style>
    <style:style style:name="T103" style:parent-style-name="預設段落字型" style:family="text">
      <style:text-properties style:font-name="標楷體" style:font-name-asian="標楷體" fo:letter-spacing="-0.0069in"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text-indent="2.3541in">
        <style:tab-stops>
          <style:tab-stop style:type="left" style:position="1in"/>
          <style:tab-stop style:type="left" style:position="1.125in"/>
        </style:tab-stops>
      </style:paragraph-properties>
    </style:style>
    <style:style style:name="T108" style:parent-style-name="預設段落字型" style:family="text">
      <style:text-properties style:font-name="標楷體" style:font-name-asian="標楷體" fo:letter-spacing="-0.0069in" style:letter-kerning="false" fo:font-size="16pt" style:font-size-asian="16pt" style:font-size-complex="16pt"/>
    </style:style>
    <style:style style:name="T109" style:parent-style-name="預設段落字型" style:family="text">
      <style:text-properties style:font-name="標楷體" style:font-name-asian="標楷體" fo:letter-spacing="-0.0069in"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2.3541in">
        <style:tab-stops>
          <style:tab-stop style:type="left" style:position="1in"/>
          <style:tab-stop style:type="left" style:position="1.125in"/>
        </style:tab-stops>
      </style:paragraph-properties>
    </style:style>
    <style:style style:name="T114" style:parent-style-name="預設段落字型" style:family="text">
      <style:text-properties style:font-name="標楷體" style:font-name-asian="標楷體" fo:letter-spacing="-0.0069in" style:letter-kerning="false" fo:font-size="16pt" style:font-size-asian="16pt" style:font-size-complex="16pt"/>
    </style:style>
    <style:style style:name="T115" style:parent-style-name="預設段落字型" style:family="text">
      <style:text-properties style:font-name="標楷體" style:font-name-asian="標楷體" fo:letter-spacing="-0.0069in"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text-indent="2.3541in">
        <style:tab-stops>
          <style:tab-stop style:type="left" style:position="1in"/>
          <style:tab-stop style:type="left" style:position="1.125in"/>
        </style:tab-stops>
      </style:paragraph-properties>
    </style:style>
    <style:style style:name="T120" style:parent-style-name="預設段落字型" style:family="text">
      <style:text-properties style:font-name="標楷體" style:font-name-asian="標楷體" fo:letter-spacing="-0.0069in" style:letter-kerning="false" fo:font-size="16pt" style:font-size-asian="16pt" style:font-size-complex="16pt"/>
    </style:style>
    <style:style style:name="T121" style:parent-style-name="預設段落字型" style:family="text">
      <style:text-properties style:font-name="標楷體" style:font-name-asian="標楷體" fo:letter-spacing="-0.0069in"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text-indent="2.4444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text-indent="2.4444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text-indent="2.4444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text-indent="1.7979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text-indent="2.6666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135"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3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37"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8"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9"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style:snap-to-layout-grid="false" fo:margin-top="0.125in" fo:line-height="0.3472in" fo:margin-left="1.7597in" fo:text-indent="-1.7597in">
        <style:tab-stops/>
      </style:paragraph-properties>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T142" style:parent-style-name="預設段落字型" style:family="text">
      <style:text-properties style:font-name="標楷體" style:font-name-asian="標楷體" fo:font-weight="bold" style:font-weight-asian="bold" fo:color="#000000" fo:font-size="16pt" style:font-size-asian="16pt"/>
    </style:style>
    <style:style style:name="T143" style:parent-style-name="預設段落字型" style:family="text">
      <style:text-properties style:font-name="標楷體" style:font-name-asian="標楷體" fo:font-weight="bold" style:font-weight-asian="bold" fo:color="#000000" fo:font-size="16pt" style:font-size-asian="16pt"/>
    </style:style>
    <style:style style:name="T144" style:parent-style-name="預設段落字型" style:family="text">
      <style:text-properties style:font-name="標楷體" style:font-name-asian="標楷體" fo:font-weight="bold" style:font-weight-asian="bold" fo:color="#000000" fo:font-size="16pt" style:font-size-asian="16pt"/>
    </style:style>
    <style:style style:name="T1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8"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472in"/>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5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5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56"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58"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59" style:parent-style-name="內文" style:family="paragraph">
      <style:paragraph-properties style:snap-to-layout-grid="false" fo:text-align="justify" fo:line-height="0.3472in" fo:margin-left="0.4444in" fo:text-indent="-0.4444in">
        <style:tab-stops/>
      </style:paragraph-properties>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66"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167" style:parent-style-name="內文" style:family="paragraph">
      <style:paragraph-properties style:snap-to-layout-grid="false" fo:text-align="justify" fo:line-height="0.3472in" fo:margin-left="0.4444in" fo:text-indent="-0.4444in">
        <style:tab-stops/>
      </style:paragraph-propertie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73"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174" style:parent-style-name="內文" style:family="paragraph">
      <style:paragraph-properties style:snap-to-layout-grid="false" fo:text-align="justify" fo:line-height="0.3472in" fo:margin-left="0.4444in" fo:text-indent="-0.4444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78"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179" style:parent-style-name="內文" style:family="paragraph">
      <style:paragraph-properties style:snap-to-layout-grid="false" fo:text-align="justify" fo:line-height="0.3472in" fo:margin-left="0.4444in" fo:text-indent="-0.4444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83" style:parent-style-name="內文" style:family="paragraph">
      <style:paragraph-properties style:snap-to-layout-grid="false" fo:text-align="justify" fo:line-height="0.3472in" fo:margin-left="1.1284in" fo:text-indent="-0.6868in">
        <style:tab-stops/>
      </style:paragraph-properties>
    </style:style>
    <style:style style:name="T184"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8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8" style:parent-style-name="內文" style:family="paragraph">
      <style:paragraph-properties style:snap-to-layout-grid="false" fo:text-align="justify" fo:line-height="0.3472in" fo:margin-left="1.1284in" fo:text-indent="-0.6868in">
        <style:tab-stops/>
      </style:paragraph-properties>
    </style:style>
    <style:style style:name="T189"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9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3" style:parent-style-name="內文" style:family="paragraph">
      <style:paragraph-properties style:snap-to-layout-grid="false" fo:text-align="justify" fo:line-height="0.3472in" fo:margin-left="1.1284in" fo:text-indent="-0.6868in">
        <style:tab-stops/>
      </style:paragraph-properties>
    </style:style>
    <style:style style:name="T194"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19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199" style:parent-style-name="臨時提案樣式1" style:family="paragraph">
      <style:paragraph-properties style:snap-to-layout-grid="false" fo:margin-left="0.434in" fo:text-indent="-0.4354in">
        <style:tab-stops/>
      </style:paragraph-properties>
    </style:style>
    <style:style style:name="T200" style:parent-style-name="預設段落字型" style:family="text">
      <style:text-properties fo:color="#0D0D0D"/>
    </style:style>
    <style:style style:name="P201"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02" style:parent-style-name="臨時提案樣式1" style:family="paragraph">
      <style:paragraph-properties style:snap-to-layout-grid="false" fo:margin-left="0.434in" fo:text-indent="-0.4354in">
        <style:tab-stops/>
      </style:paragraph-properties>
    </style:style>
    <style:style style:name="T203" style:parent-style-name="預設段落字型" style:family="text">
      <style:text-properties fo:color="#0D0D0D"/>
    </style:style>
    <style:style style:name="T204" style:parent-style-name="預設段落字型" style:family="text">
      <style:text-properties fo:color="#0D0D0D"/>
    </style:style>
    <style:style style:name="T205" style:parent-style-name="預設段落字型" style:family="text">
      <style:text-properties fo:color="#0D0D0D"/>
    </style:style>
    <style:style style:name="T206" style:parent-style-name="預設段落字型" style:family="text">
      <style:text-properties fo:color="#0D0D0D"/>
    </style:style>
    <style:style style:name="P207"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08" style:parent-style-name="臨時提案樣式1" style:family="paragraph">
      <style:paragraph-properties style:snap-to-layout-grid="false" fo:margin-left="0.434in" fo:text-indent="-0.4354in">
        <style:tab-stops/>
      </style:paragraph-properties>
    </style:style>
    <style:style style:name="T209" style:parent-style-name="預設段落字型" style:family="text">
      <style:text-properties fo:color="#0D0D0D"/>
    </style:style>
    <style:style style:name="P210"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11" style:parent-style-name="臨時提案樣式1" style:family="paragraph">
      <style:paragraph-properties style:snap-to-layout-grid="false" fo:margin-left="0.434in" fo:text-indent="-0.4354in">
        <style:tab-stops/>
      </style:paragraph-properties>
    </style:style>
    <style:style style:name="P212"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13" style:parent-style-name="臨時提案樣式1" style:family="paragraph">
      <style:paragraph-properties style:snap-to-layout-grid="false" fo:margin-left="0.434in" fo:text-indent="-0.4354in">
        <style:tab-stops/>
      </style:paragraph-properties>
    </style:style>
    <style:style style:name="P214"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15" style:parent-style-name="臨時提案樣式1" style:family="paragraph">
      <style:paragraph-properties style:snap-to-layout-grid="false" fo:margin-left="0.434in" fo:text-indent="-0.4354in">
        <style:tab-stops/>
      </style:paragraph-properties>
    </style:style>
    <style:style style:name="T216" style:parent-style-name="預設段落字型" style:family="text">
      <style:text-properties style:use-window-font-color="true"/>
    </style:style>
    <style:style style:name="P217"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18" style:parent-style-name="臨時提案樣式1" style:family="paragraph">
      <style:paragraph-properties style:snap-to-layout-grid="false" fo:margin-left="0.434in" fo:text-indent="-0.4354in">
        <style:tab-stops/>
      </style:paragraph-properties>
    </style:style>
    <style:style style:name="T219" style:parent-style-name="預設段落字型" style:family="text">
      <style:text-properties fo:color="#0D0D0D"/>
    </style:style>
    <style:style style:name="P220"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21" style:parent-style-name="臨時提案樣式1" style:family="paragraph">
      <style:paragraph-properties style:snap-to-layout-grid="false" fo:margin-left="0.434in" fo:text-indent="-0.4354in">
        <style:tab-stops/>
      </style:paragraph-properties>
    </style:style>
    <style:style style:name="P222"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23" style:parent-style-name="臨時提案樣式1" style:family="paragraph">
      <style:paragraph-properties style:snap-to-layout-grid="false" fo:margin-left="0.434in" fo:text-indent="-0.4354in">
        <style:tab-stops/>
      </style:paragraph-properties>
    </style:style>
    <style:style style:name="P224"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25" style:parent-style-name="臨時提案樣式1" style:family="paragraph">
      <style:paragraph-properties style:snap-to-layout-grid="false" fo:margin-left="0.434in" fo:text-indent="-0.4354in">
        <style:tab-stops/>
      </style:paragraph-properties>
    </style:style>
    <style:style style:name="T226" style:parent-style-name="預設段落字型" style:family="text">
      <style:text-properties style:use-window-font-color="true"/>
    </style:style>
    <style:style style:name="P227"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28" style:parent-style-name="臨時提案樣式1" style:family="paragraph">
      <style:paragraph-properties style:snap-to-layout-grid="false" fo:margin-left="0.434in" fo:text-indent="-0.4354in">
        <style:tab-stops/>
      </style:paragraph-properties>
    </style:style>
    <style:style style:name="T229" style:parent-style-name="預設段落字型" style:family="text">
      <style:text-properties fo:color="#0D0D0D"/>
    </style:style>
    <style:style style:name="T230" style:parent-style-name="預設段落字型" style:family="text">
      <style:text-properties fo:color="#0D0D0D"/>
    </style:style>
    <style:style style:name="T231" style:parent-style-name="預設段落字型" style:family="text">
      <style:text-properties fo:color="#0D0D0D"/>
    </style:style>
    <style:style style:name="P232"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33" style:parent-style-name="臨時提案樣式1" style:family="paragraph">
      <style:paragraph-properties style:snap-to-layout-grid="false" fo:margin-left="0.434in" fo:text-indent="-0.4354in">
        <style:tab-stops/>
      </style:paragraph-properties>
    </style:style>
    <style:style style:name="T234" style:parent-style-name="預設段落字型" style:family="text">
      <style:text-properties style:use-window-font-color="true"/>
    </style:style>
    <style:style style:name="P235"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236" style:parent-style-name="臨時提案樣式1" style:family="paragraph">
      <style:paragraph-properties style:snap-to-layout-grid="false" fo:margin-left="0.434in" fo:text-indent="-0.4354in">
        <style:tab-stops/>
      </style:paragraph-properties>
    </style:style>
    <style:style style:name="T237" style:parent-style-name="預設段落字型" style:family="text">
      <style:text-properties style:use-window-font-color="true"/>
    </style:style>
    <style:style style:name="T238" style:parent-style-name="預設段落字型" style:family="text">
      <style:text-properties fo:color="#0D0D0D"/>
    </style:style>
    <style:style style:name="T239" style:parent-style-name="預設段落字型" style:family="text">
      <style:text-properties fo:color="#0D0D0D"/>
    </style:style>
    <style:style style:name="T240" style:parent-style-name="預設段落字型" style:family="text">
      <style:text-properties fo:color="#0D0D0D"/>
    </style:style>
    <style:style style:name="T241" style:parent-style-name="預設段落字型" style:family="text">
      <style:text-properties fo:color="#0D0D0D"/>
    </style:style>
    <style:style style:name="T242" style:parent-style-name="預設段落字型" style:family="text">
      <style:text-properties fo:color="#0D0D0D"/>
    </style:style>
    <style:style style:name="T243" style:parent-style-name="預設段落字型" style:family="text">
      <style:text-properties fo:color="#0D0D0D"/>
    </style:style>
    <style:style style:name="T244" style:parent-style-name="預設段落字型" style:family="text">
      <style:text-properties fo:color="#0D0D0D"/>
    </style:style>
    <style:style style:name="P245"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246" style:parent-style-name="臨時提案樣式1" style:family="paragraph">
      <style:paragraph-properties style:snap-to-layout-grid="false" fo:margin-left="0.434in" fo:text-indent="-0.4354in">
        <style:tab-stops/>
      </style:paragraph-properties>
    </style:style>
    <style:style style:name="T247" style:parent-style-name="預設段落字型" style:family="text">
      <style:text-properties style:use-window-font-color="true"/>
    </style:style>
    <style:style style:name="P248"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249" style:parent-style-name="臨時提案樣式1" style:family="paragraph">
      <style:paragraph-properties style:snap-to-layout-grid="false" fo:margin-left="0.434in" fo:text-indent="-0.4354in">
        <style:tab-stops/>
      </style:paragraph-properties>
    </style:style>
    <style:style style:name="T250" style:parent-style-name="預設段落字型" style:family="text">
      <style:text-properties style:use-window-font-color="true"/>
    </style:style>
    <style:style style:name="P251"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53" style:parent-style-name="內文" style:family="paragraph">
      <style:paragraph-properties fo:widows="2" fo:orphans="2" style:snap-to-layout-grid="false" fo:margin-top="0.125in" fo:line-height="0.3472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472in" fo:margin-left="0.6777in" fo:text-indent="-0.4444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472in" fo:margin-left="0.6777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新細明體" fo:font-size="16pt" style:font-size-asian="16pt" style:font-size-complex="16pt"/>
    </style:style>
    <style:style style:name="P268" style:parent-style-name="內文" style:family="paragraph">
      <style:paragraph-properties style:snap-to-layout-grid="false" fo:text-align="justify" fo:line-height="0.3472in" fo:margin-left="0.852in" fo:text-indent="-0.4069in">
        <style:tab-stops/>
      </style:paragraph-properties>
    </style:style>
    <style:style style:name="T269" style:parent-style-name="預設段落字型" style:family="text">
      <style:text-properties style:font-name="新細明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472in" fo:margin-left="0.8611in" fo:text-indent="-0.4444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新細明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1" style:parent-style-name="一" style:family="paragraph">
      <style:paragraph-properties fo:line-height="0.3472in" fo:margin-left="0.5in" fo:text-indent="0.4444in">
        <style:tab-stops/>
      </style:paragraph-properties>
    </style:style>
    <style:style style:name="P30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8" style:parent-style-name="內文" style:family="paragraph">
      <style:paragraph-properties style:snap-to-layout-grid="false" fo:margin-top="0.125in" fo:line-height="0.3472in"/>
    </style:style>
    <style:style style:name="T30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8</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4</text:span><text:span text:style-name="T18">月</text:span><text:span text:style-name="T19">22</text:span><text:span text:style-name="T20">日（星期</text:span><text:span text:style-name="T21">三</text:span><text:span text:style-name="T22">）</text:span><text:span text:style-name="T23">上午</text:span><text:span text:style-name="T24">9</text:span><text:span text:style-name="T25">時</text:span><text:span text:style-name="T26">1分</text:span><text:span text:style-name="T27">至</text:span><text:span text:style-name="T28">12</text:span><text:span text:style-name="T29">時</text:span><text:span text:style-name="T30">3</text:span><text:span text:style-name="T31">8</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陳歐珀 <text:s/></text:span><text:span text:style-name="T40">李昆澤</text:span><text:span text:style-name="T41"><text:s text:c="2"/></text:span><text:span text:style-name="T42">楊麗環</text:span><text:span text:style-name="T43"><text:s text:c="2"/></text:span><text:span text:style-name="T44">陳根德 <text:s/></text:span><text:span text:style-name="T45">葉宜津</text:span><text:span text:style-name="T46"><text:s text:c="2"/></text:span><text:span text:style-name="T47">劉櫂豪</text:span></text:p>
      <text:p text:style-name="P48"><text:span text:style-name="T49">羅淑蕾 <text:s/>陳素月 <text:s/>管碧玲</text:span><text:span text:style-name="T50"><text:s text:c="2"/></text:span><text:span text:style-name="T51">許淑華</text:span><text:span text:style-name="T52"><text:s text:c="2"/></text:span><text:span text:style-name="T53">林國正</text:span><text:span text:style-name="T54"><text:s text:c="2"/>李鴻鈞</text:span></text:p>
      <text:p text:style-name="P55"><text:span text:style-name="T56">陳雪生</text:span><text:span text:style-name="T57"><text:s text:c="2"/>王進士</text:span><text:span text:style-name="T58"><text:s text:c="2"/>簡東明</text:span></text:p>
      <text:p text:style-name="P59">委員出席15人</text:p>
      <text:p text:style-name="P60">列席委員：段宜康 <text:s/>孔文吉 <text:s/>賴振昌 <text:s/>李桐豪 <text:s/>周倪安 <text:s/>李貴敏</text:p>
      <text:p text:style-name="P61"><text:span text:style-name="T62">陳碧涵</text:span><text:span text:style-name="T63"><text:s text:c="2"/>蔣乃辛 <text:s/>孫大千 <text:s/>邱文</text:span><text:span text:style-name="T64">彥 <text:s/></text:span><text:span text:style-name="T65">陳亭妃 <text:s/>廖國棟</text:span></text:p>
      <text:p text:style-name="P66">邱志偉 <text:s/>鄭汝芬<text:s text:c="2"/>潘維剛 <text:s/>呂玉玲 <text:s/>呂學樟 <text:s/>陳淑慧</text:p>
      <text:p text:style-name="P67"><text:span text:style-name="T68">羅明才</text:span><text:span text:style-name="T69"><text:s text:c="2"/></text:span><text:span text:style-name="T70">徐志榮</text:span><text:span text:style-name="T71"><text:s text:c="2"/></text:span><text:span text:style-name="T72">高</text:span><text:span text:style-name="T73">金素梅 <text:s text:c="2"/></text:span><text:span text:style-name="T74"><text:s text:c="2"/>蘇清泉 <text:s/>顏寬恒 <text:s/>盧嘉辰</text:span></text:p>
      <text:p text:style-name="P75">委員列席24人</text:p>
      <text:p text:style-name="P76"><text:span text:style-name="T77">列席人員：</text:span><text:span text:style-name="T78">4月22日（星期三）</text:span></text:p>
      <text:p text:style-name="P79">交通部 <text:s text:c="20"/>部 <text:s text:c="3"/>長 <text:s/>陳建宇</text:p>
      <text:p text:style-name="P80">會計處 <text:s text:c="18"/>處 <text:s text:c="3"/>長 <text:s/>洪玉芬</text:p>
      <text:p text:style-name="P81">路政司 <text:s text:c="18"/>司 <text:s text:c="3"/>長 <text:s/>林繼國</text:p>
      <text:p text:style-name="P82">航政司 <text:s text:c="18"/>副 司 長 <text:s/>葉協隆</text:p>
      <text:p text:style-name="P83"><text:span text:style-name="T84">郵電司 <text:s text:c="18"/>司</text:span><text:span text:style-name="T85"><text:s text:c="4"/></text:span><text:span text:style-name="T86">長 <text:s/></text:span><text:span text:style-name="T87">王廷俊</text:span></text:p>
      <text:p text:style-name="P88">科技顧問室<text:s text:c="15"/>主 <text:s text:c="3"/>任<text:s text:c="2"/>施仁忠(兼任)</text:p>
      <text:p text:style-name="P89">技監室<text:s text:c="19"/>技 <text:s text:c="3"/>監<text:s text:c="2"/>鄭賜榮</text:p>
      <text:p text:style-name="P90">公路總局<text:s text:c="17"/>局 <text:s text:c="3"/>長<text:s text:c="2"/>趙興華</text:p>
      <text:p text:style-name="P91">臺灣港務股份有限公司<text:s text:c="5"/>總 經 理<text:s text:c="2"/>李泰興</text:p>
      <text:p text:style-name="P92">中華郵政公司<text:s text:c="13"/>董 事 長<text:s text:c="2"/>翁文祺</text:p>
      <text:p text:style-name="P93">國道高速公路局<text:s text:c="11"/>局 <text:s text:c="3"/>長<text:s text:c="2"/>陳彥伯(兼代)</text:p>
      <text:p text:style-name="P94">航港局<text:s text:c="19"/>局 <text:s text:c="3"/>長<text:s text:c="2"/>祁文中</text:p>
      <text:p text:style-name="P95">臺灣鐵路管理局<text:s text:c="11"/>局 <text:s text:c="3"/>長<text:s text:c="2"/>周永暉</text:p>
      <text:p text:style-name="P96">副<text:s/>局<text:s/>長 <text:s/>鐘清達</text:p>
      <text:p text:style-name="P97">高速鐵路工程局<text:s text:c="11"/>局 <text:s text:c="3"/>長<text:s text:c="2"/>胡湘麟</text:p>
      <text:soft-page-break/>
      <text:p text:style-name="P98">觀光局<text:s text:c="19"/>副 局 長<text:s text:c="2"/>張錫聰</text:p>
      <text:p text:style-name="P99">財團法人中華顧問工程司 <text:s text:c="4"/>董 事 長 <text:s/>卓訓榮</text:p>
      <text:p text:style-name="P100">內政部地政司<text:s text:c="15"/>技 <text:s text:c="3"/>正<text:s/><text:s/>溫銘忠</text:p>
      <text:p text:style-name="P101"><text:span text:style-name="T102">內政部警政署基隆港務警察總隊</text:span><text:span text:style-name="T103"><text:s/></text:span><text:span text:style-name="T104">總 隊 長</text:span><text:span text:style-name="T105"><text:s text:c="2"/></text:span><text:span text:style-name="T106">楊啟庸</text:span></text:p>
      <text:p text:style-name="P107"><text:span text:style-name="T108">臺中港務警察總隊</text:span><text:span text:style-name="T109"><text:s/></text:span><text:span text:style-name="T110">總 隊 長</text:span><text:span text:style-name="T111"><text:s text:c="2"/></text:span><text:span text:style-name="T112">李漢卿</text:span></text:p>
      <text:p text:style-name="P113"><text:span text:style-name="T114">高雄港務警察總隊</text:span><text:span text:style-name="T115"><text:s/></text:span><text:span text:style-name="T116">副總隊長</text:span><text:span text:style-name="T117"><text:s text:c="2"/></text:span><text:span text:style-name="T118">林依仰</text:span></text:p>
      <text:p text:style-name="P119"><text:span text:style-name="T120">花蓮港務警察總隊</text:span><text:span text:style-name="T121"><text:s/></text:span><text:span text:style-name="T122">總 隊 長</text:span><text:span text:style-name="T123"><text:s text:c="2"/></text:span><text:span text:style-name="T124">湯明珠</text:span></text:p>
      <text:p text:style-name="P125">內政部消防署基隆港務消防隊<text:s/>隊 <text:s text:c="3"/>長<text:s text:c="2"/>陳運傑</text:p>
      <text:p text:style-name="P126">臺中港務消防隊<text:s/>隊 <text:s text:c="3"/>長<text:s text:c="2"/>陳以鋒</text:p>
      <text:p text:style-name="P127">高雄港務消防隊<text:s/>隊 <text:s text:c="3"/>長<text:s text:c="2"/>陳義豐</text:p>
      <text:p text:style-name="P128">花蓮港務消防隊<text:s/>隊 <text:s text:c="3"/>長<text:s text:c="2"/>戴國仰</text:p>
      <text:p text:style-name="P129">教育部終身教育司 <text:s text:c="10"/>代理科長 <text:s/>蔡忠武</text:p>
      <text:p text:style-name="P130">國教署 <text:s text:c="14"/>督 <text:s text:c="3"/>導 <text:s/>張皖民</text:p>
      <text:p text:style-name="P131">原住民族委員會 <text:s text:c="12"/>副 主 委 <text:s/>陳成家</text:p>
      <text:p text:style-name="P132">行政院主計總處公務預算處<text:s text:c="3"/>專門委員<text:s text:c="2"/>黃耀生</text:p>
      <text:p text:style-name="P133">基金預算處<text:s text:c="3"/>科 <text:s text:c="3"/>長<text:s text:c="2"/>林秀春</text:p>
      <text:p text:style-name="P134">主 <text:s text:c="3"/>席：楊召集委員麗環</text:p>
      <text:p text:style-name="P135">專門委員：黃輝嘉</text:p>
      <text:p text:style-name="P136">主任秘書：金允成</text:p>
      <text:p text:style-name="P137">紀 <text:s text:c="3"/>錄：簡任秘書<text:s/>李美珠<text:s/>研<text:s/>究<text:s/>員<text:s/>游亦安<text:s/>簡任編審<text:s/>陳淑玫</text:p>
      <text:p text:style-name="P138">科 <text:s text:c="3"/>長 黃彩鳳<text:s/>專 <text:s text:c="3"/>員<text:s/>鄧可容<text:s/>薦任科員 黃姵瑜</text:p>
      <text:p text:style-name="P139">薦任科員 郭佳勳</text:p>
      <text:p text:style-name="P140"><text:span text:style-name="T141">4</text:span><text:span text:style-name="T142">月</text:span><text:span text:style-name="T143">22</text:span><text:span text:style-name="T144">日</text:span><text:span text:style-name="T145">（星期</text:span><text:span text:style-name="T146">三</text:span><text:span text:style-name="T147">）</text:span></text:p>
      <text:p text:style-name="P148">報告事項</text:p>
      <text:p text:style-name="P149">宣讀上次會議議事錄</text:p>
      <text:p text:style-name="P150"><text:span text:style-name="T151">決定：議事錄確定。</text:span></text:p>
      <text:p text:style-name="P152">討論事項</text:p>
      <text:soft-page-break/>
      <text:p text:style-name="P153">一、處理交通部函為103年度中央政府總預算決議，「公路公共運輸提昇計畫」預算凍結五分之一，經本院交通委員會處理完竣，其中2億元不指定項目繼續凍結乙案。</text:p>
      <text:p text:style-name="P154">說明：本院議事處103年10月1日函本案經提本院第8屆第6會期第2次會議決定：「交交通委員會處理。」</text:p>
      <text:p text:style-name="P155">二、處理交通部函為103年度中央政府總預算附屬單位預算決議，有關「南星土地開發計畫─港務公司辦理部分」1億1,825萬4,000元，凍結五分之一，向本院交通委員會提出專案報告後始得動支乙案。</text:p>
      <text:p text:style-name="P156">說明：本院議事處104年3月11日函本案經提本院第8屆第7會期第2次會議決定：「交交通委員會處理。」</text:p>
      <text:p text:style-name="P157">三、處理交通部函為103年度中央政府總預算附屬單位預算決議，有關臺灣港務股份有限公司「南星土地開發計畫─港務公司辦理部分」1億1,825萬4,000元，凍結五分之一，俟向本院交通委員會提出專案報告後始得動支乙案。</text:p>
      <text:p text:style-name="P158">說明：本院議事處104年3月18日函本案經提本院第8屆第7會期第3次會議決定：「交交通委員會處理。」</text:p>
      <text:p text:style-name="P159"><text:span text:style-name="T160">四</text:span><text:span text:style-name="T161">、</text:span><text:span text:style-name="T162">審查</text:span><text:span text:style-name="T163">交通部函</text:span><text:span text:style-name="T164">為103年度中央政府總預算附屬單位預算決議，凍結臺灣港務股份有限公司「保警及保全費用」之「港務警察局業務費」9,460萬3,000元，向本院交通委員會提出改善報告後始得動支乙案</text:span><text:span text:style-name="T165">。</text:span></text:p>
      <text:p text:style-name="P166">說明：本院議事處104年3月11日函本案經提本院第8屆第7會期第2次會議報告後決定：「交交通委員會審查。」</text:p>
      <text:p text:style-name="P167"><text:span text:style-name="T168">五、</text:span><text:span text:style-name="T169">處理交通部函為</text:span><text:span text:style-name="T170">103年度中央政府總預算附屬單位預算決</text:span><text:span text:style-name="T171">議，凍結臺灣港務股份有限公司「保警及保全費用」之「港務消防隊業務費」3,842萬8,000元，向本院交通委員會提出改善報告後始得動支乙案</text:span><text:span text:style-name="T172">。</text:span></text:p>
      <text:p text:style-name="P173">說明：本院議事處104年3月11日函本案經提本院第8屆第7會期第2次會議決定：「交交通委員會處理。」</text:p>
      <text:p text:style-name="P174"><text:span text:style-name="T175">六</text:span><text:span text:style-name="T176">、</text:span><text:span text:style-name="T177">處理交通部函為103年度中央政府總預算附屬單位預算決議，有關中華郵政股份有限公司「郵政物流園區（機場捷運A7站）建置計畫」預算31億9,059萬3,000元，凍結二分之一，俟將建置計畫送交本院交通委員會經同意後始得動支乙案。</text:span></text:p>
      <text:p text:style-name="P178">說明：本院議事處104年3月18日函本案經提本院第8屆第7會期第3次會議決定：「交交通委員會處理。」</text:p>
      <text:p text:style-name="P179"><text:span text:style-name="T180">七</text:span><text:span text:style-name="T181">、</text:span><text:span text:style-name="T182">處理交通部函為104年度中央政府總預算該部主管第1項決議（六十），凍結歲出預算十分之一，提出報告後始得動支乙案。</text:span></text:p>
      <text:p text:style-name="P183"><text:span text:style-name="T184">說明：本院</text:span><text:span text:style-name="T185">議事</text:span><text:span text:style-name="T186">處104年4月15日函本案經提本院第8屆第7會期第6次會議決定：「交交通委員會處理。」</text:span></text:p>
      <text:p text:style-name="P187">八、處理交通部函為104年度中央政府總預算該部主管第1項決議（六十一），凍結「交通科技研究發展」1億0,581萬7,000元之五分之一，提出報告後始得動支乙案。</text:p>
      <text:p text:style-name="P188"><text:span text:style-name="T189">說明：本院</text:span><text:span text:style-name="T190">議事</text:span><text:span text:style-name="T191">處104年4月15日函本案經提本院第8屆第7會期第6次會議決定：「交交通委員會處理。」</text:span></text:p>
      <text:p text:style-name="P192">九、處理交通部函為104年度中央政府總預算該部主管第1項決議（六十二），凍結「路政管理」4,072萬4,000元之五分之一，提出報告後始得動支乙案。</text:p>
      <text:p text:style-name="P193"><text:span text:style-name="T194">說明：本院</text:span><text:span text:style-name="T195">議事</text:span><text:span text:style-name="T196">處104年4月15日函本案經提本院第8屆第7會期第6次會議決定：「交交通委員會處理。」</text:span></text:p>
      <text:p text:style-name="P197">十、處理交通部函為104年度中央政府總預算該部主管第1項決議（六十三），凍結「業務費」2億9,501萬1,000元之五分之一，提出報告後始得動支乙案。</text:p>
      <text:p text:style-name="P198">說明：本院議事處104年4月15日函本案經提本院第8屆第7會期第6次會議決定：「交交通委員會處理。」</text:p>
      <text:p text:style-name="P199">十一、<text:span text:style-name="T200">審查</text:span>交通部函為104年度中央政府總預算該部主管第1項決議（六十四），凍結「臺鐵非電氣化支線購置車輛計畫」2億元之五分之一，提出報告後始得動支乙案。</text:p>
      <text:p text:style-name="P201">說明：本院議事處104年4月15日函本案經提本院第8屆第7會期第6次會議決定：「交交通委員會審查。」</text:p>
      <text:p text:style-name="P202">十二、<text:span text:style-name="T203">審查</text:span><text:span text:style-name="T204">交通部函</text:span><text:span text:style-name="T205">為104年度中央政府總預算該部主管第1項決議（六十五），凍結「鐵路行車安全六年改善計畫」8億8,800萬元之五分之一，提出報告後始得動支乙案</text:span><text:span text:style-name="T206">。</text:span></text:p>
      <text:p text:style-name="P207">說明：本院議事處104年4月15日函本案經提本院第8屆第7會期第6次會議決定：「交交通委員會審查。」</text:p>
      <text:p text:style-name="P208">十三、<text:span text:style-name="T209">審查</text:span>交通部函為104年度中央政府總預算該部主管第1項決議（六十六），凍結「高速鐵路後續工程建設計畫」3,950萬元之五分之一，提出報告後始得動支乙案。</text:p>
      <text:p text:style-name="P210">說明：本院議事處104年4月15日函本案經提本院第8屆第7會期第6次會議決定：「交交通委員會審查。」</text:p>
      <text:p text:style-name="P211">十四、處理交通部函為104年度中央政府總預算該部主管第4項決議（七），凍結「觀光資源保育與開發」─「獎補助費」14億5,000萬元之三分之一，提出報告後始得動支乙案。</text:p>
      <text:p text:style-name="P212">說明：本院議事處104年4月15日函本案經提本院第8屆第7會期第6次會議決定：「交交通委員會處理。」</text:p>
      <text:p text:style-name="P213">十五、處理交通部函為104年度中央政府總預算該部主管第4項決議（三十五），凍結「觀光資源保育與開發」14億5,711萬8,000元之五分之一，提出報告後始得動支乙案。</text:p>
      <text:p text:style-name="P214">說明：本院議事處104年4月15日函本案經提本院第8屆第7會期第6次會議決定：「交交通委員會處理。」</text:p>
      <text:p text:style-name="P215">十六、<text:span text:style-name="T216">處理</text:span>交通部函為104年度中央政府總預算該部主管第4項決議（三十六），凍結「國民旅遊事業管理與推廣」2,522萬1,000元之五分之一，提出報告後始得動支乙案。</text:p>
      <text:p text:style-name="P217">說明：本院議事處104年4月15日函本案經提本院第8屆第7會期第6次會議決定：「交交通委員會處理。」</text:p>
      <text:p text:style-name="P218">十七、<text:span text:style-name="T219">審查</text:span>交通部函為104年度中央政府總預算該部主管第4項決議（三十七），凍結「旅館及民宿之管理與輔導」─「一般事務費」544萬元之五分之一，提出報告後始得動支乙案。</text:p>
      <text:p text:style-name="P220">說明：本院議事處104年4月15日函本案經提本院第8屆第7會期第6次會議決定：「交交通委員會審查。」</text:p>
      <text:p text:style-name="P221">十八、處理交通部函為104年度中央政府總預算該部主管第4項決議（三十八），凍結「國家風景區建設計畫」26億2,750萬元之十分之一，提出報告後始得動支乙案。</text:p>
      <text:p text:style-name="P222">說明：本院議事處104年4月15日函本案經提本院第8屆第7會期第6次會議決定：「交交通委員會處理。」</text:p>
      <text:p text:style-name="P223">十九、處理交通部函為104年度中央政府總預算該部主管第6項決議（一），凍結「公路及監理業務管理」77億1,664萬9,000元之四分之一，提出報告後始得動支乙案。</text:p>
      <text:p text:style-name="P224">說明：本院議事處104年4月15日函本案經提本院第8屆第7會期第6次會議決定：「交交通委員會處理。」</text:p>
      <text:p text:style-name="P225">二十、處理<text:span text:style-name="T226">交通部</text:span>函為104年度中央政府總預算該部主管第6項決議（八），凍結「成立經營輔導團或推動標竿學習及推動原民鄉公共運輸發展」4,780萬元之二分之一，提出報告後始得動支乙案。</text:p>
      <text:p text:style-name="P227">說明：本院議事處104年4月15日函本案經提本院第8屆第7會期第6次會議決定：「交交通委員會處理。」</text:p>
      <text:p text:style-name="P228">二十一、<text:span text:style-name="T229">審查</text:span><text:span text:style-name="T230">交通部函送國道公路建設管理基金103年度「一般服務費」檢討與改進報告案</text:span><text:span text:style-name="T231">。</text:span></text:p>
      <text:p text:style-name="P232">說明：本院議事處104年4月15日函本案經提本院第8屆第7會期第6次會議決定：「交交通委員會審查。」</text:p>
      <text:p text:style-name="P233">二十二、<text:span text:style-name="T234">處理</text:span>交通部函送國道公路建設管理基金103年度「一般建築及設備計畫─分年性項目」檢討與改進報告案。</text:p>
      <text:p text:style-name="P235">說明：本院議事處104年4月15日函本案經提本院第8屆第7會期第6次會議決定：「交交通委員會處理。」</text:p>
      <text:p text:style-name="P236">二十三、<text:span text:style-name="T237">處理</text:span><text:span text:style-name="T238">交通部函</text:span><text:span text:style-name="T239">為104年度中央政府總預算該部主管第6項決議</text:span><text:span text:style-name="T240">（</text:span><text:span text:style-name="T241">四十四</text:span><text:span text:style-name="T242">）</text:span><text:span text:style-name="T243">，凍結「公路及監理業務管理」77億1,664萬9,000元之五分之一，提出報告後始得動支乙案</text:span><text:span text:style-name="T244">。</text:span></text:p>
      <text:p text:style-name="P245">說明：本院議事處104年4月21日函本案經提本院第8屆第7會期第7次會議決定：「交交通委員會處理。」</text:p>
      <text:p text:style-name="P246">二十四、<text:span text:style-name="T247">處理</text:span>交通部函為104年度中央政府總預算該部主管第6項決議（四十六），凍結「獎補助費」70億6,100萬元之二十分之一，提出報告後始得動支乙案。</text:p>
      <text:p text:style-name="P248">說明：本院議事處104年4月21日函本案經提本院第8屆第7會期第7次會議決定：「交交通委員會處理。」</text:p>
      <text:p text:style-name="P249">二十五、<text:span text:style-name="T250">處理</text:span>交通部函為104年度財團法人台灣郵政協會、財團法人台灣電信協會、財團法人台灣網路資訊中心、財團法人中華顧問工程司、財團法人中華航空事業發展基金會及財團法人台灣敦睦聯誼會預算決議，凍結財團法人中華顧問工程司預算之二分之一，提出報告經同意後始得動支乙案。</text:p>
      <text:p text:style-name="P251">說明：本院議事處104年4月21日函本案經提本院第8屆第7會期第7次會議決定：「交交通委員會處理。」</text:p>
      <text:p text:style-name="P252">（以上25案合併報告，由交通部部長陳建宇及會計處處長洪玉芬報告後，計有委員陳歐珀、段宜康、陳根德、楊麗環、葉宜津、劉櫂豪、羅淑蕾、陳素月、管碧玲、李昆澤、高金素梅、李桐豪、林國正及邱志偉等14人提出質詢，均經交通部部長陳建宇、教育部終身教育司代理科長蔡忠武及相關人員分別予以答復；委員簡東明、鄭汝芬及李鴻鈞所提書面質詢，列入紀錄並刊登公報。）</text:p>
      <text:p text:style-name="P253"><text:span text:style-name="T254">決</text:span><text:span text:style-name="T255">議</text:span><text:span text:style-name="T256">：</text:span></text:p>
      <text:p text:style-name="P257"><text:span text:style-name="T258">一、</text:span><text:span text:style-name="T259">報告及詢答完畢</text:span><text:span text:style-name="T260">。</text:span></text:p>
      <text:p text:style-name="P261">二、委員於質詢中要求提供相關書面資料或未及答復部分，請交通部及相關單位儘速以書面答復。</text:p>
      <text:p text:style-name="P262">三、103年度交通部主管附屬單位預算營業及非營業部分、103及104年度交通部及所屬單位預算、104年度財團法人中華顧問工程司預算動支計25案，全部審查及處理完竣，內容如審查、處理結果，提報院會。</text:p>
      <text:p text:style-name="P263"><text:span text:style-name="T264">四、審查</text:span><text:span text:style-name="T265">、處理</text:span><text:span text:style-name="T266">結果</text:span><text:span text:style-name="T267">：</text:span></text:p>
      <text:p text:style-name="P268"><text:span text:style-name="T269">(</text:span><text:span text:style-name="T270">一)</text:span><text:span text:style-name="T271">第一案至第六案、第八案至第十案</text:span><text:span text:style-name="T272">及第十二案至第二十五案</text:span><text:span text:style-name="T273">：</text:span><text:span text:style-name="T274">均</text:span><text:span text:style-name="T275">報</text:span><text:span text:style-name="T276">告</text:span><text:span text:style-name="T277">完成，准予</text:span><text:span text:style-name="T278">動支</text:span><text:span text:style-name="T279">。</text:span></text:p>
      <text:p text:style-name="P280">(二)第七案：報告完成，繼續凍結預算1,000萬元，俟交通部向立法院交通委員會提出端午節疏運措施執行情形書面報告後，始得動支；其餘部分准予動支。</text:p>
      <text:p text:style-name="P281"><text:span text:style-name="T282">(三)</text:span><text:span text:style-name="T283">第十一案</text:span><text:span text:style-name="T284">：</text:span><text:span text:style-name="T285">報告完成，</text:span><text:span text:style-name="T286">繼續凍結</text:span><text:span text:style-name="T287">，</text:span><text:span text:style-name="T288">俟交通部向立法院交通委員會提出「臺鐵非電氣化支線購置車輛計畫」書面報告後，始得動支。</text:span></text:p>
      <text:p text:style-name="P289">通過臨時提案8項：</text:p>
      <text:p text:style-name="P290">一、桃園市府已於三月十日把捷運棕線計畫的可行性研究修正意見送交通部審查，希望一零五年底前完成行政院核定可行性研究，並以一一三年完工通車為目標。要求交通部應加速審查，早日讓桃園與台北捷運系統連結後，通勤人口可搭乘捷運，減少上下班開車的壅塞，解決桃園通勤族的交通問題。</text:p>
      <text:p text:style-name="P291">提案人：楊麗環<text:s/>羅淑蕾<text:s/>林國正<text:s/>李鴻鈞陳雪生</text:p>
      <text:p text:style-name="P292">二、有關大學生創立網路平台代訂高鐵票，被認為有賣黃牛票的嫌疑，可能觸犯鐵路法。交通部台鐵局應研議考量新興科技提供服務平台，若行為人事先係接受其他乘客之委託代為訂購特定車次、路程之車票，俟取得車票再送達訂戶手中並予加收合理服務費用，不視為違反鐵路法第65條。研議結果應於2週內向交通委員會書面報告。</text:p>
      <text:p text:style-name="P293">提案人：楊麗環 羅淑蕾 林國正 李鴻鈞陳雪生</text:p>
      <text:p text:style-name="P294">三、為保障民眾搭乘大眾公共運輸之安全，交通部應針對各種交通設施（包含運輸工具、鐵公路、橋梁、隧道等）遇到地震應訂定一套行駛、檢測及預防演練標準作業程序，並向交通委員會書面報告。</text:p>
      <text:p text:style-name="P295">提案人：楊麗環 羅淑蕾 林國正 李鴻鈞陳雪生</text:p>
      <text:p text:style-name="P296">四、鑒於民國101年6月13日，交通部和教育部共同發佈「幼兒園幼童專用車輛與其駕駛人及隨車人員督導管理辦法」，依督導管理辦法第四條規定，自101年1月1日起，幼兒園幼童專用車車齡不得逾出廠10年。出廠年限逾10年者，應予汰換，未依規定汰換者，直轄市、縣（市）主管機關應廢止其原核准，並通知公路監理機關註銷幼童專用車牌照。惟車齡並非車輛安全之唯一評斷標準，以車齡來限制車輛之使用亦有其偏頗之處。爰要求交通部應提出針對幼童安全車年限限制之具體意見，送請教育部研議檢討修正該規定。</text:p>
      <text:p text:style-name="P297">提案人：陳素月 葉宜津<text:s/>林國正<text:s/>陳歐珀陳雪生<text:s/>劉櫂豪</text:p>
      <text:p text:style-name="P298">五、對於目前報載有旅館業係為大型違建其並未通過相關安全規範，但地方政府卻怠於處理，中央主管機關本即得依發展觀光條例對其加以罰鍰、暫停營業、甚至廢止其營業執照，但中央主管機關卻認非其職權，亦不加以處理，置旅客生命安全於危地。爰要求中央主管機關應立即依發展觀光條例對於違建旅館立即加以處理。</text:p>
      <text:p text:style-name="P299">提案人：葉宜津<text:s/>陳素月<text:s/>陳雪生 劉櫂豪</text:p>
      <text:p text:style-name="P300">六、桃園機場捷運於今（104）年底陸續通車後，由桃園捷運、機場捷運，及未來再延伸至基隆之台北捷運路網，共同串聯之北、北、桃、基捷運生活圈即將成形，北台灣大都會帶之交通運輸便捷性，將令其他縣市生活區難望其項背。</text:p>
      <text:p text:style-name="P301">高雄捷運受限於BOT架構，因投資者裹足不前難以持續擴展，迄今仍僅有東西及南北各一條之路線，既難以形成路網，亦無法整合區域生活交通。為使台南、高雄兩直轄市及屏東縣人口密集之都會帶，亦能享有公平之國家交通服務，爰要求交通部以「南高屏大生活圈」為發展思維，於六個月內提出非以BOT為唯一方案之「南高屏都會捷運」發展計畫，協助加速城鄉發展，及平衡國家資源之南北差距。</text:p>
      <text:p text:style-name="P302">提案人：管碧玲<text:s/>葉宜津<text:s/>劉櫂豪<text:s/>陳雪生</text:p>
      <text:p text:style-name="P303">七、鑑於桃園機場捷運A3站電纜發生燒燬事件，造成電力中斷，嚴重影響運行，為保障營運安全，並考量機場捷運搶修及疏散之困難，交通部應立即全面進行線路檢查，並抽換以火泥熔接工法施作之纜線。桃園機場捷運全線經IST系統整合測試完全通過後，才能得以進行PRSR營運前運轉測試。</text:p>
      <text:p text:style-name="P304">提案人：葉宜津 陳素月 陳歐珀 陳雪生劉櫂豪<text:s/>段宜康</text:p>
      <text:p text:style-name="P305">八、公路總局應通盤檢討清查所有原鄉道路解編案，並立即撤銷前此相關解編公告。</text:p>
      <text:p text:style-name="P306">提案人：陳雪生 林國正</text:p>
      <text:p text:style-name="P307">連署人：楊麗環<text:s/>高金素梅<text:s/></text:p>
      <text:p text:style-name="P308"><text:span text:style-name="T3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院鄧可容</meta:initial-creator>
    <dc:creator>Windows 使用者</dc:creator>
    <meta:creation-date>2017-08-24T06:34:00Z</meta:creation-date>
    <dc:date>2017-08-24T06:34:00Z</dc:date>
    <meta:print-date>2015-04-23T01:36:00Z</meta:print-date>
    <meta:template xlink:href="Normal.dotm" xlink:type="simple"/>
    <meta:editing-cycles>2</meta:editing-cycles>
    <meta:editing-duration>PT0S</meta:editing-duration>
    <meta:document-statistic meta:page-count="3" meta:paragraph-count="13" meta:word-count="989" meta:character-count="6616" meta:row-count="47" meta:non-whitespace-character-count="5640"/>
  </office:meta>
</office:document-meta>
</file>