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line-height="0.3472in" fo:margin-left="0.5555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line-height="0.3472in"/>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style:snap-to-layout-grid="false" fo:line-height="0.3472in"/>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line-height="0.3472in" fo:text-indent="1.1111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text-indent="1.1111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P68"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77"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80"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line-height="0.3472in" fo:text-indent="1.1111in"/>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8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2"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3"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4"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top="0.125in" fo:line-height="0.3472in"/>
    </style:style>
    <style:style style:name="T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100"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內文" style:family="paragraph">
      <style:paragraph-properties style:snap-to-layout-grid="false" fo:text-align="justify" fo:line-height="0.3472in" fo:margin-left="1.1354in" fo:text-indent="-0.6868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106"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內文" style:family="paragraph">
      <style:paragraph-properties style:snap-to-layout-grid="false" fo:text-align="justify" fo:line-height="0.3472in" fo:margin-left="1.135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08"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9" style:parent-style-name="內文" style:family="paragraph">
      <style:paragraph-properties style:snap-to-layout-grid="false" fo:text-align="justify" fo:line-height="0.3472in" fo:margin-left="1.135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widows="2" fo:orphans="2" style:snap-to-layout-grid="false" fo:text-align="justify" fo:line-height="0.3472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widows="2" fo:orphans="2" style:snap-to-layout-grid="false" fo:margin-top="0.125in" fo:line-height="0.3472in" fo:margin-left="0.6673in" fo:text-indent="-0.6673in">
        <style:tab-stops/>
      </style:paragraph-properties>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472in" fo:margin-left="1.593in" fo:text-indent="-0.4666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margin-top="0.125in" fo:line-height="0.3472in" fo:margin-left="0.6666in" fo:margin-right="-0.2368in">
        <style:tab-stops/>
      </style:paragraph-properties>
      <style:text-properties style:font-name="標楷體" style:font-name-asian="標楷體" fo:letter-spacing="-0.0041in" fo:font-size="16pt" style:font-size-asian="16pt" style:font-size-complex="16pt"/>
    </style:style>
    <style:style style:name="P177" style:parent-style-name="內文" style:family="paragraph">
      <style:paragraph-properties style:snap-to-layout-grid="false" fo:text-align="justify" fo:margin-top="0.125in" fo:line-height="0.3472in" fo:margin-left="1.1208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9" style:parent-style-name="一" style:family="paragraph">
      <style:paragraph-properties fo:line-height="0.3472in" fo:margin-left="1.1166in" fo:text-indent="0.4354in">
        <style:tab-stops>
          <style:tab-stop style:type="left" style:position="-0.7833in"/>
          <style:tab-stop style:type="left" style:position="-0.7416in"/>
          <style:tab-stop style:type="left" style:position="-0.6166in"/>
          <style:tab-stop style:type="left" style:position="-0.4916in"/>
          <style:tab-stop style:type="left" style:position="1.8833in"/>
          <style:tab-stop style:type="left" style:position="2.0083in"/>
          <style:tab-stop style:type="left" style:position="2.1333in"/>
        </style:tab-stops>
      </style:paragraph-properties>
    </style:style>
    <style:style style:name="P180" style:parent-style-name="一" style:family="paragraph">
      <style:paragraph-properties fo:line-height="0.3472in" fo:margin-left="1.1166in" fo:text-indent="0.4354in">
        <style:tab-stops>
          <style:tab-stop style:type="left" style:position="-0.7833in"/>
          <style:tab-stop style:type="left" style:position="-0.7416in"/>
          <style:tab-stop style:type="left" style:position="-0.6166in"/>
          <style:tab-stop style:type="left" style:position="-0.4916in"/>
          <style:tab-stop style:type="left" style:position="1.8833in"/>
          <style:tab-stop style:type="left" style:position="2.0083in"/>
          <style:tab-stop style:type="left" style:position="2.1333in"/>
        </style:tab-stops>
      </style:paragraph-properties>
    </style:style>
    <style:style style:name="P18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18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8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6" style:parent-style-name="臨時提案樣式1" style:family="paragraph">
      <style:paragraph-properties style:snap-to-layout-grid="false" fo:margin-left="0.434in" fo:text-indent="-0.4354in">
        <style:tab-stops/>
      </style:paragraph-properties>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P20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size="16pt" style:font-size-asian="16pt" style:font-size-complex="16pt"/>
    </style:style>
    <style:style style:name="P21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14" style:parent-style-name="內文" style:family="paragraph">
      <style:paragraph-properties style:snap-to-layout-grid="false" fo:margin-top="0.125in" fo:line-height="0.3472in"/>
    </style:style>
    <style:style style:name="T21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1</text:span><text:span text:style-name="T8">2</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5</text:span><text:span text:style-name="T19">月</text:span><text:span text:style-name="T20">21</text:span><text:span text:style-name="T21">日（星期</text:span><text:span text:style-name="T22">四</text:span><text:span text:style-name="T23">）</text:span><text:span text:style-name="T24">上午</text:span><text:span text:style-name="T25">9</text:span><text:span text:style-name="T26">時</text:span><text:span text:style-name="T27">至</text:span><text:span text:style-name="T28">12</text:span><text:span text:style-name="T29">時</text:span><text:span text:style-name="T30">52</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李昆澤 <text:s/></text:span><text:span text:style-name="T39">林國正 <text:s/>陳歐珀 <text:s/>管碧玲 <text:s/></text:span><text:span text:style-name="T40">葉宜津 <text:s/></text:span><text:span text:style-name="T41">陳素月</text:span></text:p>
      <text:p text:style-name="P42">羅淑蕾<text:s text:c="2"/>王進士 <text:s/>許淑華 <text:s/>李鴻鈞 <text:s/>簡東明 <text:s/>楊麗環</text:p>
      <text:p text:style-name="P43">陳根德<text:s text:c="2"/>劉櫂豪</text:p>
      <text:p text:style-name="P44">委員出席14人</text:p>
      <text:p text:style-name="P45">請假委員：陳雪生</text:p>
      <text:p text:style-name="P46"><text:span text:style-name="T47">列</text:span><text:span text:style-name="T48">席委員：</text:span><text:span text:style-name="T49">黃偉哲</text:span><text:span text:style-name="T50"><text:s text:c="2"/></text:span><text:span text:style-name="T51">李桐豪</text:span><text:span text:style-name="T52"><text:s text:c="2"/></text:span><text:span text:style-name="T53">鄭天財 <text:s/>江啟臣 <text:s/>蕭美琴 <text:s/>李貴敏</text:span></text:p>
      <text:p text:style-name="P54"><text:span text:style-name="T55">賴振昌 <text:s/></text:span><text:span text:style-name="T56">邱文彥 <text:s/>邱志偉</text:span><text:span text:style-name="T57"><text:s text:c="2"/></text:span><text:span text:style-name="T58">陳明文 <text:s/>羅明才 <text:s/>徐欣瑩</text:span></text:p>
      <text:p text:style-name="P59"><text:span text:style-name="T60">吳育昇</text:span><text:span text:style-name="T61"><text:s text:c="2"/></text:span><text:span text:style-name="T62">顏寬恒 <text:s/>孫大千 <text:s/>陳超明</text:span></text:p>
      <text:p text:style-name="P63">委員列席16人</text:p>
      <text:p text:style-name="P64"><text:span text:style-name="T65">列席</text:span><text:span text:style-name="T66">官員：</text:span><text:span text:style-name="T67">交通部 <text:s text:c="20"/>部 <text:s text:c="3"/>長 <text:s/>陳建宇</text:span></text:p>
      <text:p text:style-name="P68">會計處<text:s text:c="19"/>處 <text:s text:c="3"/>長<text:s text:c="2"/>洪玉芬</text:p>
      <text:p text:style-name="P69">路政司<text:s text:c="19"/>司 <text:s text:c="3"/>長<text:s text:c="2"/>林繼國</text:p>
      <text:p text:style-name="P70">高速鐵路工程局<text:s text:c="11"/>局 <text:s text:c="3"/>長<text:s text:c="2"/>胡湘麟</text:p>
      <text:p text:style-name="P71">組<text:s text:c="4"/>長 <text:s/>徐榮崇</text:p>
      <text:p text:style-name="P72">台灣高速鐵路股份有限公司<text:s text:c="3"/>董 事 長<text:s text:c="2"/>劉維琪</text:p>
      <text:p text:style-name="P73">執<text:s/>行<text:s/>長 <text:s/>鄭光遠</text:p>
      <text:p text:style-name="P74">財政部<text:s text:c="21"/>政務次長<text:s text:c="2"/>吳當傑</text:p>
      <text:p text:style-name="P75">國庫署<text:s text:c="19"/>組 <text:s text:c="3"/>長<text:s text:c="2"/>顏春蘭</text:p>
      <text:p text:style-name="P76">經濟部工業局<text:s text:c="15"/>副 組 長<text:s text:c="2"/>曾志雄</text:p>
      <text:p text:style-name="P77">技 <text:s text:c="3"/>士 <text:s/>洪萱芳</text:p>
      <text:p text:style-name="P78">商業司<text:s text:c="19"/>科 <text:s text:c="3"/>長<text:s text:c="2"/>張儒臣</text:p>
      <text:p text:style-name="P79">金融監督管理委員會銀行局<text:s text:c="3"/>副 局 長<text:s text:c="2"/>呂蕙容</text:p>
      <text:p text:style-name="P80">國家發展委員會經濟發展處<text:s text:c="3"/>副 處 長<text:s text:c="2"/>林麗貞</text:p>
      <text:p text:style-name="P81">科 <text:s text:c="3"/>長<text:s text:c="2"/>顏如玉</text:p>
      <text:p text:style-name="P82"><text:span text:style-name="T83">行政院主計總處基金預算處</text:span><text:span text:style-name="T84"><text:s text:c="3"/></text:span><text:span text:style-name="T85">副 處 長</text:span><text:span text:style-name="T86"><text:s text:c="2"/></text:span><text:span text:style-name="T87">張育珍</text:span></text:p>
      <text:soft-page-break/>
      <text:p text:style-name="P88">主 <text:s text:c="3"/>席：楊召集委員麗環</text:p>
      <text:p text:style-name="P89">專門委員：黃輝嘉</text:p>
      <text:p text:style-name="P90">主任秘書：金允成</text:p>
      <text:p text:style-name="P91">紀 <text:s text:c="3"/>錄：簡任秘書<text:s/>李美珠<text:s/>研<text:s/>究<text:s/>員<text:s/>游亦安<text:s/>簡任編審<text:s/>陳淑玫</text:p>
      <text:p text:style-name="P92">科 <text:s text:c="3"/>長 黃彩鳳<text:s/>專 <text:s text:c="3"/>員<text:s/>鄧可容<text:s/>薦任科員 黃姵瑜</text:p>
      <text:p text:style-name="P93">薦任科員 郭佳勳</text:p>
      <text:p text:style-name="P94">報告事項</text:p>
      <text:p text:style-name="P95">宣讀上次會議議事錄</text:p>
      <text:p text:style-name="P96">決定：議事錄確定。</text:p>
      <text:p text:style-name="P97"><text:span text:style-name="T98">討論</text:span><text:span text:style-name="T99">事項</text:span></text:p>
      <text:p text:style-name="P100">一、審查交通部函為104年度中央政府總預算該部主管第1項決議（三十一），需提出專案報告乙案。</text:p>
      <text:p text:style-name="P101"><text:span text:style-name="T102">說明：本院議事處104年4月15日函本案經提本院第8屆第</text:span><text:span text:style-name="T103">7會期第6次會議報告後決定：「交交通委員會</text:span><text:span text:style-name="T104">審查</text:span><text:span text:style-name="T105">。」</text:span></text:p>
      <text:p text:style-name="P106">二、繼續審查交通部函為103年度中央政府總預算該部主管第1項決議(五十七)，對於是否延長特許年期，須經本院交通委員會審查通過乙案，檢送「高鐵延長特許期報告」案。</text:p>
      <text:p text:style-name="P107">說明：本院議事處103年12月24日函本案經提本院第8屆第6會期第13次會議報告後決定：「交交通委員會審查。」</text:p>
      <text:p text:style-name="P108">三、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109">說明：本院議事處103年12月24日函本案經提本院第8屆第6會期第13次會議報告後決定：「交交通委員會處理<text:soft-page-break/>。」</text:p>
      <text:p text:style-name="P110"><text:span text:style-name="T111">（</text:span><text:span text:style-name="T112">本日會議由交通部部長陳建宇報告</text:span><text:span text:style-name="T113">討論事項第一案</text:span><text:span text:style-name="T114">後，計有委員</text:span><text:span text:style-name="T115">林國正</text:span><text:span text:style-name="T116">、</text:span><text:span text:style-name="T117">李昆澤、</text:span><text:span text:style-name="T118">陳歐珀、</text:span><text:span text:style-name="T119">李鴻鈞、</text:span><text:span text:style-name="T120">葉宜津、</text:span><text:span text:style-name="T121">陳素月、</text:span><text:span text:style-name="T122">羅淑蕾、</text:span><text:span text:style-name="T123">王進士、</text:span><text:span text:style-name="T124">楊麗環、</text:span><text:span text:style-name="T125">管碧玲、</text:span><text:span text:style-name="T126">許淑華</text:span><text:span text:style-name="T127">、</text:span><text:span text:style-name="T128">黃偉哲</text:span><text:span text:style-name="T129">及</text:span><text:span text:style-name="T130">吳育</text:span><text:span text:style-name="T131">昇</text:span><text:span text:style-name="T132">等</text:span><text:span text:style-name="T133">1</text:span><text:span text:style-name="T134">3</text:span><text:span text:style-name="T135">人提出質詢，</text:span><text:span text:style-name="T136">均經交通部部長陳建宇、</text:span><text:span text:style-name="T137">台灣高速鐵路股份有限公司董事長劉維琪</text:span><text:span text:style-name="T138">及相關人員分別予以答復</text:span><text:span text:style-name="T139">；委員簡東明、</text:span><text:span text:style-name="T140">鄭汝芬及</text:span><text:span text:style-name="T141">劉櫂豪</text:span><text:span text:style-name="T142">所提書面質詢，列入紀錄並刊登公報。）</text:span></text:p>
      <text:p text:style-name="P143"><text:span text:style-name="T144">決</text:span><text:span text:style-name="T145">議</text:span><text:span text:style-name="T146">：</text:span><text:span text:style-name="T147">討論事項3案合併處理</text:span><text:span text:style-name="T148">，</text:span><text:span text:style-name="T149">提報院會</text:span><text:span text:style-name="T150">。</text:span><text:span text:style-name="T151">第一案報告完成，准予備查</text:span><text:span text:style-name="T152">。</text:span><text:span text:style-name="T153">第二案及第三案，交通部原提報告案，本會不同意</text:span><text:span text:style-name="T154">。</text:span><text:span text:style-name="T155">並</text:span><text:span text:style-name="T156">通過</text:span><text:span text:style-name="T157">附帶決議</text:span><text:span text:style-name="T158">4</text:span><text:span text:style-name="T159">項：</text:span></text:p>
      <text:p text:style-name="P160">一、對於台灣高鐵延長特許期，同意予以延長35年，但需符合下列規定方始生效：</text:p>
      <text:p text:style-name="P161">(一)獎勵民間參與交通建設條例完成修正。</text:p>
      <text:p text:style-name="P162"><text:span text:style-name="T163">(</text:span><text:span text:style-name="T164">二</text:span><text:span text:style-name="T165">)</text:span><text:span text:style-name="T166">現有普通股</text:span><text:span text:style-name="T167">股東減資六成。</text:span></text:p>
      <text:p text:style-name="P168">(三)台灣高鐵增資300億元，其中242億元由高鐵相關建設基金直接出資，58億元由政府得以掌握董監事席次優勢之公司或法人（泛公股）投資。</text:p>
      <text:p text:style-name="P169">(四)應建立平穩機制，於台灣高鐵公司年度盈餘超過35億元之部分，其主要利益應歸屬國家。</text:p>
      <text:p text:style-name="P170">(五)財務改善方案後，公股及泛公股之股權不得移轉。</text:p>
      <text:p text:style-name="P171">(六)台灣高鐵之票價調整均需送交立法院備查。</text:p>
      <text:p text:style-name="P172">(七)高鐵財務體質應每15年檢討一次，並送立法院審查。</text:p>
      <text:p text:style-name="P173">二、台灣高鐵過去因財務問題，破產之說紛擾多年，不但造成營運的不確定性，而且票價長年喊漲，民眾不啻成為待宰羔羊；長此以往，將嚴重影響服務品質與民眾權益。為徹底解決高鐵財務問題，交通部與高鐵公司提出高鐵財改方案，增資後的高鐵，公股與泛公股股份將佔整體股份的63.9%，政府成為高鐵最大股東。有鑑於高鐵為台灣重要的運輸骨幹，快速、便利，不但讓南北聯繫速度加快，也成為民眾最為倚賴的公共運輸，具有高度公共性。因此維持其營運的恆常穩定，實仍此次財改案的最大責任。為讓政府擔負起高鐵營運的最大責任，建立民眾信心，要求此次財改案之公股與泛公股股份未來不得買賣、變更，公股與泛公股比例應維持在63.9%。</text:p>
      <text:p text:style-name="P174">三、鑒於本次高鐵財務問題，經政府協助始得解決，爰要求交通部未來應每十五年檢視高鐵公司財務體質，並送立法院審查。</text:p>
      <text:p text:style-name="P175">四、鑒於交通部與高鐵公司提出高鐵財改方案，政府將為最大股東，爰未來高鐵費率如依合約機制調整時，交通部應將調整結果送立法院交通委員會備查。</text:p>
      <text:p text:style-name="P176">（葉委員宜津對延長特許之相關決議及附帶決議聲明不同意。）</text:p>
      <text:p text:style-name="P177">另有附帶決議1案，不予處理：</text:p>
      <text:p text:style-name="P178">一、交通部104年5月21日依據本院第8屆第6會期審查104年度總預算決議第31項向本委員會提出高鐵財務解決方案報告，交通部認為，現階段如未能及時執行財務改善方案，終將導致政府接管營運、依約收買等重大不利公共利益情事發生。爰交通部應儘速依合約規定程序辦理財務改善作業。</text:p>
      <text:p text:style-name="P179">鑒於政府同意延長特許期之利益應透過票價調降方式與民眾分享，爰交通部應要求台灣高鐵公司將票價至少調降至台北高雄標準車廂對號座1,490元，並於確認該公司優先贖回特別股及完成原普通股減資以彌補所有累積虧損後，延長特許期始得生效；其特許期延長年限，同意交通部所提35年方案。</text:p>
      <text:p text:style-name="P180">至於交通部所擬增資建議方案，同意以增資300億元為限，其增資對象與額度分配，應優先洽公股募資，其額度應使增資後政府或公營事業總持股比例不超過國營事業管理法規定之50%，其餘額度則應洽泛公股增資，不得由現有股東或其他對象參與。</text:p>
      <text:p text:style-name="P181">提案人：陳根德<text:s/>許淑華<text:s/>羅淑蕾<text:s/>簡東明王進士<text:s/>楊麗環 林國正</text:p>
      <text:p text:style-name="P182">通過臨時提案10項：</text:p>
      <text:p text:style-name="P183">一、鑒於交通部所提高鐵財務改善方案，業經本院交通委員會審查附條件同意延長特許期，並決議：「其增資對象與額度分配，應優先洽公股募資，其額度應使增資後政府或公營事業總持股比例不超過國營事業管理法規定之50%，其餘額度則應洽泛公股增資，不得由現有股東或其他對象參與」。爰請政府及國公營事業及其轉投資事業均得參與高鐵財務改善案增資。</text:p>
      <text:p text:style-name="P184">提案人：陳根德<text:s/>楊麗環<text:s/>王進士<text:s/>簡東明羅淑蕾<text:s/>許淑華<text:s/>林國正 羅明才</text:p>
      <text:p text:style-name="P185">二、為解決高鐵財務問題及特別股訴訟恐引發破產危機，交通部於104年5月21日提出高鐵財務改善方案，規劃先減資6成後，增資300億元全由公股及泛公股參與並取得高鐵公司超過半數股份，以維持高鐵每日正常營運。惟公股及泛公股增資高鐵公司後之過半數股權比例，不符合現行獎勵民間參與交通建設條例有關「政府或公營事業機構直接投資間接投資合計不得高於該公司資本總額百分之二十」之限制。未來高鐵財改方向將採公有民營之方向，亦須符合國營事業管理法有關政府持股50%之限制，爰請交通部協調高鐵公司儘速辦理減資及增資，並應於1周內提出獎勵民間參與交通建設條例相關修法及配套措施，研議將政府投資民間機構上限修正為百分之五十。</text:p>
      <text:p text:style-name="P186">提案人：陳根德</text:p>
      <text:p text:style-name="P187">連署人：王進士 簡東明<text:s/>楊麗環<text:s/>林國正許淑華<text:s/>羅淑蕾<text:s/>羅明才</text:p>
      <text:p text:style-name="P188">三、鑒於台灣高鐵公司前年以電價調漲為由，逕行調漲高鐵票價，北、高單程票價漲幅高達9.5%，無視民眾權益及現實經濟狀態，無疑對一般受薪家庭負擔雪上加霜，造成一般受薪家庭極大壓力；如今，高鐵財改方案中規劃將北高票價調降至1,490元，這本是應該調降之價格，不應將其視為政府回應民眾期待的依據。高鐵票價之制定必須考量政策效應，須讓民眾有所感受。因此，為回應民眾期待，強力主張北高高鐵票價應調降至1,430元，實質回饋人民。</text:p>
      <text:p text:style-name="P189">提案人：林國正</text:p>
      <text:p text:style-name="P190">連署人：許淑華 簡東明 楊麗環<text:s/>王進士李鴻鈞 羅明才</text:p>
      <text:p text:style-name="P191">四、高鐵財改案全民承擔，高鐵公司應針對經濟弱勢民眾提供搭乘機會，如高鐵公司每年暑假舉辦學生高鐵營隊，部分名額或梯次提供給偏鄉或經濟弱勢同學，讓這些人也有機會體驗他乘高鐵。交通部應和高鐵公司研擬相關方案並於二周內向交通委員會書面報告。</text:p>
      <text:p text:style-name="P192">提案人：楊麗環<text:s/>陳根德 許淑華<text:s/>羅淑蕾簡東明</text:p>
      <text:p text:style-name="P193">五、交通部與高鐵公司依據合約提出財務改造計畫，若依「財改方案」方向推動，將其特許期限延長、車站周邊土地整合開發，其整體內容合理、可行性極高。要求該方案除能將未來創造利潤與全民共享，又能維持專業經營理念，讓高鐵持續提供優質公共運輸服務。</text:p>
      <text:p text:style-name="P194">提案人：許淑華<text:s/>羅淑蕾</text:p>
      <text:p text:style-name="P195">連署人：陳歐珀 楊麗環<text:s/>李鴻鈞 簡東明陳根德 陳素月</text:p>
      <text:p text:style-name="P196">六、快捷公車的設立將有助於高鐵運量的提升，要求交通部對於田中站往南投的快捷公車，必須配合到站時間（班表營運），且營運經費請交通部協調高鐵公司來負責。</text:p>
      <text:p text:style-name="P197">提案人：許淑華</text:p>
      <text:p text:style-name="P198">連署人：陳歐珀 羅淑蕾 楊麗環<text:s/>李鴻鈞陳根德 葉宜津 簡東明 陳素月</text:p>
      <text:p text:style-name="P199">七、高鐵田中站興建工程完工後，南投和名間兩地10餘萬人利用田中站的機會大增，田中站往南投及名間的接駁道路主要是南田路（150線），目前僅12公尺寬又有多處急彎的路況，不足以容納更大量的大眾運輸，建請交通部全力協助拓寬與截彎取直以拉高安全性。</text:p>
      <text:p text:style-name="P200">提案人：許淑華</text:p>
      <text:p text:style-name="P201">連署人：陳歐珀 羅淑蕾 李鴻鈞<text:s/>陳根德葉宜津 陳素月 楊麗環</text:p>
      <text:p text:style-name="P202">八、台灣高鐵各站快捷公車服務，已在桃園、新竹、台中、嘉義、台南等五站完成布建，皆採台灣高鐵公司與地區客運業者聯合行銷方式辦理，由交通部公路總局補助客運業者自購車輛，高鐵公司則負責營運費用。惟，104年度即將通車之苗栗、彰化、雲林三站之快捷公車，上述單位卻認為應由地方政府自行籌辦並自籌營運費用。考量高鐵站所在縣市間民眾感受不平等待遇，建請交通部應將苗栗、彰化、雲林三站快捷公車計畫全部路線納入高鐵財務改善計畫中補助辦理，不可責由地方政府自籌，以縮短城鄉差距。</text:p>
      <text:p text:style-name="P203">提案人：簡東明 楊麗環<text:s/>許淑華<text:s/>王進士陳超明</text:p>
      <text:p text:style-name="P204">九、中央銀行5月20日出爐的國際收支統計顯示，旅行收支，今年第1季罕見轉為逆差。即國人出國觀光消費大於海外旅客來台的花費，且今年第1季外國人來台消費金額已終結往年同期上升趨勢，即來台旅客人次增加，但日均消費減少，交通部應重新檢討我國觀光因應作為，並於1個月內向交通委員會書面報告。</text:p>
      <text:p text:style-name="P205">提案人：楊麗環 陳根德 許淑華 羅淑蕾葉宜津<text:s/>簡東明</text:p>
      <text:p text:style-name="P206"><text:span text:style-name="T207">十、</text:span><text:span text:style-name="T208">鑒於五年以上之機車如經驗車後三個月內要辦理過戶，仍需再行驗車，造成民眾不便，亦增加二手車之購買成本。由於三個月內重複驗車之必要性有待商榷，爰請交通部於一個月內舉辦研討會，討論五年以上之機車如驗車後如經過戶，是否需要重複驗車之可行性。</text:span></text:p>
      <text:p text:style-name="P209">提案人：羅淑蕾 王進士<text:s/>許淑華 簡東明劉櫂豪<text:s/>楊麗環<text:s/>張嘉郡</text:p>
      <text:p text:style-name="P210">另有臨時提案1案，已併入附帶決議第四項處理：</text:p>
      <text:p text:style-name="P211">一、鑒於高鐵財務改革方案通過後，政府公股及泛公股之持股比例將達到63.9%，取得高鐵公司實質主導權及經營權。經查現行各類交通費率調整與否，由交通部各單位所設之交通費率審議委員會審查後提供交通部做為依據。然因台灣高鐵屬BOT案，並不適用費率審議機制，為避免再次產生高鐵公司逕行宣佈調漲票價之情事，未來票價調整交通部需向本委員會提出報告、說明。</text:p>
      <text:p text:style-name="P212">提案人：林國正</text:p>
      <text:p text:style-name="P213">連署人：許淑華 簡東明 楊麗環<text:s/>王進士李鴻鈞 羅明才</text:p>
      <text:p text:style-name="P214"><text:span text:style-name="T2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4:00Z</meta:creation-date>
    <dc:date>2017-08-24T06:34:00Z</dc:date>
    <meta:print-date>2015-05-22T03:58:00Z</meta:print-date>
    <meta:template xlink:href="Normal.dotm" xlink:type="simple"/>
    <meta:editing-cycles>2</meta:editing-cycles>
    <meta:editing-duration>PT0S</meta:editing-duration>
    <meta:document-statistic meta:page-count="3" meta:paragraph-count="9" meta:word-count="711" meta:character-count="4760" meta:row-count="33" meta:non-whitespace-character-count="4058"/>
  </office:meta>
</office:document-meta>
</file>