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472in" fo:margin-left="0.584in" fo:text-indent="-0.555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0.0118in" fo:text-indent="0.688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-0.0402i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472in" fo:margin-left="0.0118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style:snap-to-layout-grid="false" fo:line-height="0.3472in" fo:text-indent="1.1111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style:snap-to-layout-grid="false" fo:line-height="0.3472in" fo:margin-right="-0.1381in" fo:text-indent="4.1111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416in" style:letter-kerning="false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style:snap-to-layout-grid="false" fo:line-height="0.3472in" fo:margin-left="0.0118in" fo:margin-right="-0.1381in" fo:text-indent="1.3291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letter-spacing="-0.0416in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472in" fo:margin-right="-0.2368in" fo:text-indent="4.1111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-0.0416in" style:letter-kerning="false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style:snap-to-layout-grid="false" fo:line-height="0.3472in" fo:text-indent="1.1111in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letter-spacing="-0.0416in" style:letter-kerning="false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3472in" fo:margin-right="-0.1381in" fo:text-indent="4.1111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P150" style:parent-style-name="內文" style:family="paragraph">
      <style:paragraph-properties style:snap-to-layout-grid="false" fo:line-height="0.3472in" fo:text-indent="1.1111in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style:snap-to-layout-grid="false" fo:line-height="0.3472in" fo:margin-left="0.0118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0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1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2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margin-top="0.125in" fo:line-height="0.3472in" fo:margin-right="-0.040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8" style:parent-style-name="內文" style:family="paragraph">
      <style:paragraph-properties fo:line-height="0.3472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0" style:parent-style-name="內文" style:family="paragraph">
      <style:paragraph-properties fo:line-height="0.3472in" fo:margin-left="0.6888in" fo:margin-right="-0.054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472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justify" fo:line-height="0.3472in" fo:text-indent="0.2625in"/>
      <style:text-properties style:font-name="標楷體" style:font-name-asian="標楷體" style:font-weight-complex="bold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T228" style:parent-style-name="預設段落字型" style:family="text">
      <style:text-properties fo:background-color="#FFFFFF"/>
    </style:style>
    <style:style style:name="T229" style:parent-style-name="預設段落字型" style:family="text">
      <style:text-properties fo:background-color="#FFFFFF"/>
    </style:style>
    <style:style style:name="T230" style:parent-style-name="預設段落字型" style:family="text">
      <style:text-properties fo:background-color="#FFFFFF"/>
    </style:style>
    <style:style style:name="T231" style:parent-style-name="預設段落字型" style:family="text">
      <style:text-properties fo:background-color="#FFFFFF"/>
    </style:style>
    <style:style style:name="T232" style:parent-style-name="預設段落字型" style:family="text">
      <style:text-properties fo:background-color="#FFFFFF"/>
    </style:style>
    <style:style style:name="T233" style:parent-style-name="預設段落字型" style:family="text">
      <style:text-properties fo:background-color="#FFFFFF"/>
    </style:style>
    <style:style style:name="P234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35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36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37" style:parent-style-name="內文" style:family="paragraph">
      <style:paragraph-properties style:snap-to-layout-grid="false" fo:margin-top="0.125in" fo:line-height="0.3472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8屆第</text:span><text:span text:style-name="T5">7</text:span><text:span text:style-name="T6">會期交通委員會第</text:span><text:span text:style-name="T7">1</text:span><text:span text:style-name="T8">4</text:span><text:span text:style-name="T9">次</text:span><text:span text:style-name="T10">全體委員</text:span><text:span text:style-name="T11">會議議事錄</text:span></text:p>
      <text:p text:style-name="P12"><text:span text:style-name="T13">時間</text:span><text:span text:style-name="T14">：</text:span><text:span text:style-name="T15">中華民國10</text:span><text:span text:style-name="T16">4</text:span><text:span text:style-name="T17">年</text:span><text:span text:style-name="T18">6</text:span><text:span text:style-name="T19">月</text:span><text:span text:style-name="T20">1</text:span><text:span text:style-name="T21">日（星期</text:span><text:span text:style-name="T22">一</text:span><text:span text:style-name="T23">）</text:span><text:span text:style-name="T24">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1</text:span><text:span text:style-name="T31">0</text:span><text:span text:style-name="T32">時</text:span><text:span text:style-name="T33">26</text:span><text:span text:style-name="T34">分</text:span></text:p>
      <text:p text:style-name="P35"><text:span text:style-name="T36">中華民國104年</text:span><text:span text:style-name="T37">6</text:span><text:span text:style-name="T38">月</text:span><text:span text:style-name="T39">4</text:span><text:span text:style-name="T40">日（星期</text:span><text:span text:style-name="T41">四</text:span><text:span text:style-name="T42">）</text:span><text:span text:style-name="T43">上午</text:span><text:span text:style-name="T44">9時</text:span><text:span text:style-name="T45">3分</text:span><text:span text:style-name="T46">至</text:span><text:span text:style-name="T47">1</text:span><text:span text:style-name="T48">1</text:span><text:span text:style-name="T49">時</text:span><text:span text:style-name="T50">3</text:span><text:span text:style-name="T51">7</text:span><text:span text:style-name="T52">分</text:span></text:p>
      <text:p text:style-name="P53"><text:span text:style-name="T54">地點</text:span><text:span text:style-name="T55">：本院紅樓201會議室</text:span></text:p>
      <text:p text:style-name="P56"><text:span text:style-name="T57">出席委</text:span><text:span text:style-name="T58">員：</text:span><text:span text:style-name="T59">李昆澤 <text:s/>陳歐珀</text:span><text:span text:style-name="T60"><text:s text:c="2"/></text:span><text:span text:style-name="T61">葉宜津 <text:s/></text:span><text:span text:style-name="T62">羅淑蕾<text:s/></text:span><text:span text:style-name="T63"><text:s/></text:span><text:span text:style-name="T64">楊麗環 <text:s/>陳素月</text:span></text:p>
      <text:p text:style-name="P65"><text:span text:style-name="T66">管碧玲 <text:s/></text:span><text:span text:style-name="T67">簡東明<text:s/></text:span><text:span text:style-name="T68"><text:s/></text:span><text:span text:style-name="T69">王進士</text:span><text:span text:style-name="T70"><text:s text:c="2"/></text:span><text:span text:style-name="T71">陳雪生</text:span><text:span text:style-name="T72"><text:s/></text:span><text:span text:style-name="T73"><text:s/></text:span><text:span text:style-name="T74">許淑華</text:span><text:span text:style-name="T75"><text:s text:c="2"/></text:span><text:span text:style-name="T76">劉櫂豪</text:span></text:p>
      <text:p text:style-name="P77"><text:span text:style-name="T78">李鴻鈞 <text:s/></text:span><text:span text:style-name="T79">林國正</text:span><text:span text:style-name="T80"><text:s text:c="2"/></text:span><text:span text:style-name="T81">陳根德</text:span></text:p>
      <text:p text:style-name="P82">委員出席15人</text:p>
      <text:p text:style-name="P83"><text:span text:style-name="T84">列</text:span><text:span text:style-name="T85">席委員：</text:span><text:span text:style-name="T86">鄭天財</text:span><text:span text:style-name="T87"><text:s text:c="2"/></text:span><text:span text:style-name="T88">陳明文 <text:s/>孔文吉 <text:s/>江惠貞</text:span><text:span text:style-name="T89"><text:s text:c="2"/>許添財 <text:s/></text:span><text:span text:style-name="T90">林德福</text:span></text:p>
      <text:p text:style-name="P91">盧秀燕 <text:s/>呂學樟 <text:s/>潘維剛<text:s text:c="2"/>邱文彥 <text:s/>李貴敏<text:s text:c="2"/>黃昭順</text:p>
      <text:p text:style-name="P92">蘇清泉 <text:s/>葉津鈴 <text:s/>陳亭妃 <text:s/>賴振昌 <text:s/>何欣純 <text:s/>盧嘉辰</text:p>
      <text:p text:style-name="P93"><text:span text:style-name="T94">張慶忠</text:span><text:span text:style-name="T95"><text:s text:c="2"/></text:span><text:span text:style-name="T96">邱志偉 <text:s/>蔣乃辛 <text:s/>陳怡潔 <text:s/>鄭汝芬 <text:s/></text:span><text:span text:style-name="T97">高金素梅 <text:s/></text:span></text:p>
      <text:p text:style-name="P98"><text:span text:style-name="T99">周倪安 <text:s/>林淑芬</text:span><text:span text:style-name="T100"><text:s/></text:span><text:span text:style-name="T101"><text:s/></text:span><text:span text:style-name="T102">楊瓊瓔 <text:s/></text:span><text:span text:style-name="T103">顏寬恒</text:span><text:span text:style-name="T104"><text:s text:c="2"/></text:span><text:span text:style-name="T105">林滄敏 <text:s/>呂玉玲</text:span></text:p>
      <text:p text:style-name="P106"><text:span text:style-name="T107">李桐豪 <text:s/>江啟臣</text:span><text:span text:style-name="T108"><text:s text:c="2"/>段宜康 <text:s/></text:span><text:span text:style-name="T109">黃偉哲 <text:s/></text:span><text:span text:style-name="T110">廖國棟<text:s/></text:span><text:span text:style-name="T111"><text:s/></text:span><text:span text:style-name="T112">吳育昇</text:span></text:p>
      <text:p text:style-name="P113">委員列席36人</text:p>
      <text:p text:style-name="P114">列席官員：6月1日（星期一）及6月4日（星期四）</text:p>
      <text:p text:style-name="P115">國家通訊傳播委員會<text:s text:c="9"/>主任委員<text:s text:c="2"/>石世豪</text:p>
      <text:p text:style-name="P116"><text:span text:style-name="T117">主任</text:span><text:span text:style-name="T118">秘書<text:s/></text:span><text:span text:style-name="T119"><text:s/></text:span><text:span text:style-name="T120">何吉森</text:span><text:span text:style-name="T121">(6月4日)</text:span></text:p>
      <text:p text:style-name="P122">平臺事業管理處<text:s text:c="11"/>處 <text:s text:c="3"/>長<text:s text:c="2"/>陳國龍</text:p>
      <text:p text:style-name="P123">綜合規劃處<text:s text:c="15"/>處 <text:s text:c="3"/>長<text:s text:c="2"/>王德威</text:p>
      <text:p text:style-name="P124">基礎設施事務處<text:s text:c="11"/>處 <text:s text:c="3"/>長<text:s text:c="2"/>羅金賢</text:p>
      <text:p text:style-name="P125">射頻與資源管理處<text:s text:c="9"/>代理處長<text:s text:c="2"/>陳子聖</text:p>
      <text:p text:style-name="P126"><text:span text:style-name="T127">電臺與內容事務處</text:span><text:span text:style-name="T128"><text:s text:c="9"/>處 <text:s text:c="3"/>長 <text:s/></text:span><text:span text:style-name="T129">謝煥乾</text:span><text:span text:style-name="T130">(6月4日)</text:span></text:p>
      <text:p text:style-name="P131"><text:span text:style-name="T132">副 處 長 <text:s/>簡旭徵</text:span><text:span text:style-name="T133">(6月1日)</text:span></text:p>
      <text:p text:style-name="P134">法律事務處<text:s text:c="15"/>處 <text:s text:c="3"/>長<text:s text:c="2"/>葉 <text:s/>寧</text:p>
      <text:p text:style-name="P135">主計室<text:s text:c="19"/>主 <text:s text:c="3"/>任<text:s text:c="2"/>周文炳</text:p>
      <text:p text:style-name="P136">北區監理處<text:s text:c="15"/>處 <text:s text:c="3"/>長<text:s text:c="2"/>蕭祈宏</text:p>
      <text:p text:style-name="P137"><text:span text:style-name="T138">行政院</text:span><text:span text:style-name="T139">消費者保護處</text:span><text:span text:style-name="T140"><text:s text:c="9"/></text:span><text:span text:style-name="T141">簡任秘書</text:span><text:span text:style-name="T142"><text:s text:c="2"/></text:span><text:span text:style-name="T143">陳星宏</text:span><text:span text:style-name="T144">(6月4日)</text:span></text:p>
      <text:soft-page-break/>
      <text:p text:style-name="P145"><text:span text:style-name="T146">參 <text:s text:c="3"/>議</text:span><text:span text:style-name="T147"><text:s text:c="2"/></text:span><text:span text:style-name="T148">王淑慧</text:span><text:span text:style-name="T149">(6月1日)</text:span></text:p>
      <text:p text:style-name="P150"><text:span text:style-name="T151">行政院</text:span><text:span text:style-name="T152">主計總處</text:span><text:span text:style-name="T153"><text:s text:c="13"/></text:span><text:span text:style-name="T154">科 <text:s text:c="3"/>長</text:span><text:span text:style-name="T155"><text:s text:c="2"/></text:span><text:span text:style-name="T156">邱幼惠</text:span></text:p>
      <text:p text:style-name="P157">主 <text:s text:c="3"/>席：楊召集委員麗環</text:p>
      <text:p text:style-name="P158">專門委員：黃輝嘉</text:p>
      <text:p text:style-name="P159">主任秘書：金允成</text:p>
      <text:p text:style-name="P160">紀 <text:s text:c="3"/>錄：簡任秘書<text:s/>李美珠<text:s/>研<text:s/>究<text:s/>員<text:s/>游亦安<text:s/>簡任編審<text:s/>陳淑玫</text:p>
      <text:p text:style-name="P161">科 <text:s text:c="3"/>長 黃彩鳳<text:s/>專 <text:s text:c="3"/>員<text:s/>鄧可容<text:s/>薦任科員 黃姵瑜</text:p>
      <text:p text:style-name="P162">薦任科員 郭佳勳</text:p>
      <text:p text:style-name="P163">報告事項</text:p>
      <text:p text:style-name="P164">宣讀上次會議議事錄</text:p>
      <text:p text:style-name="P165">決定：議事錄確定。</text:p>
      <text:p text:style-name="P166">邀請國家通訊傳播委員會主任委員石世豪列席就「網路塞車影響消費者權益」提出報告，並備質詢。</text:p>
      <text:p text:style-name="P167">討論事項</text:p>
      <text:p text:style-name="P168"><text:span text:style-name="T169">處理國家通訊傳播委員會函為103年度中央政府總預算附屬單位預算決議，針對「撥付地方政府及捐贈公視計畫」編列2億5,557萬3,000元，其中撥付地方政府1億4,604萬2,000元，凍結四分之一乙案，請安排報告案。</text:span></text:p>
      <text:p text:style-name="P170">說明：本院議事處104年5月6日函本案經提本院第8屆第7會期第9次會議報告後決定：「交交通委員會處理。」</text:p>
      <text:p text:style-name="P171"><text:span text:style-name="T172">（</text:span><text:span text:style-name="T173">本</text:span><text:span text:style-name="T174">次</text:span><text:span text:style-name="T175">會議</text:span><text:span text:style-name="T176">所列二項議程，合併</text:span><text:span text:style-name="T177">報告</text:span><text:span text:style-name="T178">詢答</text:span><text:span text:style-name="T179">、分開處理</text:span><text:span text:style-name="T180">。</text:span><text:span text:style-name="T181">由國家通訊傳播委員會主任委員石世豪報告後，</text:span><text:span text:style-name="T182">計有委員</text:span><text:span text:style-name="T183">李昆澤、陳歐珀、</text:span><text:span text:style-name="T184">陳素月、</text:span><text:span text:style-name="T185">羅淑蕾、</text:span><text:span text:style-name="T186">楊麗環、</text:span><text:span text:style-name="T187">簡東明、</text:span><text:span text:style-name="T188">管碧玲、</text:span><text:span text:style-name="T189">劉櫂豪</text:span><text:span text:style-name="T190">、</text:span><text:span text:style-name="T191">王進士</text:span><text:span text:style-name="T192">及</text:span><text:span text:style-name="T193">江啟臣</text:span><text:span text:style-name="T194">等</text:span><text:span text:style-name="T195">1</text:span><text:span text:style-name="T196">0</text:span><text:span text:style-name="T197">人提出質詢，</text:span><text:span text:style-name="T198">均經</text:span><text:span text:style-name="T199">國家通訊傳播委員會主任委員石世豪</text:span><text:span text:style-name="T200">及</text:span><text:span text:style-name="T201">相關人員分別予以答復</text:span><text:span text:style-name="T202">；委員</text:span><text:span text:style-name="T203">許淑華</text:span><text:span text:style-name="T204">、</text:span><text:span text:style-name="T205">葉宜津</text:span><text:span text:style-name="T206">、李鴻鈞</text:span><text:span text:style-name="T207">及</text:span><text:span text:style-name="T208">鄭汝芬</text:span><text:span text:style-name="T209">所提書面質詢，列入紀錄並刊登公報。）</text:span></text:p>
      <text:p text:style-name="P210">決定及決議：</text:p>
      <text:soft-page-break/>
      <text:p text:style-name="P211">一、報告及詢答完畢。</text:p>
      <text:p text:style-name="P212">二、委員於質詢中要求提供相關書面資料或未及答復部分，請國家通訊傳播委員會儘速以書面答復。</text:p>
      <text:p text:style-name="P213"><text:span text:style-name="T214">三</text:span><text:span text:style-name="T215">、</text:span><text:span text:style-name="T216">103年度中央政府總預算有關</text:span><text:span text:style-name="T217">國家通訊傳播委員會</text:span><text:span text:style-name="T218">主管</text:span><text:span text:style-name="T219">附屬單位預算</text:span><text:span text:style-name="T220">非營業部分</text:span><text:span text:style-name="T221">，</text:span><text:span text:style-name="T222">預算凍結項目</text:span><text:span text:style-name="T223">1案，</text:span><text:span text:style-name="T224">處理完竣</text:span><text:span text:style-name="T225">，准予動支，提報院會。</text:span></text:p>
      <text:p text:style-name="P226">通過臨時提案2項：</text:p>
      <text:p text:style-name="P227">一、<text:span text:style-name="T228">為</text:span>落實<text:span text:style-name="T229">原住民</text:span><text:span text:style-name="T230">族</text:span><text:span text:style-name="T231">基本法二十一條規定、減低當地原住民族人對架設基地台疑慮。因此，爰要求NCC及電信公司在山地原鄉建置基地台前，應與當地部落族人諮商並取得多數同意</text:span><text:span text:style-name="T232">或參與</text:span><text:span text:style-name="T233">，始得架設。</text:span></text:p>
      <text:p text:style-name="P234">提案人：簡東明<text:s/>楊麗環<text:s/>羅淑蕾<text:s/>王進士</text:p>
      <text:p text:style-name="P235">二、由於行動通信市場變化快速，通傳會鼓勵各種創新商業模式，讓消費者享有多樣選擇服務。但對於4G業者相互之間運用彼此網路，進行漫遊行為，而未完成建置基地臺及系統網路的承諾，導致用戶無法獲得享有優質的通訊服務，影響消費者權益。為確保消費者享有物美價廉的高速行動寬頻服務，通傳會應確實監督電信業者建置基地台，並將各電信業者應建置基地台及實際建置完成數量，於一週內向交通委員會書面報告。</text:p>
      <text:p text:style-name="P236">提案人：楊麗環<text:s/>陳雪生<text:s/>簡東明<text:s/>王進士</text:p>
      <text:p text:style-name="P237"><text:span text:style-name="T23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35:00Z</meta:creation-date>
    <dc:date>2017-08-24T06:35:00Z</dc:date>
    <meta:print-date>2015-06-04T06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4" meta:character-count="1770" meta:row-count="12" meta:non-whitespace-character-count="1509"/>
  </office:meta>
</office:document-meta>
</file>