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top="0.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style:snap-to-layout-grid="false" fo:line-height="0.3472in" fo:text-indent="1.111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snap-to-layout-grid="false" fo:line-height="0.3472in" fo:text-indent="1.111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1951in" fo:text-indent="0.001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line-height="0.3472in" fo:text-indent="0.2222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8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4</text:span><text:span text:style-name="T12">年</text:span><text:span text:style-name="T13">9</text:span><text:span text:style-name="T14">月</text:span><text:span text:style-name="T15">17</text:span><text:span text:style-name="T16">日</text:span><text:span text:style-name="T17">(</text:span><text:span text:style-name="T18">星期</text:span><text:span text:style-name="T19">四</text:span><text:span text:style-name="T20">）</text:span><text:span text:style-name="T21">上午</text:span><text:span text:style-name="T22">9</text:span><text:span text:style-name="T23">時</text:span><text:span text:style-name="T24">14</text:span><text:span text:style-name="T25">分</text:span><text:span text:style-name="T26">至</text:span><text:span text:style-name="T27">9</text:span><text:span text:style-name="T28">時</text:span><text:span text:style-name="T29">16</text:span><text:span text:style-name="T30">分</text:span></text:p>
      <text:p text:style-name="P31">地　　點：本院紅樓201會議室</text:p>
      <text:p text:style-name="P32">出席委員：羅淑蕾<text:s text:c="2"/>許淑華<text:s text:c="2"/>陳歐珀<text:s text:c="2"/>簡東明<text:s text:c="2"/>楊麗環<text:s text:c="2"/>王進士</text:p>
      <text:p text:style-name="P33"><text:span text:style-name="T34"><text:s text:c="10"/></text:span><text:span text:style-name="T35">李昆澤</text:span><text:span text:style-name="T36"><text:s text:c="2"/></text:span><text:span text:style-name="T37">管碧玲</text:span><text:span text:style-name="T38"><text:s text:c="2"/></text:span><text:span text:style-name="T39">陳素月</text:span><text:span text:style-name="T40"><text:s text:c="2"/></text:span><text:span text:style-name="T41">葉宜津</text:span><text:span text:style-name="T42"><text:s text:c="2"/></text:span><text:span text:style-name="T43">陳根德</text:span><text:span text:style-name="T44"><text:s text:c="2"/></text:span><text:span text:style-name="T45">劉櫂豪</text:span></text:p>
      <text:p text:style-name="P46"><text:s text:c="10"/>委員出席12人</text:p>
      <text:p text:style-name="P47">請假委員：陳雪生<text:s text:c="2"/>李鴻鈞<text:s text:c="2"/>林國正 <text:s/></text:p>
      <text:p text:style-name="P48">主　　席：陳委員歐珀</text:p>
      <text:p text:style-name="P49">專門委員：黃輝嘉<text:s/></text:p>
      <text:p text:style-name="P50">主任秘書：金允成</text:p>
      <text:p text:style-name="P51"><text:span text:style-name="T52">紀　　錄</text:span><text:span text:style-name="T53">：</text:span><text:span text:style-name="T54">簡任秘書</text:span><text:span text:style-name="T55"><text:s/></text:span><text:span text:style-name="T56">李美珠</text:span><text:span text:style-name="T57"><text:s text:c="2"/></text:span><text:span text:style-name="T58">研</text:span><text:span text:style-name="T59"><text:s/></text:span><text:span text:style-name="T60">究</text:span><text:span text:style-name="T61"><text:s/></text:span><text:span text:style-name="T62">員</text:span><text:span text:style-name="T63"><text:s/>游亦安</text:span><text:span text:style-name="T64"><text:s text:c="2"/></text:span><text:span text:style-name="T65">簡任編審<text:s/></text:span><text:span text:style-name="T66">陳淑玫</text:span></text:p>
      <text:p text:style-name="P67">科<text:s text:c="4"/>長<text:s/>黃彩鳳<text:s text:c="2"/>專 <text:s text:c="3"/>員<text:s/>鄧可容<text:s text:c="2"/>薦任科員<text:s/>黃姵瑜</text:p>
      <text:p text:style-name="P68">薦任科員<text:s/>郭佳勳</text:p>
      <text:p text:style-name="P69">報告事項</text:p>
      <text:p text:style-name="P70">本院第8屆第8會期各委員會召集委員選舉時間及地點表，業經本院第8屆第8會期第1次會議決定照案通過，並經本院人事處檢附本會召集委員選舉人名冊函送本會在案。</text:p>
      <text:p text:style-name="P71">選舉事項</text:p>
      <text:p text:style-name="P72">選舉第8屆第8會期本會召集委員案。</text:p>
      <text:p text:style-name="P73">選舉結果</text:p>
      <text:p text:style-name="P74"><text:span text:style-name="T75">推選</text:span><text:span text:style-name="T76">羅</text:span><text:span text:style-name="T77">委員</text:span><text:span text:style-name="T78">淑蕾</text:span><text:span text:style-name="T79">、</text:span><text:span text:style-name="T80">陳</text:span><text:span text:style-name="T81">委員</text:span><text:span text:style-name="T82">歐珀</text:span><text:span text:style-name="T83">為本會期本會召集委員。</text:span></text:p>
      <text:p text:style-name="P84"><text:span text:style-name="T85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7-08-24T06:35:00Z</meta:creation-date>
    <dc:date>2017-08-24T06:35:00Z</dc:date>
    <meta:print-date>2015-09-17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