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584in" fo:margin-right="-0.1381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fo:text-indent="0.6881in">
        <style:tab-stops/>
      </style:paragraph-properties>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2" style:parent-style-name="內文" style:family="paragraph">
      <style:paragraph-properties style:snap-to-layout-grid="false" fo:text-align="justify" fo:line-height="0.3472in" fo:margin-left="0.0118in">
        <style:tab-stops/>
      </style:paragraph-properties>
    </style:style>
    <style:style style:name="T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 style:parent-style-name="內文" style:family="paragraph">
      <style:paragraph-properties style:snap-to-layout-grid="false" fo:text-align="justify" fo:line-height="0.3472in" fo:margin-left="0.0118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0118in" fo:text-indent="1.1111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013in" fo:text-indent="0.006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9" style:parent-style-name="內文" style:family="paragraph">
      <style:paragraph-properties style:snap-to-layout-grid="false" fo:text-align="justify" fo:line-height="0.3472in" fo:margin-left="0.011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0118in" fo:text-indent="1.111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margin-left="0.0118in" fo:text-indent="1.1111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402in" fo:font-size="16pt" style:font-size-asian="16pt" style:font-size-complex="16pt"/>
    </style:style>
    <style:style style:name="T92" style:parent-style-name="預設段落字型" style:family="text">
      <style:text-properties style:font-name="標楷體" style:font-name-asian="標楷體" fo:letter-spacing="0.0277i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weight="bold" style:font-weight-asian="bold" fo:color="#000000" fo:font-size="16pt" style:font-size-asian="16pt"/>
    </style:style>
    <style:style style:name="T99" style:parent-style-name="預設段落字型" style:family="text">
      <style:text-properties style:font-name="標楷體" style:font-name-asian="標楷體" fo:font-weight="bold" style:font-weight-asian="bold" fo:color="#000000" fo:font-size="16pt" style:font-size-asian="16pt"/>
    </style:style>
    <style:style style:name="T100" style:parent-style-name="預設段落字型" style:family="text">
      <style:text-properties style:font-name="標楷體" style:font-name-asian="標楷體" fo:font-weight="bold" style:font-weight-asian="bold" fo:color="#000000" fo:font-size="16pt" style:font-size-asian="16pt"/>
    </style:style>
    <style:style style:name="T101" style:parent-style-name="預設段落字型" style:family="text">
      <style:text-properties style:font-name="標楷體" style:font-name-asian="標楷體" fo:font-weight="bold" style:font-weight-asian="bold" fo:color="#000000" fo:font-size="16pt" style:font-size-asian="16pt"/>
    </style:style>
    <style:style style:name="T10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05"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1.3513in"/>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31"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32"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33"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34"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35" style:parent-style-name="內文" style:family="paragraph">
      <style:paragraph-properties style:snap-to-layout-grid="false" fo:line-height="0.3472in" fo:margin-right="-0.2402in" fo:text-indent="1.3513in"/>
      <style:text-properties style:font-name="標楷體" style:font-name-asian="標楷體" fo:font-size="16pt" style:font-size-asian="16pt"/>
    </style:style>
    <style:style style:name="P136"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7"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8"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39"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0"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1"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2" style:parent-style-name="內文" style:family="paragraph">
      <style:paragraph-properties style:snap-to-layout-grid="false" fo:line-height="0.3472in" fo:margin-right="-0.2402in" fo:text-indent="1.1111in"/>
      <style:text-properties style:font-name="標楷體" style:font-name-asian="標楷體" fo:font-size="16pt" style:font-size-asian="16pt"/>
    </style:style>
    <style:style style:name="P143" style:parent-style-name="內文" style:family="paragraph">
      <style:paragraph-properties style:snap-to-layout-grid="false" fo:line-height="0.3472in" fo:text-indent="1.1111in">
        <style:tab-stops>
          <style:tab-stop style:type="left" style:position="1in"/>
          <style:tab-stop style:type="left" style:position="1.125in"/>
        </style:tab-stops>
      </style:paragraph-properties>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P148"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style:snap-to-layout-grid="false" fo:line-height="0.3472in" fo:text-indent="1.1111in"/>
      <style:text-properties style:font-name="標楷體" style:font-name-asian="標楷體" fo:font-size="16pt" style:font-size-asian="16pt"/>
    </style:style>
    <style:style style:name="P150" style:parent-style-name="內文" style:family="paragraph">
      <style:paragraph-properties style:snap-to-layout-grid="false" fo:line-height="0.3472in" fo:margin-right="-0.2402in" fo:text-indent="4.1312in"/>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5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5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5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57" style:parent-style-name="內文" style:family="paragraph">
      <style:paragraph-properties style:snap-to-layout-grid="false" fo:line-height="0.3472in" fo:margin-left="0.0118in" fo:margin-right="-0.1381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5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5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60"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P16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P177" style:parent-style-name="內文" style:family="paragraph">
      <style:paragraph-properties style:snap-to-layout-grid="false" fo:line-height="0.3472in" fo:text-indent="1.1111in"/>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P184" style:parent-style-name="內文" style:family="paragraph">
      <style:paragraph-properties style:snap-to-layout-grid="false" fo:line-height="0.3472in" fo:text-indent="1.1111in"/>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fo:letter-spacing="-0.0236in"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P191"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style:letter-kerning="false" fo:font-size="16pt" style:font-size-asian="16pt" style:font-size-complex="16pt"/>
    </style:style>
    <style:style style:name="P192"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93" style:parent-style-name="內文" style:family="paragraph">
      <style:paragraph-properties style:snap-to-layout-grid="false" fo:line-height="0.3472in" fo:text-indent="1.1152in"/>
    </style:style>
    <style:style style:name="T194" style:parent-style-name="預設段落字型" style:family="text">
      <style:text-properties style:font-name="標楷體" style:font-name-asian="標楷體" fo:letter-spacing="-0.0076in" style:letter-kerning="false" fo:font-size="16pt" style:font-size-asian="16pt" style:font-size-complex="16pt"/>
    </style:style>
    <style:style style:name="T195" style:parent-style-name="預設段落字型" style:family="text">
      <style:text-properties style:font-name="標楷體" style:font-name-asian="標楷體" fo:letter-spacing="-0.0041in" style:letter-kerning="false" fo:font-size="16pt" style:font-size-asian="16pt" style:font-size-complex="16pt"/>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P199" style:parent-style-name="內文" style:family="paragraph">
      <style:paragraph-properties style:snap-to-layout-grid="false" fo:line-height="0.3472in" fo:text-indent="1.1111in"/>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style:font-name-asian="標楷體" fo:font-size="16pt" style:font-size-asian="16pt"/>
    </style:style>
    <style:style style:name="P210"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1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6" style:parent-style-name="內文" style:family="paragraph">
      <style:paragraph-properties style:snap-to-layout-grid="false" fo:text-align="justify" fo:margin-top="0.125in" fo:line-height="0.3472in" fo:margin-left="1.7597in" fo:text-indent="-1.7597in">
        <style:tab-stops/>
      </style:paragraph-properties>
    </style:style>
    <style:style style:name="T217" style:parent-style-name="預設段落字型" style:family="text">
      <style:text-properties style:font-name="標楷體" style:font-name-asian="標楷體" fo:font-weight="bold" style:font-weight-asian="bold" fo:color="#000000" fo:font-size="16pt" style:font-size-asian="16pt"/>
    </style:style>
    <style:style style:name="T218" style:parent-style-name="預設段落字型" style:family="text">
      <style:text-properties style:font-name="標楷體" style:font-name-asian="標楷體" fo:font-weight="bold" style:font-weight-asian="bold" fo:color="#000000" fo:font-size="16pt" style:font-size-asian="16pt"/>
    </style:style>
    <style:style style:name="T219" style:parent-style-name="預設段落字型" style:family="text">
      <style:text-properties style:font-name="標楷體" style:font-name-asian="標楷體" fo:font-weight="bold" style:font-weight-asian="bold" fo:color="#000000" fo:font-size="16pt" style:font-size-asian="16pt"/>
    </style:style>
    <style:style style:name="T220" style:parent-style-name="預設段落字型" style:family="text">
      <style:text-properties style:font-name="標楷體" style:font-name-asian="標楷體" fo:font-weight="bold" style:font-weight-asian="bold" fo:color="#000000" fo:font-size="16pt" style:font-size-asian="16pt"/>
    </style:style>
    <style:style style:name="T22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2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margin-top="0.125in" fo:line-height="0.3472in"/>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232" style:parent-style-name="內文" style:family="paragraph">
      <style:paragraph-properties style:snap-to-layout-grid="false" fo:text-align="justify" fo:line-height="0.3472in" fo:margin-left="0.6777in" fo:text-indent="-0.4444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3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38" style:parent-style-name="預設段落字型" style:family="text">
      <style:text-properties fo:background-color="#FFFFFF"/>
    </style:style>
    <style:style style:name="T239" style:parent-style-name="預設段落字型" style:family="text">
      <style:text-properties fo:background-color="#FFFFFF"/>
    </style:style>
    <style:style style:name="T240" style:parent-style-name="預設段落字型" style:family="text">
      <style:text-properties fo:background-color="#FFFFFF"/>
    </style:style>
    <style:style style:name="P24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P24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4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4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5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5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54" style:parent-style-name="一" style:family="paragraph">
      <style:paragraph-properties fo:widows="0" fo:orphans="0"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5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5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6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6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62" style:parent-style-name="臨時提案樣式1" style:family="paragraph">
      <style:paragraph-properties style:snap-to-layout-grid="false" fo:margin-left="0.434in" fo:text-indent="-0.4354in">
        <style:tab-stops/>
      </style:paragraph-properties>
      <style:text-properties style:use-window-font-color="true"/>
    </style:style>
    <style:style style:name="P263"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64" style:parent-style-name="臨時提案樣式1" style:family="paragraph">
      <style:paragraph-properties style:snap-to-layout-grid="false" fo:margin-left="0.434in" fo:text-indent="-0.4354in">
        <style:tab-stops/>
      </style:paragraph-properties>
      <style:text-properties style:use-window-font-color="true"/>
    </style:style>
    <style:style style:name="P265"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66" style:parent-style-name="預設段落字型" style:family="text">
      <style:text-properties style:letter-kerning="false"/>
    </style:style>
    <style:style style:name="P267" style:parent-style-name="臨時提案樣式1" style:family="paragraph">
      <style:paragraph-properties style:snap-to-layout-grid="false" fo:margin-left="0.434in" fo:text-indent="-0.4354in">
        <style:tab-stops/>
      </style:paragraph-properties>
      <style:text-properties style:use-window-font-color="true"/>
    </style:style>
    <style:style style:name="P268"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69" style:parent-style-name="臨時提案樣式1" style:family="paragraph">
      <style:paragraph-properties style:snap-to-layout-grid="false" fo:margin-left="0.434in" fo:text-indent="-0.4354in">
        <style:tab-stops/>
      </style:paragraph-properties>
      <style:text-properties style:use-window-font-color="true"/>
    </style:style>
    <style:style style:name="P270"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71" style:parent-style-name="臨時提案樣式1" style:family="paragraph">
      <style:paragraph-properties style:snap-to-layout-grid="false" fo:margin-left="0.434in" fo:text-indent="-0.4354in">
        <style:tab-stops/>
      </style:paragraph-properties>
      <style:text-properties style:use-window-font-color="true"/>
    </style:style>
    <style:style style:name="P272"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letter-kerning="false"/>
    </style:style>
    <style:style style:name="P273" style:parent-style-name="臨時提案樣式1" style:family="paragraph">
      <style:paragraph-properties style:snap-to-layout-grid="false" fo:margin-left="0.434in" fo:text-indent="-0.4354in">
        <style:tab-stops/>
      </style:paragraph-properties>
      <style:text-properties style:use-window-font-color="true"/>
    </style:style>
    <style:style style:name="P274" style:parent-style-name="提案人" style:family="paragraph">
      <style:paragraph-properties style:snap-to-layout-grid="false" fo:text-align="start"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T278" style:parent-style-name="預設段落字型" style:family="text">
      <style:text-properties style:letter-kerning="false"/>
    </style:style>
    <style:style style:name="T279" style:parent-style-name="預設段落字型" style:family="text">
      <style:text-properties style:letter-kerning="false"/>
    </style:style>
    <style:style style:name="T280" style:parent-style-name="預設段落字型" style:family="text">
      <style:text-properties fo:color="#FF0000" style:letter-kerning="false"/>
    </style:style>
    <style:style style:name="T281" style:parent-style-name="預設段落字型" style:family="text">
      <style:text-properties style:letter-kerning="false"/>
    </style:style>
    <style:style style:name="P282" style:parent-style-name="臨時提案樣式1" style:family="paragraph">
      <style:paragraph-properties style:snap-to-layout-grid="false" fo:margin-left="0.434in" fo:text-indent="-0.4354in">
        <style:tab-stops/>
      </style:paragraph-properties>
      <style:text-properties style:use-window-font-color="true"/>
    </style:style>
    <style:style style:name="P28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84"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85" style:parent-style-name="一" style:family="paragraph">
      <style:paragraph-properties fo:line-height="0.3472in" fo:margin-left="0.4451in" fo:text-indent="-0.4451in">
        <style:tab-stops>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style>
    <style:style style:name="T286" style:parent-style-name="預設段落字型" style:family="text">
      <style:text-properties style:font-name-complex="新細明體" fo:font-weight="bold" style:font-weight-asian="bold" style:letter-kerning="false"/>
    </style:style>
    <style:style style:name="T287" style:parent-style-name="預設段落字型" style:family="text">
      <style:text-properties fo:font-weight="bold" style:font-weight-asian="bold"/>
    </style:style>
    <style:style style:name="T288" style:parent-style-name="預設段落字型" style:family="text">
      <style:text-properties style:font-name-complex="新細明體" fo:font-weight="bold" style:font-weight-asian="bold" style:letter-kerning="false"/>
    </style:style>
    <style:style style:name="P289" style:parent-style-name="一" style:family="paragraph">
      <style:paragraph-properties fo:margin-top="0.125in" fo:line-height="0.3472in" fo:margin-left="0.4451in" fo:text-indent="-0.4451in">
        <style:tab-stops>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style:font-name-complex="新細明體" fo:font-weight="bold" style:font-weight-asian="bold" style:letter-kerning="false"/>
    </style:style>
    <style:style style:name="P290" style:parent-style-name="內文" style:family="paragraph">
      <style:paragraph-properties style:snap-to-layout-grid="false" fo:text-align="justify" fo:line-height="0.3472in"/>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3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33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P33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47" style:parent-style-name="內文" style:family="paragraph">
      <style:paragraph-properties style:snap-to-layout-grid="false" fo:margin-top="0.125in" fo:line-height="0.3472in"/>
    </style:style>
    <style:style style:name="T34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8</text:span><text:span text:style-name="T6">會期交通委員會第</text:span><text:span text:style-name="T7">2</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9</text:span><text:span text:style-name="T18">月</text:span><text:span text:style-name="T19">23</text:span><text:span text:style-name="T20">日（星期</text:span><text:span text:style-name="T21">三</text:span><text:span text:style-name="T22">）</text:span><text:span text:style-name="T23">上午</text:span><text:span text:style-name="T24">9</text:span><text:span text:style-name="T25">時</text:span><text:span text:style-name="T26">1</text:span><text:span text:style-name="T27">分</text:span><text:span text:style-name="T28">至</text:span><text:span text:style-name="T29">下午</text:span><text:span text:style-name="T30">1</text:span><text:span text:style-name="T31">時</text:span><text:span text:style-name="T32">7</text:span><text:span text:style-name="T33">分</text:span></text:p>
      <text:p text:style-name="P34"><text:span text:style-name="T35">中華民國104年</text:span><text:span text:style-name="T36">9</text:span><text:span text:style-name="T37">月</text:span><text:span text:style-name="T38">2</text:span><text:span text:style-name="T39">4</text:span><text:span text:style-name="T40">日（星期</text:span><text:span text:style-name="T41">四</text:span><text:span text:style-name="T42">）</text:span><text:span text:style-name="T43">上午9時</text:span><text:span text:style-name="T44">3分</text:span><text:span text:style-name="T45">至</text:span><text:span text:style-name="T46">1</text:span><text:span text:style-name="T47">2</text:span><text:span text:style-name="T48">時</text:span><text:span text:style-name="T49">2</text:span><text:span text:style-name="T50">2</text:span><text:span text:style-name="T51">分</text:span></text:p>
      <text:p text:style-name="P52"><text:span text:style-name="T53">地點</text:span><text:span text:style-name="T54">：本院紅樓201會議室</text:span></text:p>
      <text:p text:style-name="P55"><text:span text:style-name="T56">出席委</text:span><text:span text:style-name="T57">員：</text:span><text:span text:style-name="T58">李昆澤 <text:s/>陳歐珀 <text:s/></text:span><text:span text:style-name="T59">簡東明 <text:s/>陳素月 <text:s/></text:span><text:span text:style-name="T60">葉宜津 <text:s/></text:span><text:span text:style-name="T61">管碧玲</text:span></text:p>
      <text:p text:style-name="P62">羅淑蕾 <text:s/>楊麗環 <text:s/>劉櫂豪 <text:s/>陳雪生 <text:s/>王進士<text:s text:c="2"/>林國正</text:p>
      <text:p text:style-name="P63"><text:span text:style-name="T64">陳根德</text:span><text:span text:style-name="T65"><text:s text:c="2"/></text:span><text:span text:style-name="T66">許淑華</text:span></text:p>
      <text:p text:style-name="P67">委員出席14人</text:p>
      <text:p text:style-name="P68">請假委員：李鴻鈞</text:p>
      <text:p text:style-name="P69"><text:span text:style-name="T70">列</text:span><text:span text:style-name="T71">席委員：</text:span><text:span text:style-name="T72">蕭美琴 <text:s/></text:span><text:span text:style-name="T73">鄭天財 <text:s/></text:span><text:span text:style-name="T74">周倪安 <text:s/>黃偉哲</text:span><text:span text:style-name="T75"><text:s text:c="2"/></text:span><text:span text:style-name="T76">李桐豪</text:span><text:span text:style-name="T77"><text:s text:c="2"/></text:span><text:span text:style-name="T78">許添財</text:span></text:p>
      <text:p text:style-name="P79"><text:span text:style-name="T80">李貴敏 <text:s/>林德福 <text:s/>江惠貞</text:span><text:span text:style-name="T81"><text:s text:c="2"/></text:span><text:span text:style-name="T82">盧秀燕 <text:s/>吳育昇</text:span><text:span text:style-name="T83"><text:s text:c="2"/>薛 <text:s/>凌</text:span></text:p>
      <text:p text:style-name="P84">蔣乃辛 <text:s/>孔文吉 <text:s/>邱文彥 <text:s/>潘維剛 <text:s/>賴振昌<text:s text:c="2"/>陳亭妃</text:p>
      <text:p text:style-name="P85">王廷升 <text:s/>陳明文<text:s text:c="2"/>葉津鈴 <text:s/>蘇清泉 <text:s/>黃昭順<text:s text:c="2"/>徐少萍</text:p>
      <text:p text:style-name="P86">陳怡潔 <text:s/>呂學樟 <text:s/>羅明才 <text:s/>莊瑞雄 <text:s/>徐欣瑩<text:s text:c="2"/>邱議瑩</text:p>
      <text:p text:style-name="P87"><text:span text:style-name="T88">高志鵬 <text:s/>楊應雄 <text:s/></text:span><text:span text:style-name="T89">楊瓊瓔 <text:s/></text:span><text:span text:style-name="T90">陳淑慧 <text:s/></text:span><text:span text:style-name="T91">高金素梅<text:s/></text:span><text:span text:style-name="T92"><text:s/></text:span><text:span text:style-name="T93"><text:s/>何欣純</text:span></text:p>
      <text:p text:style-name="P94">江啟臣</text:p>
      <text:p text:style-name="P95">委員列席37人</text:p>
      <text:p text:style-name="P96"><text:span text:style-name="T97">列席官員：</text:span><text:span text:style-name="T98">9</text:span><text:span text:style-name="T99">月</text:span><text:span text:style-name="T100">23</text:span><text:span text:style-name="T101">日</text:span><text:span text:style-name="T102">（星期</text:span><text:span text:style-name="T103">三</text:span><text:span text:style-name="T104">）</text:span></text:p>
      <text:p text:style-name="P105">交通部 <text:s text:c="20"/>部 <text:s text:c="3"/>長 <text:s/>陳建宇</text:p>
      <text:p text:style-name="P106">主任秘書 <text:s/>林國顯</text:p>
      <text:p text:style-name="P107">路政司 <text:s text:c="18"/>司 <text:s text:c="3"/>長 <text:s/>林繼國</text:p>
      <text:p text:style-name="P108">郵電司 <text:s text:c="18"/>司 <text:s text:c="3"/>長 <text:s/>王廷俊</text:p>
      <text:p text:style-name="P109">航政司 <text:s text:c="18"/>司 <text:s text:c="3"/>長 <text:s/>陳進生</text:p>
      <text:p text:style-name="P110">總務司 <text:s text:c="18"/>司 <text:s text:c="3"/>長 <text:s/>吳慧玲</text:p>
      <text:p text:style-name="P111">會計處 <text:s text:c="18"/>處 <text:s text:c="3"/>長 <text:s/>洪玉芬</text:p>
      <text:p text:style-name="P112">統計處 <text:s text:c="18"/>處 <text:s text:c="3"/>長 <text:s/>辜炳珍</text:p>
      <text:p text:style-name="P113">政風處 <text:s text:c="18"/>處 <text:s text:c="3"/>長 <text:s/>陳東榮</text:p>
      <text:p text:style-name="P114">人事處 <text:s text:c="18"/>處 <text:s text:c="3"/>長 <text:s/>林能進</text:p>
      <text:soft-page-break/>
      <text:p text:style-name="P115">管理資訊中心 <text:s text:c="12"/>主 <text:s text:c="3"/>任 <text:s/>施仁忠</text:p>
      <text:p text:style-name="P116">科技顧問室 <text:s text:c="14"/>主 <text:s text:c="3"/>任 <text:s/>施仁忠(兼代)</text:p>
      <text:p text:style-name="P117">大陸事務處理小組 <text:s text:c="8"/>執行秘書 <text:s/>黎瑞德</text:p>
      <text:p text:style-name="P118">道路交通安全督導委員會 <text:s text:c="2"/>執行秘書 <text:s/>謝界田</text:p>
      <text:p text:style-name="P119">交通事業管理小組 <text:s text:c="8"/>執行秘書 <text:s/>李明慧</text:p>
      <text:p text:style-name="P120">法規委員會 <text:s text:c="14"/>執行秘書 <text:s/>李明慧(兼任)</text:p>
      <text:p text:style-name="P121">公路總局 <text:s text:c="16"/>局 <text:s text:c="3"/>長 <text:s/>趙興華</text:p>
      <text:p text:style-name="P122">民用航空局 <text:s text:c="14"/>局 <text:s text:c="3"/>長 <text:s/>林志明</text:p>
      <text:p text:style-name="P123">桃園國際機場股份有限公司<text:s/>總<text:s/>經<text:s/>理<text:s text:c="2"/>費鴻鈞</text:p>
      <text:p text:style-name="P124">中央氣象局 <text:s text:c="14"/>局 <text:s text:c="3"/>長 <text:s/>辛在勤</text:p>
      <text:p text:style-name="P125">觀光局 <text:s text:c="18"/>局 <text:s text:c="3"/>長 <text:s/>謝謂君</text:p>
      <text:p text:style-name="P126">運輸研究所 <text:s text:c="14"/>所 <text:s text:c="3"/>長 <text:s/>林信得</text:p>
      <text:p text:style-name="P127"><text:span text:style-name="T128">國道高速公路局 <text:s text:c="10"/>局 <text:s text:c="3"/>長 <text:s/>陳彥伯(兼代)</text:span></text:p>
      <text:p text:style-name="P129">國道新建工程局 <text:s text:c="10"/>局 <text:s text:c="3"/>長 <text:s/>陳彥伯</text:p>
      <text:p text:style-name="P130">鐵路改建工程局 <text:s text:c="10"/>局 <text:s text:c="3"/>長 <text:s/>胡湘麟(代理)</text:p>
      <text:p text:style-name="P131">高速鐵路工程局 <text:s text:c="10"/>局 <text:s text:c="3"/>長 <text:s/>胡湘麟</text:p>
      <text:p text:style-name="P132">臺灣鐵路管理局 <text:s text:c="10"/>局 <text:s text:c="3"/>長 <text:s/>周永暉</text:p>
      <text:p text:style-name="P133">航港局 <text:s text:c="18"/>局 <text:s text:c="3"/>長 <text:s/>祁文中</text:p>
      <text:p text:style-name="P134">臺灣港務股份有限公司 <text:s text:c="4"/>總<text:s/>經<text:s/>理<text:s text:c="2"/>李泰興</text:p>
      <text:p text:style-name="P135">中華郵政股份有限公司 <text:s text:c="4"/>董 事 長 <text:s/>翁文祺</text:p>
      <text:p text:style-name="P136">內政部警政署航空警察局 <text:s text:c="4"/>局 <text:s text:c="3"/>長 <text:s/>衛悌琨</text:p>
      <text:p text:style-name="P137">中華電信股份有限公司 <text:s text:c="6"/>董 事 長 <text:s/>蔡力行</text:p>
      <text:p text:style-name="P138">陽明海運股份有限公司 <text:s text:c="6"/>董<text:s/>事<text:s/>長 <text:s/>盧峯海</text:p>
      <text:p text:style-name="P139">臺北市政府捷運工程局 <text:s text:c="6"/>副 局 長 <text:s/>蘇丁福</text:p>
      <text:p text:style-name="P140">新北市政府交通局捷運工程處<text:s/>副<text:s/>處<text:s/>長 <text:s/>凌建勳</text:p>
      <text:p text:style-name="P141">桃園市政府交通局捷運工程處<text:s/>主任秘書<text:s text:c="2"/>林義昌</text:p>
      <text:p text:style-name="P142">臺南市政府交通局 <text:s text:c="10"/>專門委員<text:s text:c="2"/>吳盛崑</text:p>
      <text:p text:style-name="P143"><text:span text:style-name="T144">高雄市政府捷運工程局 <text:s text:c="6"/></text:span><text:span text:style-name="T145">主任秘書</text:span><text:span text:style-name="T146"><text:s text:c="2"/></text:span><text:span text:style-name="T147">吳嘉昌</text:span></text:p>
      <text:soft-page-break/>
      <text:p text:style-name="P148">9月24日（星期四）</text:p>
      <text:p text:style-name="P149">國家通訊傳播委員會 <text:s text:c="8"/>主任委員 <text:s/>石世豪</text:p>
      <text:p text:style-name="P150"><text:span text:style-name="T151">主任秘書 <text:s/></text:span><text:span text:style-name="T152">何吉森</text:span></text:p>
      <text:p text:style-name="P153">綜合規劃處 <text:s text:c="14"/>副 處 長 <text:s/>紀效正</text:p>
      <text:p text:style-name="P154">基礎設施事務處 <text:s text:c="10"/>處 <text:s text:c="3"/>長 <text:s/>羅金賢</text:p>
      <text:p text:style-name="P155">平臺事業管理處 <text:s text:c="10"/>處 <text:s text:c="3"/>長 <text:s/>陳國龍</text:p>
      <text:p text:style-name="P156">射頻與資源管理處 <text:s text:c="8"/>代理處長 <text:s/>陳子聖</text:p>
      <text:p text:style-name="P157">電臺與內容事務處 <text:s text:c="8"/>處 <text:s text:c="3"/>長 <text:s/>謝煥乾</text:p>
      <text:p text:style-name="P158">法律事務處 <text:s text:c="14"/>處 <text:s text:c="3"/>長 <text:s/>葉 <text:s/>寧</text:p>
      <text:p text:style-name="P159">北區監理處 <text:s text:c="14"/>處 <text:s text:c="3"/>長 <text:s/>蕭祈宏</text:p>
      <text:p text:style-name="P160"><text:span text:style-name="T161">中區監理處 <text:s text:c="14"/></text:span><text:span text:style-name="T162">處</text:span><text:span text:style-name="T163"><text:s text:c="3"/></text:span><text:span text:style-name="T164"><text:s/></text:span><text:span text:style-name="T165">長</text:span><text:span text:style-name="T166"><text:s text:c="2"/></text:span><text:span text:style-name="T167">黃琮祺</text:span><text:span text:style-name="T168"><text:s/></text:span></text:p>
      <text:p text:style-name="P169"><text:span text:style-name="T170">南區監理處</text:span><text:span text:style-name="T171"><text:s text:c="15"/></text:span><text:span text:style-name="T172">處</text:span><text:span text:style-name="T173"><text:s text:c="4"/></text:span><text:span text:style-name="T174">長</text:span><text:span text:style-name="T175"><text:s text:c="2"/></text:span><text:span text:style-name="T176">劉豐章</text:span></text:p>
      <text:p text:style-name="P177"><text:span text:style-name="T178">經濟部</text:span><text:span text:style-name="T179">投資審議委員會</text:span><text:span text:style-name="T180"><text:s text:c="7"/></text:span><text:span text:style-name="T181">執行秘書</text:span><text:span text:style-name="T182"><text:s text:c="2"/></text:span><text:span text:style-name="T183">張銘斌</text:span></text:p>
      <text:p text:style-name="P184"><text:span text:style-name="T185">公平交易</text:span><text:span text:style-name="T186">委員會</text:span><text:span text:style-name="T187"><text:s text:c="13"/></text:span><text:span text:style-name="T188">副主任委員</text:span><text:span text:style-name="T189"><text:s text:c="2"/></text:span><text:span text:style-name="T190">邱永和</text:span></text:p>
      <text:p text:style-name="P191">服務業競爭處<text:s text:c="13"/>處 <text:s text:c="3"/>長<text:s text:c="2"/>呂玉琴</text:p>
      <text:p text:style-name="P192">科 <text:s text:c="3"/>長<text:s text:c="2"/>郭安琪</text:p>
      <text:p text:style-name="P193"><text:span text:style-name="T194">金融監督管理委員會證券期貨局</text:span><text:span text:style-name="T195"><text:s/></text:span><text:span text:style-name="T196">專門委員</text:span><text:span text:style-name="T197"><text:s text:c="2"/></text:span><text:span text:style-name="T198">呂弦音</text:span></text:p>
      <text:p text:style-name="P199"><text:span text:style-name="T200">行政院大陸</text:span><text:span text:style-name="T201">委員會</text:span><text:span text:style-name="T202">經濟處 <text:s text:c="4"/></text:span><text:span text:style-name="T203">副</text:span><text:span text:style-name="T204"><text:s/></text:span><text:span text:style-name="T205">處</text:span><text:span text:style-name="T206"><text:s/></text:span><text:span text:style-name="T207">長</text:span><text:span text:style-name="T208"><text:s text:c="2"/></text:span><text:span text:style-name="T209">楚恆惠</text:span></text:p>
      <text:p text:style-name="P210">主 <text:s text:c="3"/>席：陳召集委員歐珀</text:p>
      <text:p text:style-name="P211">專門委員：黃輝嘉</text:p>
      <text:p text:style-name="P212">主任秘書：金允成</text:p>
      <text:p text:style-name="P213">紀 <text:s text:c="3"/>錄：簡任秘書<text:s/>李美珠<text:s/>研<text:s/>究<text:s/>員<text:s/>游亦安<text:s/>簡任編審<text:s/>陳淑玫</text:p>
      <text:p text:style-name="P214">科 <text:s text:c="3"/>長 黃彩鳳<text:s/>專 <text:s text:c="3"/>員<text:s/>鄧可容<text:s/>薦任科員 黃姵瑜</text:p>
      <text:p text:style-name="P215">薦任科員 郭佳勳</text:p>
      <text:p text:style-name="P216"><text:span text:style-name="T217">9</text:span><text:span text:style-name="T218">月</text:span><text:span text:style-name="T219">23</text:span><text:span text:style-name="T220">日</text:span><text:span text:style-name="T221">（星期</text:span><text:span text:style-name="T222">三</text:span><text:span text:style-name="T223">）</text:span></text:p>
      <text:p text:style-name="P224">報告事項</text:p>
      <text:p text:style-name="P225">宣讀上次會議議事錄</text:p>
      <text:p text:style-name="P226">決定：議事錄確定。</text:p>
      <text:p text:style-name="P227"><text:span text:style-name="T228">邀請交通部部長陳建宇列席報告業務概況，並備質詢。</text:span></text:p>
      <text:p text:style-name="P229">（本日會議由交通部部長陳建宇報告後，計有委員李昆澤、簡東明、陳歐珀、陳素月、葉宜津、管碧玲、羅淑蕾、楊麗環、劉櫂豪、蕭美琴、王進士及王廷升等12人提出質詢，均經交通部部長陳建宇及相關人員分別予以答復；委員莊瑞雄、林國正、吳育昇及陳根德所提書面質詢，列入紀錄並刊登公報。）</text:p>
      <text:p text:style-name="P230">決定：</text:p>
      <text:p text:style-name="P231">一、報告及詢答完畢。</text:p>
      <text:p text:style-name="P232"><text:span text:style-name="T233">二、委員於質詢中要求提供相關書面資料或未及答復部分，請交通部</text:span><text:span text:style-name="T234">及相關單位</text:span><text:span text:style-name="T235">儘速以書面答復。</text:span></text:p>
      <text:p text:style-name="P236">通過臨時提案17項：</text:p>
      <text:p text:style-name="P237">一、<text:span text:style-name="T238">鑑於交通部公路總局將於104年9月份辦理台9線南迴公路拓寬改善計畫安朔</text:span><text:span text:style-name="T239">－</text:span><text:span text:style-name="T240">草埔工程用地徵收作業，但目前台東縣達仁鄉目前仍有部分地主仍未同意協議價購，敬請交通部公路總局先行暫緩辦理徵收作業3個月，待行政院研議發放「生活補助金」結論後再議。</text:span></text:p>
      <text:p text:style-name="P241">提案人：簡東明<text:s/>劉櫂豪 陳雪生<text:s/>王進士羅淑蕾 楊麗環 葉宜津</text:p>
      <text:p text:style-name="P242">二、鑑於交通部公路總局第三區養護工程處辦理台20線95K＋600東莊橋重建工程案（高雄市桃源區）未考量地方民意，且需拆除民眾住宅影響太大，敬請公路總局再度召開地方說明會充分溝通，於未達成共識前不宜動工;或建議直接改採往東偏移閃避拆屋方案為宜。</text:p>
      <text:p text:style-name="P243"><text:span text:style-name="T244">提案人：簡東明 劉櫂豪 陳雪生 王進士</text:span><text:span text:style-name="T245">羅淑蕾 楊麗環</text:span></text:p>
      <text:p text:style-name="P246">三、宜花東鐵路電氣化完工通車及普悠瑪號加入營運後，吸引觀光遊客大量搭乘東部幹線火車，導致宜花東地區民眾返鄉車票「一票難求」相當嚴重，民怨更為嚴重。鑒於非常時期，應採非常手段，爰請交通部臺灣鐵路管理局就每週五、六、日及三日以上連續假日的東部幹線臺鐵火車，其自強號車票應以身分證G、U、V及設籍宜花東民眾優先，且預購車票者，車票上應具搭車者姓名，搭車時須持身分證等證明文件，並於一個月內就前揭內容提出具體執行方案。</text:p>
      <text:p text:style-name="P247">提案人：簡東明<text:s/>羅淑蕾<text:s/>陳雪生 陳歐珀葉宜津<text:s/>劉櫂豪<text:s/>楊麗環<text:s/>王進士鄭天財<text:s/>蕭美琴</text:p>
      <text:p text:style-name="P248">四、對於台灣高鐵將於今年（104年）12月起，新增苗栗、彰化、雲林三站的營運，屆時直達車與區間車的行車時間差異，將更為顯著。但是台灣高鐵對於票價的計價，仍是完全單純以里程為主，完全沒有考量時間因素。此對於台北、板橋、台中、左營以外之各站旅客而言，等於被迫以直達車票價搭乘區間車輛，其不公平性顯而易見，爰要求台灣高鐵公司應於明年農曆春節前，提出依行車時間區分票價方案，以符合公平原則。</text:p>
      <text:p text:style-name="P249">提案人：葉宜津<text:s/>劉櫂豪<text:s/>陳素月<text:s/>王進士李昆澤<text:s/>陳歐珀<text:s/>楊麗環</text:p>
      <text:p text:style-name="P250">五、於司馬庫司翻車事件發生後，交通部擴大要求地方政府或其他機關提出禁行甲類大客車之路段，唯對於地方政府或其他機關所提禁行路段，交通部並無實際會勘查核，導致上述公告路段過於浮濫，不符實際，造成違規事件不斷，卻又沒有執行違法取締。爰要求交通部應於一個月內重新檢討上述禁行路段，應開放者適度開放，而後即應嚴格加以取締，以維護旅客安全。</text:p>
      <text:p text:style-name="P251">提案人：葉宜津<text:s/>劉櫂豪<text:s/>陳素月<text:s/>李昆澤陳歐珀<text:s/>楊麗環</text:p>
      <text:p text:style-name="P252">六、對於交通部主管之電信協會，本院曾做成決議，要求電信協會對於有爭議之資產，必須以訴訟方式為之。然對於其所有之通化街土地一案，其原由毛前部長協調，做成由電信協會標售之協議。由於電信協會及住戶對土地採標售方式並無爭議，爰要求電信協會必須繼續辦理上述土地標售事宜。</text:p>
      <text:p text:style-name="P253">提案人：葉宜津<text:s/>劉櫂豪<text:s/>陳素月李昆澤陳歐珀</text:p>
      <text:p text:style-name="P254">七、鑒於我國加入WTO後，相關車輛進口之車齡限制之貿易壁壘取消，雖然各國車輛無論車齡均可合法進口，但因我國車輛領牌必須通過安全審驗、耗能、噪音、汙染、防竊等五大審核才能取得申領牌照資格，惟古董車由於製造年份久遠，難以用現今之耗能、污染標準來規範之，目前僅能以「道路交通安全規則」規範之臨時牌申請三次、共計不得超過十五日，對一台進口來台具有收藏價值的古董車而言，儼然是扼殺該車之價值。爰要求交通部應責成路政司盡速建立古董車領用牌照管理制度，採取設置特別車牌及管理規範加以管理，讓古董車檢驗標準較有彈性，以符合安全為優先，以造福國內上萬名古董車玩家。</text:p>
      <text:p text:style-name="P255">提案人：陳素月<text:s/>葉宜津<text:s/>楊麗環<text:s/>陳歐珀劉櫂豪</text:p>
      <text:p text:style-name="P256">八、國道收費員轉置至今，收費員頻頻反應遠通公司提供的職缺不足，地域分配侷限太高，導致收費員無法順利找到工作，不利收費員謀職，爰要求交通部研議針對遠通公司目前的轉置工作，開放收費員自行找尋工作職缺，報領薪資差額並建立稽核機制。</text:p>
      <text:p text:style-name="P257">提案人：李昆澤 陳素月 陳歐珀<text:s/>劉櫂豪楊麗環</text:p>
      <text:p text:style-name="P258">九、國道收費員轉置至今，仍有197人需繼續協助媒合轉置，其他已媒合工作之收費員也面臨工作適應之問題，根據收費員反應其肇因為目前遠通公司所提供之多元安置方案只提供一次報領薪資差額的機會，如果轉換工作即喪失報領薪資差額之機會，然而收費員多為中年轉業，所面臨的工作適應風險遠大於一般就職者，只提供一次報領薪資差額機會導致收費員猶豫怯步，爰要求交通部協商關於遠通公司將收費員就業後請領薪資差額的次數應提高至三次。</text:p>
      <text:p text:style-name="P259">提案人：李昆澤 陳素月 陳歐珀<text:s/>劉櫂豪楊麗環</text:p>
      <text:p text:style-name="P260">十、據觀光局統計，目前全台合法民宿有5,789家，和五年前的3,084家相比，大幅成長超過八成。惟現行民宿管理辦法之規定，民宿只能設置在風景特定區、觀光地區、非都市土地等九類地區，但台南、鹿港及高雄鹽埕屬於都市計畫區，除非地方政府申請設立成觀光地區，否則依法不能成立民宿，反造成台南、鹿港及高雄鹽埕等觀光區卻因位於都市計畫區而不屬於觀光地區的問題，爰要求交通部責成觀光局盡速修改民宿管理辦法，開放歷史街區經營民宿，以符合實際現況。</text:p>
      <text:p text:style-name="P261">提案人：陳素月 李昆澤 葉宜津 陳歐珀劉櫂豪</text:p>
      <text:p text:style-name="P262">十一、交通部應和桃園市政府溝通增設高鐵青埔站至桃園各區之聯外公車，讓公共運輸無縫接軌，民眾不必騎機車或開車至高鐵站。另外，高鐵一律採「記名」方式發行之45折定期票30天內無限次數搭乘自由座（台北－桃園4,555元，折扣約標準車廂對號座全額票價30天每天使用2次計算之45折。）應研議取消記名方式以提高民眾購票意願，於一週內向交通委員會提書面報告。</text:p>
      <text:p text:style-name="P263">提案人：楊麗環<text:s/>羅淑蕾<text:s/>葉宜津<text:s/>劉櫂豪陳歐珀</text:p>
      <text:p text:style-name="P264">十二、104年10月起北北基計程車要漲價，日前更爆出新計費表製造缺失，交通部應立即確認新計費表是否有通過標檢局檢驗，並調查新式計費錶功能確認報告之準確性，以避免消費糾紛，並於一週內向交通委員會提書面報告。</text:p>
      <text:p text:style-name="P265"><text:span text:style-name="T266">提案人：楊麗環 羅淑蕾 葉宜津 劉櫂豪陳歐珀</text:span></text:p>
      <text:p text:style-name="P267">十三、觀光局計畫在台東鹿野高台飛行傘基地及龍田降落場規劃空域主題度假村BOT案，惟鹿野地區已有22家旅宿業者，附近亦有商業市集，觀光局若能輔導既有的業者服務升級，並且以低度開發方式做好飛行場地的管理與維護，必能讓當地的空域活動及觀光產業得以永續經營，至於以BOT方式成立空域活動主題度假村所帶來商業活動，恐會造成農村風貌被大肆破壞，對村民生活也難有實質的改善。爰此龍田降落場大草原應予以保留，交通部觀光局應停止鹿野高台飛行傘基地及龍田降落場開發行為，現階段應朝向改善商圈周遭環境及輔導現有旅宿業者提高品質，以利永續經營。</text:p>
      <text:p text:style-name="P268">提案人：劉櫂豪 葉宜津 陳歐珀</text:p>
      <text:p text:style-name="P269">十四、交通部鐵路改建工程局執行「花東線鐵路整體服務效能提升計畫」之「SL305標臺東站、瑞源站新建工程」案，原於102年完成招標程序並舉辦動工典禮，契約金額為3.04億元，惟廠商因財務問題103年3月3日終止契約，工程進度僅為12.10%，鐵工局雖就未完成工程分別於103年11月12日至12月2日辦理重新招標，卻流標3次，調整預算後再次公告，於104年6月9日及7月8日公告招標仍無廠商投標。台東車站為台東地區最主要之火車站，實為台東地區最重要對外門戶之一，惟改建工程卻延宕1年半歷經5次流標仍未能重新啟動，不僅使台東門戶形象受損，也因此影響台東地區整體交通建設進展。爰此交通部鐵路改建工程局應儘速檢討花東地區整體工程投資環境，綜合考量地區特性擬定適合預算規模儘速辦理重新招標，以加速完成台東車站整體建設。</text:p>
      <text:p text:style-name="P270">提案人：劉櫂豪 葉宜津 陳歐珀</text:p>
      <text:p text:style-name="P271">十五、台鐵因應南迴線屏潮高架工程、花東線壽豐高架雙軌化工程竣工啟用，以及296輛EMU800型通勤列車投入營運，將於今年10月15日調整時刻進行部分改點，並於9月15日提早公告，惟公告至今，對於台東地區的火車時刻調整，不僅區間車的調整使關山慈濟醫院醫生交班不便，平日單向七列次的普悠瑪號有四列次改成太魯閣號，更是引起鄉親疑慮；凡此種種，皆是臺鐵對於時刻改點計畫事先溝通及評估不足，所造成之爭議。爰此臺鐵局爾後辦理台東地區改點計畫，應加強溝通、彙集各界意見，重新檢討後再行實施。</text:p>
      <text:p text:style-name="P272">提案人：劉櫂豪 葉宜津 陳素月</text:p>
      <text:p text:style-name="P273">十六、由於政府強制公共運輸設置多卡通刷卡設施並且提供補助軟硬體設備，交通部應和各電子票證公司協商調降各公共運輸業者使用多卡通系統清分服務費用，以減輕業者負擔避免轉嫁民眾，於一個月內向交通委員會書面報告。</text:p>
      <text:p text:style-name="P274"><text:span text:style-name="T275">提案人：</text:span><text:span text:style-name="T276">楊麗環<text:s/></text:span><text:span text:style-name="T277">羅淑蕾</text:span><text:span text:style-name="T278"><text:s/></text:span><text:span text:style-name="T279">葉宜津</text:span><text:span text:style-name="T280"><text:s/></text:span><text:span text:style-name="T281">劉櫂豪</text:span></text:p>
      <text:p text:style-name="P282">十七、為便利境外客戶來台開戶，發展我國國際金融業務分行（OBU）成為亞太理財中心，金融監督管理委員會政策開放本國銀行可以在航空站、港口入境大廳設置服務處，地位形同銀行的分行，就近提供境外客戶OBU、DBU等相關金融服務。目前桃園國際機場內的銀行分行（服務處）長期由台灣銀行及兆豐商銀獨家使用，且僅支付租金。在金融監督管理委員會開放本國公、民營銀行於航空站、港口設置服務處辦理OBU、DBU業務後，推廣進度緩慢，仍未見其他本國銀行進駐桃園國際機場，形同圖利原已設置分行（服務處）於桃園國際機場的台灣銀行及兆豐商銀。爰此，桃園國際機場（股）公司應儘速開放其他公、民營銀行於桃園機場設置服務中心，提供國際旅客（境外客戶）辦理銀行業務更多選擇，有助銀行擴展境外客戶來台理財業務，也可吸引更多國外資金投入國內金融市場，促進本國銀行發展國際金融業務。</text:p>
      <text:p text:style-name="P283">提案人：王進士<text:s/>羅淑蕾<text:s/>陳歐珀<text:s/>葉宜津</text:p>
      <text:p text:style-name="P284">9月24日（星期四）</text:p>
      <text:p text:style-name="P285"><text:span text:style-name="T286">一、邀請國家通訊傳播委員會主任委員石世豪、公平交易委員會</text:span><text:span text:style-name="T287">主任委員</text:span><text:span text:style-name="T288">吳秀明、經濟部投資審議委員會主任委員沈榮津列席就「從中嘉有線系統釋股案看，未來如何避免中資比照介入而壟斷我國媒體？以維護我國言論自由、公眾利益及國家安全」提出報告，並備質詢。</text:span></text:p>
      <text:p text:style-name="P289">二、邀請國家通訊傳播委員會主任委員石世豪列席針對「高鐵沿線、北迴鐵路沿線多處收訊微弱，如何藉由4G技術升級，督促業者儘速改善，提升民眾通信收訊品質」提出報告，並備質詢。</text:p>
      <text:p text:style-name="P290"><text:span text:style-name="T291">（本</text:span><text:span text:style-name="T292">日</text:span><text:span text:style-name="T293">會議所列二項議程，合併報告及詢答。由國家通訊傳播委員會主任委員石世豪</text:span><text:span text:style-name="T294">、</text:span><text:span text:style-name="T295">公平交易委員會副主任委員邱永和</text:span><text:span text:style-name="T296">及</text:span><text:span text:style-name="T297">經濟部投資審議委員會執行秘書張銘斌</text:span><text:span text:style-name="T298">報告後，計有委員</text:span><text:span text:style-name="T299">羅淑蕾、</text:span><text:span text:style-name="T300">葉宜津、</text:span><text:span text:style-name="T301">楊麗環、</text:span><text:span text:style-name="T302">李昆澤、</text:span><text:span text:style-name="T303">陳歐珀、</text:span><text:span text:style-name="T304">高志鵬</text:span><text:span text:style-name="T305">、</text:span><text:span text:style-name="T306">管碧玲、</text:span><text:span text:style-name="T307">陳素月、</text:span><text:span text:style-name="T308">周倪安</text:span><text:span text:style-name="T309">、</text:span><text:span text:style-name="T310">賴振昌</text:span><text:span text:style-name="T311">及</text:span><text:span text:style-name="T312">許添財</text:span><text:span text:style-name="T313">等1</text:span><text:span text:style-name="T314">1</text:span><text:span text:style-name="T315">人提出質詢，</text:span><text:span text:style-name="T316">均經國家通訊傳播委員會主任委員石世豪</text:span><text:span text:style-name="T317">、</text:span><text:span text:style-name="T318">公平交易委員會副主任委員邱永和及經濟部投資審議委員會執行秘書張銘斌</text:span><text:span text:style-name="T319">及相關人員分別予以答復</text:span><text:span text:style-name="T320">；</text:span><text:span text:style-name="T321">委員</text:span><text:span text:style-name="T322">陳歐珀</text:span><text:span text:style-name="T323">質詢另提書面補充意見，及委員</text:span><text:span text:style-name="T324">簡東明</text:span><text:span text:style-name="T325">、</text:span><text:span text:style-name="T326">許淑華、王進士、</text:span><text:span text:style-name="T327">劉櫂豪</text:span><text:span text:style-name="T328">及林國正</text:span><text:span text:style-name="T329">所提書面質詢，均列入紀錄並刊登公報。</text:span><text:span text:style-name="T330">）</text:span></text:p>
      <text:p text:style-name="P331">決定：</text:p>
      <text:p text:style-name="P332">一、報告及詢答完畢。</text:p>
      <text:p text:style-name="P333">二、委員於質詢中要求提供相關書面資料或未及答復部分，請國家通訊傳播委員會及相關單位儘速以書面答復。</text:p>
      <text:p text:style-name="P334"><text:span text:style-name="T335">通過臨時提案</text:span><text:span text:style-name="T336">4</text:span><text:span text:style-name="T337">項：</text:span></text:p>
      <text:p text:style-name="P338">一、由於現行有線廣播電視法規定：黨政軍皆不得投資有線電視，但遠傳公司採取了「境外債權」的併購手法，完全避開該法限制，未來甚至可能循「以債換股」方式，實質取得中嘉網路公司，進而造成言論市場壟斷。建請NCC宜儘速就有線廣播電視法提出修正，不得以持有債權方式取得系統業者經營，且在修法未完成前，請NCC整體審慎權衡實質審查。</text:p>
      <text:p text:style-name="P339">提案人：羅淑蕾<text:s/>陳素月<text:s/>李昆澤</text:p>
      <text:p text:style-name="P340">二、鑒於目前「高頻頻段短波廣播」之特性仍適用於區域廣播使用，許多國家亦使用相關廣播技術以增進區域性廣播能見度。爰此，建請通傳會在政策確定後，協調外交、文化及交通部等部會，就民營業者經營國際廣播電台進行研議。</text:p>
      <text:p text:style-name="P341">提案人：王進士<text:s/>陳歐珀<text:s/>陳素月</text:p>
      <text:p text:style-name="P342">三、有鑑於國內行動裝置蓬勃發展，民眾習慣使用平板電腦與智慧型手機，除一般通話功能外，透過網路操作金融轉帳消費、股票交易、使用LINE溝通隱私等甚為風行，惟觀近年國內電信業者紛紛主打4G行動通訊業務，卻無視4G系統從基地台到核心網路的流量為IP封包、明碼傳輸，一旦基地台遭到入侵或中途遭攔截，所有流量都有可能被直接竊聽的威脅，卻未能比照3G架構全程加密，坐視行動網路淪為駭客覬覦目標。爰此，要求NCC應在二個月內邀集有關電信業者，提出具體資安解決方案，以保障國家資訊安全與消費者權益。</text:p>
      <text:p text:style-name="P343">提案人：李昆澤<text:s/>葉宜津<text:s/>陳素月 陳歐珀</text:p>
      <text:p text:style-name="P344">四、鑑於遠傳公司與摩根史坦利私募基金合作，以購買公司債模式，迂迴入主中嘉之作法，恐有規避法律之疑義。加以中嘉目前掌握了台灣129萬的收視戶，市佔率25.7%，是台灣最大的有線電視系統，掌握媒體言論影響力，更握有頻道上架權，足以控制言論市場，故本交易案不能單純以商業交易角度思考，而應該顧及公共利益。爰此，要求主管機關國家通訊傳播委員會應於召開公聽會，收集各界意見後，方予以進行實質審查。</text:p>
      <text:p text:style-name="P345">提案人：葉宜津</text:p>
      <text:p text:style-name="P346">連署人：陳歐珀 陳素月 高志鵬</text:p>
      <text:p text:style-name="P347"><text:span text:style-name="T34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6:00Z</meta:creation-date>
    <dc:date>2017-08-24T06:36:00Z</dc:date>
    <meta:print-date>2015-09-25T09:20:00Z</meta:print-date>
    <meta:template xlink:href="Normal.dotm" xlink:type="simple"/>
    <meta:editing-cycles>2</meta:editing-cycles>
    <meta:editing-duration>PT0S</meta:editing-duration>
    <meta:document-statistic meta:page-count="3" meta:paragraph-count="14" meta:word-count="1116" meta:character-count="7468" meta:row-count="53" meta:non-whitespace-character-count="6366"/>
  </office:meta>
</office:document-meta>
</file>