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0.0041in" fo:text-indent="-0.004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 fo:line-height="0.3472in" fo:margin-left="0.0118in" fo:margin-right="-0.1381in" fo:text-indent="1.3291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snap-to-layout-grid="false" fo:line-height="0.3472in" fo:margin-left="0.0118in" fo:text-indent="1.3291in">
        <style:tab-stops>
          <style:tab-stop style:type="left" style:position="0.9881in"/>
          <style:tab-stop style:type="left" style:position="1.1131in"/>
        </style:tab-stops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8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margin-top="0.125in" fo:line-height="0.3472in"/>
      <style:text-properties fo:hyphenate="false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8屆第</text:span><text:span text:style-name="T6">8</text:span><text:span text:style-name="T7">會期交通委員會第</text:span><text:span text:style-name="T8">1</text:span><text:span text:style-name="T9">3</text:span><text:span text:style-name="T10">次</text:span><text:span text:style-name="T11">全體委員</text:span><text:span text:style-name="T12">會議議事錄</text:span></text:p>
      <text:p text:style-name="P13"><text:span text:style-name="T14">時間</text:span><text:span text:style-name="T15">：</text:span><text:span text:style-name="T16">中華民國10</text:span><text:span text:style-name="T17">4</text:span><text:span text:style-name="T18">年</text:span><text:span text:style-name="T19">12</text:span><text:span text:style-name="T20">月</text:span><text:span text:style-name="T21">9</text:span><text:span text:style-name="T22">日（星期</text:span><text:span text:style-name="T23">三</text:span><text:span text:style-name="T24">）</text:span><text:span text:style-name="T25">上午9時</text:span><text:span text:style-name="T26">6</text:span><text:span text:style-name="T27">分至</text:span><text:span text:style-name="T28">1</text:span><text:span text:style-name="T29">1</text:span><text:span text:style-name="T30">時</text:span><text:span text:style-name="T31">25</text:span><text:span text:style-name="T32">分</text:span></text:p>
      <text:p text:style-name="P33"><text:span text:style-name="T34">地點</text:span><text:span text:style-name="T35">：本院紅樓201會議室</text:span></text:p>
      <text:p text:style-name="P36"><text:span text:style-name="T37">出席委</text:span><text:span text:style-name="T38">員：</text:span><text:span text:style-name="T39">陳歐珀 <text:s/></text:span><text:span text:style-name="T40">李昆澤 <text:s/>陳素月</text:span><text:span text:style-name="T41"><text:s text:c="2"/></text:span><text:span text:style-name="T42">羅淑蕾 <text:s/></text:span><text:span text:style-name="T43">葉宜津 <text:s/></text:span><text:span text:style-name="T44">簡東明</text:span></text:p>
      <text:p text:style-name="P45"><text:span text:style-name="T46">李鴻鈞</text:span><text:span text:style-name="T47"><text:s text:c="2"/></text:span><text:span text:style-name="T48">管碧玲</text:span><text:span text:style-name="T49"><text:s text:c="2"/>陳根德</text:span><text:span text:style-name="T50"><text:s text:c="2"/></text:span><text:span text:style-name="T51">林國正 <text:s/></text:span><text:span text:style-name="T52">楊麗環</text:span><text:span text:style-name="T53"><text:s text:c="2"/></text:span><text:span text:style-name="T54">許淑華</text:span></text:p>
      <text:p text:style-name="P55"><text:span text:style-name="T56">劉櫂豪</text:span></text:p>
      <text:p text:style-name="P57">委員出席13人</text:p>
      <text:p text:style-name="P58">請假委員：王進士 <text:s/>陳雪生</text:p>
      <text:p text:style-name="P59"><text:span text:style-name="T60">列</text:span><text:span text:style-name="T61">席委員：</text:span><text:span text:style-name="T62">許添財 <text:s/></text:span><text:span text:style-name="T63">李桐豪</text:span><text:span text:style-name="T64"><text:s text:c="2"/></text:span><text:span text:style-name="T65">葉津鈴 <text:s/>周倪安</text:span><text:span text:style-name="T66"><text:s text:c="2"/></text:span><text:span text:style-name="T67">陳怡潔</text:span><text:span text:style-name="T68"><text:s text:c="2"/></text:span><text:span text:style-name="T69">陳亭妃</text:span></text:p>
      <text:p text:style-name="P70"><text:span text:style-name="T71">潘維剛 <text:s/>蘇清泉 <text:s/>羅明才 <text:s/>陳明文</text:span></text:p>
      <text:p text:style-name="P72">委員列席10人</text:p>
      <text:p text:style-name="P73">列席官員：國家通訊傳播委員會 <text:s text:c="8"/>主任委員 <text:s/>石世豪</text:p>
      <text:p text:style-name="P74">綜合規劃處 <text:s text:c="14"/>處 <text:s text:c="3"/>長 <text:s/>王德威</text:p>
      <text:p text:style-name="P75">基礎設施事務處 <text:s text:c="10"/>處 <text:s text:c="3"/>長 <text:s/>羅金賢</text:p>
      <text:p text:style-name="P76">平臺事業管理處 <text:s text:c="10"/>處 <text:s text:c="3"/>長 <text:s/>陳國龍</text:p>
      <text:p text:style-name="P77">射頻與資源管理處 <text:s text:c="8"/>處 <text:s text:c="3"/>長 <text:s/>陳崇樹</text:p>
      <text:p text:style-name="P78"><text:span text:style-name="T79">電臺與內容事務處 <text:s text:c="8"/>處 <text:s text:c="3"/>長 <text:s/>謝煥乾</text:span></text:p>
      <text:p text:style-name="P80">法律事務處 <text:s text:c="14"/>處 <text:s text:c="3"/>長 <text:s/>葉 <text:s/>寧</text:p>
      <text:p text:style-name="P81">北區監理處 <text:s text:c="14"/>副<text:s/>處<text:s/>長 <text:s/>溫俊瑜</text:p>
      <text:p text:style-name="P82">主 <text:s text:c="3"/>席：羅召集委員淑蕾</text:p>
      <text:p text:style-name="P83">專門委員：黃輝嘉</text:p>
      <text:p text:style-name="P84">主任秘書：金允成</text:p>
      <text:p text:style-name="P85">紀 <text:s text:c="3"/>錄：簡任秘書<text:s/>李美珠<text:s/>研<text:s/>究<text:s/>員<text:s/>游亦安<text:s/>簡任編審<text:s/>陳淑玫</text:p>
      <text:p text:style-name="P86">科 <text:s text:c="3"/>長 黃彩鳳<text:s/>專 <text:s text:c="3"/>員<text:s/>鄧可容<text:s/>薦任科員 黃姵瑜</text:p>
      <text:p text:style-name="P87">薦任科員 郭佳勳</text:p>
      <text:p text:style-name="P88">報告事項</text:p>
      <text:p text:style-name="P89">宣讀上次會議議事錄</text:p>
      <text:soft-page-break/>
      <text:p text:style-name="P90"><text:span text:style-name="T91">決定：議事錄確定。</text:span></text:p>
      <text:p text:style-name="P92">邀請國家通訊傳播委員會主任委員石世豪列席針對「分組付費」相關辦法訂定之規劃構想提出報告，並備質詢。</text:p>
      <text:p text:style-name="P93"><text:span text:style-name="T94">（本日會議</text:span><text:span text:style-name="T95">由國家通訊傳播委員會主任委員石世豪</text:span><text:span text:style-name="T96">報告後，計有委員</text:span><text:span text:style-name="T97">陳歐珀、</text:span><text:span text:style-name="T98">陳素月、</text:span><text:span text:style-name="T99">羅淑蕾、葉宜津</text:span><text:span text:style-name="T100">、</text:span><text:span text:style-name="T101">李鴻鈞</text:span><text:span text:style-name="T102">、</text:span><text:span text:style-name="T103">許添財</text:span><text:span text:style-name="T104">、</text:span><text:span text:style-name="T105">葉津鈴、周倪安</text:span><text:span text:style-name="T106">及</text:span><text:span text:style-name="T107">李桐豪</text:span><text:span text:style-name="T108">等</text:span><text:span text:style-name="T109">9</text:span><text:span text:style-name="T110">人提出質詢，</text:span><text:span text:style-name="T111">均經國家通訊傳播委員會主任委員石世豪及相關人員分別予以答復；委</text:span><text:span text:style-name="T112">員</text:span><text:span text:style-name="T113">陳根德、</text:span><text:span text:style-name="T114">楊麗環</text:span><text:span text:style-name="T115">、</text:span><text:span text:style-name="T116">簡東明</text:span><text:span text:style-name="T117">、</text:span><text:span text:style-name="T118">李昆澤</text:span><text:span text:style-name="T119">及</text:span><text:span text:style-name="T120">劉櫂豪</text:span><text:span text:style-name="T121">所提書面質詢，列入紀錄並刊登公報。）</text:span></text:p>
      <text:p text:style-name="P122">決定：</text:p>
      <text:p text:style-name="P123">一、報告及詢答完畢。</text:p>
      <text:p text:style-name="P124">二、委員於質詢中要求提供相關書面資料或未及答復部分，請國家通訊傳播委員會儘速以書面答復。</text:p>
      <text:p text:style-name="P125">三、本次會議議事錄，授權由主席核定後確定。</text:p>
      <text:p text:style-name="P126"><text:span text:style-name="T1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36:00Z</meta:creation-date>
    <dc:date>2017-08-24T06:36:00Z</dc:date>
    <meta:print-date>2015-12-11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