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7" style:parent-style-name="內文" style:family="paragraph">
      <style:paragraph-properties style:snap-to-layout-grid="false" fo:text-align="justify" fo:line-height="0.3472in" fo:margin-left="0.0118in" fo:text-indent="0.6881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8" style:parent-style-name="內文" style:family="paragraph">
      <style:paragraph-properties style:snap-to-layout-grid="false" fo:text-align="justify" fo:line-height="0.3472in" fo:margin-left="0.0118in" fo:text-indent="0.6881in">
        <style:tab-stops/>
      </style:paragraph-properties>
    </style:style>
    <style:style style:name="T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2" style:parent-style-name="內文" style:family="paragraph">
      <style:paragraph-properties style:snap-to-layout-grid="false" fo:text-align="justify" fo:line-height="0.3472in" fo:margin-left="0.0118in">
        <style:tab-stops/>
      </style:paragraph-properties>
    </style:style>
    <style:style style:name="T5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5" style:parent-style-name="內文" style:family="paragraph">
      <style:paragraph-properties style:snap-to-layout-grid="false" fo:text-align="justify" fo:line-height="0.3472in" fo:margin-left="0.0118in">
        <style:tab-stops/>
      </style:paragraph-properties>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472in" fo:margin-left="0.0118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left="0.0118in" fo:text-indent="1.1111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left="0.0118in" fo:text-indent="1.1111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color="#FF0000"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fo:margin-left="0.0118in" fo:text-indent="1.1111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letter-spacing="-0.0402in"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FF00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weight="bold" style:font-weight-asian="bold" fo:color="#000000" fo:font-size="16pt" style:font-size-asian="16pt"/>
    </style:style>
    <style:style style:name="T104" style:parent-style-name="預設段落字型" style:family="text">
      <style:text-properties style:font-name="標楷體" style:font-name-asian="標楷體" fo:font-weight="bold" style:font-weight-asian="bold" fo:color="#000000" fo:font-size="16pt" style:font-size-asian="16pt"/>
    </style:style>
    <style:style style:name="T105" style:parent-style-name="預設段落字型" style:family="text">
      <style:text-properties style:font-name="標楷體" style:font-name-asian="標楷體" fo:font-weight="bold" style:font-weight-asian="bold" fo:color="#000000" fo:font-size="16pt" style:font-size-asian="16pt"/>
    </style:style>
    <style:style style:name="T106" style:parent-style-name="預設段落字型" style:family="text">
      <style:text-properties style:font-name="標楷體" style:font-name-asian="標楷體" fo:font-weight="bold" style:font-weight-asian="bold" fo:color="#000000" fo:font-size="16pt" style:font-size-asian="16pt"/>
    </style:style>
    <style:style style:name="T107" style:parent-style-name="預設段落字型" style:family="text">
      <style:text-properties style:font-name="標楷體" style:font-name-asian="標楷體" fo:font-weight="bold" style:font-weight-asian="bold" fo:color="#000000" fo:font-size="16pt" style:font-size-asian="16pt"/>
    </style:style>
    <style:style style:name="T10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1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11" style:parent-style-name="內文" style:family="paragraph">
      <style:paragraph-properties style:snap-to-layout-grid="false" fo:line-height="0.3472in" fo:margin-right="-0.2402in" fo:text-indent="1.1465in"/>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1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2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2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33"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34"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line-height="0.3472in" fo:text-indent="1.1465in"/>
      <style:text-properties style:font-name="標楷體" style:font-name-asian="標楷體" style:letter-kerning="false" fo:font-size="16pt" style:font-size-asian="16pt" style:font-size-complex="16pt"/>
    </style:style>
    <style:style style:name="P136"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38"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39"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140" style:parent-style-name="內文" style:family="paragraph">
      <style:paragraph-properties style:snap-to-layout-grid="false" fo:line-height="0.3472in" fo:margin-right="-0.2402in" fo:text-indent="4.1312in"/>
      <style:text-properties style:font-name="標楷體" style:font-name-asian="標楷體" fo:font-size="16pt" style:font-size-asian="16pt"/>
    </style:style>
    <style:style style:name="P141" style:parent-style-name="內文" style:family="paragraph">
      <style:paragraph-properties style:snap-to-layout-grid="false" fo:line-height="0.3472in" fo:text-indent="1.5847in"/>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P14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9"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0"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2" style:parent-style-name="內文" style:family="paragraph">
      <style:paragraph-properties style:snap-to-layout-grid="false" fo:line-height="0.3472in" fo:text-indent="1.5847in"/>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color="#FF0000" fo:font-size="16pt" style:font-size-asian="16pt"/>
    </style:style>
    <style:style style:name="T155" style:parent-style-name="預設段落字型" style:family="text">
      <style:text-properties style:font-name="標楷體" style:font-name-asian="標楷體" fo:font-size="16pt" style:font-size-asian="16pt"/>
    </style:style>
    <style:style style:name="P15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7" style:parent-style-name="內文" style:family="paragraph">
      <style:paragraph-properties style:snap-to-layout-grid="false" fo:line-height="0.3472in" fo:text-indent="1.575in"/>
    </style:style>
    <style:style style:name="T158" style:parent-style-name="預設段落字型" style:family="text">
      <style:text-properties style:font-name="標楷體" style:font-name-asian="標楷體" fo:letter-spacing="-0.0277in"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P164" style:parent-style-name="內文" style:family="paragraph">
      <style:paragraph-properties style:snap-to-layout-grid="false" fo:line-height="0.3472in" fo:text-indent="1.5833in"/>
    </style:style>
    <style:style style:name="T165" style:parent-style-name="預設段落字型" style:family="text">
      <style:text-properties style:font-name="標楷體" style:font-name-asian="標楷體" fo:letter-spacing="-0.0277in"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P171" style:parent-style-name="內文" style:family="paragraph">
      <style:paragraph-properties style:snap-to-layout-grid="false" fo:line-height="0.3472in" fo:text-indent="1.5743in"/>
    </style:style>
    <style:style style:name="T172" style:parent-style-name="預設段落字型" style:family="text">
      <style:text-properties style:font-name="標楷體" style:font-name-asian="標楷體" fo:letter-spacing="-0.0333in" fo:font-size="16pt" style:font-size-asian="16pt"/>
    </style:style>
    <style:style style:name="T173" style:parent-style-name="預設段落字型" style:family="text">
      <style:text-properties style:font-name="標楷體" style:font-name-asian="標楷體" fo:letter-spacing="-0.0347in"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P177" style:parent-style-name="內文" style:family="paragraph">
      <style:paragraph-properties style:snap-to-layout-grid="false" fo:line-height="0.3472in" fo:text-indent="1.5743in"/>
    </style:style>
    <style:style style:name="T178" style:parent-style-name="預設段落字型" style:family="text">
      <style:text-properties style:font-name="標楷體" style:font-name-asian="標楷體" fo:letter-spacing="-0.0111in" fo:font-size="16pt" style:font-size-asian="16pt"/>
    </style:style>
    <style:style style:name="T179" style:parent-style-name="預設段落字型" style:family="text">
      <style:text-properties style:font-name="標楷體" style:font-name-asian="標楷體" fo:letter-spacing="-0.0138in" fo:font-size="16pt" style:font-size-asian="16pt"/>
    </style:style>
    <style:style style:name="T180" style:parent-style-name="預設段落字型" style:family="text">
      <style:text-properties style:font-name="標楷體" style:font-name-asian="標楷體" fo:font-size="16pt" style:font-size-asian="16pt"/>
    </style:style>
    <style:style style:name="T181" style:parent-style-name="預設段落字型" style:family="text">
      <style:text-properties style:font-name="標楷體" style:font-name-asian="標楷體" fo:color="#FF0000" fo:font-size="16pt" style:font-size-asian="16pt"/>
    </style:style>
    <style:style style:name="T182" style:parent-style-name="預設段落字型" style:family="text">
      <style:text-properties style:font-name="標楷體" style:font-name-asian="標楷體" fo:font-size="16pt" style:font-size-asian="16pt"/>
    </style:style>
    <style:style style:name="P183" style:parent-style-name="內文" style:family="paragraph">
      <style:paragraph-properties style:snap-to-layout-grid="false" fo:line-height="0.3472in" fo:text-indent="1.5847in"/>
    </style:style>
    <style:style style:name="T184" style:parent-style-name="預設段落字型" style:family="text">
      <style:text-properties style:font-name="標楷體" style:font-name-asian="標楷體" fo:font-size="16pt" style:font-size-asian="16pt"/>
    </style:style>
    <style:style style:name="T185" style:parent-style-name="預設段落字型" style:family="text">
      <style:text-properties style:font-name="標楷體" style:font-name-asian="標楷體" style:letter-kerning="false" fo:font-size="16pt" style:font-size-asian="16pt"/>
    </style:style>
    <style:style style:name="T186" style:parent-style-name="預設段落字型" style:family="text">
      <style:text-properties style:font-name="標楷體" style:font-name-asian="標楷體" style:letter-kerning="false"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P19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2" style:parent-style-name="內文" style:family="paragraph">
      <style:paragraph-properties style:snap-to-layout-grid="false" fo:line-height="0.3472in" fo:text-indent="1.5833in"/>
    </style:style>
    <style:style style:name="T193" style:parent-style-name="預設段落字型" style:family="text">
      <style:text-properties style:font-name="標楷體" style:font-name-asian="標楷體" fo:letter-spacing="-0.0277in"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內文" style:family="paragraph">
      <style:paragraph-properties style:snap-to-layout-grid="false" fo:line-height="0.3472in" fo:text-indent="1.5847in"/>
      <style:text-properties style:font-name="標楷體" style:font-name-asian="標楷體" style:letter-kerning="false" fo:font-size="16pt" style:font-size-asian="16pt"/>
    </style:style>
    <style:style style:name="P200" style:parent-style-name="內文" style:family="paragraph">
      <style:paragraph-properties style:snap-to-layout-grid="false" fo:line-height="0.3472in" fo:text-indent="1.5847in"/>
      <style:text-properties style:font-name="標楷體" style:font-name-asian="標楷體" style:letter-kerning="false" fo:font-size="16pt" style:font-size-asian="16pt"/>
    </style:style>
    <style:style style:name="P201" style:parent-style-name="內文" style:family="paragraph">
      <style:paragraph-properties style:snap-to-layout-grid="false" fo:line-height="0.3472in" fo:text-indent="1.5847in"/>
      <style:text-properties style:font-name="標楷體" style:font-name-asian="標楷體" style:letter-kerning="false" fo:font-size="16pt" style:font-size-asian="16pt"/>
    </style:style>
    <style:style style:name="P202" style:parent-style-name="內文" style:family="paragraph">
      <style:paragraph-properties style:snap-to-layout-grid="false" fo:line-height="0.3472in" fo:text-indent="1.5847in"/>
    </style:style>
    <style:style style:name="T203" style:parent-style-name="預設段落字型" style:family="text">
      <style:text-properties style:font-name="標楷體" style:font-name-asian="標楷體" style:letter-kerning="false" fo:font-size="16pt" style:font-size-asian="16pt"/>
    </style:style>
    <style:style style:name="T204" style:parent-style-name="預設段落字型" style:family="text">
      <style:text-properties style:font-name="標楷體" style:font-name-asian="標楷體" fo:letter-spacing="-0.0277in" style:letter-kerning="false" fo:font-size="16pt" style:font-size-asian="16pt"/>
    </style:style>
    <style:style style:name="T205" style:parent-style-name="預設段落字型" style:family="text">
      <style:text-properties style:font-name="標楷體" style:font-name-asian="標楷體" style:letter-kerning="false" fo:font-size="16pt" style:font-size-asian="16pt"/>
    </style:style>
    <style:style style:name="T206" style:parent-style-name="預設段落字型" style:family="text">
      <style:text-properties style:font-name="標楷體" style:font-name-asian="標楷體" fo:color="#FF0000" style:letter-kerning="false" fo:font-size="16pt" style:font-size-asian="16pt"/>
    </style:style>
    <style:style style:name="T207" style:parent-style-name="預設段落字型" style:family="text">
      <style:text-properties style:font-name="標楷體" style:font-name-asian="標楷體" style:letter-kerning="false" fo:font-size="16pt" style:font-size-asian="16pt"/>
    </style:style>
    <style:style style:name="P208" style:parent-style-name="內文" style:family="paragraph">
      <style:paragraph-properties style:snap-to-layout-grid="false" fo:line-height="0.3472in" fo:text-indent="1.5847in"/>
    </style:style>
    <style:style style:name="T209" style:parent-style-name="預設段落字型" style:family="text">
      <style:text-properties style:font-name="標楷體" style:font-name-asian="標楷體" style:letter-kerning="false" fo:font-size="16pt" style:font-size-asian="16pt"/>
    </style:style>
    <style:style style:name="T210" style:parent-style-name="預設段落字型" style:family="text">
      <style:text-properties style:font-name="標楷體" style:font-name-asian="標楷體" fo:color="#FF0000" style:letter-kerning="false" fo:font-size="16pt" style:font-size-asian="16pt"/>
    </style:style>
    <style:style style:name="T211" style:parent-style-name="預設段落字型" style:family="text">
      <style:text-properties style:font-name="標楷體" style:font-name-asian="標楷體" fo:color="#FF0000" style:letter-kerning="false" fo:font-size="16pt" style:font-size-asian="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fo:color="#FF0000" style:letter-kerning="false" fo:font-size="16pt" style:font-size-asian="16pt"/>
    </style:style>
    <style:style style:name="T215" style:parent-style-name="預設段落字型" style:family="text">
      <style:text-properties style:font-name="標楷體" style:font-name-asian="標楷體" style:letter-kerning="false" fo:font-size="16pt" style:font-size-asian="16pt"/>
    </style:style>
    <style:style style:name="P216" style:parent-style-name="內文" style:family="paragraph">
      <style:paragraph-properties style:snap-to-layout-grid="false" fo:line-height="0.3472in" fo:text-indent="1.593in"/>
    </style:style>
    <style:style style:name="T217" style:parent-style-name="預設段落字型" style:family="text">
      <style:text-properties style:font-name="標楷體" style:font-name-asian="標楷體" fo:letter-spacing="-0.0305in" fo:font-size="16pt" style:font-size-asian="16pt"/>
    </style:style>
    <style:style style:name="T218" style:parent-style-name="預設段落字型" style:family="text">
      <style:text-properties style:font-name="標楷體" style:font-name-asian="標楷體" fo:letter-spacing="-0.0277in" fo:font-size="16pt" style:font-size-asian="16pt"/>
    </style:style>
    <style:style style:name="T219" style:parent-style-name="預設段落字型" style:family="text">
      <style:text-properties style:font-name="標楷體" style:font-name-asian="標楷體" fo:letter-spacing="-0.0277in" fo:font-size="16pt" style:font-size-asian="16pt"/>
    </style:style>
    <style:style style:name="T220" style:parent-style-name="預設段落字型" style:family="text">
      <style:text-properties style:font-name="標楷體" style:font-name-asian="標楷體" style:letter-kerning="false" fo:font-size="16pt" style:font-size-asian="16pt"/>
    </style:style>
    <style:style style:name="T221" style:parent-style-name="預設段落字型" style:family="text">
      <style:text-properties style:font-name="標楷體" style:font-name-asian="標楷體" style:letter-kerning="false" fo:font-size="16pt" style:font-size-asian="16pt"/>
    </style:style>
    <style:style style:name="T222" style:parent-style-name="預設段落字型" style:family="text">
      <style:text-properties style:font-name="標楷體" style:font-name-asian="標楷體" style:letter-kerning="false" fo:font-size="16pt" style:font-size-asian="16pt"/>
    </style:style>
    <style:style style:name="P223" style:parent-style-name="內文" style:family="paragraph">
      <style:paragraph-properties style:snap-to-layout-grid="false" fo:line-height="0.3472in" fo:text-indent="1.593in"/>
    </style:style>
    <style:style style:name="T224" style:parent-style-name="預設段落字型" style:family="text">
      <style:text-properties style:font-name="標楷體" style:font-name-asian="標楷體" fo:letter-spacing="-0.0277in" fo:font-size="16pt" style:font-size-asian="16pt"/>
    </style:style>
    <style:style style:name="T225" style:parent-style-name="預設段落字型" style:family="text">
      <style:text-properties style:font-name="標楷體" style:font-name-asian="標楷體" fo:letter-spacing="-0.0277in" fo:font-size="16pt" style:font-size-asian="16pt"/>
    </style:style>
    <style:style style:name="T226" style:parent-style-name="預設段落字型" style:family="text">
      <style:text-properties style:font-name="標楷體" style:font-name-asian="標楷體" style:letter-kerning="false" fo:font-size="16pt" style:font-size-asian="16pt"/>
    </style:style>
    <style:style style:name="T227" style:parent-style-name="預設段落字型" style:family="text">
      <style:text-properties style:font-name="標楷體" style:font-name-asian="標楷體" style:letter-kerning="false" fo:font-size="16pt" style:font-size-asian="16pt"/>
    </style:style>
    <style:style style:name="T228" style:parent-style-name="預設段落字型" style:family="text">
      <style:text-properties style:font-name="標楷體" style:font-name-asian="標楷體" style:letter-kerning="false" fo:font-size="16pt" style:font-size-asian="16pt"/>
    </style:style>
    <style:style style:name="T229" style:parent-style-name="預設段落字型" style:family="text">
      <style:text-properties style:font-name="標楷體" style:font-name-asian="標楷體" style:letter-kerning="false" fo:font-size="16pt" style:font-size-asian="16pt"/>
    </style:style>
    <style:style style:name="T230" style:parent-style-name="預設段落字型" style:family="text">
      <style:text-properties style:font-name="標楷體" style:font-name-asian="標楷體" style:letter-kerning="false" fo:font-size="16pt" style:font-size-asian="16pt"/>
    </style:style>
    <style:style style:name="P231" style:parent-style-name="內文" style:family="paragraph">
      <style:paragraph-properties style:snap-to-layout-grid="false" fo:line-height="0.3472in" fo:text-indent="1.5847in"/>
    </style:style>
    <style:style style:name="T232" style:parent-style-name="預設段落字型" style:family="text">
      <style:text-properties style:font-name="標楷體" style:font-name-asian="標楷體" style:letter-kerning="false" fo:font-size="16pt" style:font-size-asian="16pt"/>
    </style:style>
    <style:style style:name="T233" style:parent-style-name="預設段落字型" style:family="text">
      <style:text-properties style:font-name="標楷體" style:font-name-asian="標楷體" fo:color="#FF0000" style:letter-kerning="false" fo:font-size="16pt" style:font-size-asian="16pt"/>
    </style:style>
    <style:style style:name="T234" style:parent-style-name="預設段落字型" style:family="text">
      <style:text-properties style:font-name="標楷體" style:font-name-asian="標楷體" style:letter-kerning="false" fo:font-size="16pt" style:font-size-asian="16pt"/>
    </style:style>
    <style:style style:name="T235" style:parent-style-name="預設段落字型" style:family="text">
      <style:text-properties style:font-name="標楷體" style:font-name-asian="標楷體" style:letter-kerning="false" fo:font-size="16pt" style:font-size-asian="16pt"/>
    </style:style>
    <style:style style:name="T236" style:parent-style-name="預設段落字型" style:family="text">
      <style:text-properties style:font-name="標楷體" style:font-name-asian="標楷體" style:letter-kerning="false" fo:font-size="16pt" style:font-size-asian="16pt"/>
    </style:style>
    <style:style style:name="T237" style:parent-style-name="預設段落字型" style:family="text">
      <style:text-properties style:font-name="標楷體" style:font-name-asian="標楷體" fo:color="#FF0000" style:letter-kerning="false" fo:font-size="16pt" style:font-size-asian="16pt"/>
    </style:style>
    <style:style style:name="T238" style:parent-style-name="預設段落字型" style:family="text">
      <style:text-properties style:font-name="標楷體" style:font-name-asian="標楷體" style:letter-kerning="false" fo:font-size="16pt" style:font-size-asian="16pt"/>
    </style:style>
    <style:style style:name="P239"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240"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42" style:parent-style-name="內文" style:family="paragraph">
      <style:paragraph-properties style:snap-to-layout-grid="false" fo:line-height="0.3472in" fo:margin-right="-0.2402in" fo:text-indent="3.4513in"/>
      <style:text-properties style:font-name="標楷體" style:font-name-asian="標楷體" fo:font-size="16pt" style:font-size-asian="16pt" style:font-size-complex="16pt"/>
    </style:style>
    <style:style style:name="P24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49"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50"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25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5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5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5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5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256"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5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5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5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2" style:parent-style-name="內文" style:family="paragraph">
      <style:paragraph-properties style:snap-to-layout-grid="false" fo:text-align="justify" fo:margin-top="0.125in" fo:line-height="0.3472in" fo:margin-left="1.7597in" fo:text-indent="-1.7597in">
        <style:tab-stops/>
      </style:paragraph-properties>
    </style:style>
    <style:style style:name="T263" style:parent-style-name="預設段落字型" style:family="text">
      <style:text-properties style:font-name="標楷體" style:font-name-asian="標楷體" fo:font-weight="bold" style:font-weight-asian="bold" fo:color="#000000" fo:font-size="16pt" style:font-size-asian="16pt"/>
    </style:style>
    <style:style style:name="T264" style:parent-style-name="預設段落字型" style:family="text">
      <style:text-properties style:font-name="標楷體" style:font-name-asian="標楷體" fo:font-weight="bold" style:font-weight-asian="bold" fo:color="#000000" fo:font-size="16pt" style:font-size-asian="16pt"/>
    </style:style>
    <style:style style:name="T265" style:parent-style-name="預設段落字型" style:family="text">
      <style:text-properties style:font-name="標楷體" style:font-name-asian="標楷體" fo:font-weight="bold" style:font-weight-asian="bold" fo:color="#000000" fo:font-size="16pt" style:font-size-asian="16pt"/>
    </style:style>
    <style:style style:name="T266" style:parent-style-name="預設段落字型" style:family="text">
      <style:text-properties style:font-name="標楷體" style:font-name-asian="標楷體" fo:font-weight="bold" style:font-weight-asian="bold" fo:color="#000000" fo:font-size="16pt" style:font-size-asian="16pt"/>
    </style:style>
    <style:style style:name="T267" style:parent-style-name="預設段落字型" style:family="text">
      <style:text-properties style:font-name="標楷體" style:font-name-asian="標楷體" fo:font-weight="bold" style:font-weight-asian="bold" fo:color="#000000" fo:font-size="16pt" style:font-size-asian="16pt"/>
    </style:style>
    <style:style style:name="T26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6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7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71"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7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75" style:parent-style-name="內文" style:family="paragraph">
      <style:paragraph-properties fo:widows="2" fo:orphans="2"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276" style:parent-style-name="內文" style:family="paragraph">
      <style:paragraph-properties fo:widows="2" fo:orphans="2" style:snap-to-layout-grid="false" fo:text-align="justify" fo:line-height="0.3472in"/>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307"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30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311"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3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P314" style:parent-style-name="歲入款" style:family="paragraph">
      <style:paragraph-properties fo:margin-left="0in" fo:text-indent="-0.0076in">
        <style:tab-stops/>
      </style:paragraph-properties>
      <style:text-properties style:use-window-font-color="true" fo:hyphenate="false"/>
    </style:style>
    <style:style style:name="P315" style:parent-style-name="歲入項11" style:family="paragraph">
      <style:paragraph-properties fo:text-align="justify" fo:margin-left="1.3006in" fo:text-indent="-1.134in">
        <style:tab-stops/>
      </style:paragraph-properties>
      <style:text-properties fo:hyphenate="false"/>
    </style:style>
    <style:style style:name="T316" style:parent-style-name="預設段落字型" style:family="text">
      <style:text-properties style:font-weight-complex="normal"/>
    </style:style>
    <style:style style:name="P317" style:parent-style-name="歲入款" style:family="paragraph">
      <style:paragraph-properties fo:margin-left="0in" fo:text-indent="-0.0076in">
        <style:tab-stops/>
      </style:paragraph-properties>
      <style:text-properties style:use-window-font-color="true" fo:hyphenate="false"/>
    </style:style>
    <style:style style:name="P318" style:parent-style-name="歲入項11" style:family="paragraph">
      <style:paragraph-properties fo:text-align="justify" fo:margin-left="1.3333in" fo:text-indent="-1.1666in">
        <style:tab-stops/>
      </style:paragraph-properties>
      <style:text-properties fo:hyphenate="false"/>
    </style:style>
    <style:style style:name="T319" style:parent-style-name="預設段落字型" style:family="text">
      <style:text-properties style:font-weight-complex="normal"/>
    </style:style>
    <style:style style:name="T320" style:parent-style-name="預設段落字型" style:family="text">
      <style:text-properties style:font-name="Times New Roman" style:font-weight-complex="normal"/>
    </style:style>
    <style:style style:name="T321" style:parent-style-name="預設段落字型" style:family="text">
      <style:text-properties style:font-name="Times New Roman" style:font-weight-complex="normal"/>
    </style:style>
    <style:style style:name="T322" style:parent-style-name="預設段落字型" style:family="text">
      <style:text-properties style:font-name="Times New Roman" style:font-weight-complex="normal"/>
    </style:style>
    <style:style style:name="T323" style:parent-style-name="預設段落字型" style:family="text">
      <style:text-properties style:font-name="Times New Roman" style:font-weight-complex="normal"/>
    </style:style>
    <style:style style:name="T324" style:parent-style-name="預設段落字型" style:family="text">
      <style:text-properties style:font-name="Times New Roman" style:font-weight-complex="normal"/>
    </style:style>
    <style:style style:name="T325" style:parent-style-name="預設段落字型" style:family="text">
      <style:text-properties style:font-name="Times New Roman" style:font-weight-complex="normal"/>
    </style:style>
    <style:style style:name="T326" style:parent-style-name="預設段落字型" style:family="text">
      <style:text-properties style:font-name="Times New Roman" style:font-weight-complex="normal"/>
    </style:style>
    <style:style style:name="T327" style:parent-style-name="預設段落字型" style:family="text">
      <style:text-properties style:font-name="Times New Roman" style:font-weight-complex="normal"/>
    </style:style>
    <style:style style:name="T328" style:parent-style-name="預設段落字型" style:family="text">
      <style:text-properties style:font-name="Times New Roman" style:font-weight-complex="normal"/>
    </style:style>
    <style:style style:name="T329" style:parent-style-name="預設段落字型" style:family="text">
      <style:text-properties style:font-name="Times New Roman" style:font-weight-complex="normal"/>
    </style:style>
    <style:style style:name="T330" style:parent-style-name="預設段落字型" style:family="text">
      <style:text-properties style:font-name="Times New Roman" style:font-weight-complex="normal"/>
    </style:style>
    <style:style style:name="T331" style:parent-style-name="預設段落字型" style:family="text">
      <style:text-properties style:font-name="Times New Roman" style:font-weight-complex="normal"/>
    </style:style>
    <style:style style:name="T332" style:parent-style-name="預設段落字型" style:family="text">
      <style:text-properties style:font-name="Times New Roman" style:font-weight-complex="normal"/>
    </style:style>
    <style:style style:name="T333" style:parent-style-name="預設段落字型" style:family="text">
      <style:text-properties style:font-name="Times New Roman" style:font-weight-complex="normal"/>
    </style:style>
    <style:style style:name="T334" style:parent-style-name="預設段落字型" style:family="text">
      <style:text-properties style:font-name="Times New Roman" style:font-weight-complex="normal"/>
    </style:style>
    <style:style style:name="P335" style:parent-style-name="歲入款" style:family="paragraph">
      <style:paragraph-properties fo:margin-left="0in" fo:text-indent="-0.0076in">
        <style:tab-stops/>
      </style:paragraph-properties>
      <style:text-properties fo:hyphenate="false"/>
    </style:style>
    <style:style style:name="T336" style:parent-style-name="預設段落字型" style:family="text">
      <style:text-properties style:use-window-font-color="true"/>
    </style:style>
    <style:style style:name="P337" style:parent-style-name="歲入項11" style:family="paragraph">
      <style:paragraph-properties fo:text-align="justify" fo:margin-left="1.3333in" fo:text-indent="-1.1666in">
        <style:tab-stops/>
      </style:paragraph-properties>
      <style:text-properties fo:hyphenate="false"/>
    </style:style>
    <style:style style:name="T338" style:parent-style-name="預設段落字型" style:family="text">
      <style:text-properties style:font-weight-complex="normal"/>
    </style:style>
    <style:style style:name="T339" style:parent-style-name="預設段落字型" style:family="text">
      <style:text-properties style:font-name="Times New Roman" style:font-weight-complex="normal"/>
    </style:style>
    <style:style style:name="T340" style:parent-style-name="預設段落字型" style:family="text">
      <style:text-properties style:font-weight-complex="normal"/>
    </style:style>
    <style:style style:name="T341" style:parent-style-name="預設段落字型" style:family="text">
      <style:text-properties style:font-name="Times New Roman" style:font-weight-complex="normal"/>
    </style:style>
    <style:style style:name="T342" style:parent-style-name="預設段落字型" style:family="text">
      <style:text-properties style:font-name="Times New Roman" style:font-weight-complex="normal"/>
    </style:style>
    <style:style style:name="T343" style:parent-style-name="預設段落字型" style:family="text">
      <style:text-properties style:font-name="Times New Roman" style:font-weight-complex="normal"/>
    </style:style>
    <style:style style:name="P344" style:parent-style-name="歲入款" style:family="paragraph">
      <style:paragraph-properties fo:margin-top="0.125in" fo:margin-left="0in" fo:text-indent="0in">
        <style:tab-stops/>
      </style:paragraph-properties>
      <style:text-properties fo:hyphenate="false"/>
    </style:style>
    <style:style style:name="T345" style:parent-style-name="預設段落字型" style:family="text">
      <style:text-properties fo:font-weight="bold" style:font-weight-asian="bold" style:font-weight-complex="bold" style:use-window-font-color="true"/>
    </style:style>
    <style:style style:name="T346" style:parent-style-name="預設段落字型" style:family="text">
      <style:text-properties fo:font-weight="bold" style:font-weight-asian="bold" style:use-window-font-color="true"/>
    </style:style>
    <style:style style:name="P347" style:parent-style-name="歲入款" style:family="paragraph">
      <style:paragraph-properties fo:margin-left="0in" fo:text-indent="-0.0076in">
        <style:tab-stops/>
      </style:paragraph-properties>
      <style:text-properties style:use-window-font-color="true" fo:hyphenate="false"/>
    </style:style>
    <style:style style:name="P348" style:parent-style-name="歲入款" style:family="paragraph">
      <style:paragraph-properties fo:margin-left="0in" fo:text-indent="-0.0076in">
        <style:tab-stops/>
      </style:paragraph-properties>
      <style:text-properties fo:font-weight="bold" style:font-weight-asian="bold" style:use-window-font-color="true" fo:hyphenate="false"/>
    </style:style>
    <style:style style:name="P349" style:parent-style-name="內文" style:family="paragraph">
      <style:paragraph-properties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61" style:parent-style-name="內文" style:family="paragraph">
      <style:paragraph-properties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P38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81" style:parent-style-name="內文" style:family="paragraph">
      <style:paragraph-properties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P39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93" style:parent-style-name="預設段落字型" style:family="text">
      <style:text-properties style:font-name="標楷體" style:font-name-asian="標楷體" style:letter-kerning="false" fo:font-size="16pt" style:font-size-asian="16pt" style:font-size-complex="16pt"/>
    </style:style>
    <style:style style:name="P394" style:parent-style-name="內文" style:family="paragraph">
      <style:paragraph-properties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fo:hyphenate="false"/>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P39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P399" style:parent-style-name="歲入項11" style:family="paragraph">
      <style:paragraph-properties fo:text-align="justify" fo:margin-left="1.0555in" fo:text-indent="-0.8888in">
        <style:tab-stops/>
      </style:paragraph-properties>
      <style:text-properties fo:hyphenate="false"/>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P426"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42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28" style:parent-style-name="預設段落字型" style:family="text">
      <style:text-properties style:font-name="標楷體" style:font-name-asian="標楷體" fo:color="#000000" fo:font-size="16pt" style:font-size-asian="16pt" style:font-size-complex="16pt"/>
    </style:style>
    <style:style style:name="T429" style:parent-style-name="預設段落字型" style:family="text">
      <style:text-properties style:font-name-asian="標楷體" fo:color="#000000" fo:font-size="16pt" style:font-size-asian="16pt" style:font-size-complex="16pt"/>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T433" style:parent-style-name="預設段落字型" style:family="text">
      <style:text-properties style:font-name-asian="標楷體"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style>
    <style:style style:name="T435" style:parent-style-name="預設段落字型" style:family="text">
      <style:text-properties style:font-name-asian="標楷體" fo:color="#000000" fo:font-size="16pt" style:font-size-asian="16pt" style:font-size-complex="16pt"/>
    </style:style>
    <style:style style:name="T436" style:parent-style-name="預設段落字型" style:family="text">
      <style:text-properties style:font-name-asian="標楷體"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asian="標楷體" fo:color="#000000" fo:font-size="16pt" style:font-size-asian="16pt" style:font-size-complex="16pt"/>
    </style:style>
    <style:style style:name="T439" style:parent-style-name="預設段落字型" style:family="text">
      <style:text-properties style:font-name-asian="標楷體" fo:color="#000000" fo:font-size="16pt" style:font-size-asian="16pt" style:font-size-complex="16pt"/>
    </style:style>
    <style:style style:name="T440" style:parent-style-name="預設段落字型" style:family="text">
      <style:text-properties style:font-name-asian="標楷體" fo:color="#000000" fo:font-size="16pt" style:font-size-asian="16pt" style:font-size-complex="16pt"/>
    </style:style>
    <style:style style:name="T441" style:parent-style-name="預設段落字型" style:family="text">
      <style:text-properties style:font-name-asian="標楷體" fo:color="#000000" fo:font-size="16pt" style:font-size-asian="16pt" style:font-size-complex="16pt"/>
    </style:style>
    <style:style style:name="T442" style:parent-style-name="預設段落字型" style:family="text">
      <style:text-properties style:font-name-asian="標楷體" fo:color="#000000" fo:font-size="16pt" style:font-size-asian="16pt" style:font-size-complex="16pt"/>
    </style:style>
    <style:style style:name="T443" style:parent-style-name="預設段落字型" style:family="text">
      <style:text-properties style:font-name-asian="標楷體" fo:color="#000000" fo:font-size="16pt" style:font-size-asian="16pt" style:font-size-complex="16pt"/>
    </style:style>
    <style:style style:name="T444" style:parent-style-name="預設段落字型" style:family="text">
      <style:text-properties style:font-name-asian="標楷體" fo:color="#000000" fo:font-size="16pt" style:font-size-asian="16pt" style:font-size-complex="16pt"/>
    </style:style>
    <style:style style:name="T445" style:parent-style-name="預設段落字型" style:family="text">
      <style:text-properties style:font-name-asian="標楷體" fo:color="#000000" fo:font-size="16pt" style:font-size-asian="16pt" style:font-size-complex="16pt"/>
    </style:style>
    <style:style style:name="T446" style:parent-style-name="預設段落字型" style:family="text">
      <style:text-properties style:font-name-asian="標楷體" fo:color="#000000" fo:font-size="16pt" style:font-size-asian="16pt" style:font-size-complex="16pt"/>
    </style:style>
    <style:style style:name="T447" style:parent-style-name="預設段落字型" style:family="text">
      <style:text-properties style:font-name-asian="標楷體" fo:color="#000000" fo:font-size="16pt" style:font-size-asian="16pt" style:font-size-complex="16pt"/>
    </style:style>
    <style:style style:name="T448" style:parent-style-name="預設段落字型" style:family="text">
      <style:text-properties style:font-name-asian="標楷體" fo:color="#000000" fo:font-size="16pt" style:font-size-asian="16pt" style:font-size-complex="16pt"/>
    </style:style>
    <style:style style:name="T449" style:parent-style-name="預設段落字型" style:family="text">
      <style:text-properties style:font-name-asian="標楷體" fo:color="#000000" fo:font-size="16pt" style:font-size-asian="16pt" style:font-size-complex="16pt"/>
    </style:style>
    <style:style style:name="T450" style:parent-style-name="預設段落字型" style:family="text">
      <style:text-properties style:font-name-asian="標楷體" fo:color="#000000" fo:font-size="16pt" style:font-size-asian="16pt" style:font-size-complex="16pt"/>
    </style:style>
    <style:style style:name="T451" style:parent-style-name="預設段落字型" style:family="text">
      <style:text-properties style:font-name-asian="標楷體" fo:color="#000000" fo:font-size="16pt" style:font-size-asian="16pt" style:font-size-complex="16pt"/>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00000" fo:font-size="16pt" style:font-size-asian="16pt" style:font-size-complex="16pt"/>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P45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asian="標楷體" fo:color="#000000" fo:font-size="16pt" style:font-size-asian="16pt" style:font-size-complex="16pt"/>
    </style:style>
    <style:style style:name="T460" style:parent-style-name="預設段落字型" style:family="text">
      <style:text-properties style:font-name-asian="標楷體" fo:color="#000000" fo:font-size="16pt" style:font-size-asian="16pt" style:font-size-complex="16pt"/>
    </style:style>
    <style:style style:name="T461" style:parent-style-name="預設段落字型" style:family="text">
      <style:text-properties style:font-name-asian="標楷體" fo:color="#000000" fo:font-size="16pt" style:font-size-asian="16pt" style:font-size-complex="16pt"/>
    </style:style>
    <style:style style:name="T462" style:parent-style-name="預設段落字型" style:family="text">
      <style:text-properties style:font-name-asian="標楷體" fo:color="#000000" fo:font-size="16pt" style:font-size-asian="16pt" style:font-size-complex="16pt"/>
    </style:style>
    <style:style style:name="T463" style:parent-style-name="預設段落字型" style:family="text">
      <style:text-properties style:font-name-asian="標楷體" fo:color="#000000" fo:font-size="16pt" style:font-size-asian="16pt" style:font-size-complex="16pt"/>
    </style:style>
    <style:style style:name="T464" style:parent-style-name="預設段落字型" style:family="text">
      <style:text-properties style:font-name-asian="標楷體" fo:color="#000000" fo:font-size="16pt" style:font-size-asian="16pt" style:font-size-complex="16pt"/>
    </style:style>
    <style:style style:name="T465" style:parent-style-name="預設段落字型" style:family="text">
      <style:text-properties style:font-name-asian="標楷體" fo:color="#000000" fo:font-size="16pt" style:font-size-asian="16pt" style:font-size-complex="16pt"/>
    </style:style>
    <style:style style:name="T466" style:parent-style-name="預設段落字型" style:family="text">
      <style:text-properties style:font-name-asian="標楷體" fo:color="#000000" fo:font-size="16pt" style:font-size-asian="16pt" style:font-size-complex="16pt"/>
    </style:style>
    <style:style style:name="T467" style:parent-style-name="預設段落字型" style:family="text">
      <style:text-properties style:font-name-asian="標楷體" fo:color="#000000" fo:font-size="16pt" style:font-size-asian="16pt" style:font-size-complex="16pt"/>
    </style:style>
    <style:style style:name="T468" style:parent-style-name="預設段落字型" style:family="text">
      <style:text-properties style:font-name-asian="標楷體" fo:color="#000000" fo:font-size="16pt" style:font-size-asian="16pt" style:font-size-complex="16pt"/>
    </style:style>
    <style:style style:name="T469" style:parent-style-name="預設段落字型" style:family="text">
      <style:text-properties style:font-name-asian="標楷體" fo:color="#000000" fo:font-size="16pt" style:font-size-asian="16pt" style:font-size-complex="16pt"/>
    </style:style>
    <style:style style:name="T470" style:parent-style-name="預設段落字型" style:family="text">
      <style:text-properties style:font-name-asian="標楷體" fo:color="#000000" fo:font-size="16pt" style:font-size-asian="16pt" style:font-size-complex="16pt"/>
    </style:style>
    <style:style style:name="T471" style:parent-style-name="預設段落字型" style:family="text">
      <style:text-properties style:font-name-asian="標楷體" fo:color="#000000" fo:font-size="16pt" style:font-size-asian="16pt" style:font-size-complex="16pt"/>
    </style:style>
    <style:style style:name="T472" style:parent-style-name="預設段落字型" style:family="text">
      <style:text-properties style:font-name-asian="標楷體" fo:color="#000000" fo:font-size="16pt" style:font-size-asian="16pt" style:font-size-complex="16pt"/>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標楷體" fo:color="#000000" fo:font-size="16pt" style:font-size-asian="16pt" style:font-size-complex="16pt"/>
    </style:style>
    <style:style style:name="P47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47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asian="標楷體" fo:color="#000000" style:letter-kerning="false" fo:font-size="16pt" style:font-size-asian="16pt" style:font-size-complex="16pt"/>
    </style:style>
    <style:style style:name="T482" style:parent-style-name="預設段落字型" style:family="text">
      <style:text-properties style:font-name-asian="標楷體" fo:color="#000000" style:letter-kerning="false" fo:font-size="16pt" style:font-size-asian="16pt" style:font-size-complex="16pt"/>
    </style:style>
    <style:style style:name="T483" style:parent-style-name="預設段落字型" style:family="text">
      <style:text-properties style:font-name-asian="標楷體" fo:color="#000000" style:letter-kerning="false" fo:font-size="16pt" style:font-size-asian="16pt" style:font-size-complex="16pt"/>
    </style:style>
    <style:style style:name="T484" style:parent-style-name="預設段落字型" style:family="text">
      <style:text-properties style:font-name-asian="標楷體" fo:color="#000000" style:letter-kerning="false" fo:font-size="16pt" style:font-size-asian="16pt" style:font-size-complex="16pt"/>
    </style:style>
    <style:style style:name="T485" style:parent-style-name="預設段落字型" style:family="text">
      <style:text-properties style:font-name-asian="標楷體" fo:color="#000000" style:letter-kerning="false" fo:font-size="16pt" style:font-size-asian="16pt" style:font-size-complex="16pt"/>
    </style:style>
    <style:style style:name="T486" style:parent-style-name="預設段落字型" style:family="text">
      <style:text-properties style:font-name-asian="標楷體" fo:color="#000000" style:letter-kerning="false" fo:font-size="16pt" style:font-size-asian="16pt" style:font-size-complex="16pt"/>
    </style:style>
    <style:style style:name="T487" style:parent-style-name="預設段落字型" style:family="text">
      <style:text-properties style:font-name-asian="標楷體" fo:color="#000000" style:letter-kerning="false" fo:font-size="16pt" style:font-size-asian="16pt" style:font-size-complex="16pt"/>
    </style:style>
    <style:style style:name="T488" style:parent-style-name="預設段落字型" style:family="text">
      <style:text-properties style:font-name-asian="標楷體" fo:color="#000000" style:letter-kerning="false" fo:font-size="16pt" style:font-size-asian="16pt" style:font-size-complex="16pt"/>
    </style:style>
    <style:style style:name="T489" style:parent-style-name="預設段落字型" style:family="text">
      <style:text-properties style:font-name-asian="標楷體" fo:color="#000000" style:letter-kerning="false" fo:font-size="16pt" style:font-size-asian="16pt" style:font-size-complex="16pt"/>
    </style:style>
    <style:style style:name="T490" style:parent-style-name="預設段落字型" style:family="text">
      <style:text-properties style:font-name-asian="標楷體" fo:color="#000000" style:letter-kerning="false" fo:font-size="16pt" style:font-size-asian="16pt" style:font-size-complex="16pt"/>
    </style:style>
    <style:style style:name="T491" style:parent-style-name="預設段落字型" style:family="text">
      <style:text-properties style:font-name-asian="標楷體" fo:color="#000000" style:letter-kerning="false" fo:font-size="16pt" style:font-size-asian="16pt" style:font-size-complex="16pt"/>
    </style:style>
    <style:style style:name="P49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93" style:parent-style-name="預設段落字型" style:family="text">
      <style:text-properties style:font-name="標楷體" style:font-name-asian="標楷體" style:letter-kerning="false" fo:font-size="16pt" style:font-size-asian="16pt" style:font-size-complex="16pt"/>
    </style:style>
    <style:style style:name="P49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P50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50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P53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asian="標楷體" fo:font-size="16pt" style:font-size-asian="16pt" style:font-size-complex="16pt" fo:hyphenate="false"/>
    </style:style>
    <style:style style:name="P537" style:parent-style-name="內文" style:family="paragraph">
      <style:paragraph-properties style:snap-to-layout-grid="false" fo:text-align="center" fo:margin-top="0.125in" fo:margin-right="-0.0847in" fo:text-indent="0.593in"/>
      <style:text-properties style:font-name="標楷體" style:font-name-asian="標楷體" fo:font-size="14pt" style:font-size-asian="14pt" style:font-size-complex="14pt"/>
    </style:style>
    <style:style style:name="P538" style:parent-style-name="內文" style:family="paragraph">
      <style:paragraph-properties fo:text-align="end" fo:margin-top="0.125in"/>
      <style:text-properties style:font-name="標楷體" style:font-name-asian="標楷體" style:font-size-complex="12pt"/>
    </style:style>
    <style:style style:name="TableColumn540" style:family="table-column">
      <style:table-column-properties style:column-width="1.0402in"/>
    </style:style>
    <style:style style:name="TableColumn541" style:family="table-column">
      <style:table-column-properties style:column-width="0.9791in"/>
    </style:style>
    <style:style style:name="TableColumn542" style:family="table-column">
      <style:table-column-properties style:column-width="0.9798in"/>
    </style:style>
    <style:style style:name="TableColumn543" style:family="table-column">
      <style:table-column-properties style:column-width="0.9798in"/>
    </style:style>
    <style:style style:name="TableColumn544" style:family="table-column">
      <style:table-column-properties style:column-width="0.9798in"/>
    </style:style>
    <style:style style:name="TableColumn545" style:family="table-column">
      <style:table-column-properties style:column-width="0.9798in"/>
    </style:style>
    <style:style style:name="Table539" style:family="table">
      <style:table-properties style:width="5.9388in" fo:margin-left="0.668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font-size-complex="12pt"/>
    </style:style>
    <style:style style:name="P551" style:parent-style-name="內文" style:family="paragraph">
      <style:paragraph-properties fo:text-align="center"/>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size-complex="12pt"/>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size-complex="12pt"/>
    </style:style>
    <style:style style:name="P557" style:parent-style-name="內文" style:family="paragraph">
      <style:paragraph-properties fo:text-align="center"/>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margin-left="-0.0784in" fo:margin-right="-0.0631in">
        <style:tab-stops/>
      </style:paragraph-properties>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left="-0.0666in" fo:margin-right="-0.0451in">
        <style:tab-stops/>
      </style:paragraph-properties>
      <style:text-properties style:font-name="標楷體" style:font-name-asian="標楷體"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end"/>
      <style:text-properties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end"/>
      <style:text-properties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end"/>
      <style:text-properties style:font-name-asian="標楷體"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end"/>
      <style:text-properties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end"/>
      <style:text-properties style:font-name-asian="標楷體"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end"/>
      <style:text-properties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end"/>
      <style:text-properties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end"/>
      <style:text-properties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end"/>
      <style:text-properties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end"/>
      <style:text-properties style:font-name-asian="標楷體"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end"/>
      <style:text-properties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end"/>
      <style:text-properties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end"/>
      <style:text-properties style:font-name-asian="標楷體"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end"/>
      <style:text-properties style:font-name-asian="標楷體"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end"/>
      <style:text-properties style:font-name-asian="標楷體"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end"/>
      <style:text-properties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end"/>
      <style:text-properties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end"/>
      <style:text-properties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end"/>
      <style:text-properties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end"/>
      <style:text-properties style:font-name-asian="標楷體"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text-properties style:font-name="標楷體"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end"/>
      <style:text-properties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end"/>
      <style:text-properties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end"/>
      <style:text-properties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end"/>
      <style:text-properties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end"/>
      <style:text-properties style:font-name-asian="標楷體"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end"/>
      <style:text-properties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end"/>
      <style:text-properties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end"/>
      <style:text-properties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end"/>
      <style:text-properties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end"/>
      <style:text-properties style:font-name-asian="標楷體" style:font-size-complex="12pt"/>
    </style:style>
    <style:style style:name="P640" style:parent-style-name="內文" style:family="paragraph">
      <style:paragraph-properties style:snap-to-layout-grid="false" fo:margin-top="0.125in"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P65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6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P66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7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68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8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8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P695" style:parent-style-name="說明項頭" style:family="paragraph">
      <style:paragraph-properties fo:text-align="justify" fo:margin-left="0.1666in">
        <style:tab-stops>
          <style:tab-stop style:type="left" style:position="-0.068in"/>
        </style:tab-stops>
      </style:paragraph-properties>
      <style:text-properties fo:hyphenate="false"/>
    </style:style>
    <style:style style:name="T696" style:parent-style-name="預設段落字型" style:family="text">
      <style:text-properties fo:font-weight="bold" style:font-weight-asian="bold" style:use-window-font-color="true"/>
    </style:style>
    <style:style style:name="T697" style:parent-style-name="預設段落字型" style:family="text">
      <style:text-properties fo:font-weight="bold" style:font-weight-asian="bold" style:use-window-font-color="true"/>
    </style:style>
    <style:style style:name="T698" style:parent-style-name="預設段落字型" style:family="text">
      <style:text-properties fo:font-weight="bold" style:font-weight-asian="bold" style:use-window-font-color="true"/>
    </style:style>
    <style:style style:name="P69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asian="標楷體" style:letter-kerning="false" fo:font-size="16pt" style:font-size-asian="16pt" style:font-size-complex="16pt"/>
    </style:style>
    <style:style style:name="T702" style:parent-style-name="預設段落字型" style:family="text">
      <style:text-properties style:font-name-asian="標楷體" style:letter-kerning="false" fo:font-size="16pt" style:font-size-asian="16pt" style:font-size-complex="16pt"/>
    </style:style>
    <style:style style:name="T703" style:parent-style-name="預設段落字型" style:family="text">
      <style:text-properties style:font-name-asian="標楷體" style:letter-kerning="false" fo:font-size="16pt" style:font-size-asian="16pt" style:font-size-complex="16pt"/>
    </style:style>
    <style:style style:name="T704" style:parent-style-name="預設段落字型" style:family="text">
      <style:text-properties style:font-name-asian="標楷體" style:letter-kerning="false" fo:font-size="16pt" style:font-size-asian="16pt" style:font-size-complex="16pt"/>
    </style:style>
    <style:style style:name="T705" style:parent-style-name="預設段落字型" style:family="text">
      <style:text-properties style:font-name-asian="標楷體" style:letter-kerning="false" fo:font-size="16pt" style:font-size-asian="16pt" style:font-size-complex="16pt"/>
    </style:style>
    <style:style style:name="T706" style:parent-style-name="預設段落字型" style:family="text">
      <style:text-properties style:font-name-asian="標楷體" style:letter-kerning="false" fo:font-size="16pt" style:font-size-asian="16pt" style:font-size-complex="16pt"/>
    </style:style>
    <style:style style:name="T707" style:parent-style-name="預設段落字型" style:family="text">
      <style:text-properties style:font-name-asian="標楷體" style:letter-kerning="false" fo:font-size="16pt" style:font-size-asian="16pt" style:font-size-complex="16pt"/>
    </style:style>
    <style:style style:name="T708" style:parent-style-name="預設段落字型" style:family="text">
      <style:text-properties style:font-name-asian="標楷體" style:letter-kerning="false" fo:font-size="16pt" style:font-size-asian="16pt" style:font-size-complex="16pt"/>
    </style:style>
    <style:style style:name="T709" style:parent-style-name="預設段落字型" style:family="text">
      <style:text-properties style:font-name-asian="標楷體" style:letter-kerning="false" fo:font-size="16pt" style:font-size-asian="16pt" style:font-size-complex="16pt"/>
    </style:style>
    <style:style style:name="T710" style:parent-style-name="預設段落字型" style:family="text">
      <style:text-properties style:font-name-asian="標楷體" style:letter-kerning="false" fo:font-size="16pt" style:font-size-asian="16pt" style:font-size-complex="16pt"/>
    </style:style>
    <style:style style:name="T711" style:parent-style-name="預設段落字型" style:family="text">
      <style:text-properties style:font-name-asian="標楷體" style:letter-kerning="false" fo:font-size="16pt" style:font-size-asian="16pt" style:font-size-complex="16pt"/>
    </style:style>
    <style:style style:name="T712" style:parent-style-name="預設段落字型" style:family="text">
      <style:text-properties style:font-name-asian="標楷體" style:letter-kerning="false" fo:font-size="16pt" style:font-size-asian="16pt" style:font-size-complex="16pt"/>
    </style:style>
    <style:style style:name="T713" style:parent-style-name="預設段落字型" style:family="text">
      <style:text-properties style:font-name-asian="標楷體" style:letter-kerning="false"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P71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716" style:parent-style-name="預設段落字型" style:family="text">
      <style:text-properties style:font-name="標楷體" style:font-name-asian="標楷體" style:letter-kerning="false"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style:letter-kerning="false" fo:font-size="16pt" style:font-size-asian="16pt" style:font-size-complex="16pt"/>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style:letter-kerning="false" fo:font-size="16pt" style:font-size-asian="16pt" style:font-size-complex="16pt"/>
    </style:style>
    <style:style style:name="P724" style:parent-style-name="內文" style:family="paragraph">
      <style:paragraph-properties style:snap-to-layout-grid="false"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72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P73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732" style:parent-style-name="預設段落字型" style:family="text">
      <style:text-properties style:font-name="標楷體" style:font-name-asian="標楷體" style:letter-kerning="false" fo:font-size="16pt" style:font-size-asian="16pt" style:font-size-complex="16pt"/>
    </style:style>
    <style:style style:name="T733" style:parent-style-name="預設段落字型" style:family="text">
      <style:text-properties style:font-name="標楷體" style:font-name-asian="標楷體" style:letter-kerning="false" fo:font-size="16pt" style:font-size-asian="16pt" style:font-size-complex="16pt"/>
    </style:style>
    <style:style style:name="T734" style:parent-style-name="預設段落字型" style:family="text">
      <style:text-properties style:font-name="標楷體" style:font-name-asian="標楷體" style:letter-kerning="false"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7" style:parent-style-name="預設段落字型" style:family="text">
      <style:text-properties style:font-name="標楷體" style:font-name-asian="標楷體" style:letter-kerning="false" fo:font-size="16pt" style:font-size-asian="16pt" style:font-size-complex="16pt"/>
    </style:style>
    <style:style style:name="P73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P74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743"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744"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745" style:parent-style-name="內文" style:family="paragraph">
      <style:paragraph-properties fo:widows="2" fo:orphans="2" style:snap-to-layout-grid="false" fo:text-align="justify" fo:line-height="0.3472in"/>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P747"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767" style:parent-style-name="一" style:family="paragraph">
      <style:paragraph-properties fo:line-height="0.3472in" fo:margin-left="0.4833in" fo:text-indent="-0.4819in">
        <style:tab-stops>
          <style:tab-stop style:type="left" style:position="-0.15in"/>
          <style:tab-stop style:type="left" style:position="-0.1083in"/>
          <style:tab-stop style:type="left" style:position="0.0166in"/>
          <style:tab-stop style:type="left" style:position="0.1416in"/>
          <style:tab-stop style:type="left" style:position="0.2666in"/>
          <style:tab-stop style:type="left" style:position="2.5166in"/>
          <style:tab-stop style:type="left" style:position="2.6416in"/>
          <style:tab-stop style:type="left" style:position="2.7666in"/>
        </style:tab-stops>
      </style:paragraph-properties>
    </style:style>
    <style:style style:name="P768"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769" style:parent-style-name="一" style:family="paragraph">
      <style:paragraph-properties fo:line-height="0.3472in" fo:margin-left="0.4569in" fo:text-indent="-0.4555in">
        <style:tab-stops>
          <style:tab-stop style:type="left" style:position="0.134in"/>
          <style:tab-stop style:type="left" style:position="0.168in"/>
          <style:tab-stop style:type="left" style:position="0.293in"/>
          <style:tab-stop style:type="left" style:position="2.543in"/>
          <style:tab-stop style:type="left" style:position="2.668in"/>
          <style:tab-stop style:type="left" style:position="2.793in"/>
        </style:tab-stops>
      </style:paragraph-properties>
    </style:style>
    <style:style style:name="P770"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P772"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7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P776" style:parent-style-name="歲入款" style:family="paragraph">
      <style:paragraph-properties fo:margin-left="0in" fo:text-indent="-0.0076in">
        <style:tab-stops/>
      </style:paragraph-properties>
      <style:text-properties style:use-window-font-color="true" fo:hyphenate="false"/>
    </style:style>
    <style:style style:name="P777" style:parent-style-name="歲入項11" style:family="paragraph">
      <style:paragraph-properties fo:text-align="justify" fo:margin-left="1.3006in" fo:text-indent="-1.134in">
        <style:tab-stops/>
      </style:paragraph-properties>
      <style:text-properties fo:hyphenate="false"/>
    </style:style>
    <style:style style:name="T778" style:parent-style-name="預設段落字型" style:family="text">
      <style:text-properties style:font-weight-complex="normal"/>
    </style:style>
    <style:style style:name="T779" style:parent-style-name="預設段落字型" style:family="text">
      <style:text-properties style:font-name="Times New Roman" style:font-weight-complex="normal"/>
    </style:style>
    <style:style style:name="T780" style:parent-style-name="預設段落字型" style:family="text">
      <style:text-properties style:font-name="Times New Roman" style:font-weight-complex="normal"/>
    </style:style>
    <style:style style:name="T781" style:parent-style-name="預設段落字型" style:family="text">
      <style:text-properties style:font-name="Times New Roman" style:font-weight-complex="normal"/>
    </style:style>
    <style:style style:name="T782" style:parent-style-name="預設段落字型" style:family="text">
      <style:text-properties style:font-weight-complex="normal"/>
    </style:style>
    <style:style style:name="T783" style:parent-style-name="預設段落字型" style:family="text">
      <style:text-properties style:font-name="Times New Roman" style:font-weight-complex="normal"/>
    </style:style>
    <style:style style:name="P784" style:parent-style-name="歲入款" style:family="paragraph">
      <style:paragraph-properties fo:margin-left="0in" fo:text-indent="-0.0076in">
        <style:tab-stops/>
      </style:paragraph-properties>
      <style:text-properties style:use-window-font-color="true" fo:hyphenate="false"/>
    </style:style>
    <style:style style:name="P785" style:parent-style-name="歲入項11" style:family="paragraph">
      <style:paragraph-properties fo:text-align="justify" fo:margin-left="1.3333in" fo:text-indent="-1.1666in">
        <style:tab-stops/>
      </style:paragraph-properties>
      <style:text-properties fo:hyphenate="false"/>
    </style:style>
    <style:style style:name="T786" style:parent-style-name="預設段落字型" style:family="text">
      <style:text-properties style:font-weight-complex="normal"/>
    </style:style>
    <style:style style:name="T787" style:parent-style-name="預設段落字型" style:family="text">
      <style:text-properties style:font-name="Times New Roman" style:font-weight-complex="normal"/>
    </style:style>
    <style:style style:name="T788" style:parent-style-name="預設段落字型" style:family="text">
      <style:text-properties style:font-name="Times New Roman" style:font-weight-complex="normal"/>
    </style:style>
    <style:style style:name="T789" style:parent-style-name="預設段落字型" style:family="text">
      <style:text-properties style:font-name="Times New Roman" style:font-weight-complex="normal"/>
    </style:style>
    <style:style style:name="T790" style:parent-style-name="預設段落字型" style:family="text">
      <style:text-properties style:font-weight-complex="normal"/>
    </style:style>
    <style:style style:name="T791" style:parent-style-name="預設段落字型" style:family="text">
      <style:text-properties style:font-name="Times New Roman" style:font-weight-complex="normal"/>
    </style:style>
    <style:style style:name="P792" style:parent-style-name="歲入款" style:family="paragraph">
      <style:paragraph-properties fo:margin-left="0in" fo:text-indent="-0.0076in">
        <style:tab-stops/>
      </style:paragraph-properties>
      <style:text-properties style:use-window-font-color="true" fo:hyphenate="false"/>
    </style:style>
    <style:style style:name="P793" style:parent-style-name="歲入項11" style:family="paragraph">
      <style:paragraph-properties fo:text-align="justify" fo:margin-left="1.3333in" fo:text-indent="-1.1666in">
        <style:tab-stops/>
      </style:paragraph-properties>
      <style:text-properties fo:hyphenate="false"/>
    </style:style>
    <style:style style:name="T794" style:parent-style-name="預設段落字型" style:family="text">
      <style:text-properties style:font-weight-complex="normal"/>
    </style:style>
    <style:style style:name="T795" style:parent-style-name="預設段落字型" style:family="text">
      <style:text-properties style:font-name="Times New Roman" style:font-weight-complex="normal"/>
    </style:style>
    <style:style style:name="T796" style:parent-style-name="預設段落字型" style:family="text">
      <style:text-properties style:font-name="Times New Roman" style:font-weight-complex="normal"/>
    </style:style>
    <style:style style:name="T797" style:parent-style-name="預設段落字型" style:family="text">
      <style:text-properties style:font-name="Times New Roman" style:font-weight-complex="normal"/>
    </style:style>
    <style:style style:name="T798" style:parent-style-name="預設段落字型" style:family="text">
      <style:text-properties style:font-weight-complex="normal"/>
    </style:style>
    <style:style style:name="T799" style:parent-style-name="預設段落字型" style:family="text">
      <style:text-properties style:font-name="Times New Roman" style:font-weight-complex="normal"/>
    </style:style>
    <style:style style:name="P800" style:parent-style-name="歲入款" style:family="paragraph">
      <style:paragraph-properties fo:margin-left="0in" fo:text-indent="-0.0076in">
        <style:tab-stops/>
      </style:paragraph-properties>
      <style:text-properties fo:hyphenate="false"/>
    </style:style>
    <style:style style:name="T801" style:parent-style-name="預設段落字型" style:family="text">
      <style:text-properties style:use-window-font-color="true"/>
    </style:style>
    <style:style style:name="T802" style:parent-style-name="預設段落字型" style:family="text">
      <style:text-properties style:use-window-font-color="true"/>
    </style:style>
    <style:style style:name="P803" style:parent-style-name="歲入項11" style:family="paragraph">
      <style:paragraph-properties fo:text-align="justify" fo:margin-left="1.3006in" fo:text-indent="-1.134in">
        <style:tab-stops/>
      </style:paragraph-properties>
      <style:text-properties fo:hyphenate="false"/>
    </style:style>
    <style:style style:name="T804" style:parent-style-name="預設段落字型" style:family="text">
      <style:text-properties style:font-weight-complex="normal"/>
    </style:style>
    <style:style style:name="T805" style:parent-style-name="預設段落字型" style:family="text">
      <style:text-properties style:font-name="Times New Roman" style:font-weight-complex="normal"/>
    </style:style>
    <style:style style:name="T806" style:parent-style-name="預設段落字型" style:family="text">
      <style:text-properties style:font-weight-complex="normal"/>
    </style:style>
    <style:style style:name="T807" style:parent-style-name="預設段落字型" style:family="text">
      <style:text-properties style:font-name="Times New Roman" style:font-weight-complex="normal"/>
    </style:style>
    <style:style style:name="P808" style:parent-style-name="歲入款" style:family="paragraph">
      <style:paragraph-properties fo:margin-top="0.125in" fo:margin-left="0in" fo:text-indent="0in">
        <style:tab-stops/>
      </style:paragraph-properties>
      <style:text-properties fo:hyphenate="false"/>
    </style:style>
    <style:style style:name="T809" style:parent-style-name="預設段落字型" style:family="text">
      <style:text-properties fo:font-weight="bold" style:font-weight-asian="bold" style:font-weight-complex="bold" style:use-window-font-color="true"/>
    </style:style>
    <style:style style:name="T810" style:parent-style-name="預設段落字型" style:family="text">
      <style:text-properties fo:font-weight="bold" style:font-weight-asian="bold" style:font-weight-complex="bold" style:use-window-font-color="true"/>
    </style:style>
    <style:style style:name="T811" style:parent-style-name="預設段落字型" style:family="text">
      <style:text-properties fo:font-weight="bold" style:font-weight-asian="bold" style:use-window-font-color="true"/>
    </style:style>
    <style:style style:name="P812" style:parent-style-name="歲入款" style:family="paragraph">
      <style:paragraph-properties fo:margin-left="0in" fo:text-indent="-0.0076in">
        <style:tab-stops/>
      </style:paragraph-properties>
      <style:text-properties style:use-window-font-color="true" fo:hyphenate="false"/>
    </style:style>
    <style:style style:name="P813" style:parent-style-name="說明項頭" style:family="paragraph">
      <style:paragraph-properties fo:text-align="justify" fo:margin-left="0.1666in">
        <style:tab-stops>
          <style:tab-stop style:type="left" style:position="-0.068in"/>
        </style:tab-stops>
      </style:paragraph-properties>
      <style:text-properties fo:hyphenate="false"/>
    </style:style>
    <style:style style:name="T814" style:parent-style-name="預設段落字型" style:family="text">
      <style:text-properties style:font-weight-complex="bold" style:use-window-font-color="true"/>
    </style:style>
    <style:style style:name="T815" style:parent-style-name="預設段落字型" style:family="text">
      <style:text-properties style:font-name="Times New Roman" style:font-weight-complex="bold" style:use-window-font-color="true"/>
    </style:style>
    <style:style style:name="T816" style:parent-style-name="預設段落字型" style:family="text">
      <style:text-properties style:font-name="Times New Roman" style:font-weight-complex="bold" style:use-window-font-color="true"/>
    </style:style>
    <style:style style:name="T817" style:parent-style-name="預設段落字型" style:family="text">
      <style:text-properties style:font-name="Times New Roman" style:font-weight-complex="bold" style:use-window-font-color="true"/>
    </style:style>
    <style:style style:name="T818" style:parent-style-name="預設段落字型" style:family="text">
      <style:text-properties style:font-name="Times New Roman" style:font-weight-complex="bold" style:use-window-font-color="true"/>
    </style:style>
    <style:style style:name="T819" style:parent-style-name="預設段落字型" style:family="text">
      <style:text-properties style:font-name="Times New Roman" style:font-weight-complex="bold" style:use-window-font-color="true"/>
    </style:style>
    <style:style style:name="T820" style:parent-style-name="預設段落字型" style:family="text">
      <style:text-properties style:font-weight-complex="bold" style:use-window-font-color="true"/>
    </style:style>
    <style:style style:name="T821" style:parent-style-name="預設段落字型" style:family="text">
      <style:text-properties style:font-name="Times New Roman" style:font-weight-complex="bold" style:use-window-font-color="true"/>
    </style:style>
    <style:style style:name="T822" style:parent-style-name="預設段落字型" style:family="text">
      <style:text-properties style:font-weight-complex="bold" style:use-window-font-color="true"/>
    </style:style>
    <style:style style:name="P823"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82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font-size="16pt" style:font-size-asian="16pt" style:font-size-complex="16pt"/>
    </style:style>
    <style:style style:name="T845" style:parent-style-name="預設段落字型" style:family="text">
      <style:text-properties style:font-name-asian="標楷體" fo:font-size="16pt" style:font-size-asian="16pt" style:font-size-complex="16pt"/>
    </style:style>
    <style:style style:name="T846" style:parent-style-name="預設段落字型" style:family="text">
      <style:text-properties style:font-name-asian="標楷體"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P86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86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P88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88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P89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8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P93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93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asian="標楷體" style:letter-kerning="false" fo:font-size="16pt" style:font-size-asian="16pt" style:font-size-complex="16pt"/>
    </style:style>
    <style:style style:name="T941" style:parent-style-name="預設段落字型" style:family="text">
      <style:text-properties style:font-name-asian="標楷體" style:letter-kerning="false" fo:font-size="16pt" style:font-size-asian="16pt" style:font-size-complex="16pt"/>
    </style:style>
    <style:style style:name="T942" style:parent-style-name="預設段落字型" style:family="text">
      <style:text-properties style:font-name-asian="標楷體" style:letter-kerning="false" fo:font-size="16pt" style:font-size-asian="16pt" style:font-size-complex="16pt"/>
    </style:style>
    <style:style style:name="T943" style:parent-style-name="預設段落字型" style:family="text">
      <style:text-properties style:font-name-asian="標楷體" style:letter-kerning="false" fo:font-size="16pt" style:font-size-asian="16pt" style:font-size-complex="16pt"/>
    </style:style>
    <style:style style:name="T944" style:parent-style-name="預設段落字型" style:family="text">
      <style:text-properties style:font-name-asian="標楷體" style:letter-kerning="false" fo:font-size="16pt" style:font-size-asian="16pt" style:font-size-complex="16pt"/>
    </style:style>
    <style:style style:name="T945" style:parent-style-name="預設段落字型" style:family="text">
      <style:text-properties style:font-name-asian="標楷體" style:letter-kerning="false" fo:font-size="16pt" style:font-size-asian="16pt" style:font-size-complex="16pt"/>
    </style:style>
    <style:style style:name="T946" style:parent-style-name="預設段落字型" style:family="text">
      <style:text-properties style:font-name-asian="標楷體" style:letter-kerning="false" fo:font-size="16pt" style:font-size-asian="16pt" style:font-size-complex="16pt"/>
    </style:style>
    <style:style style:name="T947" style:parent-style-name="預設段落字型" style:family="text">
      <style:text-properties style:font-name-asian="標楷體" style:letter-kerning="false" fo:font-size="16pt" style:font-size-asian="16pt" style:font-size-complex="16pt"/>
    </style:style>
    <style:style style:name="T948" style:parent-style-name="預設段落字型" style:family="text">
      <style:text-properties style:font-name-asian="標楷體" style:letter-kerning="false" fo:font-size="16pt" style:font-size-asian="16pt" style:font-size-complex="16pt"/>
    </style:style>
    <style:style style:name="T949" style:parent-style-name="預設段落字型" style:family="text">
      <style:text-properties style:font-name-asian="標楷體" style:letter-kerning="false" fo:font-size="16pt" style:font-size-asian="16pt" style:font-size-complex="16pt"/>
    </style:style>
    <style:style style:name="T950" style:parent-style-name="預設段落字型" style:family="text">
      <style:text-properties style:font-name-asian="標楷體" style:letter-kerning="false" fo:font-size="16pt" style:font-size-asian="16pt" style:font-size-complex="16pt"/>
    </style:style>
    <style:style style:name="T951" style:parent-style-name="預設段落字型" style:family="text">
      <style:text-properties style:font-name-asian="標楷體" style:letter-kerning="false" fo:font-size="16pt" style:font-size-asian="16pt" style:font-size-complex="16pt"/>
    </style:style>
    <style:style style:name="P952"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953" style:parent-style-name="預設段落字型" style:family="text">
      <style:text-properties style:font-name-asian="標楷體" style:letter-kerning="false"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style:letter-kerning="false" fo:font-size="16pt" style:font-size-asian="16pt" style:font-size-complex="16pt"/>
    </style:style>
    <style:style style:name="P956"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asian="標楷體" style:letter-kerning="false" fo:font-size="16pt" style:font-size-asian="16pt" style:font-size-complex="16pt" fo:hyphenate="false"/>
    </style:style>
    <style:style style:name="P95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9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asian="標楷體" style:letter-kerning="false" fo:font-size="16pt" style:font-size-asian="16pt" style:font-size-complex="16pt"/>
    </style:style>
    <style:style style:name="T961" style:parent-style-name="預設段落字型" style:family="text">
      <style:text-properties style:font-name-asian="標楷體" style:letter-kerning="false" fo:font-size="16pt" style:font-size-asian="16pt" style:font-size-complex="16pt"/>
    </style:style>
    <style:style style:name="T962" style:parent-style-name="預設段落字型" style:family="text">
      <style:text-properties style:font-name-asian="標楷體" style:letter-kerning="false" fo:font-size="16pt" style:font-size-asian="16pt" style:font-size-complex="16pt"/>
    </style:style>
    <style:style style:name="T963" style:parent-style-name="預設段落字型" style:family="text">
      <style:text-properties style:font-name-asian="標楷體" style:letter-kerning="false" fo:font-size="16pt" style:font-size-asian="16pt" style:font-size-complex="16pt"/>
    </style:style>
    <style:style style:name="T964" style:parent-style-name="預設段落字型" style:family="text">
      <style:text-properties style:font-name-asian="標楷體" style:letter-kerning="false" fo:font-size="16pt" style:font-size-asian="16pt" style:font-size-complex="16pt"/>
    </style:style>
    <style:style style:name="T965" style:parent-style-name="預設段落字型" style:family="text">
      <style:text-properties style:font-name-asian="標楷體" style:letter-kerning="false" fo:font-size="16pt" style:font-size-asian="16pt" style:font-size-complex="16pt"/>
    </style:style>
    <style:style style:name="T966" style:parent-style-name="預設段落字型" style:family="text">
      <style:text-properties style:font-name-asian="標楷體" style:letter-kerning="false" fo:font-size="16pt" style:font-size-asian="16pt" style:font-size-complex="16pt"/>
    </style:style>
    <style:style style:name="T967" style:parent-style-name="預設段落字型" style:family="text">
      <style:text-properties style:font-name-asian="標楷體" style:letter-kerning="false" fo:font-size="16pt" style:font-size-asian="16pt" style:font-size-complex="16pt"/>
    </style:style>
    <style:style style:name="T968" style:parent-style-name="預設段落字型" style:family="text">
      <style:text-properties style:font-name-asian="標楷體" style:letter-kerning="false" fo:font-size="16pt" style:font-size-asian="16pt" style:font-size-complex="16pt"/>
    </style:style>
    <style:style style:name="T969" style:parent-style-name="預設段落字型" style:family="text">
      <style:text-properties style:font-name-asian="標楷體" style:letter-kerning="false" fo:font-size="16pt" style:font-size-asian="16pt" style:font-size-complex="16pt"/>
    </style:style>
    <style:style style:name="T970" style:parent-style-name="預設段落字型" style:family="text">
      <style:text-properties style:font-name-asian="標楷體" style:letter-kerning="false" fo:font-size="16pt" style:font-size-asian="16pt" style:font-size-complex="16pt"/>
    </style:style>
    <style:style style:name="T971" style:parent-style-name="預設段落字型" style:family="text">
      <style:text-properties style:font-name-asian="標楷體" style:letter-kerning="false" fo:font-size="16pt" style:font-size-asian="16pt" style:font-size-complex="16pt"/>
    </style:style>
    <style:style style:name="T972" style:parent-style-name="預設段落字型" style:family="text">
      <style:text-properties style:font-name-asian="標楷體" style:letter-kerning="false" fo:font-size="16pt" style:font-size-asian="16pt" style:font-size-complex="16pt"/>
    </style:style>
    <style:style style:name="T973" style:parent-style-name="預設段落字型" style:family="text">
      <style:text-properties style:font-name-asian="標楷體" style:letter-kerning="false" fo:font-size="16pt" style:font-size-asian="16pt" style:font-size-complex="16pt"/>
    </style:style>
    <style:style style:name="P97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9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97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97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P100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0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P101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style>
    <style:style style:name="T1042" style:parent-style-name="預設段落字型" style:family="text">
      <style:text-properties style:font-name-asian="標楷體" fo:font-size="16pt" style:font-size-asian="16pt" style:font-size-complex="16pt"/>
    </style:style>
    <style:style style:name="P104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P107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7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T1082" style:parent-style-name="預設段落字型" style:family="text">
      <style:text-properties style:font-name-asian="標楷體" fo:font-size="16pt" style:font-size-asian="16pt" style:font-size-complex="16pt"/>
    </style:style>
    <style:style style:name="T1083" style:parent-style-name="預設段落字型" style:family="text">
      <style:text-properties style:font-name-asian="標楷體" fo:font-size="16pt" style:font-size-asian="16pt" style:font-size-complex="16pt"/>
    </style:style>
    <style:style style:name="P108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8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P111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11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T1129" style:parent-style-name="預設段落字型" style:family="text">
      <style:text-properties style:font-name-asian="標楷體" fo:font-size="16pt" style:font-size-asian="16pt" style:font-size-complex="16pt"/>
    </style:style>
    <style:style style:name="P113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31" style:parent-style-name="預設段落字型" style:family="text">
      <style:text-properties style:font-name="標楷體" style:font-name-asian="標楷體" style:letter-kerning="false" fo:font-size="16pt" style:font-size-asian="16pt" style:font-size-complex="16pt"/>
    </style:style>
    <style:style style:name="P113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P1143" style:parent-style-name="內文" style:family="paragraph">
      <style:paragraph-properties style:snap-to-layout-grid="false" fo:margin-top="0.125in" fo:text-indent="0.5888in"/>
      <style:text-properties style:font-name-asian="標楷體" fo:font-size="14pt" style:font-size-asian="14pt" style:font-size-complex="14pt"/>
    </style:style>
    <style:style style:name="TableColumn1145" style:family="table-column">
      <style:table-column-properties style:column-width="2.0902in" style:use-optimal-column-width="false"/>
    </style:style>
    <style:style style:name="TableColumn1146" style:family="table-column">
      <style:table-column-properties style:column-width="1.652in" style:use-optimal-column-width="false"/>
    </style:style>
    <style:style style:name="TableColumn1147" style:family="table-column">
      <style:table-column-properties style:column-width="1.6527in" style:use-optimal-column-width="false"/>
    </style:style>
    <style:style style:name="Table1144" style:family="table">
      <style:table-properties style:width="5.3951in" fo:margin-left="0in" table:align="left"/>
    </style:style>
    <style:style style:name="TableRow1148" style:family="table-row">
      <style:table-row-properties style:min-row-height="0.0138in" style:use-optimal-row-height="false"/>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line-height="0.1944in"/>
    </style:style>
    <style:style style:name="T1151" style:parent-style-name="預設段落字型" style:family="text">
      <style:text-properties style:font-name-asian="標楷體" style:font-size-complex="14pt"/>
    </style:style>
    <style:style style:name="TableCell1152" style:family="table-cell">
      <style:table-cell-properties fo:border="0.013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1944in" fo:margin-left="0in" fo:margin-right="0.0951in" fo:text-indent="-0.0402in">
        <style:tab-stops/>
      </style:paragraph-properties>
      <style:text-properties style:font-name-asian="標楷體" style:font-size-complex="12pt"/>
    </style:style>
    <style:style style:name="TableCell1154" style:family="table-cell">
      <style:table-cell-properties fo:border="0.0138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0.1944in" fo:margin-left="0in" fo:margin-right="0.0763in" fo:text-indent="-0.0402in">
        <style:tab-stops/>
      </style:paragraph-properties>
      <style:text-properties style:font-name-asian="標楷體" style:font-size-complex="12pt"/>
    </style:style>
    <style:style style:name="TableRow1156" style:family="table-row">
      <style:table-row-properties style:min-row-height="0.0138in" style:use-optimal-row-height="false"/>
    </style:style>
    <style:style style:name="TableCell1157" style:family="table-cell">
      <style:table-cell-properties fo:border="0.0138in solid #000000" style:writing-mode="lr-tb" style:vertical-align="middle" fo:padding-top="0in" fo:padding-left="0.0194in" fo:padding-bottom="0in" fo:padding-right="0.0194in"/>
    </style:style>
    <style:style style:name="P1158" style:parent-style-name="內文" style:family="paragraph">
      <style:paragraph-properties style:snap-to-layout-grid="false" fo:line-height="0.1944in" fo:text-indent="0.0868in"/>
    </style:style>
    <style:style style:name="T1159" style:parent-style-name="預設段落字型" style:family="text">
      <style:text-properties style:font-name-asian="標楷體" style:font-size-complex="14pt"/>
    </style:style>
    <style:style style:name="TableCell1160" style:family="table-cell">
      <style:table-cell-properties fo:border="0.0138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end" fo:line-height="0.1944in" fo:margin-left="0.4291in" fo:margin-right="0.0951in" fo:text-indent="0.5048in">
        <style:tab-stops/>
      </style:paragraph-properties>
      <style:text-properties style:font-name-asian="標楷體" style:font-size-complex="12pt"/>
    </style:style>
    <style:style style:name="TableCell1162" style:family="table-cell">
      <style:table-cell-properties fo:border="0.0138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end" fo:line-height="0.1944in" fo:margin-left="0.4291in" fo:margin-right="0.0763in" fo:text-indent="0.5048in">
        <style:tab-stops/>
      </style:paragraph-properties>
      <style:text-properties style:font-name-asian="標楷體" style:font-size-complex="12pt"/>
    </style:style>
    <style:style style:name="TableRow1164" style:family="table-row">
      <style:table-row-properties style:min-row-height="0.0138in" style:use-optimal-row-height="false"/>
    </style:style>
    <style:style style:name="TableCell1165" style:family="table-cell">
      <style:table-cell-properties fo:border="0.0138in solid #000000" style:writing-mode="lr-tb" style:vertical-align="middle" fo:padding-top="0in" fo:padding-left="0.0194in" fo:padding-bottom="0in" fo:padding-right="0.0194in"/>
    </style:style>
    <style:style style:name="P1166" style:parent-style-name="內文" style:family="paragraph">
      <style:paragraph-properties style:snap-to-layout-grid="false" fo:line-height="0.1944in" fo:margin-left="0.0402in" fo:text-indent="0.0659in">
        <style:tab-stops/>
      </style:paragraph-properties>
      <style:text-properties style:font-name-asian="標楷體" fo:letter-spacing="-0.0083in" style:font-size-complex="12pt"/>
    </style:style>
    <style:style style:name="TableCell1167" style:family="table-cell">
      <style:table-cell-properties fo:border="0.0138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end" fo:line-height="0.1944in" fo:margin-left="0.4291in" fo:margin-right="0.0951in" fo:text-indent="0.5048in">
        <style:tab-stops/>
      </style:paragraph-properties>
      <style:text-properties style:font-name-asian="標楷體" style:font-size-complex="12pt"/>
    </style:style>
    <style:style style:name="TableCell1169" style:family="table-cell">
      <style:table-cell-properties fo:border="0.013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end" fo:line-height="0.1944in" fo:margin-left="0.4291in" fo:margin-right="0.0763in" fo:text-indent="0.5048in">
        <style:tab-stops/>
      </style:paragraph-properties>
      <style:text-properties style:font-name-asian="標楷體" style:font-size-complex="12pt"/>
    </style:style>
    <style:style style:name="TableRow1171" style:family="table-row">
      <style:table-row-properties style:min-row-height="0.0138in" style:use-optimal-row-height="false"/>
    </style:style>
    <style:style style:name="TableCell1172" style:family="table-cell">
      <style:table-cell-properties fo:border="0.013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line-height="0.1944in" fo:margin-left="0.0833in">
        <style:tab-stops/>
      </style:paragraph-properties>
    </style:style>
    <style:style style:name="T1174" style:parent-style-name="預設段落字型" style:family="text">
      <style:text-properties style:font-name-asian="標楷體" style:font-size-complex="14pt"/>
    </style:style>
    <style:style style:name="TableCell1175" style:family="table-cell">
      <style:table-cell-properties fo:border="0.0138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end" fo:line-height="0.1944in" fo:margin-left="0.4291in" fo:margin-right="0.0951in" fo:text-indent="0.5048in">
        <style:tab-stops/>
      </style:paragraph-properties>
      <style:text-properties style:font-name-asian="標楷體" style:font-size-complex="12pt"/>
    </style:style>
    <style:style style:name="TableCell1177" style:family="table-cell">
      <style:table-cell-properties fo:border="0.0138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end" fo:line-height="0.1944in" fo:margin-left="0.4291in" fo:margin-right="0.0763in" fo:text-indent="0.5048in">
        <style:tab-stops/>
      </style:paragraph-properties>
      <style:text-properties style:font-name-asian="標楷體" style:font-size-complex="12pt"/>
    </style:style>
    <style:style style:name="TableRow1179" style:family="table-row">
      <style:table-row-properties style:min-row-height="0.0138in" style:use-optimal-row-height="false"/>
    </style:style>
    <style:style style:name="TableCell1180" style:family="table-cell">
      <style:table-cell-properties fo:border="0.0138in solid #000000" style:writing-mode="lr-tb" style:vertical-align="middle" fo:padding-top="0in" fo:padding-left="0.0194in" fo:padding-bottom="0in" fo:padding-right="0.0194in"/>
    </style:style>
    <style:style style:name="P1181" style:parent-style-name="內文" style:family="paragraph">
      <style:paragraph-properties style:snap-to-layout-grid="false" fo:line-height="0.1944in" fo:margin-left="0.0833in">
        <style:tab-stops/>
      </style:paragraph-properties>
      <style:text-properties style:font-name-asian="標楷體" fo:letter-spacing="-0.0083in" style:font-size-complex="12pt"/>
    </style:style>
    <style:style style:name="TableCell1182" style:family="table-cell">
      <style:table-cell-properties fo:border="0.0138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end" fo:line-height="0.1944in" fo:margin-left="0.4291in" fo:margin-right="0.0951in" fo:text-indent="0.5048in">
        <style:tab-stops/>
      </style:paragraph-properties>
      <style:text-properties style:font-name-asian="標楷體" style:font-size-complex="12pt"/>
    </style:style>
    <style:style style:name="TableCell1184" style:family="table-cell">
      <style:table-cell-properties fo:border="0.0138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end" fo:line-height="0.1944in" fo:margin-left="0.4291in" fo:margin-right="0.0763in" fo:text-indent="0.5048in">
        <style:tab-stops/>
      </style:paragraph-properties>
      <style:text-properties style:font-name-asian="標楷體" style:font-size-complex="12pt"/>
    </style:style>
    <style:style style:name="TableRow1186" style:family="table-row">
      <style:table-row-properties style:min-row-height="0.0138in" style:use-optimal-row-height="false"/>
    </style:style>
    <style:style style:name="TableCell1187" style:family="table-cell">
      <style:table-cell-properties fo:border="0.0138in solid #000000" style:writing-mode="lr-tb" style:vertical-align="middle" fo:padding-top="0in" fo:padding-left="0.0194in" fo:padding-bottom="0in" fo:padding-right="0.0194in"/>
    </style:style>
    <style:style style:name="P1188" style:parent-style-name="內文" style:family="paragraph">
      <style:paragraph-properties style:snap-to-layout-grid="false" fo:line-height="0.1944in" fo:margin-left="0.0833in">
        <style:tab-stops/>
      </style:paragraph-properties>
      <style:text-properties style:font-name-asian="標楷體" fo:letter-spacing="-0.0083in" style:font-size-complex="12pt"/>
    </style:style>
    <style:style style:name="TableCell1189" style:family="table-cell">
      <style:table-cell-properties fo:border="0.013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end" fo:line-height="0.1944in" fo:margin-left="0.4291in" fo:margin-right="0.0951in" fo:text-indent="0.5048in">
        <style:tab-stops/>
      </style:paragraph-properties>
      <style:text-properties style:font-name-asian="標楷體" style:font-size-complex="12pt"/>
    </style:style>
    <style:style style:name="TableCell1191" style:family="table-cell">
      <style:table-cell-properties fo:border="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end" fo:line-height="0.1944in" fo:margin-left="0.4291in" fo:margin-right="0.0763in" fo:text-indent="0.5048in">
        <style:tab-stops/>
      </style:paragraph-properties>
      <style:text-properties style:font-name-asian="標楷體" style:font-size-complex="12pt"/>
    </style:style>
    <style:style style:name="TableRow1193" style:family="table-row">
      <style:table-row-properties style:min-row-height="0.0138in" style:use-optimal-row-height="false"/>
    </style:style>
    <style:style style:name="TableCell1194" style:family="table-cell">
      <style:table-cell-properties fo:border="0.013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line-height="0.1944in" fo:margin-left="0.0833in">
        <style:tab-stops/>
      </style:paragraph-properties>
      <style:text-properties style:font-name-asian="標楷體" fo:letter-spacing="-0.0083in" style:font-size-complex="12pt"/>
    </style:style>
    <style:style style:name="TableCell1196" style:family="table-cell">
      <style:table-cell-properties fo:border="0.0138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end" fo:line-height="0.1944in" fo:margin-left="0.4291in" fo:margin-right="0.0951in" fo:text-indent="0.5048in">
        <style:tab-stops/>
      </style:paragraph-properties>
      <style:text-properties style:font-name-asian="標楷體" style:font-size-complex="12pt"/>
    </style:style>
    <style:style style:name="TableCell1198" style:family="table-cell">
      <style:table-cell-properties fo:border="0.0138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end" fo:line-height="0.1944in" fo:margin-left="0.4291in" fo:margin-right="0.0763in" fo:text-indent="0.5048in">
        <style:tab-stops/>
      </style:paragraph-properties>
      <style:text-properties style:font-name-asian="標楷體" style:font-size-complex="12pt"/>
    </style:style>
    <style:style style:name="TableRow1200" style:family="table-row">
      <style:table-row-properties style:min-row-height="0.0138in" style:use-optimal-row-height="false"/>
    </style:style>
    <style:style style:name="TableCell1201" style:family="table-cell">
      <style:table-cell-properties fo:border="0.0138in solid #000000" style:writing-mode="lr-tb" style:vertical-align="middle" fo:padding-top="0in" fo:padding-left="0.0194in" fo:padding-bottom="0in" fo:padding-right="0.0194in"/>
    </style:style>
    <style:style style:name="P1202" style:parent-style-name="內文" style:family="paragraph">
      <style:paragraph-properties style:snap-to-layout-grid="false" fo:line-height="0.1944in" fo:margin-left="0.0833in">
        <style:tab-stops/>
      </style:paragraph-properties>
      <style:text-properties style:font-name-asian="標楷體" fo:letter-spacing="-0.0083in" style:font-size-complex="12pt"/>
    </style:style>
    <style:style style:name="TableCell1203" style:family="table-cell">
      <style:table-cell-properties fo:border="0.0138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end" fo:line-height="0.1944in" fo:margin-left="0.4291in" fo:margin-right="0.0951in" fo:text-indent="0.5048in">
        <style:tab-stops/>
      </style:paragraph-properties>
      <style:text-properties style:font-name-asian="標楷體" style:font-size-complex="12pt"/>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end" fo:line-height="0.1944in" fo:margin-left="0.4291in" fo:margin-right="0.0763in" fo:text-indent="0.5048in">
        <style:tab-stops/>
      </style:paragraph-properties>
      <style:text-properties style:font-name-asian="標楷體" style:font-size-complex="12pt"/>
    </style:style>
    <style:style style:name="TableRow1207" style:family="table-row">
      <style:table-row-properties style:min-row-height="0.0138in" style:use-optimal-row-height="false"/>
    </style:style>
    <style:style style:name="TableCell1208" style:family="table-cell">
      <style:table-cell-properties fo:border="0.0138in solid #000000" style:writing-mode="lr-tb" style:vertical-align="middle" fo:padding-top="0in" fo:padding-left="0.0194in" fo:padding-bottom="0in" fo:padding-right="0.0194in"/>
    </style:style>
    <style:style style:name="P1209" style:parent-style-name="內文" style:family="paragraph">
      <style:paragraph-properties style:snap-to-layout-grid="false" fo:line-height="0.1944in" fo:margin-left="0.0833in">
        <style:tab-stops/>
      </style:paragraph-properties>
      <style:text-properties style:font-name-asian="標楷體" fo:letter-spacing="-0.0083in" style:font-size-complex="12pt"/>
    </style:style>
    <style:style style:name="TableCell1210" style:family="table-cell">
      <style:table-cell-properties fo:border="0.0138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end" fo:line-height="0.1944in" fo:margin-left="0.4291in" fo:margin-right="0.0951in" fo:text-indent="0.5048in">
        <style:tab-stops/>
      </style:paragraph-properties>
      <style:text-properties style:font-name-asian="標楷體" style:font-size-complex="12pt"/>
    </style:style>
    <style:style style:name="TableCell1212" style:family="table-cell">
      <style:table-cell-properties fo:border="0.0138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end" fo:line-height="0.1944in" fo:margin-left="0.4291in" fo:margin-right="0.0763in" fo:text-indent="0.5048in">
        <style:tab-stops/>
      </style:paragraph-properties>
      <style:text-properties style:font-name-asian="標楷體" style:font-size-complex="12pt"/>
    </style:style>
    <style:style style:name="TableRow1214" style:family="table-row">
      <style:table-row-properties style:min-row-height="0.0138in" style:use-optimal-row-height="false"/>
    </style:style>
    <style:style style:name="TableCell1215" style:family="table-cell">
      <style:table-cell-properties fo:border="0.0138in solid #000000" style:writing-mode="lr-tb" style:vertical-align="middle" fo:padding-top="0in" fo:padding-left="0.0194in" fo:padding-bottom="0in" fo:padding-right="0.0194in"/>
    </style:style>
    <style:style style:name="P1216" style:parent-style-name="內文" style:family="paragraph">
      <style:paragraph-properties style:snap-to-layout-grid="false" fo:line-height="0.1944in" fo:margin-left="0.0833in">
        <style:tab-stops/>
      </style:paragraph-properties>
      <style:text-properties style:font-name-asian="標楷體" fo:letter-spacing="-0.0083in" style:font-size-complex="12pt"/>
    </style:style>
    <style:style style:name="TableCell1217" style:family="table-cell">
      <style:table-cell-properties fo:border="0.0138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end" fo:line-height="0.1944in" fo:margin-left="0.4291in" fo:margin-right="0.0951in" fo:text-indent="0.5048in">
        <style:tab-stops/>
      </style:paragraph-properties>
      <style:text-properties style:font-name-asian="標楷體" style:font-size-complex="12pt"/>
    </style:style>
    <style:style style:name="TableCell1219" style:family="table-cell">
      <style:table-cell-properties fo:border="0.0138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end" fo:line-height="0.1944in" fo:margin-left="0.4291in" fo:margin-right="0.0763in" fo:text-indent="0.5048in">
        <style:tab-stops/>
      </style:paragraph-properties>
      <style:text-properties style:font-name-asian="標楷體" style:font-size-complex="12pt"/>
    </style:style>
    <style:style style:name="TableRow1221" style:family="table-row">
      <style:table-row-properties style:min-row-height="0.0138in" style:use-optimal-row-height="false"/>
    </style:style>
    <style:style style:name="TableCell1222" style:family="table-cell">
      <style:table-cell-properties fo:border="0.0138in solid #000000" style:writing-mode="lr-tb" style:vertical-align="middle" fo:padding-top="0in" fo:padding-left="0.0194in" fo:padding-bottom="0in" fo:padding-right="0.0194in"/>
    </style:style>
    <style:style style:name="P1223" style:parent-style-name="內文" style:family="paragraph">
      <style:paragraph-properties style:snap-to-layout-grid="false" fo:line-height="0.1944in" fo:margin-left="0.0833in">
        <style:tab-stops/>
      </style:paragraph-properties>
      <style:text-properties style:font-name-asian="標楷體" fo:letter-spacing="-0.0083in" style:font-size-complex="12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end" fo:line-height="0.1944in" fo:margin-left="0.4291in" fo:margin-right="0.0951in" fo:text-indent="0.5048in">
        <style:tab-stops/>
      </style:paragraph-properties>
      <style:text-properties style:font-name-asian="標楷體" style:font-size-complex="12pt"/>
    </style:style>
    <style:style style:name="TableCell1226" style:family="table-cell">
      <style:table-cell-properties fo:border="0.0138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end" fo:line-height="0.1944in" fo:margin-left="0.4291in" fo:margin-right="0.0763in" fo:text-indent="0.5048in">
        <style:tab-stops/>
      </style:paragraph-properties>
      <style:text-properties style:font-name-asian="標楷體" style:font-size-complex="12pt"/>
    </style:style>
    <style:style style:name="TableRow1228" style:family="table-row">
      <style:table-row-properties style:min-row-height="0.0138in" style:use-optimal-row-height="false"/>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line-height="0.1944in" fo:margin-left="0.0833in">
        <style:tab-stops/>
      </style:paragraph-properties>
    </style:style>
    <style:style style:name="T1231" style:parent-style-name="預設段落字型" style:family="text">
      <style:text-properties style:font-name-asian="標楷體" style:font-size-complex="14pt"/>
    </style:style>
    <style:style style:name="TableCell1232" style:family="table-cell">
      <style:table-cell-properties fo:border="0.0138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end" fo:line-height="0.1944in" fo:margin-left="0.4291in" fo:margin-right="0.0951in" fo:text-indent="0.5048in">
        <style:tab-stops/>
      </style:paragraph-properties>
      <style:text-properties style:font-name-asian="標楷體" style:font-size-complex="12pt"/>
    </style:style>
    <style:style style:name="TableCell1234" style:family="table-cell">
      <style:table-cell-properties fo:border="0.0138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end" fo:line-height="0.1944in" fo:margin-left="0.4291in" fo:margin-right="0.0763in" fo:text-indent="0.5048in">
        <style:tab-stops/>
      </style:paragraph-properties>
      <style:text-properties style:font-name-asian="標楷體" style:font-size-complex="12pt"/>
    </style:style>
    <style:style style:name="TableRow1236" style:family="table-row">
      <style:table-row-properties style:min-row-height="0.0138in" style:use-optimal-row-height="false"/>
    </style:style>
    <style:style style:name="TableCell1237" style:family="table-cell">
      <style:table-cell-properties fo:border="0.0138in solid #000000" style:writing-mode="lr-tb" style:vertical-align="middle" fo:padding-top="0in" fo:padding-left="0.0194in" fo:padding-bottom="0in" fo:padding-right="0.0194in"/>
    </style:style>
    <style:style style:name="P1238" style:parent-style-name="內文" style:family="paragraph">
      <style:paragraph-properties style:snap-to-layout-grid="false" fo:line-height="0.1944in" fo:margin-left="0.0833in">
        <style:tab-stops/>
      </style:paragraph-properties>
    </style:style>
    <style:style style:name="T1239" style:parent-style-name="預設段落字型" style:family="text">
      <style:text-properties style:font-name-asian="標楷體" style:font-size-complex="14pt"/>
    </style:style>
    <style:style style:name="TableCell1240" style:family="table-cell">
      <style:table-cell-properties fo:border="0.0138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end" fo:line-height="0.1944in" fo:margin-left="0.4291in" fo:margin-right="0.0951in" fo:text-indent="0.5048in">
        <style:tab-stops/>
      </style:paragraph-properties>
      <style:text-properties style:font-name-asian="標楷體" style:font-size-complex="12pt"/>
    </style:style>
    <style:style style:name="TableCell1242" style:family="table-cell">
      <style:table-cell-properties fo:border="0.0138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end" fo:line-height="0.1944in" fo:margin-left="0.4291in" fo:margin-right="0.0763in" fo:text-indent="0.5048in">
        <style:tab-stops/>
      </style:paragraph-properties>
      <style:text-properties style:font-name-asian="標楷體" style:font-size-complex="12pt"/>
    </style:style>
    <style:style style:name="TableRow1244" style:family="table-row">
      <style:table-row-properties style:min-row-height="0.0138in" style:use-optimal-row-height="false"/>
    </style:style>
    <style:style style:name="TableCell1245" style:family="table-cell">
      <style:table-cell-properties fo:border="0.0138in solid #000000" style:writing-mode="lr-tb" style:vertical-align="middle" fo:padding-top="0in" fo:padding-left="0.0194in" fo:padding-bottom="0in" fo:padding-right="0.0194in"/>
    </style:style>
    <style:style style:name="P1246" style:parent-style-name="內文" style:family="paragraph">
      <style:paragraph-properties style:snap-to-layout-grid="false" fo:line-height="0.1944in" fo:margin-left="0.0833in">
        <style:tab-stops/>
      </style:paragraph-properties>
      <style:text-properties style:font-name-asian="標楷體" fo:letter-spacing="-0.0083in" style:font-size-complex="12pt"/>
    </style:style>
    <style:style style:name="TableCell1247" style:family="table-cell">
      <style:table-cell-properties fo:border="0.0138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end" fo:line-height="0.1944in" fo:margin-left="0.4291in" fo:margin-right="0.0951in" fo:text-indent="0.5048in">
        <style:tab-stops/>
      </style:paragraph-properties>
      <style:text-properties style:font-name-asian="標楷體" style:font-size-complex="12pt"/>
    </style:style>
    <style:style style:name="TableCell1249" style:family="table-cell">
      <style:table-cell-properties fo:border="0.013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end" fo:line-height="0.1944in" fo:margin-left="0.4291in" fo:margin-right="0.0763in" fo:text-indent="0.5048in">
        <style:tab-stops/>
      </style:paragraph-properties>
      <style:text-properties style:font-name-asian="標楷體" style:font-size-complex="12pt"/>
    </style:style>
    <style:style style:name="TableRow1251" style:family="table-row">
      <style:table-row-properties style:min-row-height="0.2611in" style:use-optimal-row-height="false"/>
    </style:style>
    <style:style style:name="TableCell1252" style:family="table-cell">
      <style:table-cell-properties fo:border="0.0138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0.1944in" fo:margin-left="0.0402in">
        <style:tab-stops/>
      </style:paragraph-properties>
      <style:text-properties style:font-name-asian="標楷體" fo:letter-spacing="-0.0083in" style:font-size-complex="12pt"/>
    </style:style>
    <style:style style:name="TableCell1254" style:family="table-cell">
      <style:table-cell-properties fo:border="0.0138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end" fo:line-height="0.1944in" fo:margin-left="0.4291in" fo:margin-right="0.0951in" fo:text-indent="0.5048in">
        <style:tab-stops/>
      </style:paragraph-properties>
      <style:text-properties style:font-name-asian="標楷體" style:font-size-complex="12pt"/>
    </style:style>
    <style:style style:name="TableCell1256" style:family="table-cell">
      <style:table-cell-properties fo:border="0.013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end" fo:line-height="0.1944in" fo:margin-left="0.4291in" fo:margin-right="0.0763in" fo:text-indent="0.5048in">
        <style:tab-stops/>
      </style:paragraph-properties>
      <style:text-properties style:font-name-asian="標楷體" style:font-size-complex="12pt"/>
    </style:style>
    <style:style style:name="P1258" style:parent-style-name="內文" style:family="paragraph">
      <style:paragraph-properties fo:text-align="end" fo:margin-left="0.6666in" fo:margin-right="0.1666in" fo:text-indent="0.5048in">
        <style:tab-stops/>
      </style:paragraph-properties>
      <style:text-properties style:font-name-asian="標楷體" style:font-size-complex="11pt"/>
    </style:style>
    <style:style style:name="P1259"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60"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61"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62"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63"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64"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65"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66"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67"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68"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69"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70"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71"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72"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73"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74" style:parent-style-name="內文" style:family="paragraph">
      <style:paragraph-properties fo:line-height="0.2083in" fo:margin-left="0.0986in" fo:text-indent="0.5048in">
        <style:tab-stops/>
      </style:paragraph-properties>
      <style:text-properties style:font-name-asian="標楷體" style:font-size-complex="12pt"/>
    </style:style>
    <style:style style:name="P1275" style:parent-style-name="內文" style:family="paragraph">
      <style:paragraph-properties style:snap-to-layout-grid="false" fo:line-height="0.2083in" fo:margin-left="0.0986in" fo:text-indent="0.7368in">
        <style:tab-stops/>
      </style:paragraph-properties>
      <style:text-properties style:font-name-asian="標楷體" style:font-size-complex="12pt"/>
    </style:style>
    <style:style style:name="P1276" style:parent-style-name="內文" style:family="paragraph">
      <style:paragraph-properties style:snap-to-layout-grid="false" fo:line-height="0.2083in" fo:margin-left="0.0986in" fo:text-indent="0.7368in">
        <style:tab-stops/>
      </style:paragraph-properties>
      <style:text-properties style:font-name-asian="標楷體" style:font-size-complex="12pt"/>
    </style:style>
    <style:style style:name="P127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2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asian="標楷體" fo:font-size="16pt" style:font-size-asian="16pt" style:font-size-complex="16pt"/>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asian="標楷體" style:letter-kerning="false" fo:font-size="16pt" style:font-size-asian="16pt" style:font-size-complex="16pt"/>
    </style:style>
    <style:style style:name="P128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28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style:letter-kerning="false" fo:font-size="16pt" style:font-size-asian="16pt" style:font-size-complex="16pt"/>
    </style:style>
    <style:style style:name="P129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29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asian="標楷體" fo:font-size="16pt" style:font-size-asian="16pt" style:font-size-complex="16pt"/>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style:letter-kerning="false" fo:font-size="16pt" style:font-size-asian="16pt" style:font-size-complex="16pt"/>
    </style:style>
    <style:style style:name="P131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31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T1326" style:parent-style-name="預設段落字型" style:family="text">
      <style:text-properties style:font-name-asian="標楷體" fo:font-size="16pt" style:font-size-asian="16pt" style:font-size-complex="16pt"/>
    </style:style>
    <style:style style:name="T1327" style:parent-style-name="預設段落字型" style:family="text">
      <style:text-properties style:font-name-asian="標楷體" fo:font-size="16pt" style:font-size-asian="16pt" style:font-size-complex="16pt"/>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T1333" style:parent-style-name="預設段落字型" style:family="text">
      <style:text-properties style:font-name-asian="標楷體" fo:font-size="16pt" style:font-size-asian="16pt" style:font-size-complex="16pt"/>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T1336" style:parent-style-name="預設段落字型" style:family="text">
      <style:text-properties style:font-name-asian="標楷體" fo:font-size="16pt" style:font-size-asian="16pt" style:font-size-complex="16pt"/>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T1343" style:parent-style-name="預設段落字型" style:family="text">
      <style:text-properties style:font-name-asian="標楷體" fo:font-size="16pt" style:font-size-asian="16pt" style:font-size-complex="16pt"/>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style:letter-kerning="false" fo:font-size="16pt" style:font-size-asian="16pt" style:font-size-complex="16pt"/>
    </style:style>
    <style:style style:name="P135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3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asian="標楷體"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T1384" style:parent-style-name="預設段落字型" style:family="text">
      <style:text-properties style:font-name-asian="標楷體" style:letter-kerning="false" fo:font-size="16pt" style:font-size-asian="16pt" style:font-size-complex="16pt"/>
    </style:style>
    <style:style style:name="P138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386"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38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388"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38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390"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392"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394"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396"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398"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400" style:parent-style-name="預設段落字型" style:family="text">
      <style:text-properties style:font-name="標楷體" style:font-name-asian="標楷體" style:letter-kerning="false"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style:letter-kerning="false" fo:font-size="16pt" style:font-size-asian="16pt" style:font-size-complex="16pt"/>
    </style:style>
    <style:style style:name="T1404" style:parent-style-name="預設段落字型" style:family="text">
      <style:text-properties style:font-name="標楷體" style:font-name-asian="標楷體" style:letter-kerning="false"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P1406"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08"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10"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12"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14"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1415"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17"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20"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P142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2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fo:font-size="16pt" style:font-size-asian="16pt" style:font-size-complex="16pt" fo:hyphenate="false"/>
    </style:style>
    <style:style style:name="P142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424"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1425" style:parent-style-name="說明項頭" style:family="paragraph">
      <style:paragraph-properties fo:text-align="justify" fo:margin-left="0in">
        <style:tab-stops>
          <style:tab-stop style:type="left" style:position="0in"/>
        </style:tab-stops>
      </style:paragraph-properties>
      <style:text-properties fo:font-weight="bold" style:font-weight-asian="bold" style:use-window-font-color="true" fo:hyphenate="false"/>
    </style:style>
    <style:style style:name="P1426"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427"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28" style:parent-style-name="內文" style:family="paragraph">
      <style:paragraph-properties style:snap-to-layout-grid="false"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29"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style:snap-to-layout-grid="false" fo:text-align="justify" fo:line-height="0.3472in" fo:margin-left="1.1777in" fo:text-indent="-0.0111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fo:text-align="justify"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32" style:parent-style-name="內文" style:family="paragraph">
      <style:paragraph-properties style:snap-to-layout-grid="false" fo:line-height="0.3472in" fo:margin-left="1.1055in" fo:margin-right="-0.1381in" fo:text-indent="-0.6687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fo:text-align="justify" fo:line-height="0.3472in" fo:margin-left="1.1777in" fo:text-indent="-0.0111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fo:widows="2" fo:orphans="2" style:snap-to-layout-grid="false" fo:text-align="justify" fo:line-height="0.3472in"/>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style>
    <style:style style:name="P1458"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1459"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146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fo:margin-top="0.125in" fo:line-height="0.3472in"/>
      <style:text-properties fo:hyphenate="false"/>
    </style:style>
    <style:style style:name="T146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8屆第</text:span><text:span text:style-name="T6">8</text:span><text:span text:style-name="T7">會期交通委員會第</text:span><text:span text:style-name="T8">6</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10</text:span><text:span text:style-name="T19">月</text:span><text:span text:style-name="T20">1</text:span><text:span text:style-name="T21">9</text:span><text:span text:style-name="T22">日（星期</text:span><text:span text:style-name="T23">一</text:span><text:span text:style-name="T24">）</text:span><text:span text:style-name="T25">上午</text:span><text:span text:style-name="T26">9</text:span><text:span text:style-name="T27">時</text:span><text:span text:style-name="T28">2</text:span><text:span text:style-name="T29">分</text:span><text:span text:style-name="T30">至</text:span><text:span text:style-name="T31">1</text:span><text:span text:style-name="T32">1</text:span><text:span text:style-name="T33">時</text:span><text:span text:style-name="T34">4</text:span><text:span text:style-name="T35">9</text:span><text:span text:style-name="T36">分</text:span></text:p>
      <text:p text:style-name="P37">中華民國104年10月21日（星期三）上午9時1分至下午1時</text:p>
      <text:p text:style-name="P38"><text:span text:style-name="T39">中華民國104年10月</text:span><text:span text:style-name="T40">22</text:span><text:span text:style-name="T41">日（星期</text:span><text:span text:style-name="T42">四</text:span><text:span text:style-name="T43">）</text:span><text:span text:style-name="T44">上午</text:span><text:span text:style-name="T45">9時</text:span><text:span text:style-name="T46">2分</text:span><text:span text:style-name="T47">至</text:span><text:span text:style-name="T48">11</text:span><text:span text:style-name="T49">時</text:span><text:span text:style-name="T50">32</text:span><text:span text:style-name="T51">分</text:span></text:p>
      <text:p text:style-name="P52"><text:span text:style-name="T53">地點</text:span><text:span text:style-name="T54">：本院紅樓201會議室</text:span></text:p>
      <text:p text:style-name="P55"><text:span text:style-name="T56">出席委</text:span><text:span text:style-name="T57">員：</text:span><text:span text:style-name="T58">陳歐珀</text:span><text:span text:style-name="T59"><text:s text:c="2"/></text:span><text:span text:style-name="T60">楊麗環</text:span><text:span text:style-name="T61"><text:s text:c="2"/></text:span><text:span text:style-name="T62">羅淑蕾 <text:s/></text:span><text:span text:style-name="T63">李昆澤 <text:s/>管碧玲 <text:s/>陳素月</text:span></text:p>
      <text:p text:style-name="P64">葉宜津 <text:s/>李鴻鈞 <text:s/>許淑華<text:s text:c="2"/>陳雪生<text:s text:c="2"/>簡東明<text:s text:c="2"/>劉櫂豪</text:p>
      <text:p text:style-name="P65">王進士 <text:s/>陳根德 <text:s/>林國正</text:p>
      <text:p text:style-name="P66">委員出席15人</text:p>
      <text:p text:style-name="P67"><text:span text:style-name="T68">列</text:span><text:span text:style-name="T69">席委員：</text:span><text:span text:style-name="T70">顏寬恒 <text:s/>江啟臣 <text:s/></text:span><text:span text:style-name="T71">許添財</text:span><text:span text:style-name="T72"><text:s text:c="2"/></text:span><text:span text:style-name="T73">黃偉哲<text:s/></text:span><text:span text:style-name="T74"><text:s/></text:span><text:span text:style-name="T75">陳明文 <text:s/></text:span><text:span text:style-name="T76">李桐豪</text:span></text:p>
      <text:p text:style-name="P77">林德福 <text:s/>盧秀燕 <text:s/>潘維剛 <text:s/>李貴敏 <text:s/>蕭美琴 <text:s/>呂學樟</text:p>
      <text:p text:style-name="P78">薛 <text:s/>凌 <text:s/>邱文彥 <text:s/>王惠美 <text:s/>邱志偉 <text:s/>蘇清泉 <text:s/>賴振昌</text:p>
      <text:p text:style-name="P79"><text:span text:style-name="T80">孔文吉 <text:s/>楊瓊瓔 <text:s/>林滄敏 <text:s/>葉津鈴</text:span><text:span text:style-name="T81"><text:s text:c="2"/></text:span><text:span text:style-name="T82">蔡煌瑯 <text:s/>廖國棟</text:span></text:p>
      <text:p text:style-name="P83"><text:span text:style-name="T84">羅明才 <text:s/>徐欣瑩</text:span><text:span text:style-name="T85"><text:s/></text:span><text:span text:style-name="T86"><text:s/></text:span><text:span text:style-name="T87">鄭天財</text:span><text:span text:style-name="T88"><text:s text:c="2"/></text:span><text:span text:style-name="T89">楊應雄 <text:s/>蔣乃辛 <text:s/>周倪安</text:span></text:p>
      <text:p text:style-name="P90"><text:span text:style-name="T91">何欣純 <text:s/></text:span><text:span text:style-name="T92">高金素梅 <text:s text:c="10"/></text:span><text:span text:style-name="T93">陳怡潔</text:span><text:span text:style-name="T94"><text:s text:c="2"/></text:span><text:span text:style-name="T95">姚文智 <text:s/></text:span><text:span text:style-name="T96">張慶忠</text:span><text:span text:style-name="T97"><text:s text:c="2"/></text:span><text:span text:style-name="T98">吳育昇</text:span></text:p>
      <text:p text:style-name="P99">黃國書</text:p>
      <text:p text:style-name="P100">委員列席37人</text:p>
      <text:p text:style-name="P101"><text:bookmark-start text:name="會辦單位"/><text:bookmark-end text:name="會辦單位"/><text:span text:style-name="T102">列席官員：</text:span><text:span text:style-name="T103">10</text:span><text:span text:style-name="T104">月</text:span><text:span text:style-name="T105">1</text:span><text:span text:style-name="T106">9</text:span><text:span text:style-name="T107">日</text:span><text:span text:style-name="T108">（星期</text:span><text:span text:style-name="T109">一</text:span><text:span text:style-name="T110">）</text:span></text:p>
      <text:p text:style-name="P111"><text:span text:style-name="T112">交通部</text:span><text:span text:style-name="T113"><text:s text:c="21"/>部 <text:s text:c="3"/>長</text:span><text:span text:style-name="T114"><text:s text:c="2"/></text:span><text:span text:style-name="T115">陳建宇</text:span></text:p>
      <text:p text:style-name="P116">路政司 <text:s text:c="17"/><text:s/>司 <text:s text:c="3"/>長<text:s text:c="2"/>林繼國</text:p>
      <text:p text:style-name="P117">會計處 <text:s text:c="18"/>處 <text:s text:c="3"/>長 <text:s/>洪玉芬</text:p>
      <text:p text:style-name="P118">人事處 <text:s text:c="17"/><text:s/>處 <text:s text:c="3"/>長<text:s text:c="2"/>林能進</text:p>
      <text:p text:style-name="P119">管理資訊中心 <text:s text:c="12"/>主 <text:s text:c="3"/>任 <text:s/>施仁忠</text:p>
      <text:p text:style-name="P120">運輸研究所 <text:s text:c="14"/>所 <text:s text:c="3"/>長<text:s text:c="2"/>林信得</text:p>
      <text:p text:style-name="P121">副 所 長<text:s text:c="2"/>陳茂南</text:p>
      <text:p text:style-name="P122">主任秘書<text:s text:c="2"/>黃新薰</text:p>
      <text:p text:style-name="P123">主計室 <text:s text:c="16"/>主 <text:s text:c="3"/>任<text:s text:c="2"/>董欣靜</text:p>
      <text:p text:style-name="P124">運輸工程組 <text:s text:c="12"/>組 <text:s text:c="3"/>長<text:s text:c="2"/>許書耕</text:p>
      <text:soft-page-break/>
      <text:p text:style-name="P125">運輸安全組 <text:s text:c="12"/>組 <text:s text:c="3"/>長<text:s text:c="2"/>張開國</text:p>
      <text:p text:style-name="P126">港灣技術研究中心 <text:s text:c="5"/><text:s/>主 <text:s text:c="3"/>任<text:s text:c="2"/>邱永芳</text:p>
      <text:p text:style-name="P127">運輸計畫組 <text:s text:c="12"/>組 <text:s text:c="3"/>長<text:s text:c="2"/>蘇振維</text:p>
      <text:p text:style-name="P128">運輸資訊組 <text:s text:c="12"/>組 <text:s text:c="3"/>長<text:s text:c="2"/>陳其華</text:p>
      <text:p text:style-name="P129">運輸經營管理組 <text:s text:c="8"/>組 <text:s text:c="3"/>長<text:s text:c="2"/>張朝能</text:p>
      <text:p text:style-name="P130">綜合技術組 <text:s text:c="12"/>副 組 長<text:s text:c="2"/>朱珮芸</text:p>
      <text:p text:style-name="P131">人事室 <text:s text:c="16"/>主 <text:s text:c="3"/>任<text:s text:c="2"/>陳權榮</text:p>
      <text:p text:style-name="P132">秘書室 <text:s text:c="16"/>主 <text:s text:c="3"/>任<text:s text:c="2"/>張添福</text:p>
      <text:p text:style-name="P133">行政院主計總處 <text:s text:c="11"/><text:s/>專門委員<text:s text:c="2"/>吳月萍</text:p>
      <text:p text:style-name="P134">10月21日（星期三）</text:p>
      <text:p text:style-name="P135">交通部 <text:s text:c="20"/>部 <text:s text:c="3"/>長<text:s text:c="2"/>陳建宇</text:p>
      <text:p text:style-name="P136">路政司 <text:s text:c="18"/>司 <text:s text:c="3"/>長<text:s text:c="2"/>林繼國</text:p>
      <text:p text:style-name="P137">人事處 <text:s text:c="18"/>處 <text:s text:c="3"/>長<text:s text:c="2"/>林能進</text:p>
      <text:p text:style-name="P138">會計處 <text:s text:c="18"/>處 <text:s text:c="3"/>長<text:s text:c="2"/>洪玉芬</text:p>
      <text:p text:style-name="P139">觀光局 <text:s text:c="18"/>局 <text:s text:c="3"/>長<text:s text:c="2"/>謝謂君</text:p>
      <text:p text:style-name="P140">副 局 長<text:s text:c="2"/>張錫聰</text:p>
      <text:p text:style-name="P141"><text:span text:style-name="T142">人事室 <text:s text:c="16"/>主 <text:s text:c="3"/>任</text:span><text:span text:style-name="T143"><text:s text:c="2"/></text:span><text:span text:style-name="T144">王企英</text:span></text:p>
      <text:p text:style-name="P145">主計室 <text:s text:c="16"/>主 <text:s text:c="3"/>任<text:s text:c="2"/>陳凱妮</text:p>
      <text:p text:style-name="P146">政風室 <text:s text:c="16"/>主 <text:s text:c="3"/>任<text:s text:c="2"/>謝君豐</text:p>
      <text:p text:style-name="P147">國際組 <text:s text:c="16"/>組 <text:s text:c="3"/>長<text:s text:c="2"/>林坤源</text:p>
      <text:p text:style-name="P148">企劃組 <text:s text:c="16"/>組 <text:s text:c="3"/>長<text:s text:c="2"/>吳潔萍</text:p>
      <text:p text:style-name="P149">技術組 <text:s text:c="16"/>組 <text:s text:c="3"/>長<text:s text:c="2"/>柯建興</text:p>
      <text:p text:style-name="P150">業務組 <text:s text:c="16"/>組 <text:s text:c="3"/>長<text:s text:c="2"/>賴炳榮</text:p>
      <text:p text:style-name="P151">國民旅遊組 <text:s text:c="12"/>組 <text:s text:c="3"/>長<text:s text:c="2"/>陳貴華</text:p>
      <text:p text:style-name="P152"><text:span text:style-name="T153">旅館業查報督導中心 <text:s text:c="4"/>主 <text:s text:c="3"/>任</text:span><text:span text:style-name="T154"><text:s text:c="2"/></text:span><text:span text:style-name="T155">劉士銘</text:span></text:p>
      <text:p text:style-name="P156">旅遊服務中心 <text:s text:c="10"/>主 <text:s text:c="3"/>任<text:s text:c="2"/>陳力國</text:p>
      <text:p text:style-name="P157"><text:span text:style-name="T158">臺灣桃園國際機場旅客服務中心</text:span><text:span text:style-name="T159"><text:s/></text:span><text:span text:style-name="T160"><text:s/></text:span><text:span text:style-name="T161">主 <text:s text:c="3"/>任</text:span><text:span text:style-name="T162"><text:s text:c="2"/></text:span><text:span text:style-name="T163">陳榮欽</text:span></text:p>
      <text:p text:style-name="P164"><text:span text:style-name="T165">高雄國際機場旅客服務中心</text:span><text:span text:style-name="T166"><text:s text:c="3"/></text:span><text:span text:style-name="T167"><text:s text:c="2"/></text:span><text:span text:style-name="T168">主 <text:s text:c="3"/>任</text:span><text:span text:style-name="T169"><text:s text:c="2"/></text:span><text:span text:style-name="T170">張元吉</text:span></text:p>
      <text:soft-page-break/>
      <text:p text:style-name="P171"><text:span text:style-name="T172">東北角暨宜蘭海岸國家風景區管理處</text:span><text:span text:style-name="T173"><text:s text:c="2"/></text:span><text:span text:style-name="T174">處 <text:s text:c="3"/>長</text:span><text:span text:style-name="T175"><text:s text:c="2"/></text:span><text:span text:style-name="T176">方正光</text:span></text:p>
      <text:p text:style-name="P177"><text:span text:style-name="T178">東部海岸國家風景區管理處</text:span><text:span text:style-name="T179"><text:s text:c="2"/></text:span><text:span text:style-name="T180">處 <text:s text:c="3"/>長</text:span><text:span text:style-name="T181"><text:s text:c="2"/></text:span><text:span text:style-name="T182">林信任</text:span></text:p>
      <text:p text:style-name="P183"><text:span text:style-name="T184">澎湖國家風景區管理處</text:span><text:span text:style-name="T185"><text:s text:c="2"/></text:span><text:span text:style-name="T186"><text:s/></text:span><text:span text:style-name="T187">處 <text:s text:c="3"/>長</text:span><text:span text:style-name="T188"><text:s text:c="2"/></text:span><text:span text:style-name="T189">張隆</text:span><text:span text:style-name="T190">城</text:span></text:p>
      <text:p text:style-name="P191">大鵬灣國家風景區管理處<text:s/>處 <text:s text:c="3"/>長<text:s text:c="2"/>簡慶發</text:p>
      <text:p text:style-name="P192"><text:span text:style-name="T193">花東縱谷國家風景區管理處</text:span><text:span text:style-name="T194"><text:s text:c="3"/></text:span><text:span text:style-name="T195"><text:s text:c="2"/></text:span><text:span text:style-name="T196">處 <text:s text:c="3"/>長</text:span><text:span text:style-name="T197"><text:s text:c="2"/></text:span><text:span text:style-name="T198">洪東濤</text:span></text:p>
      <text:p text:style-name="P199">馬祖國家風景區管理處 <text:s/><text:s/>處 <text:s text:c="3"/>長<text:s text:c="2"/>王忠銘</text:p>
      <text:p text:style-name="P200">日月潭國家風景區管理處<text:s/>處 <text:s text:c="3"/>長<text:s text:c="2"/>張振乾</text:p>
      <text:p text:style-name="P201">參山國家風景區管理處 <text:s text:c="2"/>處 <text:s text:c="3"/>長<text:s text:c="2"/>吳主治</text:p>
      <text:p text:style-name="P202"><text:span text:style-name="T203">阿里山國家風景區管理處</text:span><text:span text:style-name="T204"><text:s text:c="2"/></text:span><text:span text:style-name="T205">處 <text:s text:c="3"/>長</text:span><text:span text:style-name="T206"><text:s text:c="2"/></text:span><text:span text:style-name="T207">馬惠達</text:span></text:p>
      <text:p text:style-name="P208"><text:span text:style-name="T209">茂林國家風景區管理處</text:span><text:span text:style-name="T210"><text:s text:c="2"/></text:span><text:span text:style-name="T211"><text:s/></text:span><text:span text:style-name="T212">代理</text:span><text:span text:style-name="T213">處長</text:span><text:span text:style-name="T214"><text:s text:c="2"/></text:span><text:span text:style-name="T215">簡慶發</text:span></text:p>
      <text:p text:style-name="P216"><text:span text:style-name="T217">北海岸及觀音山國家風景區管理處</text:span><text:span text:style-name="T218"><text:s/></text:span><text:span text:style-name="T219"><text:s/></text:span><text:span text:style-name="T220">處 <text:s text:c="3"/>長</text:span><text:span text:style-name="T221"><text:s text:c="2"/></text:span><text:span text:style-name="T222">陳美秀</text:span></text:p>
      <text:p text:style-name="P223"><text:span text:style-name="T224">雲嘉南濱海國家風景區管理處</text:span><text:span text:style-name="T225"><text:s text:c="7"/></text:span><text:span text:style-name="T226">處</text:span><text:span text:style-name="T227"><text:s text:c="4"/></text:span><text:span text:style-name="T228">長</text:span><text:span text:style-name="T229"><text:s text:c="2"/></text:span><text:span text:style-name="T230">鄭榮峯</text:span></text:p>
      <text:p text:style-name="P231"><text:span text:style-name="T232">西拉雅國家風景區管理處</text:span><text:span text:style-name="T233"><text:s/></text:span><text:span text:style-name="T234">處</text:span><text:span text:style-name="T235"><text:s text:c="4"/></text:span><text:span text:style-name="T236">長</text:span><text:span text:style-name="T237"><text:s text:c="2"/></text:span><text:span text:style-name="T238">廖源隆</text:span></text:p>
      <text:p text:style-name="P239">行政院主計總處 <text:s text:c="12"/>專門委員<text:s text:c="2"/>陳梅英</text:p>
      <text:p text:style-name="P240">10月22日（星期四）</text:p>
      <text:p text:style-name="P241">飛航安全調查委員會 <text:s text:c="7"/><text:s/>主任委員<text:s text:c="2"/>沈 <text:s/>啟</text:p>
      <text:p text:style-name="P242">資深飛安調查官<text:s text:c="2"/>王興中</text:p>
      <text:p text:style-name="P243">事故調查組 <text:s text:c="4"/><text:s text:c="2"/>副資深飛安調查官<text:s text:c="2"/>蘇水灶</text:p>
      <text:p text:style-name="P244">飛航安全組 <text:s text:c="3"/><text:s text:c="2"/><text:s/>副資深飛安調查官<text:s text:c="2"/>任靜怡</text:p>
      <text:p text:style-name="P245">調查實驗室 <text:s text:c="8"/><text:s text:c="2"/>副飛安調查官 <text:s/>官文霖</text:p>
      <text:p text:style-name="P246">秘書室 <text:s text:c="13"/><text:s text:c="2"/><text:s text:c="2"/><text:s/>副工程師<text:s text:c="2"/>韓若明</text:p>
      <text:p text:style-name="P247">人事 <text:s text:c="18"/><text:s text:c="2"/>秘 <text:s text:c="3"/>書<text:s text:c="2"/>廖捐惠</text:p>
      <text:p text:style-name="P248">主計 <text:s text:c="17"/><text:s text:c="2"/><text:s/>諮 <text:s text:c="3"/>議<text:s text:c="2"/>李素惠</text:p>
      <text:p text:style-name="P249">交通部民用航空局 <text:s text:c="7"/><text:s text:c="2"/><text:s/>局 <text:s text:c="3"/>長 <text:s/>林志明</text:p>
      <text:p text:style-name="P250">副 局 長<text:s text:c="2"/>何淑萍</text:p>
      <text:p text:style-name="P251">空運組<text:s text:c="19"/>組<text:s/><text:s/><text:s text:c="2"/>長<text:s text:c="2"/>韓振華</text:p>
      <text:p text:style-name="P252">飛航標準組<text:s text:c="15"/>專門委員<text:s text:c="2"/>吳家珍</text:p>
      <text:p text:style-name="P253">飛航管制組<text:s text:c="15"/>科 <text:s text:c="2"/><text:s/>長<text:s text:c="2"/>鄧惠娟</text:p>
      <text:p text:style-name="P254">航站管理小組<text:s text:c="13"/>副 組 長<text:s text:c="2"/>謝金玫</text:p>
      <text:p text:style-name="P255">行政院主計總處<text:s text:c="13"/>專門委員<text:s text:c="2"/>吳月萍</text:p>
      <text:p text:style-name="P256">主 <text:s text:c="3"/>席：陳召集委員歐珀</text:p>
      <text:p text:style-name="P257">專門委員：黃輝嘉</text:p>
      <text:p text:style-name="P258">主任秘書：金允成</text:p>
      <text:p text:style-name="P259">紀 <text:s text:c="3"/>錄：簡任秘書<text:s/>李美珠<text:s/>研<text:s/>究<text:s/>員<text:s/>游亦安<text:s/>簡任編審<text:s/>陳淑玫</text:p>
      <text:p text:style-name="P260">科 <text:s text:c="3"/>長 黃彩鳳<text:s/>專 <text:s text:c="3"/>員<text:s/>鄧可容<text:s/>薦任科員 黃姵瑜</text:p>
      <text:p text:style-name="P261">薦任科員 郭佳勳</text:p>
      <text:p text:style-name="P262"><text:span text:style-name="T263">10</text:span><text:span text:style-name="T264">月</text:span><text:span text:style-name="T265">1</text:span><text:span text:style-name="T266">9</text:span><text:span text:style-name="T267">日</text:span><text:span text:style-name="T268">（星期</text:span><text:span text:style-name="T269">一</text:span><text:span text:style-name="T270">）</text:span></text:p>
      <text:p text:style-name="P271">報告事項</text:p>
      <text:p text:style-name="P272">宣讀上次會議議事錄</text:p>
      <text:p text:style-name="P273">決定：議事錄確定。</text:p>
      <text:p text:style-name="P274">討論事項</text:p>
      <text:p text:style-name="P275">審查105年度中央政府總預算案關於交通部運輸研究所單位預算。</text:p>
      <text:p text:style-name="P276"><text:span text:style-name="T277">（本日會議由交通部部長陳建宇及運輸研究所所長林信得報告後，</text:span><text:span text:style-name="T278">計有委員</text:span><text:span text:style-name="T279">楊麗環</text:span><text:span text:style-name="T280">、</text:span><text:span text:style-name="T281">羅淑蕾、</text:span><text:span text:style-name="T282">葉宜津、李昆澤、</text:span><text:span text:style-name="T283">管碧玲、</text:span><text:span text:style-name="T284">陳歐珀</text:span><text:span text:style-name="T285">、</text:span><text:span text:style-name="T286">李鴻鈞</text:span><text:span text:style-name="T287">、</text:span><text:span text:style-name="T288">蕭美琴、許淑華</text:span><text:span text:style-name="T289">及</text:span><text:span text:style-name="T290">許添財</text:span><text:span text:style-name="T291">等1</text:span><text:span text:style-name="T292">0</text:span><text:span text:style-name="T293">人提出質詢，</text:span><text:span text:style-name="T294">均經交通部部長</text:span><text:span text:style-name="T295">陳建宇</text:span><text:span text:style-name="T296">、運輸研究所所長</text:span><text:span text:style-name="T297">林信得</text:span><text:span text:style-name="T298">及相關人員分別予以答復</text:span><text:span text:style-name="T299">；委員</text:span><text:span text:style-name="T300">簡東明、楊瓊瓔、陳素月、劉櫂豪、</text:span><text:span text:style-name="T301">王進士</text:span><text:span text:style-name="T302">及</text:span><text:span text:style-name="T303">林國正</text:span><text:span text:style-name="T304">所提書面質詢，列入紀錄並刊登公報。</text:span><text:span text:style-name="T305">）</text:span></text:p>
      <text:p text:style-name="P306">決議：</text:p>
      <text:p text:style-name="P307">一、報告及詢答完畢。</text:p>
      <text:p text:style-name="P308">二、委員於質詢中要求提供相關書面資料或未及答復部分，請交通部及相關單位儘速以書面答復。</text:p>
      <text:p text:style-name="P309">三、交通部運輸研究所單位預算，處理完畢，內容如審查結果。</text:p>
      <text:p text:style-name="P310">審查結果：</text:p>
      <text:p text:style-name="P311"><text:span text:style-name="T312">一、歲</text:span><text:span text:style-name="T313">入部分</text:span></text:p>
      <text:p text:style-name="P314">第2款　罰款及賠償收入</text:p>
      <text:p text:style-name="P315"><text:span text:style-name="T316">第144項　運輸研究所，無列數。</text:span></text:p>
      <text:p text:style-name="P317">第4款　財產收入</text:p>
      <text:p text:style-name="P318"><text:span text:style-name="T319">第155項　</text:span><text:span text:style-name="T320">運輸研究所</text:span><text:span text:style-name="T321">原列</text:span><text:span text:style-name="T322">78</text:span><text:span text:style-name="T323">萬元</text:span><text:span text:style-name="T324">，</text:span><text:span text:style-name="T325">增列第</text:span><text:span text:style-name="T326">1</text:span><text:span text:style-name="T327">目「財產孳息」第</text:span><text:span text:style-name="T328">1</text:span><text:span text:style-name="T329">節「租金收入」</text:span><text:span text:style-name="T330">150</text:span><text:span text:style-name="T331">萬元，其餘均照列，改列為</text:span><text:span text:style-name="T332">228</text:span><text:span text:style-name="T333">萬元</text:span><text:span text:style-name="T334">。</text:span></text:p>
      <text:p text:style-name="P335"><text:span text:style-name="T336">第7款　其他收入</text:span></text:p>
      <text:p text:style-name="P337"><text:span text:style-name="T338">第159項　運輸研究所</text:span><text:span text:style-name="T339">20</text:span><text:span text:style-name="T340">萬元</text:span><text:span text:style-name="T341">，</text:span><text:span text:style-name="T342">照列</text:span><text:span text:style-name="T343">。</text:span></text:p>
      <text:p text:style-name="P344"><text:span text:style-name="T345">二、歲</text:span><text:span text:style-name="T346">出部分</text:span></text:p>
      <text:p text:style-name="P347">第14款　交通部主管</text:p>
      <text:p text:style-name="P348">通過決議4項：</text:p>
      <text:p text:style-name="P349"><text:span text:style-name="T350">(一)</text:span><text:span text:style-name="T351">桃園捷運綠線目前綜合規劃報告尚未核定，還在國發會等桃園市政府補件中，桃園後站民眾莫不企盼能儘速核定，綠線儘速動工，</text:span><text:span text:style-name="T352">G5</text:span><text:span text:style-name="T353">忠勇西路站、</text:span><text:span text:style-name="T354">G6</text:span><text:span text:style-name="T355">陽明公園站儘速發包動工，後站才能有機會帶動地方繁榮，交通部應協調地方政府儘速補件，加速桃園市公共運輸建設，提供桃園市民眾更快速便捷的公共運輸，並於</text:span><text:span text:style-name="T356">1</text:span><text:span text:style-name="T357">週內向立法院交通委員會</text:span><text:span text:style-name="T358">提出</text:span><text:span text:style-name="T359">書面報告。</text:span></text:p>
      <text:p text:style-name="P360">提案人：楊麗環 羅淑蕾 許淑華 李鴻鈞葉宜津</text:p>
      <text:p text:style-name="P361"><text:span text:style-name="T362">(二)</text:span><text:span text:style-name="T363">104</text:span><text:span text:style-name="T364">年</text:span><text:span text:style-name="T365">10</text:span><text:span text:style-name="T366">月</text:span><text:span text:style-name="T367">15</text:span><text:span text:style-name="T368">日</text:span><text:span text:style-name="T369">審查氣象局預算討論到氣候變遷，氣候異常也會影響到交通建設，但今天要提醒部長，桃園火車站後站東門溪整治（桃鶯路至復興路主流改善工程）目前遇到瓶頸卡在鐵路高架或者是地下化，交通部和桃園市政府確認後，桃園市要到</text:span><text:span text:style-name="T370">10</text:span><text:span text:style-name="T371">月份才能將鐵路地下化可行性評估送交通部審查，交通部應請桃園市政府加快腳步，避免再發生</text:span><text:span text:style-name="T372">101</text:span><text:span text:style-name="T373">年</text:span><text:span text:style-name="T374">612</text:span><text:span text:style-name="T375">水患後，東門溪沿線受災嚴重，其損失約</text:span><text:span text:style-name="T376">3.7</text:span><text:span text:style-name="T377">億元。請交通部協調桃園市政府注意鐵路建設不要影響到東門溪水患治理，不要等到民眾生命財產安全受影響才來亡羊補牢，並於</text:span><text:span text:style-name="T378">1</text:span><text:span text:style-name="T379">個月內向立法院交通委員會提出書面報告。</text:span></text:p>
      <text:p text:style-name="P380">提案人：楊麗環 羅淑蕾 許淑華 李鴻鈞葉宜津</text:p>
      <text:p text:style-name="P381"><text:span text:style-name="T382">(三)</text:span><text:span text:style-name="T383">桃園市桃園區經國道</text:span><text:span text:style-name="T384">3</text:span><text:span text:style-name="T385">號到台北市西南區（萬華區、大安區、中正區）；桃園藝文特區經國道</text:span><text:span text:style-name="T386">3</text:span><text:span text:style-name="T387">號到捷運景安站，這二條路線都是中壢客運和指南客運得標，目前籌備中，希望交通部能輔導業者儘速通車，讓桃園莘莘學子到建中或北一女讀書更為便利及讓藝文園區民眾至新北市更為便利，並於</text:span><text:span text:style-name="T388">1</text:span><text:span text:style-name="T389">個月內向立法院交通委員會</text:span><text:span text:style-name="T390">提出</text:span><text:span text:style-name="T391">書面報告。</text:span></text:p>
      <text:p text:style-name="P392"><text:span text:style-name="T393">提案人：楊麗環 羅淑蕾 許淑華 李鴻鈞葉宜津</text:span></text:p>
      <text:p text:style-name="P394"><text:span text:style-name="T395">(四)</text:span><text:span text:style-name="T396">航發會掌有華航大部分股權，華航之人事亦均由航發會任命。而交通部又直接掌有航發會，爰要求往後交通部業務報告及財團法人中華航空事業發展基金會預算審查，中華航空股份有限公司相關人員亦應列席備詢。</text:span></text:p>
      <text:p text:style-name="P397"><text:span text:style-name="T398">提案人：葉宜津 李昆澤 陳素月 陳歐珀</text:span></text:p>
      <text:p text:style-name="P399">第5項　<text:span text:style-name="T400">運輸研究所</text:span><text:span text:style-name="T401">原列</text:span><text:span text:style-name="T402">4</text:span><text:span text:style-name="T403">億</text:span><text:span text:style-name="T404">1,170</text:span><text:span text:style-name="T405">萬</text:span><text:span text:style-name="T406">7,000</text:span><text:span text:style-name="T407">元</text:span><text:span text:style-name="T408">，</text:span><text:span text:style-name="T409">減列第</text:span><text:span text:style-name="T410">3</text:span><text:span text:style-name="T411">目「運輸研究業務」</text:span><text:span text:style-name="T412">200</text:span><text:span text:style-name="T413">萬元</text:span><text:span text:style-name="T414">（</text:span><text:span text:style-name="T415">科目自行調整</text:span><text:span text:style-name="T416">）</text:span><text:span text:style-name="T417">，其餘均照列，改列為</text:span><text:span text:style-name="T418">4</text:span><text:span text:style-name="T419">億</text:span><text:span text:style-name="T420">0,</text:span><text:span text:style-name="T421">970</text:span><text:span text:style-name="T422">萬</text:span><text:span text:style-name="T423">7</text:span><text:span text:style-name="T424">,000</text:span><text:span text:style-name="T425">元。</text:span></text:p>
      <text:p text:style-name="P426">本項通過決議11項：</text:p>
      <text:p text:style-name="P427"><text:span text:style-name="T428">(一)</text:span><text:span text:style-name="T429">有鑑於交通部運輸研究所</text:span><text:span text:style-name="T430">105</text:span><text:span text:style-name="T431">年度第</text:span><text:span text:style-name="T432">1</text:span><text:span text:style-name="T433">目至第</text:span><text:span text:style-name="T434">3</text:span><text:span text:style-name="T435">目「一般行政」、「運輸研究業務」、「運輸科技應用研究業務」項中共編列</text:span><text:span text:style-name="T436">1,018</text:span><text:span text:style-name="T437">萬</text:span><text:span text:style-name="T438">6,000</text:span><text:span text:style-name="T439">元，進用各類派遣人員達</text:span><text:span text:style-name="T440">24</text:span><text:span text:style-name="T441">人。此進用各類派遣人員高達</text:span><text:span text:style-name="T442">24</text:span><text:span text:style-name="T443">人，占正式員額</text:span><text:span text:style-name="T444">167</text:span><text:span text:style-name="T445">人之</text:span><text:span text:style-name="T446">14.37%</text:span><text:span text:style-name="T447">，比</text:span><text:span text:style-name="T448">率</text:span><text:span text:style-name="T449">偏高。又該所現有高達</text:span><text:span text:style-name="T450">14</text:span><text:span text:style-name="T451">名派遣人力擔任運輸政策計畫之研究及建議工作，恐難免涉及核心業務之範疇，妥適性有待商榷；另該所未能完整表達派遣人力運用之相關資訊，不利立法院審議監督，允宜檢討改進。爰此，凍結該項計畫編列經費</text:span><text:span text:style-name="T452">1,018</text:span><text:span text:style-name="T453">萬</text:span><text:span text:style-name="T454">6,000</text:span><text:span text:style-name="T455">元之四分之一，俟向立法院交通委員會提出書面報告後，始得動支。</text:span></text:p>
      <text:p text:style-name="P456">提案人：陳歐珀 葉宜津 李昆澤 陳素月</text:p>
      <text:p text:style-name="P457"><text:span text:style-name="T458">(二)</text:span><text:span text:style-name="T459">有鑑於交通部運輸研究所</text:span><text:span text:style-name="T460">105</text:span><text:span text:style-name="T461">年度第</text:span><text:span text:style-name="T462">1</text:span><text:span text:style-name="T463">目「運輸科技應用研究業務」項下「海空運科技研究計畫」、「低碳運輸系統發展計畫」編有此二項計畫經費，二項計畫中之「委辦費」分別編列</text:span><text:span text:style-name="T464">603</text:span><text:span text:style-name="T465">萬元及</text:span><text:span text:style-name="T466">2,435</text:span><text:span text:style-name="T467">萬元，共計編列</text:span><text:span text:style-name="T468">3,038</text:span><text:span text:style-name="T469">萬元。然此二項</text:span><text:span text:style-name="T470">計畫</text:span><text:span text:style-name="T471">之「委辦費」前者高達</text:span><text:span text:style-name="T472">58%</text:span><text:span text:style-name="T473">，後者更高達</text:span><text:span text:style-name="T474">69%</text:span><text:span text:style-name="T475">，惟說明欄「委辦費」所列之計畫，多屬交通部運研所所屬之業務，委辦經費過高，該所之業務功能性令人存疑。爰此，凍結該項計畫編列經費</text:span><text:span text:style-name="T476">3,038</text:span><text:span text:style-name="T477">萬元之四分之一，俟向立法院交通委員會提出書面報告後，始得動支。</text:span></text:p>
      <text:p text:style-name="P478">提案人：陳歐珀 葉宜津 李昆澤 陳素月</text:p>
      <text:p text:style-name="P479"><text:span text:style-name="T480">(三)</text:span><text:span text:style-name="T481">交通部運輸研究所</text:span><text:span text:style-name="T482">105</text:span><text:span text:style-name="T483">年度預算於「運輸科技應用研究業務」項下「低碳運輸系統發展計畫」，其中針對計程車產業發展分析模式之研究編列</text:span><text:span text:style-name="T484">290</text:span><text:span text:style-name="T485">萬元。近來我國計程車產業面臨外商</text:span><text:span text:style-name="T486">UBER</text:span><text:span text:style-name="T487">公司之挑戰，面臨轉型之問題，而該公司亦有法規上之問題無法突破，一來是在於對乘客的保障不足、加上其營利行為並沒有增加國家的稅收，對我國計程車產業有著巨大衝擊。但</text:span><text:span text:style-name="T488">UBER</text:span><text:span text:style-name="T489">公司亦提供了我國交通運輸之科技創新，惟運研所卻未針對此類新型態計程車產業提出解決之道，導致該公司既違法又持續營業。爰此，凍結本筆預算四分之一，俟交通部運輸研究所於</text:span><text:span text:style-name="T490">3</text:span><text:span text:style-name="T491">個月內針對上述新型態之計程車產業提出改善方案，並提出書面報告送交立法院交通委員會後，始得動支。</text:span></text:p>
      <text:p text:style-name="P492"><text:span text:style-name="T493">提案人：陳素月 葉宜津 陳歐珀 李昆澤</text:span></text:p>
      <text:p text:style-name="P494"><text:span text:style-name="T495">(</text:span><text:span text:style-name="T496">四</text:span><text:span text:style-name="T497">)</text:span><text:span text:style-name="T498">目前港研中心人力占</text:span><text:span text:style-name="T499">交通部</text:span><text:span text:style-name="T500">運</text:span><text:span text:style-name="T501">輸</text:span><text:span text:style-name="T502">研</text:span><text:span text:style-name="T503">究</text:span><text:span text:style-name="T504">所三成七，但以業務而言，其比例並未如此高，爰要求港研中心人力於</text:span><text:span text:style-name="T505">1</text:span><text:span text:style-name="T506">年內業務作適當調整，並向立法院交通委員會提出書面報告。</text:span></text:p>
      <text:p text:style-name="P507">提案人：葉宜津<text:s/>陳素月<text:s/>陳歐珀</text:p>
      <text:p text:style-name="P508"><text:span text:style-name="T509">(</text:span><text:span text:style-name="T510">五</text:span><text:span text:style-name="T511">)</text:span><text:span text:style-name="T512">鑑於交通部運輸研究所預算員</text:span><text:span text:style-name="T513">額</text:span><text:span text:style-name="T514">167</text:span><text:span text:style-name="T515">人，辦公房舍面積</text:span><text:span text:style-name="T516">18,308</text:span><text:span text:style-name="T517">平方公尺，平均每人使用辦公室面積</text:span><text:span text:style-name="T518">110</text:span><text:span text:style-name="T519">平方公尺，為交通部所屬各單位之冠，甚至為民航局之</text:span><text:span text:style-name="T520">5</text:span><text:span text:style-name="T521">倍以上。而交通部運輸研究所所使用辦公房舍帳面價值</text:span><text:span text:style-name="T522">7</text:span><text:span text:style-name="T523">億</text:span><text:span text:style-name="T524">0,254</text:span><text:span text:style-name="T525">萬</text:span><text:span text:style-name="T526">6</text:span><text:span text:style-name="T527">,000</text:span><text:span text:style-name="T528">元，每人使用辦公室帳面價值</text:span><text:span text:style-name="T529">420</text:span><text:span text:style-name="T530">萬</text:span><text:span text:style-name="T531">7</text:span><text:span text:style-name="T532">,000</text:span><text:span text:style-name="T533">元，亦為交通部所屬各單位之冠，為民航局之</text:span><text:span text:style-name="T534">91</text:span><text:span text:style-name="T535">倍之多。顯示該研究所辦公房舍之使用有浪費國家資源之情事。</text:span></text:p>
      <text:p text:style-name="P536">爰要求交通部運輸研究所於3個月內向立法院交通委員會提出辦公房舍使用改善計畫書面報告，並評估是否與交通部所屬其他單位合署辦公之可能性。</text:p>
      <text:p text:style-name="P537">交通部所屬單位辦公房舍使用情形</text:p>
      <text:p text:style-name="P538">單位：平方公尺，千元，人</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辦公房舍</text:p>
            <text:p text:style-name="P551">面積(A)</text:p>
          </table:table-cell>
          <table:table-cell table:style-name="TableCell552">
            <text:p text:style-name="P553">帳面價值</text:p>
            <text:p text:style-name="P554">(B)</text:p>
          </table:table-cell>
          <table:table-cell table:style-name="TableCell555">
            <text:p text:style-name="P556">預算</text:p>
            <text:p text:style-name="P557">員額(C)</text:p>
          </table:table-cell>
          <table:table-cell table:style-name="TableCell558">
            <text:p text:style-name="P559">每人使用辦公室面積(A)/(C)</text:p>
          </table:table-cell>
          <table:table-cell table:style-name="TableCell560">
            <text:p text:style-name="P561">每人使用辦公室價值(B)/(C)</text:p>
          </table:table-cell>
        </table:table-row>
        <table:table-row table:style-name="TableRow562">
          <table:table-cell table:style-name="TableCell563">
            <text:p text:style-name="P564">運研所</text:p>
          </table:table-cell>
          <table:table-cell table:style-name="TableCell565">
            <text:p text:style-name="P566">18,308</text:p>
          </table:table-cell>
          <table:table-cell table:style-name="TableCell567">
            <text:p text:style-name="P568">702,546</text:p>
          </table:table-cell>
          <table:table-cell table:style-name="TableCell569">
            <text:p text:style-name="P570">167</text:p>
          </table:table-cell>
          <table:table-cell table:style-name="TableCell571">
            <text:p text:style-name="P572">110</text:p>
          </table:table-cell>
          <table:table-cell table:style-name="TableCell573">
            <text:p text:style-name="P574">4,207</text:p>
          </table:table-cell>
        </table:table-row>
        <table:table-row table:style-name="TableRow575">
          <table:table-cell table:style-name="TableCell576">
            <text:p text:style-name="P577">交通部本部</text:p>
          </table:table-cell>
          <table:table-cell table:style-name="TableCell578">
            <text:p text:style-name="P579">43,338</text:p>
          </table:table-cell>
          <table:table-cell table:style-name="TableCell580">
            <text:p text:style-name="P581">37,952</text:p>
          </table:table-cell>
          <table:table-cell table:style-name="TableCell582">
            <text:p text:style-name="P583">488</text:p>
          </table:table-cell>
          <table:table-cell table:style-name="TableCell584">
            <text:p text:style-name="P585">89</text:p>
          </table:table-cell>
          <table:table-cell table:style-name="TableCell586">
            <text:p text:style-name="P587">78</text:p>
          </table:table-cell>
        </table:table-row>
        <table:table-row table:style-name="TableRow588">
          <table:table-cell table:style-name="TableCell589">
            <text:p text:style-name="P590">高鐵局</text:p>
          </table:table-cell>
          <table:table-cell table:style-name="TableCell591">
            <text:p text:style-name="P592">25,734</text:p>
          </table:table-cell>
          <table:table-cell table:style-name="TableCell593">
            <text:p text:style-name="P594">800,692</text:p>
          </table:table-cell>
          <table:table-cell table:style-name="TableCell595">
            <text:p text:style-name="P596">413</text:p>
          </table:table-cell>
          <table:table-cell table:style-name="TableCell597">
            <text:p text:style-name="P598">62</text:p>
          </table:table-cell>
          <table:table-cell table:style-name="TableCell599">
            <text:p text:style-name="P600">1,939</text:p>
          </table:table-cell>
        </table:table-row>
        <table:table-row table:style-name="TableRow601">
          <table:table-cell table:style-name="TableCell602">
            <text:p text:style-name="P603">鐵改局</text:p>
          </table:table-cell>
          <table:table-cell table:style-name="TableCell604">
            <text:p text:style-name="P605">41,721</text:p>
          </table:table-cell>
          <table:table-cell table:style-name="TableCell606">
            <text:p text:style-name="P607">761,154</text:p>
          </table:table-cell>
          <table:table-cell table:style-name="TableCell608">
            <text:p text:style-name="P609">610</text:p>
          </table:table-cell>
          <table:table-cell table:style-name="TableCell610">
            <text:p text:style-name="P611">68</text:p>
          </table:table-cell>
          <table:table-cell table:style-name="TableCell612">
            <text:p text:style-name="P613">1,247</text:p>
          </table:table-cell>
        </table:table-row>
        <table:table-row table:style-name="TableRow614">
          <table:table-cell table:style-name="TableCell615">
            <text:p text:style-name="P616">航港局</text:p>
          </table:table-cell>
          <table:table-cell table:style-name="TableCell617">
            <text:p text:style-name="P618">68,518</text:p>
          </table:table-cell>
          <table:table-cell table:style-name="TableCell619">
            <text:p text:style-name="P620">560,678</text:p>
          </table:table-cell>
          <table:table-cell table:style-name="TableCell621">
            <text:p text:style-name="P622">782</text:p>
          </table:table-cell>
          <table:table-cell table:style-name="TableCell623">
            <text:p text:style-name="P624">87</text:p>
          </table:table-cell>
          <table:table-cell table:style-name="TableCell625">
            <text:p text:style-name="P626">717</text:p>
          </table:table-cell>
        </table:table-row>
        <table:table-row table:style-name="TableRow627">
          <table:table-cell table:style-name="TableCell628">
            <text:p text:style-name="P629">民航局</text:p>
          </table:table-cell>
          <table:table-cell table:style-name="TableCell630">
            <text:p text:style-name="P631">5,827</text:p>
          </table:table-cell>
          <table:table-cell table:style-name="TableCell632">
            <text:p text:style-name="P633">13,093</text:p>
          </table:table-cell>
          <table:table-cell table:style-name="TableCell634">
            <text:p text:style-name="P635">284</text:p>
          </table:table-cell>
          <table:table-cell table:style-name="TableCell636">
            <text:p text:style-name="P637">21</text:p>
          </table:table-cell>
          <table:table-cell table:style-name="TableCell638">
            <text:p text:style-name="P639">46</text:p>
          </table:table-cell>
        </table:table-row>
      </table:table>
      <text:p text:style-name="P640">提案人：管碧玲<text:s/>葉宜津<text:s/>李昆澤<text:s/>陳素月陳歐珀</text:p>
      <text:p text:style-name="P641"><text:span text:style-name="T642">(</text:span><text:span text:style-name="T643">六</text:span><text:span text:style-name="T644">)</text:span><text:span text:style-name="T645">有鑑於國道</text:span><text:span text:style-name="T646">5</text:span><text:span text:style-name="T647">號假日常塞到爆，往往不是國道客運班次不夠密集，而是國道</text:span><text:span text:style-name="T648">5</text:span><text:span text:style-name="T649">號路幅有限，湧進太多車輛所致。近日地方政府研議增加國</text:span><text:span text:style-name="T650">5</text:span><text:span text:style-name="T651">多點對多點的直達國道客運，在路幅有限下，若再增加更多國</text:span><text:span text:style-name="T652">5</text:span><text:span text:style-name="T653">客運，必然更加壅塞，問題勢必雪上加霜。現在的問題點是，宜蘭在地接駁不便，民眾到了宜蘭形同沒有腳，因此無法提高搭乘公共運輸的誘因，最後還是選擇自己開車。交通部運研所職司交通政策研究，除提供交通部重大政策參考，對於地方交通管理亦有相當助益。宜蘭近年大力發展觀光產業，面對大量人潮湧入，在地接駁系統如電動公車及公共自行車的密集推展，除符合節能減碳目標，亦可提升大眾運輸便利性之誘因，爰決議於</text:span><text:span text:style-name="T654">2</text:span><text:span text:style-name="T655">個月內向立法院交通委員會提出如何強化宜蘭在地交通接駁系統發展之評估報告，以便有效降低民眾開車意願，揮別國道</text:span><text:span text:style-name="T656">5</text:span><text:span text:style-name="T657">號每逢假日塞車嚴重的夢靨。</text:span></text:p>
      <text:p text:style-name="P658">提案人：陳歐珀<text:s/>葉宜津<text:s/>李昆澤<text:s/>陳素月</text:p>
      <text:p text:style-name="P659">(七)鑑於交通部運輸研究所持續配合行政院國家發展委員會規劃推動氣候變遷調適政策綱領及行動計畫專案，協助交通部彙整及檢視部屬機關所提氣候變遷調適行動計畫，惟我國面臨近來劇烈氣候變遷，時有颱風侵襲本國。但在各次重大風災來臨時，卻未曾整合規劃，致使我國鐵公路交通大亂，影響民眾生活及產業發展甚巨。爰要求交通部運輸研究所與中央氣象局儘速整合，針對各類天然災害，提出氣象與各類交通建設整合資訊平台，並加速鐵公路建設風險地圖及相關平台之建立，開放給各研究機構及民眾，俾提升我國未來面臨颱風時之救援能量，減少民眾及產業損失。</text:p>
      <text:p text:style-name="P660"><text:span text:style-name="T661">提案人：</text:span><text:span text:style-name="T662">陳素月</text:span><text:span text:style-name="T663"><text:s/></text:span><text:span text:style-name="T664">葉宜津</text:span><text:span text:style-name="T665"><text:s/></text:span><text:span text:style-name="T666">李昆澤</text:span><text:span text:style-name="T667"><text:s/></text:span><text:span text:style-name="T668">陳歐珀</text:span></text:p>
      <text:p text:style-name="P669"><text:span text:style-name="T670">(</text:span><text:span text:style-name="T671">八</text:span><text:span text:style-name="T672">)有鑑於這次中秋連續假期，正巧遇上杜鵑強颱的肆虐，由於交通部反應慢半拍，整個輸運計畫頓時亂了套，許多民眾趕在雙鐵停駛前搶搭，造成各地車站出現失序現象。乘客購票</text:span><text:span text:style-name="T673">與</text:span><text:span text:style-name="T674">訂位資訊</text:span><text:span text:style-name="T675">所</text:span><text:span text:style-name="T676">形成的大數據，都是交通部門可以妥善應用據以提出創新服務、應變計畫、提升決策品質的重要依據，值得交通部門進一步藉此思考以民為本的輸運計畫，能更精準掌握交通需求量，得以在危急情況及時完善推出緊急調度計畫。交通部運輸研究所已啟動大數據分析在交通管理與服務應用上，爰決議於2個月內向立法院交通委員會提出未來如何藉由大數據分析來輔助緊急輸運調度之研究報告，避免此次各車站應變不及導致失序之狀況再度發生</text:span><text:span text:style-name="T677">。</text:span></text:p>
      <text:p text:style-name="P678">提案人：陳歐珀 葉宜津 李昆澤 陳素月</text:p>
      <text:p text:style-name="P679">(九)建請交通部運輸研究所應儘速提出花蓮地區各地「低碳綠能交通接駁工具建置計畫」，完成當地之智能接駁整合系統解決市區塞車及停車問題，並向立法院交通委員會提出書面報告。</text:p>
      <text:p text:style-name="P680">提案人：陳歐珀 陳素月 葉宜津 蕭美琴</text:p>
      <text:p text:style-name="P681"><text:span text:style-name="T682">(</text:span><text:span text:style-name="T683">十</text:span><text:span text:style-name="T684">)針對「運輸研究業務」項下「基礎運輸研究計畫」，當前蘇花改通車進度固然延宕，但運輸研究所對於蘇花改通車後，即將面臨之車潮與流量疏通動線，尚無完整研究與規劃。建請交通部運輸研究所儘速提出詳細書面向立法院交通委員會提出報告，以免日後蘇花改道路通車之後，導致嚴重交通亂象</text:span><text:span text:style-name="T685">。</text:span></text:p>
      <text:p text:style-name="P686">提案人：陳歐珀 葉宜津 陳素月</text:p>
      <text:p text:style-name="P687"><text:span text:style-name="T688">(</text:span><text:span text:style-name="T689">十一</text:span><text:span text:style-name="T690">)針對「運輸科技應用研究業務」項下「海空運科技研究計畫」，運輸研究所應就花蓮各知名觀光景點之交通流量問題，研擬化解塞車及避免大型遊覽車與各式車輛回堵之可能性；建請交通部運輸研究所整合各項運輸系統的網路app軟體回報建置，並向各旅行社及遊覽車業者宣導輔導配合行程分流及路線分散，以免人車密集集中於特定時刻景點，導致車輛回堵及旅遊品質下降，更應積極避</text:span><text:span text:style-name="T691">免用路人之諸多不便</text:span><text:span text:style-name="T692">。</text:span></text:p>
      <text:p text:style-name="P693"><text:span text:style-name="T694">提案人：陳歐珀 葉宜津 陳素月 蕭美琴</text:span></text:p>
      <text:p text:style-name="P695"><text:span text:style-name="T696">本項另有委員提案</text:span><text:span text:style-name="T697">1</text:span><text:span text:style-name="T698">案，不予處理：</text:span></text:p>
      <text:p text:style-name="P699"><text:span text:style-name="T700">(一)</text:span><text:span text:style-name="T701">第</text:span><text:span text:style-name="T702">2</text:span><text:span text:style-name="T703">目「一般行政」「</text:span><text:span text:style-name="T704">02</text:span><text:span text:style-name="T705">業務費」，原列</text:span><text:span text:style-name="T706">1,936</text:span><text:span text:style-name="T707">萬</text:span><text:span text:style-name="T708">8</text:span><text:span text:style-name="T709">千元，建議刪減</text:span><text:span text:style-name="T710">271</text:span><text:span text:style-name="T711">萬</text:span><text:span text:style-name="T712">3</text:span><text:span text:style-name="T713">千元</text:span><text:span text:style-name="T714">。</text:span></text:p>
      <text:p text:style-name="P715"><text:span text:style-name="T716">提案人：</text:span><text:span text:style-name="T717">管碧玲</text:span><text:span text:style-name="T718"><text:s/></text:span><text:span text:style-name="T719">葉宜津</text:span><text:span text:style-name="T720"><text:s/></text:span><text:span text:style-name="T721">李昆澤</text:span><text:span text:style-name="T722"><text:s/></text:span><text:span text:style-name="T723">陳素月陳歐珀</text:span></text:p>
      <text:p text:style-name="P724">通過臨時提案2項：</text:p>
      <text:p text:style-name="P725">一、<text:span text:style-name="T726">機場捷運預計明年通車，分為直達車和普通車，票價至今尚未定案，交通部應和桃園市政府溝通協調，票價應採差別費用，普通車票票價不得高於</text:span><text:span text:style-name="T727">60</text:span><text:span text:style-name="T728">元，以減輕每日通勤民眾之負擔，並於</text:span><text:span text:style-name="T729">1</text:span><text:span text:style-name="T730">個月內向立法院交通委員會書面報告。</text:span></text:p>
      <text:p text:style-name="P731"><text:span text:style-name="T732">提案人：</text:span><text:span text:style-name="T733">楊麗環</text:span><text:span text:style-name="T734"><text:s/>羅淑蕾<text:s/></text:span><text:span text:style-name="T735">許淑華<text:s/></text:span><text:span text:style-name="T736">李鴻鈞</text:span><text:span text:style-name="T737">葉宜津</text:span></text:p>
      <text:p text:style-name="P738">二、<text:span text:style-name="T739">機場捷運預計明年通車，交通部應協助地方政府儘速規劃機場捷運長庚醫院站至桃園後站、藝文園區、中路地區三條公共運輸接駁路線，以方便桃園區民眾至雙北及機場上班、上學，並於</text:span><text:span text:style-name="T740">1</text:span><text:span text:style-name="T741">週內向立法院交通委員會書面報告。</text:span></text:p>
      <text:p text:style-name="P742">提案人：楊麗環<text:s/>許淑華<text:s/>羅淑蕾<text:s/>李鴻鈞葉宜津</text:p>
      <text:p text:style-name="P743">10月21日（星期三）</text:p>
      <text:p text:style-name="P744">討論事項</text:p>
      <text:p text:style-name="P745"><text:span text:style-name="T746">審查105年度中央政府總預算案關於交通部觀光局及所屬單位預算。</text:span></text:p>
      <text:p text:style-name="P747"><text:span text:style-name="T748">（本日會議</text:span><text:span text:style-name="T749">由交通部部長</text:span><text:span text:style-name="T750">陳建宇</text:span><text:span text:style-name="T751">及觀光局局長謝謂君報告後，計有委員</text:span><text:span text:style-name="T752">葉宜津、</text:span><text:span text:style-name="T753">羅淑蕾、陳歐珀、簡東明、陳素月、</text:span><text:span text:style-name="T754">李昆澤、</text:span><text:span text:style-name="T755">管碧玲、楊麗環、陳雪生、</text:span><text:span text:style-name="T756">李鴻鈞、</text:span><text:span text:style-name="T757">劉櫂豪、蕭美琴、</text:span><text:span text:style-name="T758">陳明文、</text:span><text:span text:style-name="T759">鄭天財</text:span><text:span text:style-name="T760">、許添財</text:span><text:span text:style-name="T761">及</text:span><text:span text:style-name="T762">周倪安等16人提出質詢，均經交通部部長</text:span><text:span text:style-name="T763">陳建宇</text:span><text:span text:style-name="T764">、觀光局局長謝謂君及相關人員分別予以答復</text:span><text:span text:style-name="T765">；委員周倪安質詢另提書面補充意見，及委員莊瑞雄、王進士所提書面質詢，均列入紀錄並刊登公報。）</text:span></text:p>
      <text:p text:style-name="P766">決議：</text:p>
      <text:p text:style-name="P767">一、報告及詢答完畢。</text:p>
      <text:p text:style-name="P768">二、委員於質詢中要求提供相關書面資料或未及答復部分，請交通部及相關單位儘速以書面答復。</text:p>
      <text:p text:style-name="P769">三、交通部觀光局及所屬單位預算，處理完畢，內容如審查結果。</text:p>
      <text:p text:style-name="P770"><text:span text:style-name="T771">審查結果：</text:span></text:p>
      <text:p text:style-name="P772"><text:span text:style-name="T773">一、</text:span><text:span text:style-name="T774">歲</text:span><text:span text:style-name="T775">入部分</text:span></text:p>
      <text:p text:style-name="P776">第2款　罰款及賠償收入</text:p>
      <text:p text:style-name="P777"><text:span text:style-name="T778">第143項　觀光局及所屬</text:span><text:span text:style-name="T779">2,666</text:span><text:span text:style-name="T780">萬</text:span><text:span text:style-name="T781">8,000</text:span><text:span text:style-name="T782">元</text:span><text:span text:style-name="T783">，照列。</text:span></text:p>
      <text:p text:style-name="P784">第3款　規費收入</text:p>
      <text:p text:style-name="P785"><text:span text:style-name="T786">第110項　觀光局及所屬</text:span><text:span text:style-name="T787">185</text:span><text:span text:style-name="T788">萬</text:span><text:span text:style-name="T789">6,000</text:span><text:span text:style-name="T790">元</text:span><text:span text:style-name="T791">，照列。</text:span></text:p>
      <text:p text:style-name="P792">第4款　財產收入</text:p>
      <text:p text:style-name="P793"><text:span text:style-name="T794">第154項　觀光局及所屬</text:span><text:span text:style-name="T795">59</text:span><text:span text:style-name="T796">萬</text:span><text:span text:style-name="T797">6,000</text:span><text:span text:style-name="T798">元</text:span><text:span text:style-name="T799">，照列。</text:span></text:p>
      <text:p text:style-name="P800"><text:span text:style-name="T801">第7款　其他收</text:span><text:span text:style-name="T802">入</text:span></text:p>
      <text:p text:style-name="P803"><text:span text:style-name="T804">第158項　觀光局及所屬</text:span><text:span text:style-name="T805">988</text:span><text:span text:style-name="T806">萬元</text:span><text:span text:style-name="T807">，照列。</text:span></text:p>
      <text:p text:style-name="P808"><text:span text:style-name="T809">二、</text:span><text:span text:style-name="T810">歲</text:span><text:span text:style-name="T811">出部分</text:span></text:p>
      <text:p text:style-name="P812">第14款　交通部主管</text:p>
      <text:p text:style-name="P813"><text:span text:style-name="T814">第4項　觀光局及所屬</text:span><text:span text:style-name="T815">57</text:span><text:span text:style-name="T816">億</text:span><text:span text:style-name="T817">0,859</text:span><text:span text:style-name="T818">萬</text:span><text:span text:style-name="T819">9,000</text:span><text:span text:style-name="T820">元</text:span><text:span text:style-name="T821">，照列</text:span><text:span text:style-name="T822">。</text:span></text:p>
      <text:p text:style-name="P823">本項通過決議31項：</text:p>
      <text:p text:style-name="P824"><text:span text:style-name="T825">(一)</text:span><text:span text:style-name="T826">有鑑於</text:span><text:span text:style-name="T827">交通部</text:span><text:span text:style-name="T828">觀光局及所屬</text:span><text:span text:style-name="T829">105</text:span><text:span text:style-name="T830">年度第</text:span><text:span text:style-name="T831">2</text:span><text:span text:style-name="T832">目「觀光業務」項下「觀光國際事務」編列經費</text:span><text:span text:style-name="T833">5,793</text:span><text:span text:style-name="T834">萬</text:span><text:span text:style-name="T835">7,000</text:span><text:span text:style-name="T836">元，以作為推展國際會議市場、聯合民間及地方政府辦理觀光國際事務、加強對目標市場推廣之用。經查：</text:span><text:span text:style-name="T837">103</text:span><text:span text:style-name="T838">年我國觀光外匯收入占</text:span><text:span text:style-name="T839">GDP</text:span><text:span text:style-name="T840">百分比只有</text:span><text:span text:style-name="T841">2.48%</text:span><text:span text:style-name="T842">，遠遠落後香港的</text:span><text:span text:style-name="T843">14.16%</text:span><text:span text:style-name="T844">和泰國的</text:span><text:span text:style-name="T845">10.87%</text:span><text:span text:style-name="T846">；</text:span><text:span text:style-name="T847">103</text:span><text:span text:style-name="T848">年香港和泰國都比</text:span><text:span text:style-name="T849">102</text:span><text:span text:style-name="T850">年成長了</text:span><text:span text:style-name="T851">2%</text:span><text:span text:style-name="T852">，我國僅成長</text:span><text:span text:style-name="T853">0.02%</text:span><text:span text:style-name="T854">，整整輸人家</text:span><text:span text:style-name="T855">100</text:span><text:span text:style-name="T856">倍，與本計畫欲增加外匯收入之預期成果相差甚大，奢談要將台灣推動成為觀光大國。爰此，凍結該項計畫編列經費</text:span><text:span text:style-name="T857">5,793</text:span><text:span text:style-name="T858">萬</text:span><text:span text:style-name="T859">7,000</text:span><text:span text:style-name="T860">元之五分之一，俟向立法院交通委員會提出書面報告後，始得動支。</text:span></text:p>
      <text:p text:style-name="P861">提案人：陳歐珀 葉宜津 劉櫂豪 陳素月林國正 李昆澤</text:p>
      <text:p text:style-name="P862"><text:span text:style-name="T863">(二)</text:span><text:span text:style-name="T864">交通部觀光局</text:span><text:span text:style-name="T865">105</text:span><text:span text:style-name="T866">年度「觀光國際事務」項下「一般事務費」編列</text:span><text:span text:style-name="T867">5,363</text:span><text:span text:style-name="T868">萬</text:span><text:span text:style-name="T869">3,000</text:span><text:span text:style-name="T870">元，辦理駐外辦事處轄區內經常性一般公務、公關工作或特定工作所需各專項費用</text:span><text:span text:style-name="T871">（</text:span><text:span text:style-name="T872">如辦公室租金、目標市場相關觀光資訊蒐集分析……等</text:span><text:span text:style-name="T873">）</text:span><text:span text:style-name="T874">，惟從相關預算書或業務報告中，無從了解目前東京、首爾、紐約、北京、香港……等</text:span><text:span text:style-name="T875">12</text:span><text:span text:style-name="T876">處駐外辦事處的效益與預算支用情形，基於監督以及對業務瞭解之必要，避免有預算浪費之情事發生，爰此，有關</text:span><text:span text:style-name="T877">105</text:span><text:span text:style-name="T878">年度「觀光國際事務」項下「一般事務費」編列</text:span><text:span text:style-name="T879">5,363</text:span><text:span text:style-name="T880">萬</text:span><text:span text:style-name="T881">3,000</text:span><text:span text:style-name="T882">元，應予以凍結五分之一，俟向立法院交通委員會提出書面報告後，始得動支。</text:span></text:p>
      <text:p text:style-name="P883">提案人：李昆澤 葉宜津 劉櫂豪 陳素月陳歐珀 林國正</text:p>
      <text:p text:style-name="P884"><text:span text:style-name="T885">(三)</text:span><text:span text:style-name="T886">交通部觀光局第</text:span><text:span text:style-name="T887">2</text:span><text:span text:style-name="T888">目「觀光業務」項下「觀光業務調查與規劃」</text:span><text:span text:style-name="T889">編</text:span><text:span text:style-name="T890">列</text:span><text:span text:style-name="T891">1,719</text:span><text:span text:style-name="T892">萬</text:span><text:span text:style-name="T893">5,000</text:span><text:span text:style-name="T894">元，凍結五分之一，俟向立法院交通委員會提出書面報告後，始得動支。</text:span></text:p>
      <text:p text:style-name="P895">提案人：管碧玲 劉櫂豪 葉宜津 陳歐珀陳素月 李昆澤</text:p>
      <text:p text:style-name="P896"><text:span text:style-name="T897">(</text:span><text:span text:style-name="T898">四</text:span><text:span text:style-name="T899">)</text:span><text:span text:style-name="T900">有鑑於交通部觀光局及所屬</text:span><text:span text:style-name="T901">105</text:span><text:span text:style-name="T902">年度第</text:span><text:span text:style-name="T903">2</text:span><text:span text:style-name="T904">目「觀光業務」項下「觀光業務調查與規劃」編有業務經費</text:span><text:span text:style-name="T905">1,719</text:span><text:span text:style-name="T906">萬</text:span><text:span text:style-name="T907">5,000</text:span><text:span text:style-name="T908">元，其中之</text:span><text:span text:style-name="T909">「</text:span><text:span text:style-name="T910">委辦費</text:span><text:span text:style-name="T911">」</text:span><text:span text:style-name="T912">編有</text:span><text:span text:style-name="T913">1,380</text:span><text:span text:style-name="T914">萬</text:span><text:span text:style-name="T915">5,000</text:span><text:span text:style-name="T916">元。係為委辦來台旅客消費及動向調查等、國人旅遊狀況調查等、國家風景區遊客調查等、編製台灣地區觀光衛星帳等</text:span><text:span text:style-name="T917">4</text:span><text:span text:style-name="T918">種業務。惟是項調查及統計編製業務非屬研究計畫性質，多為固定項目之數據統整，又</text:span><text:span text:style-name="T919">102</text:span><text:span text:style-name="T920">至</text:span><text:span text:style-name="T921">104</text:span><text:span text:style-name="T922">年度該「業務費」中「委辦費」所占比例，分別為</text:span><text:span text:style-name="T923">60.2%</text:span><text:span text:style-name="T924">、</text:span><text:span text:style-name="T925">60.8%</text:span><text:span text:style-name="T926">、</text:span><text:span text:style-name="T927">67.6%</text:span><text:span text:style-name="T928">，有逐步增加之趨勢，而</text:span><text:span text:style-name="T929">105</text:span><text:span text:style-name="T930">年度竟高達</text:span><text:span text:style-name="T931">80.3%</text:span><text:span text:style-name="T932">，委辦經費過高令人質疑業務功能性的發揮。爰此，凍結該項計畫編列經費</text:span><text:span text:style-name="T933">1,380</text:span><text:span text:style-name="T934">萬</text:span><text:span text:style-name="T935">5,000</text:span><text:span text:style-name="T936">元之五分之一，俟向立法院交通委員會提出書面報告後，始得動支。</text:span></text:p>
      <text:p text:style-name="P937">提案人：陳歐珀 劉櫂豪 葉宜津 陳素月李昆澤</text:p>
      <text:p text:style-name="P938"><text:span text:style-name="T939">(五)</text:span><text:span text:style-name="T940">105</text:span><text:span text:style-name="T941">年度交通部觀光局編列「觀光業務」費用</text:span><text:span text:style-name="T942">13</text:span><text:span text:style-name="T943">億</text:span><text:span text:style-name="T944">7,753</text:span><text:span text:style-name="T945">萬</text:span><text:span text:style-name="T946">7,000</text:span><text:span text:style-name="T947">元包含「觀光業務管理與服務及從業人員訓練」費用</text:span><text:span text:style-name="T948">537</text:span><text:span text:style-name="T949">萬</text:span><text:span text:style-name="T950">2,000</text:span><text:span text:style-name="T951">元。</text:span></text:p>
      <text:p text:style-name="P952"><text:span text:style-name="T953">經查，我國</text:span><text:span text:style-name="T954">取締</text:span><text:span text:style-name="T955">民眾亂丟菸蒂等違規事項，觀光客亦列入受罰，惟國外觀光客會經由導遊帶至最近之郵局或超商繳款，但繳清罰款比例並不高，係因觀光從業人員督導不周，導致近三成觀光客沒繳罰款照樣出境。</text:span></text:p>
      <text:p text:style-name="P956">爰此，凍結本筆費用五分之一，俟交通部觀光局針對觀光從業人員應加強宣導旅客遵守我國法規以避免受罰，並將其改善情形於3個月內以書面報告送至立法院交通委員會後，始得動支。</text:p>
      <text:p text:style-name="P957">提案人：陳素月 葉宜津 陳歐珀 劉櫂豪李昆澤</text:p>
      <text:p text:style-name="P958"><text:span text:style-name="T959">(六)</text:span><text:span text:style-name="T960">105</text:span><text:span text:style-name="T961">年度交通部觀光局編列「觀光業務」費用</text:span><text:span text:style-name="T962">13</text:span><text:span text:style-name="T963">億</text:span><text:span text:style-name="T964">7,753</text:span><text:span text:style-name="T965">萬</text:span><text:span text:style-name="T966">7,000</text:span><text:span text:style-name="T967">元包含「旅館及民宿之管理與輔導」費用</text:span><text:span text:style-name="T968">693</text:span><text:span text:style-name="T969">萬</text:span><text:span text:style-name="T970">5,000</text:span><text:span text:style-name="T971">元。惟觀光局針對民宿管理辦法，並未考量部分具歷史文化價值之區域，可結合當地人文元素，以利從事深度旅遊之旅客留駐。爰此，凍結本筆費用五分之一，俟交通部觀光局針對民宿管理辦法其歷史街區設置民宿之部分進行檢討，並於</text:span><text:span text:style-name="T972">1</text:span><text:span text:style-name="T973">個月內將初步資料以書面報告送至立法院交通委員會後，始得動支。</text:span></text:p>
      <text:p text:style-name="P974">提案人：陳素月 葉宜津 劉櫂豪 李昆澤陳歐珀</text:p>
      <text:p text:style-name="P975">(七)有鑑於交通部觀光局及所屬105年度第2目「觀光業務」項下「補助交通作業基金」編列12億5,000萬元，係配合觀光發展基金辦理跨域亮點及特色加值計畫(104-107年)，補助地方政府所需經費。跨域亮點及特色加值計畫為跨年期重要施政措施，同時編列於公務預算及作業基金，難以有效衡量整體效益及責任歸屬，亦未能完整表達計畫預算經費需求，且以前年度尚有多項計畫經費保留待執行，應積極辦理為宜。爰凍結該項計畫編列經費12億5,000萬元之四分之一，俟向立法院交通委員會提出書面報告後，始得動支。</text:p>
      <text:p text:style-name="P976">提案人：陳歐珀 劉櫂豪 葉宜津 陳素月李昆澤</text:p>
      <text:p text:style-name="P977"><text:span text:style-name="T978">(</text:span><text:span text:style-name="T979">八</text:span><text:span text:style-name="T980">)</text:span><text:span text:style-name="T981">觀光局歷年來以公務預算補助觀光發展基金辦理「觀光拔尖領航方案」，已撥付基金尚未執行完成者，</text:span><text:span text:style-name="T982">99</text:span><text:span text:style-name="T983">至</text:span><text:span text:style-name="T984">102</text:span><text:span text:style-name="T985">年度經審計部修正改列保留數計</text:span><text:span text:style-name="T986">14</text:span><text:span text:style-name="T987">億餘元，截至</text:span><text:span text:style-name="T988">104</text:span><text:span text:style-name="T989">年</text:span><text:span text:style-name="T990">8</text:span><text:span text:style-name="T991">月底餘額仍高達</text:span><text:span text:style-name="T992">10</text:span><text:span text:style-name="T993">億餘元，是由於地方政府相關建設未完成所致，鉅額保留款尚待執行。</text:span><text:span text:style-name="T994">104</text:span><text:span text:style-name="T995">年起，跨域亮點及特色加值計畫（計畫總經費</text:span><text:span text:style-name="T996">56</text:span><text:span text:style-name="T997">億元）為跨年期重要施政措施，有鑑於以前年度地方政府尚有多項計畫經費保留待執行，在地方政府尚未將以前年度計畫執行完成前，再申請新計畫時，應將以前年度執行計畫力納入評估條件。爰此，「觀光業務」項下「補助交通作業基金」編列</text:span><text:span text:style-name="T998">12</text:span><text:span text:style-name="T999">億</text:span><text:span text:style-name="T1000">5,000</text:span><text:span text:style-name="T1001">萬元，凍結四分之一，俟交通部觀光局向立法院交通委員會提出書面檢討報告後，始得動支。</text:span></text:p>
      <text:p text:style-name="P1002">提案人：楊麗環 羅淑蕾 簡東明</text:p>
      <text:p text:style-name="P1003"><text:span text:style-name="T1004">(</text:span><text:span text:style-name="T1005">九</text:span><text:span text:style-name="T1006">)</text:span><text:span text:style-name="T1007">交通部觀光局第</text:span><text:span text:style-name="T1008">2</text:span><text:span text:style-name="T1009">目「觀光業務」項下「補助交通作業基金」編列</text:span><text:span text:style-name="T1010">12</text:span><text:span text:style-name="T1011">億</text:span><text:span text:style-name="T1012">5,000</text:span><text:span text:style-name="T1013">萬元，凍結四分之一，俟向立法院交通委員會提出書面報告後，始得動支。</text:span></text:p>
      <text:p text:style-name="P1014">提案人：管碧玲 葉宜津 劉櫂豪 李昆澤陳歐珀</text:p>
      <text:p text:style-name="P1015"><text:span text:style-name="T1016">(</text:span><text:span text:style-name="T1017">十</text:span><text:span text:style-name="T1018">)</text:span><text:span text:style-name="T1019">有鑑於觀光局及所屬</text:span><text:span text:style-name="T1020">105</text:span><text:span text:style-name="T1021">年度第</text:span><text:span text:style-name="T1022">3</text:span><text:span text:style-name="T1023">目「國家風景區開發與管理」項下「國家風景區建設計畫」中編列</text:span><text:span text:style-name="T1024">33</text:span><text:span text:style-name="T1025">億</text:span><text:span text:style-name="T1026">7,400</text:span><text:span text:style-name="T1027">萬元，辦理重要觀光景點建設中程計畫</text:span><text:span text:style-name="T1028">（</text:span><text:span text:style-name="T1029">105</text:span><text:span text:style-name="T1030">-</text:span><text:span text:style-name="T1031">108</text:span><text:span text:style-name="T1032">年度</text:span><text:span text:style-name="T1033">）</text:span><text:span text:style-name="T1034">，分別有日月潭國家風景區建設計畫等</text:span><text:span text:style-name="T1035">13</text:span><text:span text:style-name="T1036">個子計畫。經查：重要觀光景點建設中程計畫之部分子計畫財務計畫尚未完成核定，不符預算法第</text:span><text:span text:style-name="T1037">34</text:span><text:span text:style-name="T1038">條規定，且部分國家風景區自償率偏低，規劃倉促有欠周延，允宜積極改善。爰凍結該項計畫所編列經費</text:span><text:span text:style-name="T1039">33</text:span><text:span text:style-name="T1040">億</text:span><text:span text:style-name="T1041">7,400</text:span><text:span text:style-name="T1042">萬元之四分之一，俟向立法院交通委員會提出書面報告後，始得動支。</text:span></text:p>
      <text:p text:style-name="P1043">提案人：陳歐珀 葉宜津 劉櫂豪 陳素月李昆澤</text:p>
      <text:p text:style-name="P1044"><text:span text:style-name="T1045">(</text:span><text:span text:style-name="T1046">十一</text:span><text:span text:style-name="T1047">)</text:span><text:span text:style-name="T1048">交通部觀光局及所屬於「國家風景區開發與管理」項下新增「國家風景區建設計畫」，計畫名稱為重要觀光景點建設中程計畫，</text:span><text:span text:style-name="T1049">105</text:span><text:span text:style-name="T1050">年度編列</text:span><text:span text:style-name="T1051">33</text:span><text:span text:style-name="T1052">億</text:span><text:span text:style-name="T1053">7,400</text:span><text:span text:style-name="T1054">萬元，其目前有</text:span><text:span text:style-name="T1055">6</text:span><text:span text:style-name="T1056">個風景區計畫通過審核，尚有</text:span><text:span text:style-name="T1057">7</text:span><text:span text:style-name="T1058">個風景區計畫未通過審核。因此計畫總金額高達</text:span><text:span text:style-name="T1059">132.5</text:span><text:span text:style-name="T1060">億元，期程為</text:span><text:span text:style-name="T1061">105</text:span><text:span text:style-name="T1062">至</text:span><text:span text:style-name="T1063">108</text:span><text:span text:style-name="T1064">年</text:span><text:span text:style-name="T1065">四</text:span><text:span text:style-name="T1066">個年度，為求審慎，爰凍結</text:span><text:span text:style-name="T1067">105</text:span><text:span text:style-name="T1068">年度預算四分之一，待</text:span><text:span text:style-name="T1069">交通部觀</text:span><text:span text:style-name="T1070">光</text:span><text:span text:style-name="T1071">局向</text:span><text:span text:style-name="T1072">立法院交通委員會</text:span><text:span text:style-name="T1073">提供該計畫書面資料後，始得動支。</text:span></text:p>
      <text:p text:style-name="P1074">提案人：葉宜津 劉櫂豪 陳素月 陳歐珀李昆澤</text:p>
      <text:p text:style-name="P1075"><text:span text:style-name="T1076">(</text:span><text:span text:style-name="T1077">十二</text:span><text:span text:style-name="T1078">)</text:span><text:span text:style-name="T1079">觀光局所屬</text:span><text:span text:style-name="T1080">13</text:span><text:span text:style-name="T1081">個風景區，有</text:span><text:span text:style-name="T1082">7</text:span><text:span text:style-name="T1083">個與海洋有關，但觀光局卻長期忽視海洋觀光資源，由其預算書所列各風景建設計畫，其設備及投資亦均限於陸上之建築及公共建設，爰凍結東北角暨宜蘭海岸國家風景區、東部海岸國家風景區、澎湖國家風景區、大鵬灣國家風景區、馬祖國家風景區、北海岸及觀音山國家風景區、雲嘉南濱海國家風景區建設計畫之預算各四分之一，待交通部觀光局向立法院交通委員會提出有關海洋觀光之具體計畫書面報告後，始得動支。</text:span></text:p>
      <text:p text:style-name="P1084">提案人：葉宜津 劉櫂豪 陳素月 陳歐珀李昆澤</text:p>
      <text:p text:style-name="P1085"><text:span text:style-name="T1086">(</text:span><text:span text:style-name="T1087">十三</text:span><text:span text:style-name="T1088">)</text:span><text:span text:style-name="T1089">據國家發展研究院意見指出：西拉雅國家風景區建設計畫應請交通部於</text:span><text:span text:style-name="T1090">104</text:span><text:span text:style-name="T1091">年底前報核，惟迄</text:span><text:span text:style-name="T1092">104</text:span><text:span text:style-name="T1093">年</text:span><text:span text:style-name="T1094">9</text:span><text:span text:style-name="T1095">月</text:span><text:span text:style-name="T1096">16</text:span><text:span text:style-name="T1097">日止尚未經核定，但其</text:span><text:span text:style-name="T1098">105</text:span><text:span text:style-name="T1099">年</text:span><text:span text:style-name="T1100">度</text:span><text:span text:style-name="T1101">卻編列了預算</text:span><text:span text:style-name="T1102">1</text:span><text:span text:style-name="T1103">億</text:span><text:span text:style-name="T1104">5,000</text:span><text:span text:style-name="T1105">萬元，有欠周延；在重要觀光景點建設中程計畫裡，其整體自償率為</text:span><text:span text:style-name="T1106">20.56%</text:span><text:span text:style-name="T1107">，但西拉雅國家風景區建設計畫之自償率不到</text:span><text:span text:style-name="T1108">10%</text:span><text:span text:style-name="T1109">只有</text:span><text:span text:style-name="T1110">9.57%</text:span><text:span text:style-name="T1111">，實屬偏低。爰此，將西拉雅國家風景區建設計畫預算</text:span><text:span text:style-name="T1112">1</text:span><text:span text:style-name="T1113">億</text:span><text:span text:style-name="T1114">5,000</text:span><text:span text:style-name="T1115">萬元凍結四分之一，待交通部觀光局向立法院交通委員會提出書面報告後，始得動支。</text:span></text:p>
      <text:p text:style-name="P1116">提案人：羅淑蕾 楊麗環 陳雪生</text:p>
      <text:p text:style-name="P1117"><text:span text:style-name="T1118">(</text:span><text:span text:style-name="T1119">十四</text:span><text:span text:style-name="T1120">)</text:span><text:span text:style-name="T1121">觀光局所編列之</text:span><text:span text:style-name="T1122">「</text:span><text:span text:style-name="T1123">觀光資源保育與開發</text:span><text:span text:style-name="T1124">」</text:span><text:span text:style-name="T1125">，扣除掉委辦事項及評鑑、考核、管理等事務費後，僅編列</text:span><text:span text:style-name="T1126">225</text:span><text:span text:style-name="T1127">萬</text:span><text:span text:style-name="T1128">5,000</text:span><text:span text:style-name="T1129">元，顯見觀光局長期忽視觀光資源保育與開發，其象徵性之編列，亦僅消耗預算而已，爰交通部觀光局應向立法院交通委員會提出書面檢討報告。</text:span></text:p>
      <text:p text:style-name="P1130"><text:span text:style-name="T1131">提案人：葉宜津 劉櫂豪 陳素月 陳歐珀李昆澤</text:span></text:p>
      <text:p text:style-name="P1132"><text:span text:style-name="T1133">(十五)</text:span><text:span text:style-name="T1134">查交通部觀光局「國家風景區整體發展暨財務計畫」係以「財務自償率</text:span><text:span text:style-name="T1135">25%</text:span><text:span text:style-name="T1136">」為目標，但目前交通部觀光局部分國家風景區「自償率」偏低，澎湖、馬祖、西拉雅、參山、茂林、東部海岸、東北角暨宜蘭海岸等</text:span><text:span text:style-name="T1137">7</text:span><text:span text:style-name="T1138">個風景區財務自償率甚至不到</text:span><text:span text:style-name="T1139">10%</text:span><text:span text:style-name="T1140">，因此爰要求交通部觀光局於</text:span><text:span text:style-name="T1141">1</text:span><text:span text:style-name="T1142">個月內向立法院交通委員會提出書面報告。</text:span></text:p>
      <text:p text:style-name="P1143">附表：觀光局國家風景區預算及財務自償率一覽表</text:p>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國家風景區建設計畫</text:span></text:p>
          </table:table-cell>
          <table:table-cell table:style-name="TableCell1152">
            <text:p text:style-name="P1153">105年度預算</text:p>
          </table:table-cell>
          <table:table-cell table:style-name="TableCell1154">
            <text:p text:style-name="P1155">財務自償率%</text:p>
          </table:table-cell>
        </table:table-row>
        <table:table-row table:style-name="TableRow1156">
          <table:table-cell table:style-name="TableCell1157">
            <text:p text:style-name="P1158"><text:span text:style-name="T1159">東北角暨宜蘭海岸</text:span></text:p>
          </table:table-cell>
          <table:table-cell table:style-name="TableCell1160">
            <text:p text:style-name="P1161">2.30</text:p>
          </table:table-cell>
          <table:table-cell table:style-name="TableCell1162">
            <text:p text:style-name="P1163">27.53</text:p>
          </table:table-cell>
        </table:table-row>
        <table:table-row table:style-name="TableRow1164">
          <table:table-cell table:style-name="TableCell1165">
            <text:p text:style-name="P1166">北海岸及觀音山</text:p>
          </table:table-cell>
          <table:table-cell table:style-name="TableCell1167">
            <text:p text:style-name="P1168">2.55</text:p>
          </table:table-cell>
          <table:table-cell table:style-name="TableCell1169">
            <text:p text:style-name="P1170">27.23</text:p>
          </table:table-cell>
        </table:table-row>
        <table:table-row table:style-name="TableRow1171">
          <table:table-cell table:style-name="TableCell1172">
            <text:p text:style-name="P1173"><text:span text:style-name="T1174">日月潭</text:span></text:p>
          </table:table-cell>
          <table:table-cell table:style-name="TableCell1175">
            <text:p text:style-name="P1176">2.83</text:p>
          </table:table-cell>
          <table:table-cell table:style-name="TableCell1177">
            <text:p text:style-name="P1178">25.00</text:p>
          </table:table-cell>
        </table:table-row>
        <table:table-row table:style-name="TableRow1179">
          <table:table-cell table:style-name="TableCell1180">
            <text:p text:style-name="P1181">參山</text:p>
          </table:table-cell>
          <table:table-cell table:style-name="TableCell1182">
            <text:p text:style-name="P1183">1.80</text:p>
          </table:table-cell>
          <table:table-cell table:style-name="TableCell1184">
            <text:p text:style-name="P1185">25.04</text:p>
          </table:table-cell>
        </table:table-row>
        <table:table-row table:style-name="TableRow1186">
          <table:table-cell table:style-name="TableCell1187">
            <text:p text:style-name="P1188">阿里山</text:p>
          </table:table-cell>
          <table:table-cell table:style-name="TableCell1189">
            <text:p text:style-name="P1190">3.06</text:p>
          </table:table-cell>
          <table:table-cell table:style-name="TableCell1191">
            <text:p text:style-name="P1192">25.27</text:p>
          </table:table-cell>
        </table:table-row>
        <table:table-row table:style-name="TableRow1193">
          <table:table-cell table:style-name="TableCell1194">
            <text:p text:style-name="P1195">雲嘉南濱海</text:p>
          </table:table-cell>
          <table:table-cell table:style-name="TableCell1196">
            <text:p text:style-name="P1197">3.00</text:p>
          </table:table-cell>
          <table:table-cell table:style-name="TableCell1198">
            <text:p text:style-name="P1199">26.31</text:p>
          </table:table-cell>
        </table:table-row>
        <table:table-row table:style-name="TableRow1200">
          <table:table-cell table:style-name="TableCell1201">
            <text:p text:style-name="P1202">西拉雅</text:p>
          </table:table-cell>
          <table:table-cell table:style-name="TableCell1203">
            <text:p text:style-name="P1204">1.50</text:p>
          </table:table-cell>
          <table:table-cell table:style-name="TableCell1205">
            <text:p text:style-name="P1206">9.57</text:p>
          </table:table-cell>
        </table:table-row>
        <table:table-row table:style-name="TableRow1207">
          <table:table-cell table:style-name="TableCell1208">
            <text:p text:style-name="P1209">茂林</text:p>
          </table:table-cell>
          <table:table-cell table:style-name="TableCell1210">
            <text:p text:style-name="P1211">2.40</text:p>
          </table:table-cell>
          <table:table-cell table:style-name="TableCell1212">
            <text:p text:style-name="P1213">15.52</text:p>
          </table:table-cell>
        </table:table-row>
        <table:table-row table:style-name="TableRow1214">
          <table:table-cell table:style-name="TableCell1215">
            <text:p text:style-name="P1216">大鵬灣</text:p>
          </table:table-cell>
          <table:table-cell table:style-name="TableCell1217">
            <text:p text:style-name="P1218">4.70</text:p>
          </table:table-cell>
          <table:table-cell table:style-name="TableCell1219">
            <text:p text:style-name="P1220">27.86</text:p>
          </table:table-cell>
        </table:table-row>
        <table:table-row table:style-name="TableRow1221">
          <table:table-cell table:style-name="TableCell1222">
            <text:p text:style-name="P1223">東部海岸</text:p>
          </table:table-cell>
          <table:table-cell table:style-name="TableCell1224">
            <text:p text:style-name="P1225">2.30</text:p>
          </table:table-cell>
          <table:table-cell table:style-name="TableCell1226">
            <text:p text:style-name="P1227">9.17</text:p>
          </table:table-cell>
        </table:table-row>
        <table:table-row table:style-name="TableRow1228">
          <table:table-cell table:style-name="TableCell1229">
            <text:p text:style-name="P1230"><text:span text:style-name="T1231">花東縱谷</text:span></text:p>
          </table:table-cell>
          <table:table-cell table:style-name="TableCell1232">
            <text:p text:style-name="P1233">3.00</text:p>
          </table:table-cell>
          <table:table-cell table:style-name="TableCell1234">
            <text:p text:style-name="P1235">11.50</text:p>
          </table:table-cell>
        </table:table-row>
        <table:table-row table:style-name="TableRow1236">
          <table:table-cell table:style-name="TableCell1237">
            <text:p text:style-name="P1238"><text:span text:style-name="T1239">澎湖</text:span></text:p>
          </table:table-cell>
          <table:table-cell table:style-name="TableCell1240">
            <text:p text:style-name="P1241">1.98</text:p>
          </table:table-cell>
          <table:table-cell table:style-name="TableCell1242">
            <text:p text:style-name="P1243">15.10</text:p>
          </table:table-cell>
        </table:table-row>
        <table:table-row table:style-name="TableRow1244">
          <table:table-cell table:style-name="TableCell1245">
            <text:p text:style-name="P1246">馬祖</text:p>
          </table:table-cell>
          <table:table-cell table:style-name="TableCell1247">
            <text:p text:style-name="P1248">2.32</text:p>
          </table:table-cell>
          <table:table-cell table:style-name="TableCell1249">
            <text:p text:style-name="P1250">6.06</text:p>
          </table:table-cell>
        </table:table-row>
        <table:table-row table:style-name="TableRow1251">
          <table:table-cell table:style-name="TableCell1252">
            <text:p text:style-name="P1253">合計</text:p>
          </table:table-cell>
          <table:table-cell table:style-name="TableCell1254">
            <text:p text:style-name="P1255">33.74</text:p>
          </table:table-cell>
          <table:table-cell table:style-name="TableCell1256">
            <text:p text:style-name="P1257">20.56</text:p>
          </table:table-cell>
        </table:table-row>
      </table:table>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單位：億元</text:p>
      <text:p text:style-name="P1276">資料來源：立法院預算中心</text:p>
      <text:p text:style-name="P1277">提案人：簡東明 羅淑蕾 劉櫂豪 陳素月陳歐珀</text:p>
      <text:p text:style-name="P1278"><text:span text:style-name="T1279">(</text:span><text:span text:style-name="T1280">十六</text:span><text:span text:style-name="T1281">)</text:span><text:span text:style-name="T1282">鑑於交通部觀光局書面報告並未敘明「大陸地區人民來台觀光團體參加原住民部落深度旅遊」辦理情形及績效，因此爰要求交通部觀光局於</text:span><text:span text:style-name="T1283">1</text:span><text:span text:style-name="T1284">個月內向立法院交通委員會提出書面報告</text:span><text:span text:style-name="T1285">。</text:span></text:p>
      <text:p text:style-name="P1286">提案人：簡東明 羅淑蕾 陳素月 陳歐珀劉櫂豪</text:p>
      <text:p text:style-name="P1287"><text:span text:style-name="T1288">(</text:span><text:span text:style-name="T1289">十七</text:span><text:span text:style-name="T1290">)</text:span><text:span text:style-name="T1291">隨著中國遊客免簽、落地簽等便利出入境政策的國家不斷增多，以及中國公民出入境手續不斷簡化，大陸人有更多旅遊地點選擇，且陸客港澳遊趨冷，為避免日後陸客來台人數減少，交通部觀光局應加強規劃台灣深度旅遊行程及和相關單位協助開發各地特色商品，讓各國遊客愛上台灣旅遊及購買台灣產品，並於</text:span><text:span text:style-name="T1292">1</text:span><text:span text:style-name="T1293">個月內向立法院交通委員會</text:span><text:span text:style-name="T1294">提出</text:span><text:span text:style-name="T1295">書面報告</text:span><text:span text:style-name="T1296">。</text:span></text:p>
      <text:p text:style-name="P1297">提案人：楊麗環 羅淑蕾 簡東明</text:p>
      <text:p text:style-name="P1298"><text:span text:style-name="T1299">(</text:span><text:span text:style-name="T1300">十八</text:span><text:span text:style-name="T1301">)</text:span><text:span text:style-name="T1302">有鑑於中國大陸旅客占觀光目的來臺旅客比重偏高，經統計，陸客團旅客在臺每人每日平均消費</text:span><text:span text:style-name="T1303">265.34</text:span><text:span text:style-name="T1304">美元，低於日本觀光團旅客</text:span><text:span text:style-name="T1305">296.17</text:span><text:span text:style-name="T1306">美元及全體觀光團旅客</text:span><text:span text:style-name="T1307">265.98</text:span><text:span text:style-name="T1308">美元，恐排擠高消費力旅客。又隨著陸客人次增加，衍生之負面事件也時有所聞，且重點地區業者之稽查違規率偏高，亦有衝高人數而服務品質弱化之隱憂，在在成為政府積極促進陸客來臺觀光之餘，所應面對之重要課題。爰決議</text:span><text:span text:style-name="T1309">交通部觀光局</text:span><text:span text:style-name="T1310">於</text:span><text:span text:style-name="T1311">2</text:span><text:span text:style-name="T1312">個月內向立法院交通委員會提出如何導正開放陸客來台觀光政策失衡之書面報告，以促使我國觀光產業得以健全發展</text:span><text:span text:style-name="T1313">。</text:span></text:p>
      <text:p text:style-name="P1314">提案人：陳歐珀 葉宜津 劉櫂豪 陳素月李昆澤</text:p>
      <text:p text:style-name="P1315"><text:span text:style-name="T1316">(</text:span><text:span text:style-name="T1317">十九</text:span><text:span text:style-name="T1318">)</text:span><text:span text:style-name="T1319">有鑑於政府近來不斷宣示我國入境觀光客將破千萬而成觀光大國，然從過去績效來看，</text:span><text:span text:style-name="T1320">103</text:span><text:span text:style-name="T1321">年觀光局有四項統計指標，分別是</text:span><text:span text:style-name="T1322">1.</text:span><text:span text:style-name="T1323">來台旅客人數創新高</text:span><text:span text:style-name="T1324">991</text:span><text:span text:style-name="T1325">萬人</text:span><text:span text:style-name="T1326">；</text:span><text:span text:style-name="T1327">2.</text:span><text:span text:style-name="T1328">我們賺了</text:span><text:span text:style-name="T1329">4,438</text:span><text:span text:style-name="T1330">億元的觀光外匯創新高</text:span><text:span text:style-name="T1331">；</text:span><text:span text:style-name="T1332">3.</text:span><text:span text:style-name="T1333">每一旅客來台每日平均消費額</text:span><text:span text:style-name="T1334">221</text:span><text:span text:style-name="T1335">美元也增加</text:span><text:span text:style-name="T1336">；</text:span><text:span text:style-name="T1337">4.</text:span><text:span text:style-name="T1338">占</text:span><text:span text:style-name="T1339">GDP</text:span><text:span text:style-name="T1340"><text:s/></text:span><text:span text:style-name="T1341">2.48%</text:span><text:span text:style-name="T1342">也創了新高</text:span><text:span text:style-name="T1343">。</text:span><text:span text:style-name="T1344">這些績效表面看起來很好，但事實上，</text:span><text:span text:style-name="T1345">103</text:span><text:span text:style-name="T1346">年國人出國人數高達</text:span><text:span text:style-name="T1347">1,184</text:span><text:span text:style-name="T1348">萬人，出超了</text:span><text:span text:style-name="T1349">193</text:span><text:span text:style-name="T1350">萬人。韓國有五分之一人口出國旅遊，韓國政府就受不了而亟於導正，我們是有二分之一人口在出國旅遊，交通部觀光局卻從來不正視。爰決議</text:span><text:span text:style-name="T1351">交通部觀光局</text:span><text:span text:style-name="T1352">於</text:span><text:span text:style-name="T1353">2</text:span><text:span text:style-name="T1354">個月內向立法院交通委員會提出正視我國大量人口出國旅遊所引發警訊之書面報告，以振興我國國內觀光旅遊產業，俾有效活絡國內經濟發展</text:span><text:span text:style-name="T1355">。</text:span></text:p>
      <text:p text:style-name="P1356">提案人：陳歐珀 葉宜津 劉櫂豪 陳素月李昆澤</text:p>
      <text:p text:style-name="P1357"><text:span text:style-name="T1358">(</text:span><text:span text:style-name="T1359">二十</text:span><text:span text:style-name="T1360">)</text:span><text:span text:style-name="T1361">觀光局</text:span><text:span text:style-name="T1362">104</text:span><text:span text:style-name="T1363">年度起年度關鍵績效指標新增「優質友善旅遊環境（星級旅館家數）」項目，其中</text:span><text:span text:style-name="T1364">104</text:span><text:span text:style-name="T1365">年度截至</text:span><text:span text:style-name="T1366">7</text:span><text:span text:style-name="T1367">月止星級旅館共計</text:span><text:span text:style-name="T1368">586</text:span><text:span text:style-name="T1369">家，較</text:span><text:span text:style-name="T1370">103</text:span><text:span text:style-name="T1371">年底增加</text:span><text:span text:style-name="T1372">59</text:span><text:span text:style-name="T1373">家，而</text:span><text:span text:style-name="T1374">105</text:span><text:span text:style-name="T1375">年度預計目標值為增加至</text:span><text:span text:style-name="T1376">630</text:span><text:span text:style-name="T1377">家，較目前僅約增加</text:span><text:span text:style-name="T1378">44</text:span><text:span text:style-name="T1379">家，顯見評估過於保守，尤其目前全台約</text:span><text:span text:style-name="T1380">3,000</text:span><text:span text:style-name="T1381">多家旅館，參加並獲得星級評鑑家數比率僅約占</text:span><text:span text:style-name="T1382">17%</text:span><text:span text:style-name="T1383">左右，仍有莫大成長空間，觀光局刻正推動優質團行程，以提升我國旅遊品質，提高國際形象，此乃提升民間旅館業者參與星級評鑑之誘因，但若能適時增加星級旅館比重，不僅更能提高優質團品質，且能促進業者參與評鑑比率。交通部觀光局應重新檢討星級評鑑制度，儘速研議符合我國國情之評鑑辦法，以促進國內業者與國際接軌，增進旅館服務品質</text:span><text:span text:style-name="T1384">。</text:span></text:p>
      <text:p text:style-name="P1385">提案人：劉櫂豪 陳歐珀 陳素月 李昆澤</text:p>
      <text:p text:style-name="P1386">(二十一)觀光局105年度預算新增「重要觀光景點建設中程計畫（105－108年度）」其中「大鵬灣國家風景區建設計畫」編列960萬元委辦費辦理建置智慧觀光及電子旅遊套票服務計畫，惟電子旅遊套票服務應可適用於觀光局轄下所有國家風景區，非僅大鵬灣方可適用，例如綠島、小琉球等離島也非常適合使用電子套票以方便旅客的旅遊服務，爰此建請交通部觀光局應將智慧觀光及電子旅遊套票服務應用於所有觀光景點，以提升觀光服務品質，促進觀光發展。</text:p>
      <text:p text:style-name="P1387">提案人：劉櫂豪 陳歐珀 陳素月 李昆澤</text:p>
      <text:p text:style-name="P1388">(二十二)對於許多老街、漁港等觀光景點，幾乎在經過官方介入改造後，即完全失去原有之面貌，甚且變成坑殺觀光客之景點。因此，交通部觀光局往後投入資產於原有之觀光景點，除硬體之建設外，亦應考量原有文化元素，避免扼殺原有觀光景點之基礎。</text:p>
      <text:p text:style-name="P1389">提案人：葉宜津<text:s/>劉櫂豪<text:s/>陳素月 李昆澤陳歐珀</text:p>
      <text:p text:style-name="P1390">(二十三)觀光局近年來之觀光推展，其所拍攝之廣告幾乎集中於台灣之小吃、美食，對於其他觀光要素卻鮮少著墨，爰要求交通部觀光局對於推展觀光之要素，應該多元化，而非僅侷限於單一。</text:p>
      <text:p text:style-name="P1391">提案人：葉宜津<text:s/>劉櫂豪<text:s/>陳素月 李昆澤陳歐珀</text:p>
      <text:p text:style-name="P1392">(二十四)近年來，我國產業發展逐漸轉型至觀光領域。然而，除了桃園、高雄、台中、松山等機場的旅遊服務中心由觀光局系統性地規劃、建置與管理外，其他地方景點或風景區的旅客服務中心皆由各縣市、單位自行管理，其資訊的內容與品質皆不一。為促進我國觀光資訊與旅客服務之品質，建請交通部觀光局統籌規劃全國各地觀光景點之旅遊資訊服務業務，以建立資訊充足、系統完善、便於旅客諮詢的親民性旅客服務中心。</text:p>
      <text:p text:style-name="P1393">提案人：葉宜津<text:s/>陳素月<text:s/>劉櫂豪<text:s/>陳歐珀李昆澤<text:s/>蕭美琴</text:p>
      <text:p text:style-name="P1394">(二十五)桃園市立委共同爭取2016台灣燈會在桃園，為台灣燈會辦理27年來，首度在桃園舉辦！主燈區在桃園青埔高鐵站，副燈區設於桃園區中路，主燈配合生肖猴，副燈區配合桃園區有將近255座土地公廟，副燈規劃土地公。為了避免再發生2015台中燈會因公共運輸未妥善規劃，竟然要求民眾不要去賞燈之窘境，交通部觀光局應和桃園市政府加強公共運輸之規劃，及主燈區、副燈區的接駁專車，並於2個月內向立法院交通委員會提出書面報告。</text:p>
      <text:p text:style-name="P1395">提案人：楊麗環<text:s/>羅淑蕾<text:s/>簡東明</text:p>
      <text:p text:style-name="P1396">(二十六)機場捷運預計105年通車，為2016台灣燈會在桃園主要公共運輸之一，分為直達車和普通車，票價至今尚未定案，交通部應和桃園市政府溝通協調，票價應採差別費用，普通車票票價不得高於60元，以增加賞燈民眾搭乘意願，並減輕每日桃園通勤民眾之負擔，並於1個月內向立法院交通委員會提出書面報告。</text:p>
      <text:p text:style-name="P1397">提案人：楊麗環<text:s/>羅淑蕾<text:s/>簡東明</text:p>
      <text:p text:style-name="P1398">(二十七)為了迎接2016台灣燈會在桃園，交通部應和桃園市政府儘快讓機場捷運通車，並且提供賞燈民眾至桃園各不同景點之接駁公車，儘速規劃機場捷運長庚醫院站至桃園後站、藝文園區、中路地區3條公共運輸接駁路線，以提供賞燈民眾來桃園區及桃園區民眾至雙北及機場上班、上學之公車，並於2個月內向立法院交通委員會提出書面報告。</text:p>
      <text:p text:style-name="P1399"><text:span text:style-name="T1400">提案人：</text:span><text:span text:style-name="T1401">楊麗環</text:span><text:span text:style-name="T1402"><text:s/></text:span><text:span text:style-name="T1403">羅淑蕾</text:span><text:span text:style-name="T1404"><text:s/></text:span><text:span text:style-name="T1405">簡東明</text:span></text:p>
      <text:p text:style-name="P1406">(二十八)桃園市國家三級古蹟260年的桃園大廟「景福宮」，是桃園區歷史發源地、商業中心，為讓2016台灣燈會賞燈民眾搭火車到桃園，參觀景福宮及商圈百年老店，交通部觀光局應和桃園市政府規劃、宣傳相關文化、商圈產業、美食資訊，於2個月內向立法院交通委員會提出書面報告。</text:p>
      <text:p text:style-name="P1407">提案人：楊麗環<text:s/>羅淑蕾<text:s/>簡東明</text:p>
      <text:p text:style-name="P1408">(二十九)觀光局近年補助桃園市政府整建桃園「虎頭山公園」主要是步道設施、動線改善，但虎頭山最高點三分山停機坪為俯瞰桃園最佳景點，但因為紅土地崎嶇不平，行走時容易造成傷害，以及明倫三聖宮前空地未妥善規劃為停車場，造成停車不便。2016台灣燈會在桃園，為提供賞燈民眾白天遊虎頭山夜晚賞燈，交通部觀光局應協助桃園市政府補助改善虎頭山明倫三聖宮前空地設置停車場及整建三分山停機坪，並於1個月內向交通委員會提出書面報告。</text:p>
      <text:p text:style-name="P1409">提案人：楊麗環 羅淑蕾 簡東明</text:p>
      <text:p text:style-name="P1410">(三十)交通部推廣之「台灣好行」計畫雖立意良善，但路線的規劃與在地觀光發展之間的相關性，仍有待商酌。例如在花蓮縣的部分，目前僅開闢太魯閣線與縱谷花蓮線，最南抵達光復鄉。而其他花蓮極具發展潛力的景點如蝴蝶谷、瓦拉米步道、安通溫泉、赤柯山等處，因位處於花蓮南區，而被忽略。爰此，建請交通部觀光局應重新評估台灣好行計畫於花蓮的路線規劃，並進行花蓮南區路線之建置的可行性評估。</text:p>
      <text:p text:style-name="P1411">提案人：葉宜津 陳素月 劉櫂豪 陳歐珀李昆澤 蕭美琴</text:p>
      <text:p text:style-name="P1412">(三十一)太魯閣國家公園管理處為因應近年來觀光客倍增之問題，已著手研擬入園收費機制及交通疏導措施；待計畫核定後，即可實施。有鑑於野柳、西子灣等景點在實施遊客承載量管制後，都出現人潮外溢的現象，爰此，建請交通部觀光局應扮演協助性角色，協同太魯閣國家公園管理處等機關研擬計畫，輔導太魯閣國家公園周邊的社區，利用其既有的人文與歷史特色，來發展成為具地方風格的衛星景點，例如新城老街、神社等。如此作為，除了可以吸納外溢人潮外，更可創造周邊地區的商機。</text:p>
      <text:p text:style-name="P1413">提案人：葉宜津 陳素月 劉櫂豪 陳歐珀李昆澤 蕭美琴</text:p>
      <text:p text:style-name="P1414">本項另有委員提案4案，不予處理：</text:p>
      <text:p text:style-name="P1415">(一)交通部觀光局105年度觀光國際事務項下「大陸地區旅費」編列1,094千元，作為大陸地區內外互調川裝費，依據駐外人員川裝費支給要點規定，所稱川裝費係指機票費、其他交通費、雜費、裝費、體檢費、機場服務費、簽證費及搬遷費。惟目前交通部觀光局派駐中國人數合計有8人，然實務上派駐人員調動之次數與頻率，應有考量業務熟悉、人事穩定等因素，故每年互調人數應有限，爰此，有關105年度觀光國際事務項下「大陸地區旅費」編列1,094千元，應予以刪減300千元。</text:p>
      <text:p text:style-name="P1416">提案人：李昆澤 葉宜津 劉櫂豪 陳素月陳歐珀</text:p>
      <text:p text:style-name="P1417">(二)交通部觀光局105年度在「觀光業務-觀光業務調查與規劃」項下編列「編印觀光統計年報、製作光碟，編印觀光業務年報、製作光碟」共計130萬元，惟查相關年報的編輯多屬既有資料的整理，復以在無紙化、數位化的趨勢下，相較於印製紙本更能達到傳播及易於民眾、研究者之利用，實無須印製過多紙本，更無須，爰此，有關105年編印、製作觀光統計年報、觀光業務年報130萬元經費，應予以刪減50%。</text:p>
      <text:p text:style-name="P1418">提案人：李昆澤 葉宜津 劉櫂豪 陳素月陳歐珀</text:p>
      <text:p text:style-name="P1419">(三)105年度交通部觀光局編列桃園國際機場旅客服務中心相關經費360萬7千元。</text:p>
      <text:p text:style-name="P1420">惟先前蘇迪勒颱風過境造成航班大亂，少數航空公司給予樂觀資訊，惟航班諮詢專線未能即時接通與旅客充分溝通，導致旅客長時間等候及嚴重抱怨。爰此，建議凍結本筆預算四分之一，俟交通部觀光局與民航局盡速研議未來面對風災應建立相關標準作業程序，以免旅客產生不良旅遊服務體驗，改善後將其書面報告送至本委員會，經本委員會同意後，始得動支。</text:p>
      <text:p text:style-name="P1421">提案人：陳素月 葉宜津 陳歐珀 劉櫂豪李昆澤</text:p>
      <text:p text:style-name="P1422">(四)觀光局105年度預算書第45頁針對「國家風景區開發與管理」項下「重要觀光景點建設中程計畫（105-108年）-東部海岸國家風景區建設計畫」之相關細項說明提及小野柳/都蘭系統建設5331萬元，而台東地區部分知名景點多冠以毫無地方特色之命名，例如小野柳、小黃山等，此等命名既無法凸顯當地特色，且容易令遊客誤解當地景觀特殊性，而經過多次要求觀光局卻仍未發起重新命名作業，105年度預算書內繼續以此命名沿用。爰此觀光局105年度預算「國家風景區開發與管理」編列34億3138萬5千元，應凍結十分之一，俟觀光局擬定重要風景區重新命名辦法並公告作業後，始得動支。</text:p>
      <text:p text:style-name="P1423">提案人：劉櫂豪 陳歐珀 陳素月 李昆澤</text:p>
      <text:p text:style-name="P1424">10月22日（星期四）</text:p>
      <text:p text:style-name="P1425">邀請飛航安全調查委員會主任委員沈啟列席報告業務概況，並備質詢。</text:p>
      <text:p text:style-name="P1426">討論事項</text:p>
      <text:p text:style-name="P1427">一、審查105年度中央政府總預算案關於飛航安全調查委員會單位預算。</text:p>
      <text:p text:style-name="P1428">二、處理飛航安全調查委員會函為104年度中央政府總預算行政院主管第16項飛航安全調查委員會決議（一），檢送書面報告資料案。</text:p>
      <text:p text:style-name="P1429">說明：本院議事處104年5月6日函本案經提本院第8屆第7會期第9次會議報告後決定：「交交通委員會處理。」</text:p>
      <text:p text:style-name="P1430">（原決議文載明：經同意後，始得動支）</text:p>
      <text:p text:style-name="P1431">三、處理飛航安全調查委員會函為104年度中央政府總預算行政院主管第16項飛航安全調查委員會決議（二），檢送書面報告資料案。</text:p>
      <text:p text:style-name="P1432">說明：本院議事處104年5月6日函本案經提本院第8屆第7會期第9次會議報告後決定：「交交通委員會處理。」</text:p>
      <text:p text:style-name="P1433">（原決議文載明：經同意後，始得動支）</text:p>
      <text:p text:style-name="P1434"><text:span text:style-name="T1435">（</text:span><text:span text:style-name="T1436">本日會議</text:span><text:span text:style-name="T1437">所列各項議程</text:span><text:span text:style-name="T1438">由飛航安全調查委員會主任委員</text:span><text:span text:style-name="T1439">沈啟</text:span><text:span text:style-name="T1440">報告後，計有委員</text:span><text:span text:style-name="T1441">葉宜津、</text:span><text:span text:style-name="T1442">羅淑蕾、</text:span><text:span text:style-name="T1443">李昆澤、</text:span><text:span text:style-name="T1444">管碧玲</text:span><text:span text:style-name="T1445">及</text:span><text:span text:style-name="T1446">李鴻鈞</text:span><text:span text:style-name="T1447">等</text:span><text:span text:style-name="T1448">5</text:span><text:span text:style-name="T1449">人提出質詢，均經飛航安全調查委員會主任委員</text:span><text:span text:style-name="T1450">沈啟</text:span><text:span text:style-name="T1451">及相關人員分別予以答復；委員</text:span><text:span text:style-name="T1452">簡東明</text:span><text:span text:style-name="T1453">、</text:span><text:span text:style-name="T1454">陳素月、楊麗環、林國正、王進士、劉櫂豪</text:span><text:span text:style-name="T1455">及</text:span><text:span text:style-name="T1456">陳歐珀</text:span><text:span text:style-name="T1457">所提書面質詢，列入紀錄並刊登公報。）</text:span></text:p>
      <text:p text:style-name="P1458">決定：</text:p>
      <text:p text:style-name="P1459">一、報告及詢答完畢。</text:p>
      <text:p text:style-name="P1460">二、委員於質詢中要求提供相關書面資料或未及答復部分，請飛航安全調查委員會及相關單位儘速以書面答復。</text:p>
      <text:p text:style-name="P1461">三、飛航安全調查委員會105年度單位預算及104年度2項預算動支案，暫不予處理。</text:p>
      <text:p text:style-name="P1462"><text:span text:style-name="T146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7:00Z</meta:creation-date>
    <dc:date>2017-08-24T06:37:00Z</dc:date>
    <meta:print-date>2015-10-22T07:18:00Z</meta:print-date>
    <meta:template xlink:href="Normal.dotm" xlink:type="simple"/>
    <meta:editing-cycles>2</meta:editing-cycles>
    <meta:editing-duration>PT0S</meta:editing-duration>
    <meta:document-statistic meta:page-count="3" meta:paragraph-count="32" meta:word-count="2441" meta:character-count="16326" meta:row-count="115" meta:non-whitespace-character-count="13917"/>
  </office:meta>
</office:document-meta>
</file>