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style:snap-to-layout-grid="false" fo:text-align="justify" fo:line-height="0.3472in" fo:margin-left="0.584in" fo:margin-right="-0.0402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 style:parent-style-name="內文" style:family="paragraph">
      <style:paragraph-properties style:snap-to-layout-grid="false" fo:text-align="justify" fo:line-height="0.3472in" fo:margin-left="0.0118in" fo:margin-right="-0.0402in" fo:text-indent="0.6881in">
        <style:tab-stops/>
      </style:paragraph-properties>
    </style:style>
    <style:style style:name="T3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1" style:parent-style-name="內文" style:family="paragraph">
      <style:paragraph-properties style:snap-to-layout-grid="false" fo:text-align="justify" fo:line-height="0.3472in" fo:margin-left="0.0118in">
        <style:tab-stops/>
      </style:paragraph-properties>
    </style:style>
    <style:style style:name="T5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4" style:parent-style-name="內文" style:family="paragraph">
      <style:paragraph-properties style:snap-to-layout-grid="false" fo:text-align="justify" fo:line-height="0.3472in" fo:margin-left="0.0118in">
        <style:tab-stops/>
      </style:paragraph-properties>
    </style:style>
    <style:style style:name="T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472in" fo:margin-left="0.0118in" fo:text-indent="1.1111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color="#FF0000"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472in" fo:margin-left="0.0118in" fo:text-indent="1.1111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color="#FF00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left="0.011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472in" fo:margin-left="0.0118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472in" fo:margin-left="0.0118in" fo:text-indent="1.1111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color="#FF0000"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472in" fo:margin-left="0.0118in" fo:text-indent="1.1111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color="#FF0000"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color="#FF0000"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472in" fo:margin-left="0.0118in" fo:text-indent="1.1111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color="#FF0000"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color="#FF0000"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weight="bold" style:font-weight-asian="bold" fo:color="#000000" fo:font-size="16pt" style:font-size-asian="16pt"/>
    </style:style>
    <style:style style:name="T110" style:parent-style-name="預設段落字型" style:family="text">
      <style:text-properties style:font-name="標楷體" style:font-name-asian="標楷體" fo:font-weight="bold" style:font-weight-asian="bold" fo:color="#000000" fo:font-size="16pt" style:font-size-asian="16pt"/>
    </style:style>
    <style:style style:name="T111" style:parent-style-name="預設段落字型" style:family="text">
      <style:text-properties style:font-name="標楷體" style:font-name-asian="標楷體" fo:font-weight="bold" style:font-weight-asian="bold" fo:color="#000000" fo:font-size="16pt" style:font-size-asian="16pt"/>
    </style:style>
    <style:style style:name="T112" style:parent-style-name="預設段落字型" style:family="text">
      <style:text-properties style:font-name="標楷體" style:font-name-asian="標楷體" fo:font-weight="bold" style:font-weight-asian="bold" fo:color="#000000" fo:font-size="16pt" style:font-size-asian="16pt"/>
    </style:style>
    <style:style style:name="T113" style:parent-style-name="預設段落字型" style:family="text">
      <style:text-properties style:font-name="標楷體" style:font-name-asian="標楷體" fo:font-weight="bold" style:font-weight-asian="bold" fo:color="#000000" fo:font-size="16pt" style:font-size-asian="16pt"/>
    </style:style>
    <style:style style:name="T11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15"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16"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17"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18"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19"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20"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21"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122"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123"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124"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125"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126"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127"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128"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129" style:parent-style-name="內文" style:family="paragraph">
      <style:paragraph-properties fo:line-height="0.3472in" fo:text-indent="4.1111in"/>
      <style:text-properties style:font-name="標楷體" style:font-name-asian="標楷體" style:letter-kerning="false" fo:font-size="16pt" style:font-size-asian="16pt" style:font-size-complex="16pt"/>
    </style:style>
    <style:style style:name="P130" style:parent-style-name="內文" style:family="paragraph">
      <style:paragraph-properties fo:line-height="0.3472in" fo:text-indent="4.1111in"/>
      <style:text-properties style:font-name="標楷體" style:font-name-asian="標楷體" style:letter-kerning="false" fo:font-size="16pt" style:font-size-asian="16pt" style:font-size-complex="16pt"/>
    </style:style>
    <style:style style:name="P131"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32"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33"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34"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35"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36"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37"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38" style:parent-style-name="內文" style:family="paragraph">
      <style:paragraph-properties fo:line-height="0.3472in" fo:margin-right="-0.3347in" fo:text-indent="1.5652in"/>
    </style:style>
    <style:style style:name="T139" style:parent-style-name="預設段落字型" style:family="text">
      <style:text-properties style:font-name="標楷體" style:font-name-asian="標楷體" fo:letter-spacing="-0.0138in" style:letter-kerning="false"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P144" style:parent-style-name="內文" style:family="paragraph">
      <style:paragraph-properties style:snap-to-layout-grid="false" fo:line-height="0.3472in" fo:margin-right="-0.2402in" fo:text-indent="1.1263in"/>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P148"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49"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50"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51"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52"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53"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54"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55" style:parent-style-name="內文" style:family="paragraph">
      <style:paragraph-properties fo:line-height="0.3472in" fo:text-indent="4.1111in"/>
      <style:text-properties style:font-name="標楷體" style:font-name-asian="標楷體" style:letter-kerning="false" fo:font-size="16pt" style:font-size-asian="16pt" style:font-size-complex="16pt"/>
    </style:style>
    <style:style style:name="P156" style:parent-style-name="內文" style:family="paragraph">
      <style:paragraph-properties fo:line-height="0.3472in" fo:text-indent="4.1111in"/>
      <style:text-properties style:font-name="標楷體" style:font-name-asian="標楷體" style:letter-kerning="false" fo:font-size="16pt" style:font-size-asian="16pt" style:font-size-complex="16pt"/>
    </style:style>
    <style:style style:name="P157" style:parent-style-name="內文" style:family="paragraph">
      <style:paragraph-properties fo:line-height="0.3472in" fo:text-indent="4.1111in"/>
      <style:text-properties style:font-name="標楷體" style:font-name-asian="標楷體" style:letter-kerning="false" fo:font-size="16pt" style:font-size-asian="16pt" style:font-size-complex="16pt"/>
    </style:style>
    <style:style style:name="P158" style:parent-style-name="內文" style:family="paragraph">
      <style:paragraph-properties fo:line-height="0.3472in" fo:text-indent="4.1111in"/>
      <style:text-properties style:font-name="標楷體" style:font-name-asian="標楷體" style:letter-kerning="false" fo:font-size="16pt" style:font-size-asian="16pt" style:font-size-complex="16pt"/>
    </style:style>
    <style:style style:name="P159" style:parent-style-name="內文" style:family="paragraph">
      <style:paragraph-properties fo:line-height="0.3472in" fo:text-indent="4.1111in"/>
      <style:text-properties style:font-name-asian="標楷體" fo:font-size="16pt" style:font-size-asian="16pt" style:font-size-complex="11pt"/>
    </style:style>
    <style:style style:name="P160"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61"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62"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63"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64"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65" style:parent-style-name="內文" style:family="paragraph">
      <style:paragraph-properties fo:line-height="0.3472in" fo:text-indent="1.5645in"/>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P171"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72"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73"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74" style:parent-style-name="內文" style:family="paragraph">
      <style:paragraph-properties fo:line-height="0.3472in" fo:text-indent="1.5645in"/>
      <style:text-properties style:font-name-asian="標楷體" fo:font-size="16pt" style:font-size-asian="16pt"/>
    </style:style>
    <style:style style:name="P175" style:parent-style-name="內文" style:family="paragraph">
      <style:paragraph-properties fo:line-height="0.3472in" fo:text-indent="1.5645in"/>
      <style:text-properties style:font-name-asian="標楷體" fo:font-size="16pt" style:font-size-asian="16pt"/>
    </style:style>
    <style:style style:name="P176" style:parent-style-name="內文" style:family="paragraph">
      <style:paragraph-properties fo:line-height="0.3472in" fo:text-indent="1.1111in"/>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P181"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182"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83"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84"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5"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6"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7" style:parent-style-name="內文" style:family="paragraph">
      <style:paragraph-properties style:snap-to-layout-grid="false" fo:text-align="justify" fo:margin-top="0.125in" fo:line-height="0.3472in" fo:margin-left="1.7597in" fo:text-indent="-1.7597in">
        <style:tab-stops/>
      </style:paragraph-properties>
    </style:style>
    <style:style style:name="T188" style:parent-style-name="預設段落字型" style:family="text">
      <style:text-properties style:font-name="標楷體" style:font-name-asian="標楷體" fo:font-weight="bold" style:font-weight-asian="bold" fo:color="#000000" fo:font-size="16pt" style:font-size-asian="16pt"/>
    </style:style>
    <style:style style:name="T189" style:parent-style-name="預設段落字型" style:family="text">
      <style:text-properties style:font-name="標楷體" style:font-name-asian="標楷體" fo:font-weight="bold" style:font-weight-asian="bold" fo:color="#000000" fo:font-size="16pt" style:font-size-asian="16pt"/>
    </style:style>
    <style:style style:name="T190" style:parent-style-name="預設段落字型" style:family="text">
      <style:text-properties style:font-name="標楷體" style:font-name-asian="標楷體" fo:font-weight="bold" style:font-weight-asian="bold" fo:color="#000000" fo:font-size="16pt" style:font-size-asian="16pt"/>
    </style:style>
    <style:style style:name="T191" style:parent-style-name="預設段落字型" style:family="text">
      <style:text-properties style:font-name="標楷體" style:font-name-asian="標楷體" fo:font-weight="bold" style:font-weight-asian="bold" fo:color="#000000" fo:font-size="16pt" style:font-size-asian="16pt"/>
    </style:style>
    <style:style style:name="T192" style:parent-style-name="預設段落字型" style:family="text">
      <style:text-properties style:font-name="標楷體" style:font-name-asian="標楷體" fo:font-weight="bold" style:font-weight-asian="bold" fo:color="#000000" fo:font-size="16pt" style:font-size-asian="16pt"/>
    </style:style>
    <style:style style:name="T19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9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9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96"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97"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98"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00"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203"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20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209"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10"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11"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212" style:parent-style-name="一" style:family="paragraph">
      <style:paragraph-properties fo:line-height="0.3472in" fo:margin-left="0.8055in" fo:text-indent="-0.3555in">
        <style:tab-stops>
          <style:tab-stop style:type="left" style:position="-0.8055in"/>
          <style:tab-stop style:type="left" style:position="-0.4722in"/>
          <style:tab-stop style:type="left" style:position="-0.4305in"/>
          <style:tab-stop style:type="left" style:position="-0.3055in"/>
          <style:tab-stop style:type="left" style:position="-0.1805in"/>
          <style:tab-stop style:type="left" style:position="-0.0555in"/>
          <style:tab-stop style:type="left" style:position="2.1944in"/>
          <style:tab-stop style:type="left" style:position="2.3194in"/>
          <style:tab-stop style:type="left" style:position="2.4444in"/>
        </style:tab-stops>
      </style:paragraph-properties>
    </style:style>
    <style:style style:name="P213"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214"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15"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16"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T217" style:parent-style-name="預設段落字型" style:family="text">
      <style:text-properties style:font-name-complex="新細明體" style:letter-kerning="false"/>
    </style:style>
    <style:style style:name="P21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P221"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T222" style:parent-style-name="預設段落字型" style:family="text">
      <style:text-properties style:font-name-complex="新細明體" style:letter-kerning="false"/>
    </style:style>
    <style:style style:name="P22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P226"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22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P230"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T231" style:parent-style-name="預設段落字型" style:family="text">
      <style:text-properties style:font-name-complex="新細明體" style:letter-kerning="false"/>
    </style:style>
    <style:style style:name="P23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233"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23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P238"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23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P243"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24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P248"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24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250"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25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252" style:parent-style-name="一" style:family="paragraph">
      <style:paragraph-properties fo:line-height="0.3472in" fo:margin-left="0.7951in" fo:text-indent="-0.3486in">
        <style:tab-stops>
          <style:tab-stop style:type="left" style:position="-0.7951in"/>
          <style:tab-stop style:type="left" style:position="-0.4618in"/>
          <style:tab-stop style:type="left" style:position="-0.4201in"/>
          <style:tab-stop style:type="left" style:position="-0.2951in"/>
          <style:tab-stop style:type="left" style:position="2.2048in"/>
          <style:tab-stop style:type="left" style:position="2.3298in"/>
          <style:tab-stop style:type="left" style:position="2.4548in"/>
        </style:tab-stops>
      </style:paragraph-properties>
    </style:style>
    <style:style style:name="P25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一" style:family="paragraph">
      <style:paragraph-properties fo:line-height="0.3472in" fo:margin-left="0.7951in" fo:text-indent="-0.3486in">
        <style:tab-stops>
          <style:tab-stop style:type="left" style:position="-0.7951in"/>
          <style:tab-stop style:type="left" style:position="-0.4618in"/>
          <style:tab-stop style:type="left" style:position="-0.4201in"/>
          <style:tab-stop style:type="left" style:position="-0.2951in"/>
          <style:tab-stop style:type="left" style:position="2.2048in"/>
          <style:tab-stop style:type="left" style:position="2.3298in"/>
          <style:tab-stop style:type="left" style:position="2.4548in"/>
        </style:tab-stops>
      </style:paragraph-properties>
    </style:style>
    <style:style style:name="P259" style:parent-style-name="內文" style:family="paragraph">
      <style:paragraph-properties style:snap-to-layout-grid="false" fo:text-align="justify" fo:line-height="0.3472in" fo:margin-left="0.8166in" fo:text-indent="0.4354in">
        <style:tab-stops>
          <style:tab-stop style:type="left" style:position="-0.4833in"/>
          <style:tab-stop style:type="left" style:position="-0.4416in"/>
          <style:tab-stop style:type="left" style:position="-0.3166in"/>
          <style:tab-stop style:type="left" style:position="-0.0097in"/>
          <style:tab-stop style:type="left" style:position="2.1833in"/>
          <style:tab-stop style:type="left" style:position="2.3083in"/>
          <style:tab-stop style:type="left" style:position="2.4333in"/>
        </style:tab-stops>
      </style:paragraph-properties>
      <style:text-properties style:font-name="標楷體" style:font-name-asian="標楷體" fo:font-size="16pt" style:font-size-asian="16pt" style:font-size-complex="16pt" fo:hyphenate="false"/>
    </style:style>
    <style:style style:name="P260" style:parent-style-name="內文" style:family="paragraph">
      <style:paragraph-properties style:snap-to-layout-grid="false" fo:text-align="justify" fo:line-height="0.3472in" fo:margin-left="0.8166in" fo:text-indent="0.4354in">
        <style:tab-stops>
          <style:tab-stop style:type="left" style:position="-0.4833in"/>
          <style:tab-stop style:type="left" style:position="-0.4416in"/>
          <style:tab-stop style:type="left" style:position="-0.3166in"/>
          <style:tab-stop style:type="left" style:position="-0.0097in"/>
          <style:tab-stop style:type="left" style:position="2.1833in"/>
          <style:tab-stop style:type="left" style:position="2.3083in"/>
          <style:tab-stop style:type="left" style:position="2.4333in"/>
        </style:tab-stops>
      </style:paragraph-properties>
      <style:text-properties fo:hyphenate="false"/>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style:snap-to-layout-grid="false" fo:text-align="justify" fo:line-height="0.3472in" fo:margin-left="0.8166in" fo:text-indent="0.4354in">
        <style:tab-stops>
          <style:tab-stop style:type="left" style:position="-0.4833in"/>
          <style:tab-stop style:type="left" style:position="-0.4416in"/>
          <style:tab-stop style:type="left" style:position="-0.3166in"/>
          <style:tab-stop style:type="left" style:position="-0.0097in"/>
          <style:tab-stop style:type="left" style:position="2.1833in"/>
          <style:tab-stop style:type="left" style:position="2.3083in"/>
          <style:tab-stop style:type="left" style:position="2.4333in"/>
        </style:tab-stops>
      </style:paragraph-properties>
      <style:text-properties fo:hyphenate="false"/>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一" style:family="paragraph">
      <style:paragraph-properties fo:line-height="0.3472in" fo:margin-left="0.7951in" fo:text-indent="-0.3486in">
        <style:tab-stops>
          <style:tab-stop style:type="left" style:position="-0.7951in"/>
          <style:tab-stop style:type="left" style:position="-0.4618in"/>
          <style:tab-stop style:type="left" style:position="-0.4201in"/>
          <style:tab-stop style:type="left" style:position="-0.2951in"/>
          <style:tab-stop style:type="left" style:position="2.2048in"/>
          <style:tab-stop style:type="left" style:position="2.3298in"/>
          <style:tab-stop style:type="left" style:position="2.4548in"/>
        </style:tab-stops>
      </style:paragraph-properties>
    </style:style>
    <style:style style:name="P273" style:parent-style-name="內文" style:family="paragraph">
      <style:paragraph-properties style:snap-to-layout-grid="false" fo:text-align="justify" fo:line-height="0.3472in" fo:margin-left="0.8166in" fo:text-indent="0.4354in">
        <style:tab-stops>
          <style:tab-stop style:type="left" style:position="-0.4833in"/>
          <style:tab-stop style:type="left" style:position="-0.4416in"/>
          <style:tab-stop style:type="left" style:position="-0.3166in"/>
          <style:tab-stop style:type="left" style:position="-0.0097in"/>
          <style:tab-stop style:type="left" style:position="2.1833in"/>
          <style:tab-stop style:type="left" style:position="2.3083in"/>
          <style:tab-stop style:type="left" style:position="2.4333in"/>
        </style:tab-stops>
      </style:paragraph-properties>
      <style:text-properties fo:hyphenate="false"/>
    </style:style>
    <style:style style:name="T2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P28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T287" style:parent-style-name="預設段落字型" style:family="text">
      <style:text-properties style:font-name="標楷體" style:font-name-asian="標楷體" style:letter-kerning="false"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P289"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90"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T291" style:parent-style-name="預設段落字型" style:family="text">
      <style:text-properties style:letter-kerning="false"/>
    </style:style>
    <style:style style:name="T292" style:parent-style-name="預設段落字型" style:family="text">
      <style:text-properties style:letter-kerning="false"/>
    </style:style>
    <style:style style:name="P29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306" style:parent-style-name="預設段落字型" style:family="text">
      <style:text-properties style:letter-kerning="false"/>
    </style:style>
    <style:style style:name="T307" style:parent-style-name="預設段落字型" style:family="text">
      <style:text-properties style:letter-kerning="false"/>
    </style:style>
    <style:style style:name="T308" style:parent-style-name="預設段落字型" style:family="text">
      <style:text-properties style:letter-kerning="false"/>
    </style:style>
    <style:style style:name="T309" style:parent-style-name="預設段落字型" style:family="text">
      <style:text-properties style:letter-kerning="false"/>
    </style:style>
    <style:style style:name="T310" style:parent-style-name="預設段落字型" style:family="text">
      <style:text-properties style:letter-kerning="false"/>
    </style:style>
    <style:style style:name="T311" style:parent-style-name="預設段落字型" style:family="text">
      <style:text-properties style:letter-kerning="false"/>
    </style:style>
    <style:style style:name="T312" style:parent-style-name="預設段落字型" style:family="text">
      <style:text-properties style:letter-kerning="false"/>
    </style:style>
    <style:style style:name="T313" style:parent-style-name="預設段落字型" style:family="text">
      <style:text-properties style:letter-kerning="false"/>
    </style:style>
    <style:style style:name="T314" style:parent-style-name="預設段落字型" style:family="text">
      <style:text-properties style:letter-kerning="false"/>
    </style:style>
    <style:style style:name="T315" style:parent-style-name="預設段落字型" style:family="text">
      <style:text-properties style:letter-kerning="false"/>
    </style:style>
    <style:style style:name="T316" style:parent-style-name="預設段落字型" style:family="text">
      <style:text-properties style:letter-kerning="false"/>
    </style:style>
    <style:style style:name="T317" style:parent-style-name="預設段落字型" style:family="text">
      <style:text-properties style:letter-kerning="false"/>
    </style:style>
    <style:style style:name="T318" style:parent-style-name="預設段落字型" style:family="text">
      <style:text-properties style:letter-kerning="false"/>
    </style:style>
    <style:style style:name="T319" style:parent-style-name="預設段落字型" style:family="text">
      <style:text-properties style:letter-kerning="false"/>
    </style:style>
    <style:style style:name="T320" style:parent-style-name="預設段落字型" style:family="text">
      <style:text-properties style:letter-kerning="false"/>
    </style:style>
    <style:style style:name="T321" style:parent-style-name="預設段落字型" style:family="text">
      <style:text-properties style:letter-kerning="false"/>
    </style:style>
    <style:style style:name="T322" style:parent-style-name="預設段落字型" style:family="text">
      <style:text-properties style:letter-kerning="false"/>
    </style:style>
    <style:style style:name="T323" style:parent-style-name="預設段落字型" style:family="text">
      <style:text-properties style:letter-kerning="false"/>
    </style:style>
    <style:style style:name="T324" style:parent-style-name="預設段落字型" style:family="text">
      <style:text-properties style:letter-kerning="false"/>
    </style:style>
    <style:style style:name="P32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T333" style:parent-style-name="預設段落字型" style:family="text">
      <style:text-properties style:letter-kerning="false"/>
    </style:style>
    <style:style style:name="T334" style:parent-style-name="預設段落字型" style:family="text">
      <style:text-properties style:letter-kerning="false"/>
    </style:style>
    <style:style style:name="T335" style:parent-style-name="預設段落字型" style:family="text">
      <style:text-properties style:letter-kerning="false"/>
    </style:style>
    <style:style style:name="T336" style:parent-style-name="預設段落字型" style:family="text">
      <style:text-properties style:letter-kerning="false"/>
    </style:style>
    <style:style style:name="T337" style:parent-style-name="預設段落字型" style:family="text">
      <style:text-properties style:letter-kerning="false"/>
    </style:style>
    <style:style style:name="T338" style:parent-style-name="預設段落字型" style:family="text">
      <style:text-properties style:letter-kerning="false"/>
    </style:style>
    <style:style style:name="T339" style:parent-style-name="預設段落字型" style:family="text">
      <style:text-properties style:letter-kerning="false"/>
    </style:style>
    <style:style style:name="T340" style:parent-style-name="預設段落字型" style:family="text">
      <style:text-properties style:letter-kerning="false"/>
    </style:style>
    <style:style style:name="T341" style:parent-style-name="預設段落字型" style:family="text">
      <style:text-properties style:letter-kerning="false"/>
    </style:style>
    <style:style style:name="T342" style:parent-style-name="預設段落字型" style:family="text">
      <style:text-properties style:letter-kerning="false"/>
    </style:style>
    <style:style style:name="T343" style:parent-style-name="預設段落字型" style:family="text">
      <style:text-properties style:letter-kerning="false"/>
    </style:style>
    <style:style style:name="T344" style:parent-style-name="預設段落字型" style:family="text">
      <style:text-properties style:letter-kerning="false"/>
    </style:style>
    <style:style style:name="T345" style:parent-style-name="預設段落字型" style:family="text">
      <style:text-properties style:letter-kerning="false"/>
    </style:style>
    <style:style style:name="T346" style:parent-style-name="預設段落字型" style:family="text">
      <style:text-properties style:letter-kerning="false"/>
    </style:style>
    <style:style style:name="T347" style:parent-style-name="預設段落字型" style:family="text">
      <style:text-properties style:letter-kerning="false"/>
    </style:style>
    <style:style style:name="T348" style:parent-style-name="預設段落字型" style:family="text">
      <style:text-properties style:letter-kerning="false"/>
    </style:style>
    <style:style style:name="T349" style:parent-style-name="預設段落字型" style:family="text">
      <style:text-properties style:letter-kerning="false"/>
    </style:style>
    <style:style style:name="T350" style:parent-style-name="預設段落字型" style:family="text">
      <style:text-properties style:letter-kerning="false"/>
    </style:style>
    <style:style style:name="T351" style:parent-style-name="預設段落字型" style:family="text">
      <style:text-properties style:letter-kerning="false"/>
    </style:style>
    <style:style style:name="T352" style:parent-style-name="預設段落字型" style:family="text">
      <style:text-properties style:letter-kerning="false"/>
    </style:style>
    <style:style style:name="P35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54" style:parent-style-name="預設段落字型" style:family="text">
      <style:text-properties style:font-name="標楷體" style:font-name-asian="標楷體" style:letter-kerning="false"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T359" style:parent-style-name="預設段落字型" style:family="text">
      <style:text-properties style:letter-kerning="false"/>
    </style:style>
    <style:style style:name="T360" style:parent-style-name="預設段落字型" style:family="text">
      <style:text-properties style:letter-kerning="false"/>
    </style:style>
    <style:style style:name="T361" style:parent-style-name="預設段落字型" style:family="text">
      <style:text-properties style:letter-kerning="false"/>
    </style:style>
    <style:style style:name="T362" style:parent-style-name="預設段落字型" style:family="text">
      <style:text-properties style:letter-kerning="false"/>
    </style:style>
    <style:style style:name="T363" style:parent-style-name="預設段落字型" style:family="text">
      <style:text-properties style:letter-kerning="false"/>
    </style:style>
    <style:style style:name="T364" style:parent-style-name="預設段落字型" style:family="text">
      <style:text-properties style:letter-kerning="false"/>
    </style:style>
    <style:style style:name="T365" style:parent-style-name="預設段落字型" style:family="text">
      <style:text-properties style:letter-kerning="false"/>
    </style:style>
    <style:style style:name="T366" style:parent-style-name="預設段落字型" style:family="text">
      <style:text-properties style:letter-kerning="false"/>
    </style:style>
    <style:style style:name="T367" style:parent-style-name="預設段落字型" style:family="text">
      <style:text-properties style:letter-kerning="false"/>
    </style:style>
    <style:style style:name="T368" style:parent-style-name="預設段落字型" style:family="text">
      <style:text-properties style:letter-kerning="false"/>
    </style:style>
    <style:style style:name="T369" style:parent-style-name="預設段落字型" style:family="text">
      <style:text-properties style:letter-kerning="false"/>
    </style:style>
    <style:style style:name="T370" style:parent-style-name="預設段落字型" style:family="text">
      <style:text-properties style:letter-kerning="false"/>
    </style:style>
    <style:style style:name="T371" style:parent-style-name="預設段落字型" style:family="text">
      <style:text-properties style:letter-kerning="false"/>
    </style:style>
    <style:style style:name="T372" style:parent-style-name="預設段落字型" style:family="text">
      <style:text-properties style:letter-kerning="false"/>
    </style:style>
    <style:style style:name="T373" style:parent-style-name="預設段落字型" style:family="text">
      <style:text-properties style:letter-kerning="false"/>
    </style:style>
    <style:style style:name="T374" style:parent-style-name="預設段落字型" style:family="text">
      <style:text-properties style:letter-kerning="false"/>
    </style:style>
    <style:style style:name="T375" style:parent-style-name="預設段落字型" style:family="text">
      <style:text-properties style:letter-kerning="false"/>
    </style:style>
    <style:style style:name="T376" style:parent-style-name="預設段落字型" style:family="text">
      <style:text-properties style:letter-kerning="false"/>
    </style:style>
    <style:style style:name="P37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P383"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T384" style:parent-style-name="預設段落字型" style:family="text">
      <style:text-properties style:letter-kerning="false"/>
    </style:style>
    <style:style style:name="T385" style:parent-style-name="預設段落字型" style:family="text">
      <style:text-properties style:letter-kerning="false"/>
    </style:style>
    <style:style style:name="T386" style:parent-style-name="預設段落字型" style:family="text">
      <style:text-properties style:letter-kerning="false"/>
    </style:style>
    <style:style style:name="T387" style:parent-style-name="預設段落字型" style:family="text">
      <style:text-properties style:letter-kerning="false"/>
    </style:style>
    <style:style style:name="T388" style:parent-style-name="預設段落字型" style:family="text">
      <style:text-properties style:letter-kerning="false"/>
    </style:style>
    <style:style style:name="T389" style:parent-style-name="預設段落字型" style:family="text">
      <style:text-properties style:letter-kerning="false"/>
    </style:style>
    <style:style style:name="T390" style:parent-style-name="預設段落字型" style:family="text">
      <style:text-properties style:letter-kerning="false"/>
    </style:style>
    <style:style style:name="T391" style:parent-style-name="預設段落字型" style:family="text">
      <style:text-properties style:letter-kerning="false"/>
    </style:style>
    <style:style style:name="T392" style:parent-style-name="預設段落字型" style:family="text">
      <style:text-properties style:letter-kerning="false"/>
    </style:style>
    <style:style style:name="T393" style:parent-style-name="預設段落字型" style:family="text">
      <style:text-properties style:letter-kerning="false"/>
    </style:style>
    <style:style style:name="T394" style:parent-style-name="預設段落字型" style:family="text">
      <style:text-properties style:letter-kerning="false"/>
    </style:style>
    <style:style style:name="T395" style:parent-style-name="預設段落字型" style:family="text">
      <style:text-properties style:letter-kerning="false"/>
    </style:style>
    <style:style style:name="T396" style:parent-style-name="預設段落字型" style:family="text">
      <style:text-properties style:letter-kerning="false"/>
    </style:style>
    <style:style style:name="T397" style:parent-style-name="預設段落字型" style:family="text">
      <style:text-properties style:letter-kerning="false"/>
    </style:style>
    <style:style style:name="T398" style:parent-style-name="預設段落字型" style:family="text">
      <style:text-properties style:letter-kerning="false"/>
    </style:style>
    <style:style style:name="P39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style:letter-kerning="false"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內文" style:family="paragraph">
      <style:paragraph-properties fo:widows="2" fo:orphans="2" style:snap-to-layout-grid="false" fo:text-align="justify" fo:margin-top="0.125in" fo:line-height="0.3472in">
        <style:tab-stops>
          <style:tab-stop style:type="left" style:position="0.0388in"/>
        </style:tab-stops>
      </style:paragraph-properties>
    </style:style>
    <style:style style:name="T40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0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0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0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0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1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412"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13"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14"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15"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16"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17"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18"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19"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20"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21"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22" style:parent-style-name="內文" style:family="paragraph">
      <style:paragraph-properties style:snap-to-layout-grid="false" fo:text-align="justify" fo:line-height="0.3472in" fo:margin-left="0.709in" fo:text-indent="-0.2423in">
        <style:tab-stops>
          <style:tab-stop style:type="left" style:position="-0.3756in"/>
          <style:tab-stop style:type="left" style:position="-0.334in"/>
          <style:tab-stop style:type="left" style:position="1.4569in"/>
          <style:tab-stop style:type="left" style:position="2.2909in"/>
          <style:tab-stop style:type="left" style:position="2.4159in"/>
          <style:tab-stop style:type="left" style:position="2.5409in"/>
        </style:tab-stops>
      </style:paragraph-properties>
      <style:text-properties style:font-name="標楷體" style:font-name-asian="標楷體" fo:font-size="16pt" style:font-size-asian="16pt" style:font-size-complex="16pt" fo:hyphenate="false"/>
    </style:style>
    <style:style style:name="P42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24" style:parent-style-name="預設段落字型" style:family="text">
      <style:text-properties style:font-name="標楷體" style:font-name-asian="標楷體" style:letter-kerning="false"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T428" style:parent-style-name="預設段落字型" style:family="text">
      <style:text-properties style:font-name="標楷體" style:font-name-asian="標楷體" style:letter-kerning="false" fo:font-size="16pt" style:font-size-asian="16pt" style:font-size-complex="16pt"/>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T431" style:parent-style-name="預設段落字型" style:family="text">
      <style:text-properties style:font-name="標楷體" style:font-name-asian="標楷體" style:letter-kerning="false"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style:snap-to-layout-grid="false" fo:text-align="justify" fo:line-height="0.3472in" fo:margin-left="0.6888in" fo:text-indent="-0.2222in">
        <style:tab-stops>
          <style:tab-stop style:type="left" style:position="-0.3555in"/>
          <style:tab-stop style:type="left" style:position="-0.3138in"/>
          <style:tab-stop style:type="left" style:position="0.0111in"/>
          <style:tab-stop style:type="left" style:position="0.0611in"/>
          <style:tab-stop style:type="left" style:position="2.3111in"/>
          <style:tab-stop style:type="left" style:position="2.4361in"/>
          <style:tab-stop style:type="left" style:position="2.5611in"/>
        </style:tab-stops>
      </style:paragraph-properties>
      <style:text-properties style:font-name="標楷體" style:font-name-asian="標楷體" fo:font-size="16pt" style:font-size-asian="16pt" style:font-size-complex="16pt" fo:hyphenate="false"/>
    </style:style>
    <style:style style:name="P43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37" style:parent-style-name="內文" style:family="paragraph">
      <style:paragraph-properties style:snap-to-layout-grid="false" fo:text-align="justify" fo:line-height="0.3472in" fo:margin-left="0.6888in" fo:text-indent="-0.2222in">
        <style:tab-stops>
          <style:tab-stop style:type="left" style:position="-0.3555in"/>
          <style:tab-stop style:type="left" style:position="-0.3138in"/>
          <style:tab-stop style:type="left" style:position="0.0111in"/>
          <style:tab-stop style:type="left" style:position="0.0611in"/>
          <style:tab-stop style:type="left" style:position="2.3111in"/>
          <style:tab-stop style:type="left" style:position="2.4361in"/>
          <style:tab-stop style:type="left" style:position="2.5611in"/>
        </style:tab-stops>
      </style:paragraph-properties>
      <style:text-properties style:font-name="標楷體" style:font-name-asian="標楷體" fo:font-size="16pt" style:font-size-asian="16pt" style:font-size-complex="16pt" fo:hyphenate="false"/>
    </style:style>
    <style:style style:name="P43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39"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40"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41"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P44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43"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44"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P44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46"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T447" style:parent-style-name="預設段落字型" style:family="text">
      <style:text-properties style:font-name-complex="新細明體" style:letter-kerning="false"/>
    </style:style>
    <style:style style:name="P448"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4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7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71"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72"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47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74"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75"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476"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47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78" style:parent-style-name="內文" style:family="paragraph">
      <style:paragraph-properties fo:widows="2" fo:orphans="2" style:snap-to-layout-grid="false" fo:text-align="justify" fo:line-height="0.3472in" fo:margin-left="1.0173in" fo:text-indent="-0.3576in">
        <style:tab-stops>
          <style:tab-stop style:type="left" style:position="-0.684in"/>
          <style:tab-stop style:type="left" style:position="-0.6423in"/>
          <style:tab-stop style:type="left" style:position="-0.2673in"/>
          <style:tab-stop style:type="left" style:position="-0.1312in"/>
          <style:tab-stop style:type="left" style:position="1.9826in"/>
          <style:tab-stop style:type="left" style:position="2.1076in"/>
          <style:tab-stop style:type="left" style:position="2.2326in"/>
        </style:tab-stops>
      </style:paragraph-properties>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94" style:parent-style-name="內文" style:family="paragraph">
      <style:paragraph-properties style:snap-to-layout-grid="false" fo:line-height="0.3472in" fo:margin-left="3.493in" fo:margin-right="-0.0951in" fo:text-indent="-2.8111in">
        <style:tab-stops>
          <style:tab-stop style:type="left" style:position="-3.4541in"/>
          <style:tab-stop style:type="left" style:position="-2.993in"/>
          <style:tab-stop style:type="left" style:position="-2.868in"/>
          <style:tab-stop style:type="left" style:position="-2.368in"/>
          <style:tab-stop style:type="left" style:position="4.3819in"/>
        </style:tab-stops>
      </style:paragraph-properties>
      <style:text-properties style:font-name="標楷體" style:font-name-asian="標楷體" fo:font-size="16pt" style:font-size-asian="16pt" style:font-size-complex="16pt"/>
    </style:style>
    <style:style style:name="P495"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9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97"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9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99"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P50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505" style:parent-style-name="內文" style:family="paragraph">
      <style:paragraph-properties fo:widows="2" fo:orphans="2" style:snap-to-layout-grid="false" fo:text-align="justify" fo:line-height="0.3472in" fo:margin-left="1.0173in" fo:text-indent="-0.3576in">
        <style:tab-stops>
          <style:tab-stop style:type="left" style:position="-0.684in"/>
          <style:tab-stop style:type="left" style:position="-0.6423in"/>
          <style:tab-stop style:type="left" style:position="-0.2673in"/>
          <style:tab-stop style:type="left" style:position="-0.1312in"/>
          <style:tab-stop style:type="left" style:position="1.9826in"/>
          <style:tab-stop style:type="left" style:position="2.1076in"/>
          <style:tab-stop style:type="left" style:position="2.2326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507" style:parent-style-name="內文" style:family="paragraph">
      <style:paragraph-properties style:snap-to-layout-grid="false" fo:line-height="0.3472in" fo:margin-left="3.493in" fo:margin-right="-0.0951in" fo:text-indent="-2.8111in">
        <style:tab-stops>
          <style:tab-stop style:type="left" style:position="-3.4541in"/>
          <style:tab-stop style:type="left" style:position="-2.993in"/>
          <style:tab-stop style:type="left" style:position="-2.868in"/>
          <style:tab-stop style:type="left" style:position="-2.368in"/>
          <style:tab-stop style:type="left" style:position="4.3819in"/>
        </style:tab-stops>
      </style:paragraph-properties>
      <style:text-properties style:font-name="標楷體" style:font-name-asian="標楷體" fo:font-size="16pt" style:font-size-asian="16pt" style:font-size-complex="16pt"/>
    </style:style>
    <style:style style:name="P508"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50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510" style:parent-style-name="一" style:family="paragraph">
      <style:paragraph-properties fo:line-height="0.3472in" fo:margin-left="0.7951in" fo:text-indent="-0.3486in">
        <style:tab-stops>
          <style:tab-stop style:type="left" style:position="-0.7951in"/>
          <style:tab-stop style:type="left" style:position="-0.4618in"/>
          <style:tab-stop style:type="left" style:position="-0.4201in"/>
          <style:tab-stop style:type="left" style:position="-0.2951in"/>
          <style:tab-stop style:type="left" style:position="2.2048in"/>
          <style:tab-stop style:type="left" style:position="2.3298in"/>
          <style:tab-stop style:type="left" style:position="2.4548in"/>
        </style:tab-stops>
      </style:paragraph-properties>
    </style:style>
    <style:style style:name="P51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512" style:parent-style-name="一" style:family="paragraph">
      <style:paragraph-properties fo:line-height="0.3472in" fo:margin-left="0.7951in" fo:text-indent="-0.3486in">
        <style:tab-stops>
          <style:tab-stop style:type="left" style:position="-0.7951in"/>
          <style:tab-stop style:type="left" style:position="-0.4618in"/>
          <style:tab-stop style:type="left" style:position="-0.4201in"/>
          <style:tab-stop style:type="left" style:position="-0.2951in"/>
          <style:tab-stop style:type="left" style:position="2.2048in"/>
          <style:tab-stop style:type="left" style:position="2.3298in"/>
          <style:tab-stop style:type="left" style:position="2.4548in"/>
        </style:tab-stops>
      </style:paragraph-properties>
    </style:style>
    <style:style style:name="P51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514" style:parent-style-name="一" style:family="paragraph">
      <style:paragraph-properties fo:line-height="0.3472in" fo:margin-left="0.8145in" fo:text-indent="-0.3777in">
        <style:tab-stops>
          <style:tab-stop style:type="left" style:position="-0.8145in"/>
          <style:tab-stop style:type="left" style:position="-0.4812in"/>
          <style:tab-stop style:type="left" style:position="-0.4395in"/>
          <style:tab-stop style:type="left" style:position="-0.3145in"/>
          <style:tab-stop style:type="left" style:position="2.1854in"/>
          <style:tab-stop style:type="left" style:position="2.3104in"/>
          <style:tab-stop style:type="left" style:position="2.4354in"/>
        </style:tab-stops>
      </style:paragraph-properties>
    </style:style>
    <style:style style:name="P51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516" style:parent-style-name="內文" style:family="paragraph">
      <style:paragraph-properties fo:widows="2" fo:orphans="2" style:snap-to-layout-grid="false" fo:text-align="justify" fo:line-height="0.3472in" fo:margin-left="1.1555in" fo:text-indent="-0.3402in">
        <style:tab-stops>
          <style:tab-stop style:type="left" style:position="-0.8222in"/>
          <style:tab-stop style:type="left" style:position="-0.7805in"/>
          <style:tab-stop style:type="left" style:position="-0.4055in"/>
          <style:tab-stop style:type="left" style:position="-0.2694in"/>
          <style:tab-stop style:type="left" style:position="1.8444in"/>
          <style:tab-stop style:type="left" style:position="1.9694in"/>
          <style:tab-stop style:type="left" style:position="2.0944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widows="2" fo:orphans="2" style:snap-to-layout-grid="false" fo:text-align="justify" fo:line-height="0.3472in" fo:margin-left="1.1569in" fo:text-indent="0.5868in">
        <style:tab-stops>
          <style:tab-stop style:type="left" style:position="-0.8236in"/>
          <style:tab-stop style:type="left" style:position="-0.7819in"/>
          <style:tab-stop style:type="left" style:position="-0.4069in"/>
          <style:tab-stop style:type="left" style:position="-0.2708in"/>
          <style:tab-stop style:type="left" style:position="1.843in"/>
          <style:tab-stop style:type="left" style:position="1.968in"/>
          <style:tab-stop style:type="left" style:position="2.093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widows="2" fo:orphans="2" style:snap-to-layout-grid="false" fo:text-align="justify" fo:line-height="0.3472in" fo:margin-left="1.1465in" fo:text-indent="0.4847in">
        <style:tab-stops>
          <style:tab-stop style:type="left" style:position="-0.8131in"/>
          <style:tab-stop style:type="left" style:position="-0.7715in"/>
          <style:tab-stop style:type="left" style:position="-0.3965in"/>
          <style:tab-stop style:type="left" style:position="-0.2604in"/>
          <style:tab-stop style:type="left" style:position="1.8534in"/>
          <style:tab-stop style:type="left" style:position="1.9784in"/>
          <style:tab-stop style:type="left" style:position="2.1034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520" style:parent-style-name="內文" style:family="paragraph">
      <style:paragraph-properties style:snap-to-layout-grid="false" fo:text-align="justify" fo:line-height="0.3472in" fo:margin-left="3.4423in" fo:text-indent="-2.6291in">
        <style:tab-stops>
          <style:tab-stop style:type="left" style:position="-3.109in"/>
          <style:tab-stop style:type="left" style:position="-3.0673in"/>
          <style:tab-stop style:type="left" style:position="-2.8173in"/>
          <style:tab-stop style:type="left" style:position="-2.6923in"/>
          <style:tab-stop style:type="left" style:position="-2.5562in"/>
          <style:tab-stop style:type="left" style:position="-0.4423in"/>
          <style:tab-stop style:type="left" style:position="-0.3173in"/>
          <style:tab-stop style:type="left" style:position="-0.1923in"/>
          <style:tab-stop style:type="left" style:position="1.5784in"/>
        </style:tab-stops>
      </style:paragraph-properties>
      <style:text-properties style:font-name="標楷體" style:font-name-asian="標楷體" fo:font-size="16pt" style:font-size-asian="16pt" style:font-size-complex="16pt" fo:hyphenate="false"/>
    </style:style>
    <style:style style:name="P521" style:parent-style-name="一" style:family="paragraph">
      <style:paragraph-properties fo:line-height="0.3472in" fo:margin-left="0.7951in" fo:text-indent="-0.3486in">
        <style:tab-stops>
          <style:tab-stop style:type="left" style:position="-0.7951in"/>
          <style:tab-stop style:type="left" style:position="-0.4618in"/>
          <style:tab-stop style:type="left" style:position="-0.4201in"/>
          <style:tab-stop style:type="left" style:position="-0.2951in"/>
          <style:tab-stop style:type="left" style:position="2.2048in"/>
          <style:tab-stop style:type="left" style:position="2.3298in"/>
          <style:tab-stop style:type="left" style:position="2.4548in"/>
        </style:tab-stops>
      </style:paragraph-properties>
    </style:style>
    <style:style style:name="P52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523" style:parent-style-name="一" style:family="paragraph">
      <style:paragraph-properties fo:line-height="0.3472in" fo:margin-left="0.7951in" fo:text-indent="-0.3486in">
        <style:tab-stops>
          <style:tab-stop style:type="left" style:position="-0.7951in"/>
          <style:tab-stop style:type="left" style:position="-0.4618in"/>
          <style:tab-stop style:type="left" style:position="-0.4201in"/>
          <style:tab-stop style:type="left" style:position="-0.2951in"/>
          <style:tab-stop style:type="left" style:position="2.2048in"/>
          <style:tab-stop style:type="left" style:position="2.3298in"/>
          <style:tab-stop style:type="left" style:position="2.4548in"/>
        </style:tab-stops>
      </style:paragraph-properties>
    </style:style>
    <style:style style:name="P52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P52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P534" style:parent-style-name="一" style:family="paragraph">
      <style:paragraph-properties fo:line-height="0.3472in" fo:margin-left="0.7951in" fo:text-indent="-0.3486in">
        <style:tab-stops>
          <style:tab-stop style:type="left" style:position="-0.7951in"/>
          <style:tab-stop style:type="left" style:position="-0.4618in"/>
          <style:tab-stop style:type="left" style:position="-0.4201in"/>
          <style:tab-stop style:type="left" style:position="-0.2951in"/>
          <style:tab-stop style:type="left" style:position="2.2048in"/>
          <style:tab-stop style:type="left" style:position="2.3298in"/>
          <style:tab-stop style:type="left" style:position="2.4548in"/>
        </style:tab-stops>
      </style:paragraph-properties>
    </style:style>
    <style:style style:name="P53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53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P541" style:parent-style-name="一" style:family="paragraph">
      <style:paragraph-properties fo:line-height="0.3472in" fo:margin-left="0.7951in" fo:text-indent="-0.3486in">
        <style:tab-stops>
          <style:tab-stop style:type="left" style:position="-0.7951in"/>
          <style:tab-stop style:type="left" style:position="-0.4618in"/>
          <style:tab-stop style:type="left" style:position="-0.4201in"/>
          <style:tab-stop style:type="left" style:position="-0.2951in"/>
          <style:tab-stop style:type="left" style:position="2.2048in"/>
          <style:tab-stop style:type="left" style:position="2.3298in"/>
          <style:tab-stop style:type="left" style:position="2.4548in"/>
        </style:tab-stops>
      </style:paragraph-properties>
    </style:style>
    <style:style style:name="P542" style:parent-style-name="一" style:family="paragraph">
      <style:paragraph-properties fo:line-height="0.3472in" fo:margin-left="0.7951in" fo:text-indent="0.4486in">
        <style:tab-stops>
          <style:tab-stop style:type="left" style:position="-0.7951in"/>
          <style:tab-stop style:type="left" style:position="-0.4618in"/>
          <style:tab-stop style:type="left" style:position="-0.4201in"/>
          <style:tab-stop style:type="left" style:position="-0.2951in"/>
          <style:tab-stop style:type="left" style:position="2.2048in"/>
          <style:tab-stop style:type="left" style:position="2.3298in"/>
          <style:tab-stop style:type="left" style:position="2.4548in"/>
        </style:tab-stops>
      </style:paragraph-properties>
    </style:style>
    <style:style style:name="P54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P551" style:parent-style-name="一" style:family="paragraph">
      <style:paragraph-properties fo:line-height="0.3472in" fo:margin-left="0.7951in" fo:text-indent="-0.3486in">
        <style:tab-stops>
          <style:tab-stop style:type="left" style:position="-0.7951in"/>
          <style:tab-stop style:type="left" style:position="-0.4618in"/>
          <style:tab-stop style:type="left" style:position="-0.4201in"/>
          <style:tab-stop style:type="left" style:position="-0.2951in"/>
          <style:tab-stop style:type="left" style:position="2.2048in"/>
          <style:tab-stop style:type="left" style:position="2.3298in"/>
          <style:tab-stop style:type="left" style:position="2.4548in"/>
        </style:tab-stops>
      </style:paragraph-properties>
    </style:style>
    <style:style style:name="P55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553" style:parent-style-name="一" style:family="paragraph">
      <style:paragraph-properties fo:line-height="0.3472in" fo:margin-left="0.7951in" fo:text-indent="-0.3486in">
        <style:tab-stops>
          <style:tab-stop style:type="left" style:position="-0.7951in"/>
          <style:tab-stop style:type="left" style:position="-0.4618in"/>
          <style:tab-stop style:type="left" style:position="-0.4201in"/>
          <style:tab-stop style:type="left" style:position="-0.2951in"/>
          <style:tab-stop style:type="left" style:position="2.2048in"/>
          <style:tab-stop style:type="left" style:position="2.3298in"/>
          <style:tab-stop style:type="left" style:position="2.4548in"/>
        </style:tab-stops>
      </style:paragraph-properties>
    </style:style>
    <style:style style:name="P55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555" style:parent-style-name="一" style:family="paragraph">
      <style:paragraph-properties fo:line-height="0.3472in" fo:margin-left="0.7951in" fo:text-indent="-0.3486in">
        <style:tab-stops>
          <style:tab-stop style:type="left" style:position="-0.7951in"/>
          <style:tab-stop style:type="left" style:position="-0.4618in"/>
          <style:tab-stop style:type="left" style:position="-0.4201in"/>
          <style:tab-stop style:type="left" style:position="-0.2951in"/>
          <style:tab-stop style:type="left" style:position="2.2048in"/>
          <style:tab-stop style:type="left" style:position="2.3298in"/>
          <style:tab-stop style:type="left" style:position="2.4548in"/>
        </style:tab-stops>
      </style:paragraph-properties>
    </style:style>
    <style:style style:name="P55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557" style:parent-style-name="一" style:family="paragraph">
      <style:paragraph-properties fo:line-height="0.3472in" fo:margin-left="0.7951in" fo:text-indent="-0.3486in">
        <style:tab-stops>
          <style:tab-stop style:type="left" style:position="-0.7951in"/>
          <style:tab-stop style:type="left" style:position="-0.4618in"/>
          <style:tab-stop style:type="left" style:position="-0.4201in"/>
          <style:tab-stop style:type="left" style:position="-0.2951in"/>
          <style:tab-stop style:type="left" style:position="2.2048in"/>
          <style:tab-stop style:type="left" style:position="2.3298in"/>
          <style:tab-stop style:type="left" style:position="2.4548in"/>
        </style:tab-stops>
      </style:paragraph-properties>
    </style:style>
    <style:style style:name="P55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P567" style:parent-style-name="一" style:family="paragraph">
      <style:paragraph-properties fo:line-height="0.3472in" fo:margin-left="0.7951in" fo:text-indent="-0.3486in">
        <style:tab-stops>
          <style:tab-stop style:type="left" style:position="-0.7951in"/>
          <style:tab-stop style:type="left" style:position="-0.4618in"/>
          <style:tab-stop style:type="left" style:position="-0.4201in"/>
          <style:tab-stop style:type="left" style:position="-0.2951in"/>
          <style:tab-stop style:type="left" style:position="2.2048in"/>
          <style:tab-stop style:type="left" style:position="2.3298in"/>
          <style:tab-stop style:type="left" style:position="2.4548in"/>
        </style:tab-stops>
      </style:paragraph-properties>
    </style:style>
    <style:style style:name="P56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569"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570"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57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572"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573"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574" style:parent-style-name="內文" style:family="paragraph">
      <style:paragraph-properties style:snap-to-layout-grid="false" fo:line-height="0.3472in"/>
      <style:text-properties style:font-name="標楷體" style:font-name-asian="標楷體" fo:font-weight="bold" style:font-weight-asian="bold" fo:font-size="16pt" style:font-size-asian="16pt" style:font-size-complex="16pt"/>
    </style:style>
    <style:style style:name="P575" style:parent-style-name="內文" style:family="paragraph">
      <style:paragraph-properties fo:widows="2" fo:orphans="2" style:snap-to-layout-grid="false" fo:text-align="justify" fo:line-height="0.3472in"/>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P603"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604" style:parent-style-name="內文" style:family="paragraph">
      <style:paragraph-properties style:punctuation-wrap="simple" fo:text-align="justify" fo:line-height="0.3472in" fo:text-indent="0.2423in"/>
      <style:text-properties style:font-name="標楷體" style:font-name-asian="標楷體" fo:font-size="16pt" style:font-size-asian="16pt" style:font-size-complex="16pt" fo:hyphenate="false"/>
    </style:style>
    <style:style style:name="P605"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style:font-weight-complex="bold"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內文" style:family="paragraph">
      <style:paragraph-properties style:punctuation-wrap="simple" fo:text-align="justify" fo:line-height="0.3472in" fo:margin-left="0.7083in" fo:text-indent="-0.4666in">
        <style:tab-stops/>
      </style:paragraph-properties>
      <style:text-properties style:font-name="標楷體" style:font-name-asian="標楷體" fo:font-size="16pt" style:font-size-asian="16pt" style:font-size-complex="16pt" fo:hyphenate="false"/>
    </style:style>
    <style:style style:name="P610" style:parent-style-name="內文" style:family="paragraph">
      <style:paragraph-properties fo:widows="2" fo:orphans="2" style:snap-to-layout-grid="false" fo:text-align="justify" fo:line-height="0.3472in" fo:margin-left="0.4756in" fo:text-indent="-0.4756in">
        <style:tab-stops>
          <style:tab-stop style:type="left" style:position="-0.4368in"/>
        </style:tab-stops>
      </style:paragraph-properties>
    </style:style>
    <style:style style:name="T61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612"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613"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614"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615"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616"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617"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618"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619"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620"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621"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622"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T623" style:parent-style-name="預設段落字型" style:family="text">
      <style:text-properties style:letter-kerning="false"/>
    </style:style>
    <style:style style:name="T624" style:parent-style-name="預設段落字型" style:family="text">
      <style:text-properties style:letter-kerning="false"/>
    </style:style>
    <style:style style:name="T625" style:parent-style-name="預設段落字型" style:family="text">
      <style:text-properties style:letter-kerning="false"/>
    </style:style>
    <style:style style:name="T626" style:parent-style-name="預設段落字型" style:family="text">
      <style:text-properties style:letter-kerning="false"/>
    </style:style>
    <style:style style:name="T627" style:parent-style-name="預設段落字型" style:family="text">
      <style:text-properties style:letter-kerning="false"/>
    </style:style>
    <style:style style:name="T628" style:parent-style-name="預設段落字型" style:family="text">
      <style:text-properties style:letter-kerning="false"/>
    </style:style>
    <style:style style:name="T629" style:parent-style-name="預設段落字型" style:family="text">
      <style:text-properties style:letter-kerning="false"/>
    </style:style>
    <style:style style:name="T630" style:parent-style-name="預設段落字型" style:family="text">
      <style:text-properties style:letter-kerning="false"/>
    </style:style>
    <style:style style:name="T631" style:parent-style-name="預設段落字型" style:family="text">
      <style:text-properties style:letter-kerning="false"/>
    </style:style>
    <style:style style:name="T632" style:parent-style-name="預設段落字型" style:family="text">
      <style:text-properties style:letter-kerning="false"/>
    </style:style>
    <style:style style:name="P63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634" style:parent-style-name="預設段落字型" style:family="text">
      <style:text-properties style:font-name="標楷體" style:font-name-asian="標楷體" style:letter-kerning="false"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style:letter-kerning="false" fo:font-size="16pt" style:font-size-asian="16pt" style:font-size-complex="16pt"/>
    </style:style>
    <style:style style:name="P637"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T638" style:parent-style-name="預設段落字型" style:family="text">
      <style:text-properties style:letter-kerning="false"/>
    </style:style>
    <style:style style:name="T639" style:parent-style-name="預設段落字型" style:family="text">
      <style:text-properties style:letter-kerning="false"/>
    </style:style>
    <style:style style:name="T640" style:parent-style-name="預設段落字型" style:family="text">
      <style:text-properties style:letter-kerning="false"/>
    </style:style>
    <style:style style:name="T641" style:parent-style-name="預設段落字型" style:family="text">
      <style:text-properties style:letter-kerning="false"/>
    </style:style>
    <style:style style:name="P64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643" style:parent-style-name="預設段落字型" style:family="text">
      <style:text-properties style:font-name="標楷體" style:font-name-asian="標楷體" style:letter-kerning="false"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style:letter-kerning="false" fo:font-size="16pt" style:font-size-asian="16pt" style:font-size-complex="16pt"/>
    </style:style>
    <style:style style:name="P646"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T647" style:parent-style-name="預設段落字型" style:family="text">
      <style:text-properties style:letter-kerning="false"/>
    </style:style>
    <style:style style:name="T648" style:parent-style-name="預設段落字型" style:family="text">
      <style:text-properties style:letter-kerning="false"/>
    </style:style>
    <style:style style:name="T649" style:parent-style-name="預設段落字型" style:family="text">
      <style:text-properties style:letter-kerning="false"/>
    </style:style>
    <style:style style:name="P65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651" style:parent-style-name="預設段落字型" style:family="text">
      <style:text-properties style:font-name="標楷體" style:font-name-asian="標楷體" style:letter-kerning="false"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style:letter-kerning="false" fo:font-size="16pt" style:font-size-asian="16pt" style:font-size-complex="16pt"/>
    </style:style>
    <style:style style:name="P654"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T655" style:parent-style-name="預設段落字型" style:family="text">
      <style:text-properties style:letter-kerning="false"/>
    </style:style>
    <style:style style:name="P65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657" style:parent-style-name="預設段落字型" style:family="text">
      <style:text-properties style:font-name="標楷體" style:font-name-asian="標楷體" style:letter-kerning="false"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style:letter-kerning="false" fo:font-size="16pt" style:font-size-asian="16pt" style:font-size-complex="16pt"/>
    </style:style>
    <style:style style:name="P660"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66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662"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T663" style:parent-style-name="預設段落字型" style:family="text">
      <style:text-properties style:font-name-complex="新細明體" style:letter-kerning="false"/>
    </style:style>
    <style:style style:name="P66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665" style:parent-style-name="內文" style:family="paragraph">
      <style:paragraph-properties fo:widows="2" fo:orphans="2" style:snap-to-layout-grid="false" fo:text-align="justify" fo:line-height="0.3472in" fo:margin-left="1.1555in" fo:text-indent="-0.3402in">
        <style:tab-stops>
          <style:tab-stop style:type="left" style:position="-0.8222in"/>
          <style:tab-stop style:type="left" style:position="-0.7805in"/>
          <style:tab-stop style:type="left" style:position="-0.4055in"/>
          <style:tab-stop style:type="left" style:position="-0.2694in"/>
          <style:tab-stop style:type="left" style:position="1.8444in"/>
          <style:tab-stop style:type="left" style:position="1.9694in"/>
          <style:tab-stop style:type="left" style:position="2.0944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667" style:parent-style-name="內文" style:family="paragraph">
      <style:paragraph-properties style:snap-to-layout-grid="false" fo:text-align="justify" fo:line-height="0.3472in" fo:margin-left="0.6097in" fo:text-indent="0.0111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font-size="16pt" style:font-size-asian="16pt" style:font-size-complex="16pt" fo:hyphenate="false"/>
    </style:style>
    <style:style style:name="P668"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T669" style:parent-style-name="預設段落字型" style:family="text">
      <style:text-properties style:font-name-complex="新細明體" style:letter-kerning="false"/>
    </style:style>
    <style:style style:name="P67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671"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672" style:parent-style-name="內文" style:family="paragraph">
      <style:paragraph-properties style:snap-to-layout-grid="false" fo:text-align="justify" fo:line-height="0.3472in" fo:margin-left="3.4458in" fo:text-indent="-0.8888in">
        <style:tab-stops>
          <style:tab-stop style:type="left" style:position="-3.1125in"/>
          <style:tab-stop style:type="left" style:position="-3.0708in"/>
          <style:tab-stop style:type="left" style:position="-2.6958in"/>
          <style:tab-stop style:type="left" style:position="-0.8861in"/>
          <style:tab-stop style:type="left" style:position="-0.4458in"/>
          <style:tab-stop style:type="left" style:position="-0.3208in"/>
          <style:tab-stop style:type="left" style:position="-0.1958in"/>
        </style:tab-stops>
      </style:paragraph-properties>
      <style:text-properties fo:hyphenate="false"/>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P679"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680" style:parent-style-name="內文" style:family="paragraph">
      <style:paragraph-properties style:snap-to-layout-grid="false" fo:text-align="justify" fo:line-height="0.3472in" fo:margin-left="0.6097in" fo:text-indent="1.9465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asian="標楷體" fo:font-size="16pt" style:font-size-asian="16pt" style:font-size-complex="16pt" fo:hyphenate="false"/>
    </style:style>
    <style:style style:name="P681" style:parent-style-name="一" style:family="paragraph">
      <style:paragraph-properties fo:line-height="0.3472in" fo:margin-left="0.7951in" fo:text-indent="-0.3486in">
        <style:tab-stops>
          <style:tab-stop style:type="left" style:position="-0.7951in"/>
          <style:tab-stop style:type="left" style:position="-0.4618in"/>
          <style:tab-stop style:type="left" style:position="-0.4201in"/>
          <style:tab-stop style:type="left" style:position="-0.2951in"/>
          <style:tab-stop style:type="left" style:position="2.2048in"/>
          <style:tab-stop style:type="left" style:position="2.3298in"/>
          <style:tab-stop style:type="left" style:position="2.4548in"/>
        </style:tab-stops>
      </style:paragraph-properties>
    </style:style>
    <style:style style:name="P682" style:parent-style-name="內文" style:family="paragraph">
      <style:paragraph-properties style:snap-to-layout-grid="false" fo:text-align="justify" fo:line-height="0.3472in" fo:margin-left="3.4458in" fo:text-indent="-0.8888in">
        <style:tab-stops>
          <style:tab-stop style:type="left" style:position="-3.1125in"/>
          <style:tab-stop style:type="left" style:position="-3.0708in"/>
          <style:tab-stop style:type="left" style:position="-2.6958in"/>
          <style:tab-stop style:type="left" style:position="-0.8861in"/>
          <style:tab-stop style:type="left" style:position="-0.4458in"/>
          <style:tab-stop style:type="left" style:position="-0.3208in"/>
          <style:tab-stop style:type="left" style:position="-0.1958in"/>
        </style:tab-stops>
      </style:paragraph-properties>
      <style:text-properties style:font-name-asian="標楷體" fo:font-size="16pt" style:font-size-asian="16pt" style:font-size-complex="16pt" fo:hyphenate="false"/>
    </style:style>
    <style:style style:name="P683" style:parent-style-name="一" style:family="paragraph">
      <style:paragraph-properties fo:line-height="0.3472in" fo:margin-left="0.7951in" fo:text-indent="-0.3486in">
        <style:tab-stops>
          <style:tab-stop style:type="left" style:position="-0.7951in"/>
          <style:tab-stop style:type="left" style:position="-0.4618in"/>
          <style:tab-stop style:type="left" style:position="-0.4201in"/>
          <style:tab-stop style:type="left" style:position="-0.2951in"/>
          <style:tab-stop style:type="left" style:position="2.2048in"/>
          <style:tab-stop style:type="left" style:position="2.3298in"/>
          <style:tab-stop style:type="left" style:position="2.4548in"/>
        </style:tab-stops>
      </style:paragraph-properties>
    </style:style>
    <style:style style:name="P68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685" style:parent-style-name="一" style:family="paragraph">
      <style:paragraph-properties fo:line-height="0.3472in" fo:margin-left="0.7951in" fo:text-indent="-0.3486in">
        <style:tab-stops>
          <style:tab-stop style:type="left" style:position="-0.7951in"/>
          <style:tab-stop style:type="left" style:position="-0.4618in"/>
          <style:tab-stop style:type="left" style:position="-0.4201in"/>
          <style:tab-stop style:type="left" style:position="-0.2951in"/>
          <style:tab-stop style:type="left" style:position="2.2048in"/>
          <style:tab-stop style:type="left" style:position="2.3298in"/>
          <style:tab-stop style:type="left" style:position="2.4548in"/>
        </style:tab-stops>
      </style:paragraph-properties>
    </style:style>
    <style:style style:name="P68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687" style:parent-style-name="一" style:family="paragraph">
      <style:paragraph-properties fo:line-height="0.3472in" fo:margin-left="0.7951in" fo:text-indent="-0.3486in">
        <style:tab-stops>
          <style:tab-stop style:type="left" style:position="-0.7951in"/>
          <style:tab-stop style:type="left" style:position="-0.4618in"/>
          <style:tab-stop style:type="left" style:position="-0.4201in"/>
          <style:tab-stop style:type="left" style:position="-0.2951in"/>
          <style:tab-stop style:type="left" style:position="2.2048in"/>
          <style:tab-stop style:type="left" style:position="2.3298in"/>
          <style:tab-stop style:type="left" style:position="2.4548in"/>
        </style:tab-stops>
      </style:paragraph-properties>
    </style:style>
    <style:style style:name="P68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689" style:parent-style-name="一" style:family="paragraph">
      <style:paragraph-properties fo:line-height="0.3472in" fo:margin-left="0.7951in" fo:text-indent="-0.3486in">
        <style:tab-stops>
          <style:tab-stop style:type="left" style:position="-0.7951in"/>
          <style:tab-stop style:type="left" style:position="-0.4618in"/>
          <style:tab-stop style:type="left" style:position="-0.4201in"/>
          <style:tab-stop style:type="left" style:position="-0.2951in"/>
          <style:tab-stop style:type="left" style:position="2.2048in"/>
          <style:tab-stop style:type="left" style:position="2.3298in"/>
          <style:tab-stop style:type="left" style:position="2.4548in"/>
        </style:tab-stops>
      </style:paragraph-properties>
    </style:style>
    <style:style style:name="P69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691" style:parent-style-name="一" style:family="paragraph">
      <style:paragraph-properties fo:line-height="0.3472in" fo:margin-left="0.7951in" fo:text-indent="-0.3486in">
        <style:tab-stops>
          <style:tab-stop style:type="left" style:position="-0.7951in"/>
          <style:tab-stop style:type="left" style:position="-0.4618in"/>
          <style:tab-stop style:type="left" style:position="-0.4201in"/>
          <style:tab-stop style:type="left" style:position="-0.2951in"/>
          <style:tab-stop style:type="left" style:position="2.2048in"/>
          <style:tab-stop style:type="left" style:position="2.3298in"/>
          <style:tab-stop style:type="left" style:position="2.4548in"/>
        </style:tab-stops>
      </style:paragraph-properties>
    </style:style>
    <style:style style:name="P69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693" style:parent-style-name="一" style:family="paragraph">
      <style:paragraph-properties fo:line-height="0.3472in" fo:margin-left="0.7951in" fo:text-indent="-0.3486in">
        <style:tab-stops>
          <style:tab-stop style:type="left" style:position="-0.7951in"/>
          <style:tab-stop style:type="left" style:position="-0.4618in"/>
          <style:tab-stop style:type="left" style:position="-0.4201in"/>
          <style:tab-stop style:type="left" style:position="-0.2951in"/>
          <style:tab-stop style:type="left" style:position="2.2048in"/>
          <style:tab-stop style:type="left" style:position="2.3298in"/>
          <style:tab-stop style:type="left" style:position="2.4548in"/>
        </style:tab-stops>
      </style:paragraph-properties>
    </style:style>
    <style:style style:name="P69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695"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696"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69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698"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69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700" style:parent-style-name="預設段落字型" style:family="text">
      <style:text-properties style:font-name="標楷體" style:font-name-asian="標楷體" style:letter-kerning="false" fo:font-size="16pt" style:font-size-asian="16pt" style:font-size-complex="16pt"/>
    </style:style>
    <style:style style:name="P701" style:parent-style-name="內文" style:family="paragraph">
      <style:paragraph-properties fo:margin-top="0.125in" fo:line-height="0.3472in"/>
      <style:text-properties fo:hyphenate="false"/>
    </style:style>
    <style:style style:name="T70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8屆第</text:span><text:span text:style-name="T6">8</text:span><text:span text:style-name="T7">會期交通委員會第</text:span><text:span text:style-name="T8">10</text:span><text:span text:style-name="T9">次</text:span><text:span text:style-name="T10">全體委員</text:span><text:span text:style-name="T11">會議議事錄</text:span></text:p>
      <text:p text:style-name="P12"><text:span text:style-name="T13">時間</text:span><text:span text:style-name="T14">：</text:span><text:span text:style-name="T15">中華民國10</text:span><text:span text:style-name="T16">4</text:span><text:span text:style-name="T17">年</text:span><text:span text:style-name="T18">1</text:span><text:span text:style-name="T19">1</text:span><text:span text:style-name="T20">月</text:span><text:span text:style-name="T21">16</text:span><text:span text:style-name="T22">日（星期</text:span><text:span text:style-name="T23">一</text:span><text:span text:style-name="T24">）</text:span><text:span text:style-name="T25">上午</text:span><text:span text:style-name="T26">9時</text:span><text:span text:style-name="T27">1</text:span><text:span text:style-name="T28">分至</text:span><text:span text:style-name="T29">1</text:span><text:span text:style-name="T30">2</text:span><text:span text:style-name="T31">時</text:span><text:span text:style-name="T32">14</text:span><text:span text:style-name="T33">分</text:span></text:p>
      <text:p text:style-name="P34"><text:span text:style-name="T35">中華民國104年</text:span><text:span text:style-name="T36">1</text:span><text:span text:style-name="T37">1</text:span><text:span text:style-name="T38">月</text:span><text:span text:style-name="T39">1</text:span><text:span text:style-name="T40">8</text:span><text:span text:style-name="T41">日（星期</text:span><text:span text:style-name="T42">三</text:span><text:span text:style-name="T43">）</text:span><text:span text:style-name="T44">上午</text:span><text:span text:style-name="T45">9時</text:span><text:span text:style-name="T46">1分</text:span><text:span text:style-name="T47">至</text:span><text:span text:style-name="T48">11時</text:span><text:span text:style-name="T49">30</text:span><text:span text:style-name="T50">分</text:span></text:p>
      <text:p text:style-name="P51"><text:span text:style-name="T52">地點</text:span><text:span text:style-name="T53">：本院紅樓201會議室</text:span></text:p>
      <text:p text:style-name="P54"><text:span text:style-name="T55">出席委</text:span><text:span text:style-name="T56">員：</text:span><text:span text:style-name="T57">李昆澤 <text:s/></text:span><text:span text:style-name="T58">陳歐珀 <text:s/>葉宜津 <text:s/></text:span><text:span text:style-name="T59">羅淑蕾 <text:s/></text:span><text:span text:style-name="T60">管碧玲 <text:s/></text:span><text:span text:style-name="T61">陳素月</text:span></text:p>
      <text:p text:style-name="P62"><text:span text:style-name="T63">簡東明</text:span><text:span text:style-name="T64"><text:s text:c="2"/>許淑華</text:span><text:span text:style-name="T65"><text:s text:c="2"/>林國正</text:span><text:span text:style-name="T66"><text:s text:c="2"/></text:span><text:span text:style-name="T67">李鴻鈞</text:span><text:span text:style-name="T68"><text:s text:c="2"/></text:span><text:span text:style-name="T69">劉櫂豪</text:span><text:span text:style-name="T70"><text:s text:c="2"/>陳根德</text:span></text:p>
      <text:p text:style-name="P71"><text:span text:style-name="T72">楊麗環</text:span><text:span text:style-name="T73"><text:s text:c="2"/></text:span><text:span text:style-name="T74">王進士</text:span></text:p>
      <text:p text:style-name="P75">委員出席14人</text:p>
      <text:p text:style-name="P76">請假委員：陳雪生</text:p>
      <text:p text:style-name="P77"><text:span text:style-name="T78">列</text:span><text:span text:style-name="T79">席委員：</text:span><text:span text:style-name="T80">許添財 <text:s/>盧秀燕</text:span><text:span text:style-name="T81"><text:s text:c="2"/></text:span><text:span text:style-name="T82">林德福</text:span><text:span text:style-name="T83"><text:s text:c="2"/></text:span><text:span text:style-name="T84">李貴敏 <text:s/></text:span><text:span text:style-name="T85">邱文彥 <text:s/>李桐豪</text:span></text:p>
      <text:p text:style-name="P86">呂學樟 <text:s/>張慶忠 <text:s/>葉津鈴 <text:s/>蘇清泉 <text:s/>楊瓊瓔 <text:s/>賴振昌</text:p>
      <text:p text:style-name="P87"><text:span text:style-name="T88">徐少萍</text:span><text:span text:style-name="T89"><text:s text:c="2"/></text:span><text:span text:style-name="T90">王惠美 <text:s/>林滄敏 <text:s/>潘維剛</text:span><text:span text:style-name="T91"><text:s text:c="2"/></text:span><text:span text:style-name="T92">盧嘉辰 <text:s/></text:span><text:span text:style-name="T93">陳怡潔</text:span></text:p>
      <text:p text:style-name="P94"><text:span text:style-name="T95">羅明才</text:span><text:span text:style-name="T96"><text:s text:c="2"/></text:span><text:span text:style-name="T97">江啟臣</text:span><text:span text:style-name="T98"><text:s text:c="2"/></text:span><text:span text:style-name="T99">蕭美琴 <text:s/>黃偉哲 <text:s/>孔文吉 <text:s/>鄭天財</text:span></text:p>
      <text:p text:style-name="P100"><text:span text:style-name="T101">周倪安 <text:s/>黃昭順</text:span><text:span text:style-name="T102"><text:s text:c="2"/></text:span><text:span text:style-name="T103">吳育昇</text:span><text:span text:style-name="T104"><text:s text:c="2"/></text:span><text:span text:style-name="T105">邱志偉</text:span></text:p>
      <text:p text:style-name="P106">委員列席28人</text:p>
      <text:p text:style-name="P107"><text:bookmark-start text:name="會辦單位"/><text:bookmark-end text:name="會辦單位"/><text:span text:style-name="T108">列席官員：</text:span><text:span text:style-name="T109">1</text:span><text:span text:style-name="T110">1</text:span><text:span text:style-name="T111">月</text:span><text:span text:style-name="T112">16</text:span><text:span text:style-name="T113">日</text:span><text:span text:style-name="T114">（星期一）</text:span></text:p>
      <text:p text:style-name="P115">交通部 <text:s text:c="20"/>政務次長<text:s text:c="2"/>曾大仁</text:p>
      <text:p text:style-name="P116">航政司 <text:s text:c="18"/>司 <text:s text:c="3"/>長<text:s text:c="2"/>陳進生</text:p>
      <text:p text:style-name="P117">會計處 <text:s text:c="18"/>處 <text:s text:c="3"/>長<text:s text:c="2"/>洪玉芬</text:p>
      <text:p text:style-name="P118">總務司 <text:s text:c="18"/>副 司 長<text:s text:c="2"/>吳舜龍</text:p>
      <text:p text:style-name="P119">人事處 <text:s text:c="18"/>處 <text:s text:c="3"/>長<text:s text:c="2"/>林能進</text:p>
      <text:p text:style-name="P120">航港局 <text:s text:c="18"/>局 <text:s text:c="3"/>長<text:s text:c="2"/>祁文中</text:p>
      <text:p text:style-name="P121">主計室 <text:s text:c="16"/>主 <text:s text:c="3"/>任 <text:s/>吳婉瑜</text:p>
      <text:p text:style-name="P122">港務組 <text:s text:c="16"/>組 <text:s text:c="3"/>長<text:s text:c="2"/>饒智平</text:p>
      <text:p text:style-name="P123">航務組 <text:s text:c="16"/>組 <text:s text:c="3"/>長<text:s text:c="2"/>劉德財</text:p>
      <text:p text:style-name="P124">企劃組 <text:s text:c="16"/>組 <text:s text:c="3"/>長 <text:s/>許堂修</text:p>
      <text:p text:style-name="P125">船員組 <text:s text:c="16"/>組 <text:s text:c="3"/>長 <text:s/>梁瑞聰</text:p>
      <text:p text:style-name="P126">北部航務中心 <text:s text:c="10"/>主 <text:s text:c="3"/>任<text:s text:c="2"/>劉志鴻</text:p>
      <text:soft-page-break/>
      <text:p text:style-name="P127">中部航務中心 <text:s text:c="10"/>主 <text:s text:c="3"/>任<text:s text:c="2"/>吳宗進</text:p>
      <text:p text:style-name="P128">臺灣港務股份有限公司 <text:s text:c="4"/>董 事 長<text:s text:c="2"/>張志清</text:p>
      <text:p text:style-name="P129">總 經 理<text:s text:c="2"/>李泰興</text:p>
      <text:p text:style-name="P130">財 務 長 <text:s/>張文秀</text:p>
      <text:p text:style-name="P131">業務處 <text:s text:c="16"/>資深處長<text:s text:c="2"/>鄭淑惠</text:p>
      <text:p text:style-name="P132">工程處 <text:s text:c="16"/>資深處長<text:s text:c="2"/>王錦榮</text:p>
      <text:p text:style-name="P133">會計處 <text:s text:c="14"/>資深副處長<text:s text:c="2"/>朱碧玉</text:p>
      <text:p text:style-name="P134">基隆港務分公司 <text:s text:c="6"/><text:s text:c="2"/>副總經理<text:s text:c="2"/>蔡丁義</text:p>
      <text:p text:style-name="P135">臺中港務分公司 <text:s text:c="8"/>副總經理<text:s text:c="2"/>鍾英鳳</text:p>
      <text:p text:style-name="P136">花蓮港務分公司 <text:s text:c="8"/>副總經理 <text:s/>駱傳孝</text:p>
      <text:p text:style-name="P137">高雄港務分公司 <text:s text:c="4"/><text:s text:c="4"/>副總經理<text:s text:c="2"/>黃國英</text:p>
      <text:p text:style-name="P138"><text:span text:style-name="T139">臺灣港務港勤股份有限公司</text:span><text:span text:style-name="T140"><text:s text:c="2"/></text:span><text:span text:style-name="T141">董 事 長</text:span><text:span text:style-name="T142"><text:s text:c="2"/></text:span><text:span text:style-name="T143">黃國英(兼任)</text:span></text:p>
      <text:p text:style-name="P144"><text:span text:style-name="T145">行政院主計總處 <text:s text:c="12"/>科 <text:s text:c="3"/>長</text:span><text:span text:style-name="T146"><text:s text:c="2"/></text:span><text:span text:style-name="T147">林秀春</text:span></text:p>
      <text:p text:style-name="P148">11月18日（星期三）</text:p>
      <text:p text:style-name="P149">交通部 <text:s text:c="20"/>政務次長 <text:s/>曾大仁</text:p>
      <text:p text:style-name="P150">郵電司 <text:s text:c="18"/>司<text:s text:c="4"/>長<text:s text:c="2"/>王廷俊</text:p>
      <text:p text:style-name="P151">會計處 <text:s text:c="18"/>處<text:s text:c="4"/>長<text:s text:c="2"/>洪玉芬</text:p>
      <text:p text:style-name="P152">人事處 <text:s text:c="18"/>處<text:s text:c="4"/>長<text:s text:c="2"/>林能進</text:p>
      <text:p text:style-name="P153">總務司 <text:s text:c="18"/>專門委員<text:s text:c="2"/>陳玉雯</text:p>
      <text:p text:style-name="P154">中華郵政股份有限公司 <text:s text:c="4"/>董<text:s/>事<text:s/>長<text:s text:c="2"/>翁文祺</text:p>
      <text:p text:style-name="P155">總<text:s/>經<text:s/>理<text:s text:c="2"/>陳憲着</text:p>
      <text:p text:style-name="P156">副總經理<text:s text:c="2"/>吳元仁</text:p>
      <text:p text:style-name="P157">副總經理<text:s text:c="2"/>江瑞堂</text:p>
      <text:p text:style-name="P158">副總經理<text:s text:c="2"/>周瑞祺</text:p>
      <text:p text:style-name="P159">主任秘書<text:s text:c="2"/>王淑敏</text:p>
      <text:p text:style-name="P160">會計處 <text:s text:c="16"/>處<text:s text:c="4"/>長<text:s text:c="2"/>王君如</text:p>
      <text:p text:style-name="P161">資金運用處 <text:s text:c="12"/>處<text:s text:c="4"/>長<text:s text:c="2"/>潘裕幗</text:p>
      <text:p text:style-name="P162">郵務處 <text:s text:c="16"/>處<text:s text:c="4"/>長<text:s text:c="2"/>李甘祥</text:p>
      <text:soft-page-break/>
      <text:p text:style-name="P163">儲匯處 <text:s text:c="16"/>處<text:s text:c="4"/>長<text:s text:c="2"/>黃惠珍</text:p>
      <text:p text:style-name="P164">壽險處 <text:s text:c="16"/>處<text:s text:c="4"/>長<text:s text:c="2"/>邱鴻恩</text:p>
      <text:p text:style-name="P165"><text:span text:style-name="T166">資產營運處 <text:s text:c="12"/>處</text:span><text:span text:style-name="T167"><text:s text:c="4"/></text:span><text:span text:style-name="T168">長</text:span><text:span text:style-name="T169"><text:s text:c="2"/></text:span><text:span text:style-name="T170">蔡文慶</text:span></text:p>
      <text:p text:style-name="P171">資訊處 <text:s text:c="16"/>處<text:s text:c="4"/>長<text:s text:c="2"/>陳樹東</text:p>
      <text:p text:style-name="P172">集郵處 <text:s text:c="16"/>處<text:s text:c="4"/>長<text:s text:c="2"/>簡良璘</text:p>
      <text:p text:style-name="P173">人力資源處 <text:s text:c="12"/>處<text:s text:c="4"/>長<text:s text:c="2"/>丘京華</text:p>
      <text:p text:style-name="P174">政風處<text:s text:c="17"/>處<text:s text:c="4"/>長<text:s text:c="2"/>楊麗水</text:p>
      <text:p text:style-name="P175">勞安處<text:s text:c="17"/>處<text:s text:c="4"/>長<text:s text:c="2"/>游定原</text:p>
      <text:p text:style-name="P176"><text:span text:style-name="T177">行政院主計總處 <text:s text:c="12"/></text:span><text:span text:style-name="T178">科 <text:s text:c="3"/>長</text:span><text:span text:style-name="T179"><text:s text:c="2"/></text:span><text:span text:style-name="T180">林秀春</text:span></text:p>
      <text:p text:style-name="P181">主 <text:s text:c="3"/>席：陳召集委員歐珀</text:p>
      <text:p text:style-name="P182">專門委員：黃輝嘉</text:p>
      <text:p text:style-name="P183">主任秘書：金允成</text:p>
      <text:p text:style-name="P184">紀 <text:s text:c="3"/>錄：簡任秘書<text:s/>李美珠<text:s/>研<text:s/>究<text:s/>員<text:s/>游亦安<text:s/>簡任編審<text:s/>陳淑玫</text:p>
      <text:p text:style-name="P185">科 <text:s text:c="3"/>長 黃彩鳳<text:s/>專 <text:s text:c="3"/>員<text:s/>鄧可容<text:s/>薦任科員 黃姵瑜</text:p>
      <text:p text:style-name="P186">薦任科員 郭佳勳</text:p>
      <text:p text:style-name="P187"><text:span text:style-name="T188">1</text:span><text:span text:style-name="T189">1</text:span><text:span text:style-name="T190">月</text:span><text:span text:style-name="T191">16</text:span><text:span text:style-name="T192">日</text:span><text:span text:style-name="T193">（星期</text:span><text:span text:style-name="T194">一</text:span><text:span text:style-name="T195">）</text:span></text:p>
      <text:p text:style-name="P196">報告事項</text:p>
      <text:p text:style-name="P197">宣讀上次會議議事錄</text:p>
      <text:p text:style-name="P198">決定：議事錄確定。</text:p>
      <text:p text:style-name="P199">討論事項</text:p>
      <text:p text:style-name="P200">一、審查105年度中央政府總預算案附屬單位預算非營業部分關於交通部主管航港建設基金非營業預算。</text:p>
      <text:p text:style-name="P201">二、審查105年度中央政府總預算案附屬單位預算營業部分關於交通部主管臺灣港務股份有限公司營業預算。</text:p>
      <text:p text:style-name="P202">（本日會議所列二項議程，合併詢答，分開處理。由交通部政務次長曾大仁、航港局局長祁文中及臺灣港務股份有限公司董事長張志清報告後，計有委員李昆澤、陳歐珀、葉宜津、羅淑蕾、陳素月、管碧玲、林國正及徐少萍等8人提出質詢，均經交通部政務次長曾大仁、航港局局長祁文中、臺灣港務股份有限公司董事長張志清及相關人員分別予以答復；委員許淑華、簡東明、楊麗環、劉櫂豪及蕭美琴所提書面質詢，列入紀錄並刊登公報。）</text:p>
      <text:p text:style-name="P203">決議：</text:p>
      <text:p text:style-name="P204">一、報告及詢答完畢。</text:p>
      <text:p text:style-name="P205">二、委員於質詢中要求提供相關書面資料或未及答復部分，請交通部及相關單位儘速以書面答復。</text:p>
      <text:p text:style-name="P206">三、交通部主管航港建設基金非營業預算，處理完畢，內容如審查結果。</text:p>
      <text:p text:style-name="P207">四、交通部主管臺灣港務股份有限公司（含臺灣港務港勤股份有限公司、高雄港區土地開發股份有限公司）營業預算，除第14、17及18案，留待「處理未審查完竣部分」時繼續處理外，餘均處理完畢，內容如審查結果。</text:p>
      <text:p text:style-name="P208">航港建設基金審查結果：</text:p>
      <text:p text:style-name="P209">(一)業務計畫部分：應依據基金來源與用途審查結果，隨同調整。</text:p>
      <text:p text:style-name="P210">(二)基金來源、用途及餘絀部分：</text:p>
      <text:p text:style-name="P211">1.基金來源：86億0,769萬2,000元，照列。另「徵收及依法分配收入」項下「港務公司盈餘分配收入」預算，配合臺灣港務股份有限公司預算審查結果，隨同調整。</text:p>
      <text:p text:style-name="P212">2.基金用途：原列119億7,835萬8,000元，減列「港灣建設計畫」項下「服務費用」中「專業服務費」1,823萬8,000元（含「馬公碼頭區金龍頭及國際旅運中心之民間投資可行性研究及招商計畫」1,543萬8,000元、「臺灣國際商港未來發展及建設計畫」280萬元）、「臺灣國內商港未來發展及建設計畫（101–105年）—澎湖港埠建設計畫」項下「龍門尖山碼頭區碼頭岸電系統建置」2,000萬元，共計減列3,823萬8,000元，其餘均照列，改列為119億4,012萬元。</text:p>
      <text:p text:style-name="P213">3.本期短絀：原列33億7,066萬6,000元，減列3,823萬8,000元，改列為33億3,242萬8,000元。</text:p>
      <text:p text:style-name="P214">(三)解繳國庫：11億0,676萬8,000元，照列。</text:p>
      <text:p text:style-name="P215">(四)通過決議12項：</text:p>
      <text:p text:style-name="P216">1.有鑑於105年度編列「高雄港（含安平港）101—105年實質建設計畫—航港建設基金辦理部分」58億1,656萬7,000元，分別占基金105年度總收入86億0,769萬2,000元之67.57%，及總支出119億7,835萬8,000元之48.56%，為該基金105年度最主要支出計畫。由於部分子計畫近年預算執行欠佳，計畫結餘款繳回金額甚高，允宜審酌工程執行進度，覈實檢討105年度預算需求，以維基金資源之合理配置及有效運用。爰此，凍結該項計畫編列經費58億1,656萬7,000元之十分之一，俟向立法院交通委員會提出書面報告後，始得動支<text:span text:style-name="T217">。</text:span></text:p>
      <text:p text:style-name="P218"><text:span text:style-name="T219">提案人</text:span><text:span text:style-name="T220">：陳歐珀 葉宜津 管碧玲 劉櫂豪</text:span></text:p>
      <text:p text:style-name="P221">2.有鑑於105年度編列「臺北港物流倉儲區第二期工程收土計畫」第1年度經費1億2,000萬元。經查：本計畫將併目前辦理中之「臺灣國際商港未來發展及建設計畫（106至110年）」提報行政院，該計畫尚未經行政院核定即編列預算，與預算法第34條規定未符，實有未洽，允應檢討改正。爰凍結該項計畫編列經費1億2,000萬元之四分之一，俟向立法院交通委員會提出書面報告後，始得動支<text:span text:style-name="T222">。</text:span></text:p>
      <text:p text:style-name="P223"><text:span text:style-name="T224">提案人</text:span><text:span text:style-name="T225">：陳歐珀 葉宜津 管碧玲 劉櫂豪</text:span></text:p>
      <text:p text:style-name="P226">3.鑑於自由貿易港區之設置係為使貨物自由流通，消弭國際貿易障礙，作為全球產業供應鏈之承接點，協助產業創造附加價值利潤，推動臺灣經貿發展。惟目前自由貿易港區業務推動因涉及多項關務議題，仍待協調精進，俾使貨物能自由流通，更減少行政管制，爰要求交通部協調航港局、臺灣港務股份有限公司及其分公司持續推動關務精進作為，並協調自由港區相關單位，研擬多元創新營運模式，以求共同推動自由貿易港區之發展。</text:p>
      <text:p text:style-name="P227"><text:span text:style-name="T228">提案人</text:span><text:span text:style-name="T229">：陳素月 葉宜津 李昆澤 管碧玲陳歐珀 劉櫂豪</text:span></text:p>
      <text:p text:style-name="P230">4.鑑於中國天津濱海新區發生大爆炸，致使當地民眾及工廠人員傷亡相當慘重，故我國商港亦應強化並建立危險品管理機制，以避免我國各港口之危險物品儲放區域發生類似慘劇。倘若危險品一旦爆發災害事故，不僅波及災害現場周邊建物及民眾生命安全，更將造成國家財產及經濟損失，影響甚巨；爰建請交通部責成臺灣港務股份有限公司及航港局，儘速重新檢視商港管理機制、落實國際海運危險品準則（IMDG Code）規範事項、強化港區危險品管理查核、加強從業人員之教育訓練及檢討法規修正等，以避免重蹈他國覆轍，並於3個月內將相關書面報告送交立法院交通委員會<text:span text:style-name="T231">。</text:span></text:p>
      <text:p text:style-name="P232">提案人：陳素月<text:s/>葉宜津<text:s/>李昆澤<text:s/>管碧玲陳歐珀<text:s/>劉櫂豪</text:p>
      <text:p text:style-name="P233">5.依據商港法規定，商港服務費應全部用於國際商港建設，惟以現行航港建設基金之收入範圍非僅包含商港服務費，支出亦不以國際商港建設為限。故從106年之預算書，應以附錄方式就商港服務費之收支及累積賸餘情形詳實說明，俾確切落實商港法之規定。</text:p>
      <text:p text:style-name="P234"><text:span text:style-name="T235">提案人：</text:span><text:span text:style-name="T236">葉宜津</text:span><text:span text:style-name="T237"><text:s/>李昆澤 陳素月 管碧玲陳歐珀 劉櫂豪</text:span></text:p>
      <text:p text:style-name="P238">6.現行娛樂漁船，其實際上均以載客從事海上觀光為主，但其卻仍由漁業署所管轄。為確保乘客之人身安全及將來海上觀光之品質，爰建議航政主管機關應於1年內將類此之娛樂船、觀光船均回歸航政主管機關管理。</text:p>
      <text:p text:style-name="P239"><text:span text:style-name="T240">提案人：</text:span><text:span text:style-name="T241">葉宜津</text:span><text:span text:style-name="T242"><text:s/>李昆澤 陳素月 管碧玲陳歐珀 劉櫂豪</text:span></text:p>
      <text:p text:style-name="P243">7.台北商港物流倉儲區填海造地計畫，105年開始續編第二期工程收土計畫。鑑於過去曾發生以爐渣或其它廢棄物充填情況，造成汙染情況。爰要求此收土計畫，必須排除爐渣或其它廢棄物，以確保環境不受汙染及造地品質。</text:p>
      <text:p text:style-name="P244"><text:span text:style-name="T245">提案人：</text:span><text:span text:style-name="T246">葉宜津</text:span><text:span text:style-name="T247"><text:s/>李昆澤 陳素月 管碧玲陳歐珀 劉櫂豪</text:span></text:p>
      <text:p text:style-name="P248">8.鑑於105年度預計平衡表編列「其他資產—什項資產」科目9,766萬4,000元，主要為商港服務費欠費之催收款。然商港服務費為我國建設國際商港之主要資金來源，105年度預算案商港服務費欠費之催收款竟仍高達9,766萬4,000元，且部分商港服務費欠費多年，仍未完成催繳程序並依法移送強制執行，允應確實依法並參據立法院決議積極檢討改善徵收及催繳作業，爰要求交通部責成所屬於1個月內研議有效策進作為並向立法院交通委員會提出檢討報告，以維護政府權益。</text:p>
      <text:p text:style-name="P249">提案人：陳歐珀 葉宜津 管碧玲 劉櫂豪</text:p>
      <text:p text:style-name="P250">9.鑑於蘇澳港近年來積極辦理招商轉型，釋出閒置土地，並成立自由貿易港區，目前已有電動車、舊建物活化、觀光暨轉運專區等業者進駐，業者同時也在周邊建置飯店、商場，並規劃購置船舶航行龜山島、南澳等地區，可望帶動宜蘭縣及蘇澳港之發展。臺灣鄰近日本沖繩縣，距離僅約600多公里，每年造訪日本沖繩縣的觀光客將近800萬人次，其中石垣島、與那國町、宮古島等南方3島的觀光客將近100萬人次，臺灣可將基隆港與那霸港合作發展為雙樞紐港、開闢臺灣與石垣島客貨運航線、建構宜蘭和與那國町一日生活圈，吸引日本沖繩縣之觀光客延伸旅遊行程至宜蘭，並可將宜蘭之農產品及民生物資運往沖繩縣。爰建請交通部責成所屬善用宜蘭之地理優勢，推動宜蘭至與那國町、石垣島或沖繩間之航線開闢，以促進宜蘭地區之觀光及產業發展。</text:p>
      <text:p text:style-name="P251">提案人：陳歐珀 葉宜津 管碧玲 劉櫂豪</text:p>
      <text:p text:style-name="P252">10.有鑑於103年4月韓國發生世越號渡輪沉沒，造成295人死亡、172人受傷，中國在104年6月發生東方之星號客輪在長江翻沉事件，造成442人死亡、12人受傷，發生事故船齡都在20年以上，可見船齡老舊對航行安全有一定程度之關聯。反觀，我國目前5艘營運金門—廈門小三通固定客運航線船隻，平均船齡高達23年以上，船齡最高已達29年，最新的也有15年，相較於中國經營金廈小三通航線船舶船齡平均僅約10年，我國業者船舶船齡明顯偏高，對於每年有約150萬人次小三通的旅客安全，將是一大威脅；此外，現行航港局辦理小三通客運固定航線營運分配，卻訂定有「既有船舶營運」優先條款，讓新進業者難以取得航線營運分配，顯然有過度保障既有業者之嫌，也是造成業者不願汰換舊船之原因。基於提升航行安全與打破特定業者壟斷之嫌，要求交通部針對小三通客運固定航線營運分配有關船齡限制與既有業者保障條款，在1個月內提出檢討，並向立法院交通委員會提出書面報告。</text:p>
      <text:p text:style-name="P253"><text:span text:style-name="T254">提案人：</text:span><text:span text:style-name="T255">李昆澤<text:s/></text:span><text:span text:style-name="T256">葉宜津 陳歐珀 陳素月</text:span><text:span text:style-name="T257">管碧玲 劉櫂豪</text:span></text:p>
      <text:p text:style-name="P258">11.我國與TPP成員國之貿易往來，在2014年出口1,029.7億美元占我國出口之比重為32.83%，進口1,016.6億美元占我總進口之比重為37.1%。</text:p>
      <text:p text:style-name="P259">我國與RCEP成員國之貿易往來，在2014年出口1,816.8億美元占我總出口之比重為57.92%，進口1,493.6億美元占我總進口之比重為54.5%。</text:p>
      <text:p text:style-name="P260"><text:span text:style-name="T261">2003至</text:span><text:span text:style-name="T262">2014</text:span><text:span text:style-name="T263">年我國對TPP成員國之投資額占我對外投資16%，計274億美元；對RCEP成員國之累計投資額占我國對外投資額高達81%，計1,403億美元，顯見我國與TPP及RCEP成員國間貿易依存度相當高。</text:span></text:p>
      <text:p text:style-name="P264"><text:span text:style-name="T265">TPP已於</text:span><text:span text:style-name="T266">104年10</text:span><text:span text:style-name="T267">月5日談判完成，RCEP也即將完成談判，但臺灣是否能加入談判仍存有變數。交通部航港局身為我國航運政策的領導者，面對海運環境變化，應積極訂定相關策略及作法，協助業者因應TPP/RCEP協定生效後，對海運相關產業所產生之衝擊。</text:span></text:p>
      <text:p text:style-name="P268"><text:span text:style-name="T269">提案人：</text:span><text:span text:style-name="T270">許淑華</text:span><text:span text:style-name="T271"><text:s/>羅淑蕾 林國正 劉櫂豪</text:span></text:p>
      <text:p text:style-name="P272">12.旗津地區為高雄最早開發之地，居民多世居該地而從事漁業捕撈等相關工作，由於不諳法令，甚多住居從未登記土地所有權，長期飽嚐「有厝無地」之苦；近年來因港務公司進行港區土地劃分與土地地籍整理工作，與旗津地區居民產生諸多土地與地上物所有權認定之爭議，港務公司為解決爭端，動輒以訴訟的手段提告居民，歷經數年協調，目前已有7戶完成訴訟程序，並仍有24戶訴訟中及63戶將遭提告訴，居民苦不堪言！</text:p>
      <text:p text:style-name="P273"><text:span text:style-name="T274">鑑於</text:span><text:span text:style-name="T275">旗津</text:span><text:span text:style-name="T276">居民土地所有權</text:span><text:span text:style-name="T277">問題有其歷史地理的特殊因素，實非現行法律可以解決，爰要求交通部航港局與臺灣港務股份有限公司暫停所有訴訟程序，提出專案解決。俟未來相關法令重新制</text:span><text:span text:style-name="T278">定</text:span><text:span text:style-name="T279">後，再予依法處理，以促進住者有其屋的公平正義。</text:span></text:p>
      <text:p text:style-name="P280"><text:span text:style-name="T281">提案人：</text:span><text:span text:style-name="T282">管碧玲</text:span><text:span text:style-name="T283"><text:s/></text:span><text:span text:style-name="T284">李昆澤</text:span><text:span text:style-name="T285"><text:s/></text:span><text:span text:style-name="T286">陳素月</text:span><text:span text:style-name="T287"><text:s/></text:span><text:span text:style-name="T288">陳歐珀</text:span></text:p>
      <text:p text:style-name="P289">(五)另有委員提案5案，不予處理：</text:p>
      <text:p text:style-name="P290">1.<text:span text:style-name="T291">澎湖、布袋港整體規劃及未來發展計畫，其104年編列預算以逾</text:span>發包<text:span text:style-name="T292">金額，105年續編之200萬元不具必要性，爰予以刪除</text:span>。</text:p>
      <text:p text:style-name="P293"><text:span text:style-name="T294">提案人：葉宜津<text:s/></text:span><text:span text:style-name="T295">李昆澤<text:s/></text:span><text:span text:style-name="T296">陳素月<text:s/></text:span><text:span text:style-name="T297">管碧玲</text:span><text:span text:style-name="T298">陳歐珀<text:s/></text:span><text:span text:style-name="T299">劉櫂豪</text:span></text:p>
      <text:p text:style-name="P300">2.<text:span text:style-name="T301">航港</text:span>建設<text:span text:style-name="T302">基金10</text:span><text:span text:style-name="T303">5</text:span><text:span text:style-name="T304">年度「一般行政管理計畫</text:span><text:span text:style-name="T305">—</text:span><text:span text:style-name="T306">服務費用</text:span><text:span text:style-name="T307">—</text:span><text:span text:style-name="T308">郵電</text:span><text:span text:style-name="T309">費」科目</text:span><text:span text:style-name="T310">項下</text:span><text:span text:style-name="T311">「</text:span><text:span text:style-name="T312">郵費</text:span><text:span text:style-name="T313">」</text:span><text:span text:style-name="T314">編列150</text:span><text:span text:style-name="T315">萬元，</text:span><text:span text:style-name="T316">比較上年度編列2萬5千元，增加147萬5千元，雖計畫說明較上年度增加商港服務費收取作業相關文書所需郵資，惟歷年預算未曾編列該項支出，且本年度也未說明新增理由與必要性，爰此</text:span><text:span text:style-name="T317">，10</text:span><text:span text:style-name="T318">5</text:span><text:span text:style-name="T319">年度「</text:span><text:span text:style-name="T320">郵費</text:span><text:span text:style-name="T321">」</text:span><text:span text:style-name="T322">編列150萬元</text:span><text:span text:style-name="T323">，</text:span><text:span text:style-name="T324">應予以刪減100萬元，其餘數凍結二分之一，俟向交通委員會應出書面報告始得動支</text:span>。</text:p>
      <text:p text:style-name="P325"><text:span text:style-name="T326">提案人：</text:span><text:span text:style-name="T327">李昆澤<text:s/></text:span><text:span text:style-name="T328">陳素月 葉宜津<text:s/></text:span><text:span text:style-name="T329">管碧玲</text:span><text:span text:style-name="T330">陳歐珀<text:s/></text:span><text:span text:style-name="T331">劉櫂豪</text:span></text:p>
      <text:p text:style-name="P332">3.<text:span text:style-name="T333">航港</text:span>建設<text:span text:style-name="T334">基金10</text:span><text:span text:style-name="T335">5</text:span><text:span text:style-name="T336">年度「一般行政管理計畫</text:span><text:span text:style-name="T337">—</text:span><text:span text:style-name="T338">服務費用</text:span><text:span text:style-name="T339">—</text:span><text:span text:style-name="T340">修理保養及保固</text:span><text:span text:style-name="T341">費」科目</text:span><text:span text:style-name="T342">編列1,321萬元</text:span><text:span text:style-name="T343">，</text:span><text:span text:style-name="T344">其中辦理港區外圍專用道路及既成道路之維護費用編列550萬元，比較上年度編列150萬元，增加400萬元，由於未說明預算增加之理由，為避免造成預算浪費、浮編預算，爰此</text:span><text:span text:style-name="T345">，10</text:span><text:span text:style-name="T346">5</text:span><text:span text:style-name="T347">年度「</text:span><text:span text:style-name="T348">修理保養及保固費</text:span><text:span text:style-name="T349">」</text:span><text:span text:style-name="T350">編列1,321萬元</text:span><text:span text:style-name="T351">，</text:span><text:span text:style-name="T352">應予以刪減400萬元</text:span>。</text:p>
      <text:p text:style-name="P353"><text:span text:style-name="T354">提案人：</text:span><text:span text:style-name="T355">李昆澤<text:s/></text:span><text:span text:style-name="T356">陳素月 葉宜津 陳歐珀</text:span><text:span text:style-name="T357">管碧玲 劉櫂豪</text:span></text:p>
      <text:p text:style-name="P358">4.<text:span text:style-name="T359">航港建設基金10</text:span><text:span text:style-name="T360">5</text:span><text:span text:style-name="T361">年度「一般行政管理計畫</text:span><text:span text:style-name="T362">—</text:span><text:span text:style-name="T363">服務費用」科目</text:span><text:span text:style-name="T364">項下新增「公共關係費」編列300萬元，除辦理與各國際商港及國內商港港口所在縣市政府、航商業者聯繫所需外，航港局另強調是為推動我國加入國際海事組織</text:span><text:span text:style-name="T365">（</text:span><text:span text:style-name="T366">IMO</text:span><text:span text:style-name="T367">）</text:span><text:span text:style-name="T368">及其相關非政府組織，需積極協調國內公協會、相關國際組織及國家溝通交流，惟航港局已於105年公務預算編列600萬元成立STCW資訊研究中心，也是因我國非IMO之會員國，藉此中心委託國內公協會與相關國際組織、國家進行交流，以取得國際認同，顯然兩者目的、作用相同。爰此，為避免預算浪費，有關</text:span><text:span text:style-name="T369">10</text:span><text:span text:style-name="T370">5</text:span><text:span text:style-name="T371">年度</text:span><text:span text:style-name="T372">在一般行政管理計畫項下新增</text:span><text:span text:style-name="T373">「</text:span><text:span text:style-name="T374">公共關係費</text:span><text:span text:style-name="T375">」</text:span><text:span text:style-name="T376">編列300萬元，應予以刪減100萬元</text:span>。</text:p>
      <text:p text:style-name="P377"><text:span text:style-name="T378">提案人：</text:span><text:span text:style-name="T379">李昆澤</text:span><text:span text:style-name="T380"><text:s/></text:span><text:span text:style-name="T381">陳素月 葉宜津 陳歐珀</text:span><text:span text:style-name="T382">管碧玲 劉櫂豪</text:span></text:p>
      <text:p text:style-name="P383">5.<text:span text:style-name="T384">航港建設基金10</text:span><text:span text:style-name="T385">5</text:span><text:span text:style-name="T386">年度「一般行政管理計畫</text:span><text:span text:style-name="T387">—</text:span><text:span text:style-name="T388">材料及用品費</text:span><text:span text:style-name="T389">」</text:span><text:span text:style-name="T390">編列352萬3千元，比較上年度編列182萬6千元，增加169萬7千元、成長93%，究其計畫內容主要是辦理商港服務費收取作業之行政與辦公材料所需，惟查本年度預算商港服務費收入48億2</text:span><text:span text:style-name="T391">,</text:span><text:span text:style-name="T392">800萬元，僅較上年度成長2.4%，然行政管理材料等耗材卻需增加93%，顯不相當與不合理，爰此，有關</text:span><text:span text:style-name="T393">10</text:span><text:span text:style-name="T394">5</text:span><text:span text:style-name="T395">年度</text:span><text:span text:style-name="T396">「材料及用品費</text:span><text:span text:style-name="T397">」</text:span><text:span text:style-name="T398">編列352萬3千元，建議參酌上年度預算，應予以刪減150萬元</text:span>。</text:p>
      <text:p text:style-name="P399"><text:span text:style-name="T400">提案人：</text:span><text:span text:style-name="T401">李昆澤<text:s/></text:span><text:span text:style-name="T402">陳素月 葉宜津 陳歐珀</text:span><text:span text:style-name="T403">管碧玲 劉櫂豪</text:span></text:p>
      <text:p text:style-name="P404"><text:span text:style-name="T405">臺灣港務股份有限公司</text:span><text:span text:style-name="T406">（</text:span><text:span text:style-name="T407">含臺灣港務港勤股份有限公司</text:span><text:span text:style-name="T408">、高雄港區土地開發</text:span><text:span text:style-name="T409">股份有限公司</text:span><text:span text:style-name="T410">）</text:span><text:span text:style-name="T411">審查結果：</text:span></text:p>
      <text:p text:style-name="P412">(一)業務計畫部分：應依據營業收支、服務成本、轉投資、重大之建設事業及資金運用等項之審查結果，隨同調整。</text:p>
      <text:p text:style-name="P413">(二)營業收支部分：</text:p>
      <text:p text:style-name="P414">1.營業總收入：212億8,120萬3,000元，照列。</text:p>
      <text:p text:style-name="P415">2.營業總支出（不含所得稅費用）：原列145億6,474萬6,000元，減列臺灣港務股份有限公司及臺灣港務港勤股份有限公司「業務費用」項下「服務費用」之「印刷裝訂與廣告費」中「業務宣導費」100萬元、臺灣港務股份有限公司「研究發展費用」項下「服務費用」之「專業服務費」200萬元，計減列300萬元，其餘均照列，改列為145億6,174萬6,000元。</text:p>
      <text:p text:style-name="P416">3.稅前淨利：原列67億1,645萬7,000元，增列300萬元，改列為67億1,945萬7,000元。</text:p>
      <text:p text:style-name="P417">(三)服務成本部分：隨同營業總支出審查結果調整。</text:p>
      <text:p text:style-name="P418">(四)轉投資計畫部分：新增投資4億5,130萬元，照列。</text:p>
      <text:p text:style-name="P419">(五)重大之建設事業部分：77億1,418萬5,000元，照列。</text:p>
      <text:p text:style-name="P420">(六)資金運用部分：應依據營業收支、服務成本、盈虧撥補、轉投資及重大之建設事業等項之審查結果，隨同調整。</text:p>
      <text:p text:style-name="P421">(七)有提案3案，保留，待處理「未審查完竣部分」時繼續處理：</text:p>
      <text:p text:style-name="P422">1.有關臺灣港務股份有限公司105年度「會費、捐助與分攤」項下編列「捐助」預算2,082萬1,000元，其中1,300萬元係為帶動臺灣整體海運經貿等產業發展，推進海運升級，建立海運經貿智庫捐助成立「財團法人海運經貿研訓基金會」，然而推動海運發展本為港務公司之本職，且交通部已有運研所作為智庫，港務公司成立基金會不僅疊床架屋，成立後恐是酬庸港務公司退休高官之肥貓機構，爰此，105年度編列「捐助」預算2,082萬1,000元，其中有關成立「財團法人海運經貿研訓基金會」之1,300萬元，應予以全數刪除。</text:p>
      <text:p text:style-name="P423"><text:span text:style-name="T424">提案人：</text:span><text:span text:style-name="T425">李昆澤</text:span><text:span text:style-name="T426"><text:s/></text:span><text:span text:style-name="T427">陳素月</text:span><text:span text:style-name="T428"><text:s/></text:span><text:span text:style-name="T429">葉宜津</text:span><text:span text:style-name="T430"><text:s/></text:span><text:span text:style-name="T431">陳歐珀</text:span><text:span text:style-name="T432">管碧玲</text:span><text:span text:style-name="T433"><text:s/></text:span><text:span text:style-name="T434">劉櫂豪</text:span></text:p>
      <text:p text:style-name="P435">2.港務公司105年度編列1,300萬元捐助成立財團法人海運經貿研訓基金會，但此基金會定位不明，又無業務發展必要。其成立後亦無其他經費可資運用持續運作，恐成為港務公司隱匿資金、移轉財產予私人之工具，又成為尾大不掉之政府捐助之財團法人，爰將其預算全數刪除。</text:p>
      <text:p text:style-name="P436">提案人：葉宜津<text:s/>陳歐珀<text:s/>李昆澤<text:s/>劉櫂豪陳素月<text:s/>管碧玲</text:p>
      <text:p text:style-name="P437">3.臺灣港務公司105年度「營業外費用—什項費用」編列捐助成立「財團法人海運經貿研訓基金會」1,300萬元。惟該公司新成立海運發展學院業務不僅尚未見具體成效，再規劃獨資捐助成立財團法人海運經貿研訓基金會，根本沒有必要，亦未見其成果，欠缺具體計畫內容，建議全數刪除本筆預算。</text:p>
      <text:p text:style-name="P438">提案人：陳素月<text:s/>葉宜津<text:s/>李昆澤<text:s/>管碧玲陳歐珀<text:s/>劉櫂豪</text:p>
      <text:p text:style-name="P439">(八)通過決議21項：</text:p>
      <text:p text:style-name="P440">1.臺灣港務股份有限公司於105年度預算中，其「其他營業成本—代理費用」編列2,171萬5,000元，較104年度預算數252萬4,000元，暴增1,919萬1,000元，亦即增加近7倍。</text:p>
      <text:p text:style-name="P441">雖臺灣港務公司表示主要係辦理船舶維修業務增加，其相關代理費增加所致，卻全然未說明預算暴增7倍之原由，為避免臺灣港務公司胡亂增加預算，爰將「其他營業成本—代理費用」編列2,171萬5,000元凍結四分之一，臺灣港務股份有限公司應於3個月內針對其辦理船舶維修業務增加之相關資料以書面報告送至立法院交通委員會後，始得動支。</text:p>
      <text:p text:style-name="P442">提案人：陳素月<text:s/>葉宜津<text:s/>李昆澤<text:s/>管碧玲陳歐珀<text:s/>劉櫂豪</text:p>
      <text:p text:style-name="P443">2.臺灣港務股份有限公司於105年度預算中，其「其他營業成本—什項營業成本—服務費用」編列525萬6,000元，較104年度大幅增加近1倍，且相關「棧儲、包裝、代理及加工費」更高出225倍。</text:p>
      <text:p text:style-name="P444">雖臺灣港務公司表示主要係拓展自營商店業務收入增加，其印刷包裝紙等費用隨同增加所致，經查，臺灣港務公司105年度預計收入增加1,734萬8,000元，然支出也增加高達1,472萬元，為避免臺灣港務公司胡亂以拓展自營商店業務為由恣意編列經費，爰此將「其他營業成本—什項營業成本—服務費用」編列525萬6,000元凍結四分之一，臺灣港務股份有限公司應於3個月內針對其拓展自營商店業務之相關資料以書面報告送至立法院交通委員會後，始得動支。</text:p>
      <text:p text:style-name="P445">提案人：陳素月<text:s/>葉宜津<text:s/>劉櫂豪<text:s/>李昆澤管碧玲<text:s/>陳歐珀</text:p>
      <text:p text:style-name="P446">3.臺灣港務股份有限公司於105年度預算中，其「其他營業成本—什項營業成本—材料及用品費」編列4,883萬6<text:span text:style-name="T447">,000</text:span>元，不僅使用材料費提高50%，且商品也暴增1,100多萬元。</text:p>
      <text:p text:style-name="P448"><text:span text:style-name="T449">雖</text:span><text:span text:style-name="T450">臺</text:span><text:span text:style-name="T451">灣港務公司表示主要係拓展自營商店業務收入增加，其商品等費用隨同增加所致，經查，</text:span><text:span text:style-name="T452">臺</text:span><text:span text:style-name="T453">灣港務公司10</text:span><text:span text:style-name="T454">5</text:span><text:span text:style-name="T455">年</text:span><text:span text:style-name="T456">度</text:span><text:span text:style-name="T457">預計收入增加1,734萬8,000元，然支出也增加高達1,472萬元，為避免</text:span><text:span text:style-name="T458">臺</text:span><text:span text:style-name="T459">灣港務公司胡亂以拓展自營商店業務為由恣意編列經費，爰將</text:span><text:span text:style-name="T460">「</text:span><text:span text:style-name="T461">其他營業成本</text:span><text:span text:style-name="T462">—</text:span><text:span text:style-name="T463">什項營業成本</text:span><text:span text:style-name="T464">—</text:span><text:span text:style-name="T465">材料及用品費</text:span><text:span text:style-name="T466">」</text:span><text:span text:style-name="T467">編列4,883萬6,000元凍結四分之一，臺灣港務</text:span><text:span text:style-name="T468">股份有限</text:span><text:span text:style-name="T469">公司應於3個月內針對其拓展自營商店業務之相關資料以書面報告送至立法院交通委員會後，始得動支。</text:span></text:p>
      <text:p text:style-name="P470">提案人：陳素月<text:s/>葉宜津<text:s/>劉櫂豪<text:s/>李昆澤管碧玲<text:s/>陳歐珀</text:p>
      <text:p text:style-name="P471">4.臺灣港務股份有限公司於105年度預算中，其「管理費用—服務費用—印刷裝訂與廣告費」編列364萬9,000元，較104年度預算數334萬元，暴增30萬9,000元。</text:p>
      <text:p text:style-name="P472">雖臺灣港務公司表示主要係公司朝多角化經營，相關文宣手冊、宣傳海報印製需求增加，致印刷及裝訂費增加。卻全然未說明需求暴增之原由，為避免臺灣港務公司胡亂增加預算，爰將「管理費用—服務費用—印刷裝訂與廣告費」編列364萬9,000元凍結四分之一，臺灣港務股份有限公司應於3個月內針對多角化經營致使業務增加之相關資料以書面報告送至立法院交通委員會後，始得動支。</text:p>
      <text:p text:style-name="P473">提案人：陳素月<text:s/>葉宜津<text:s/>陳歐珀<text:s/>李昆澤管碧玲<text:s/>劉櫂豪</text:p>
      <text:p text:style-name="P474">5.臺灣港務股份有限公司於105年度預算中，其「其他營業費用—員工訓練費用—服務費用」編列2,767萬7,000元，然而，該經費卻包含將推行「海運發展學院計畫」培育海運相關人材，推廣進修課程等相關事宜之費用編列在內。</text:p>
      <text:p text:style-name="P475">雖臺灣港務公司提高員工水準，培養優秀人才是臺灣港務之福，惟現今我國既有多所海事學校，竟然未以優先運用我國現有相關海事學系進行產學合作，更耗費鉅資另外成立一個學院，未見其功效，且預算並無明列於預算書上，明顯規避立法院之監督。</text:p>
      <text:p text:style-name="P476">爰此，針對105年度有關海運發展學院計畫之預算2,767萬7,000元凍結四分之一，俟向立法院交通委員會提出書面報告後，始得動支。</text:p>
      <text:p text:style-name="P477">提案人：陳素月<text:s/>葉宜津<text:s/>劉櫂豪<text:s/>李昆澤陳歐珀<text:s/>管碧玲</text:p>
      <text:p text:style-name="P478"><text:span text:style-name="T479">(1)</text:span><text:span text:style-name="T480">有關臺灣港務</text:span><text:span text:style-name="T481">股份有限公司</text:span><text:span text:style-name="T482">105年度「專業服務費」編列預算1,992萬5</text:span><text:span text:style-name="T483">,000</text:span><text:span text:style-name="T484">元，較上</text:span><text:span text:style-name="T485">（</text:span><text:span text:style-name="T486">104</text:span><text:span text:style-name="T487">）</text:span><text:span text:style-name="T488">年度預算588萬元增加1,404萬5</text:span><text:span text:style-name="T489">,000</text:span><text:span text:style-name="T490">元，增加幅度高達338%，港務公司說明表示預算增加係為強化人力資本及增進研究能力，致力產業人才培育及建立海運智庫之相關訓練，講課鐘點及稿費、教育訓練費用增加所致，惟提供員工教育訓練雖為港務公司之職責，但港務公司例年來將大量研究案委外處理，是否有需要增進研究能力尚未可知，且目前國內已有眾多相關科系進行港務海運之相關研究，港務公司顯無獨立建立智庫之必要，另外據該公司提供之說明資料表示增加之預算，其中750萬元係用於辦理12梯次之菁英主管訓練之用，平均一梯次之費用高達62萬5</text:span><text:span text:style-name="T491">,000</text:span><text:span text:style-name="T492">元，令人匪夷所思，顯然預算有浮濫編列之情形，爰此，105年度編列「專業服務費」，應予以刪減500萬元。</text:span></text:p>
      <text:p text:style-name="P493">提案人：李昆澤<text:s/>葉宜津<text:s/>陳歐珀<text:s/>陳素月管碧玲<text:s/>劉櫂豪</text:p>
      <text:p text:style-name="P494">本案併第5案處理。</text:p>
      <text:p text:style-name="P495">6.臺灣港務公司105年度「營業外費用—什項費用—其他費用」編列1,472萬元，針對各項慶典活動費及航港、國會記者聯誼會等，顯有浪費公帑之嫌，爰凍結四分之一，待臺灣港務股份有限公司針對其相關慶典及國會記者聯誼對港務發展提供其相關資料，於3個月內將書面報告送交立法院交通委員會後，始得動支。</text:p>
      <text:p text:style-name="P496">提案人：陳素月<text:s/>葉宜津<text:s/>李昆澤<text:s/>管碧玲陳歐珀<text:s/>劉櫂豪</text:p>
      <text:p text:style-name="P497">7.臺灣港務公司105年度「營業外費用—什項費用—其他費用」針對員工親子活動費共編列139萬6,000元，因臺灣港務公司並未於預算書上說明該筆費用如何運用，凍結預算四分之一，待臺灣港務股份有限公司針對員工親子活動費與臺灣港務發展之間的關聯性，於3個月內將書面報告送交立法院交通委員會後，始得動支。</text:p>
      <text:p text:style-name="P498">提案人：陳素月<text:s/>葉宜津<text:s/>李昆澤<text:s/>管碧玲<text:s/>陳歐珀<text:s/>劉櫂豪</text:p>
      <text:p text:style-name="P499">8.有鑑於<text:span text:style-name="T500">新興計畫</text:span><text:span text:style-name="T501">「</text:span><text:span text:style-name="T502">臺灣國際商港未來相關建設計畫</text:span><text:span text:style-name="T503">」</text:span>總經費42億2,650萬元，工期105年1月至110年12月，105年度編列1億0,300萬元。經查：該計畫包含臺北港南碼頭區及相關設施工程、臺中港第105號碼頭後線設施設置工程及高雄港第77〜79號碼頭改建工程等3項子計畫。據臺灣港務股份有限公司表示，該3項子計畫尚未經行政院核定，將於提送「臺灣國際商港未來發展及建設計畫（106－110年）」一併納入報核。基此，該新興計畫尚未經行政院核定即編列預算，與預算法規定容有未符，預算籌編作業核有欠當。爰凍結該項計畫編列經費1億0,300萬元之四分之一，俟向立法院交通委員會提出書面報告後，始得動支。</text:p>
      <text:p text:style-name="P504">提案人：陳歐珀<text:s/>葉宜津<text:s/>管碧玲<text:s/>劉櫂豪林國正</text:p>
      <text:p text:style-name="P505">(1)臺灣港務股份有限公司105年度「臺灣國際商港未來相關建設計畫」預算1億0,300萬元，凍結二分之一，待臺灣港務股份有限公司重新檢討並向立法院交通委員會提出報告後，始得動支。</text:p>
      <text:p text:style-name="P506">提案人：林國正<text:s/>陳歐珀<text:s/>葉宜津<text:s/>劉櫂豪</text:p>
      <text:p text:style-name="P507">本案併第8案處理。</text:p>
      <text:p text:style-name="P508">9.鑑於臺灣港務股份有限公司轉投資附屬周邊事業多達5家，然除臺灣港務港勤子公司及高雄港區土地開發公司外，皆無預算送立法院交通委員會審查，有規避國會監督之情形。又轉投資之臺灣港務觀光發展公司及高雄洲際貨櫃碼頭公司皆刻意投資持股低於50%，實有規避國會監督。爰此，105年度對該兩公司投資金額4億5,130萬元予以凍結四分之一，俟臺灣港務股份有限公司針對轉投資之子公司補送預算書，並針對轉投資持股低於50%之情形，向立法院交通委員會提出專案報告，經同意後，始得動支。</text:p>
      <text:p text:style-name="P509">提案人：管碧玲<text:s/>葉宜津<text:s/>陳歐珀<text:s/>劉櫂豪</text:p>
      <text:p text:style-name="P510">10.臺灣港務股份有限公司預計投資成立臺灣港務觀光發展公司，以因應郵輪港之政策。但此公司之性質等同於海港之桃機公司，但持股卻未過半，將來其主導權恐落入外資公司手上，不利於我國國家門戶海港之發展。爰凍結其105年度投資金額1億3,130萬元之四分之一，待其向立法院交通委員會提出專案報告，經同意後，始得動支。</text:p>
      <text:p text:style-name="P511">提案人：葉宜津<text:s/>陳歐珀<text:s/>李昆澤<text:s/>劉櫂豪陳素月<text:s/>管碧玲<text:s/></text:p>
      <text:p text:style-name="P512">11.臺灣港務股份有限公司預計投資成立高雄洲際貨櫃碼頭公司，其係為因應現在及將來之大型貨櫃船。但其應先探詢民間有無投資意願或現行裝卸公司輔導其轉型，而非由自己投入資金成立。且其投資持股未達半數，合資對象未定，是否能帶動國內廠商升級轉型或被外國廠商搶走主導權，均在未定。未確保投資效益及國內廠商之未來，爰凍結其投資金額3億2,000萬元之四分之一，經向立法院交通委員會提出專案報告，經同意後，始得動支。</text:p>
      <text:p text:style-name="P513">提案人：葉宜津<text:s/>陳素月<text:s/>管碧玲<text:s/>陳歐珀劉櫂豪</text:p>
      <text:p text:style-name="P514">12.有鑑於臺灣港務公司105年度編列「國內旅費」3,109萬3,000元、「國外旅費」584萬元及「大陸地區旅」費373萬9,000元，合計4,067萬2,000元，較104年度預算3,950萬9,000元，增加116萬3,000元。依行政院所訂中央政府總預算附屬單位預算共同項目編列作業規範規定，營業基金編列國內、外及大陸地區旅費以不超過104年度預算數為原則，臺灣港務公司105年度國內外旅費，未見特殊需求而有增加編列之具體說明，卻較104年度預算增加，有違行政院所定預算零成長原則，核有欠當。臺灣港務股份有限公司應每季向立法院交通委員會提出該項經費使用說明書面報告。</text:p>
      <text:p text:style-name="P515">提案人：陳歐珀<text:s/>葉宜津<text:s/>管碧玲<text:s/>劉櫂豪陳素月<text:s/>李昆澤</text:p>
      <text:p text:style-name="P516">(1)臺灣港務公司105年度於「業務費用—旅運費」項下編列1,542萬5,000元。</text:p>
      <text:p text:style-name="P517">經查港務公司105年度國內及國外旅費分別較104年度預算增加116萬7,000元及21萬元。惟該公司105年度預算案就國內外旅費編列說明，如同往年度僅簡略說明：依現行出差旅費標準及業務需要，未見有因特殊需求而需增加預算之說明事項，該公司對於國內、外旅費之規劃及預算之籌編，未盡覈實，核有欠當。</text:p>
      <text:p text:style-name="P518">爰此，刪除本筆經費300萬元，並凍結剩餘全數經費，俟該公司針對各次出差之規劃，及其實際需求度，做一詳細分析，於3個月後將書面報告送交本委員會，經本委員會同意後，始得動支。</text:p>
      <text:p text:style-name="P519">提案人：陳素月<text:s/>葉宜津<text:s/>陳歐珀<text:s/>李昆澤<text:s/>管碧玲<text:s/>劉櫂豪</text:p>
      <text:p text:style-name="P520">本案併第12案處理。</text:p>
      <text:p text:style-name="P521">13.臺灣港務股份有限公司所轄商港多已申設自由貿易港區多年，營運成效尚未達預期目標，審計部於102及103年度中央政府總決算審核報告中亦分別提出：自由貿易港區之推動，對提升整體貨物量及港埠競爭力，暨對結合地方關聯產業之發展，成效未如預期；及現行自由貿易港區貿易量值，未符預期目標，建請交通部強化自由貿易港區之相關配套措施，以吸引廠商進駐等審核意見。並應審慎檢討現行所屬各自由貿易港區產業發展定位及營運招商政策，並釐定年度營運目標，以利外界監督考核其推動成效。</text:p>
      <text:p text:style-name="P522">提案人：許淑華<text:s/>羅淑蕾<text:s/>林國正<text:s/>劉櫂豪</text:p>
      <text:p text:style-name="P523">14.針對紅毛港遷村後，原住戶遷移至他處，原紅毛港舊址重建文化園區後，其餘的做為港務發展之用，園區保留下來了，但過去紅毛港存在的痕跡卻越來越模糊。日前，因唯一能指明他們過去所居住地區方向的指引被拔除了，居民在FB上發起運動，一起回到原指標處，掛上了臨時製作仿紅毛港標示的布條替代原本的標示牌，為重現紅毛港存在的軌跡，要求臺灣港務股份有限公司應針對該指示牌之回復甚至重新塑造紀念碑，以凸顯紅毛港過去存在的記憶。</text:p>
      <text:p text:style-name="P524"><text:span text:style-name="T525">提案人：</text:span><text:span text:style-name="T526">林國正</text:span></text:p>
      <text:p text:style-name="P527"><text:span text:style-name="T528">連署人：</text:span><text:span text:style-name="T529">葉宜津</text:span><text:span text:style-name="T530"><text:s/></text:span><text:span text:style-name="T531">陳歐珀</text:span><text:span text:style-name="T532"><text:s/></text:span><text:span text:style-name="T533">劉櫂豪</text:span></text:p>
      <text:p text:style-name="P534">15.根據統計，全台從事釣魚相關休閒活動之人口約為300萬人，而在高雄則約有20萬人，為高雄市民重要之休閒娛樂活動，我國自詡為海洋國家，政府本應在發展觀光、休閒之立場，給予協助。然事實卻不然，由於政府沒有重視、支持，高雄的釣友們只能冒險攀爬消波塊，苦無一個安全的釣魚場所，高雄港眾多碼頭中卻未規劃任何一個可供釣友使用，反觀台中港，有條件開放釣魚區，並已開放100號碼頭供民眾垂釣。對此，臺灣港務股份有限公司高雄港分公司應站在民眾之立場，替人民設想，開放過去紅毛港、南星計畫等劃定範圍內，規劃有條件開放之釣魚區，以發展相關休閒活動。</text:p>
      <text:p text:style-name="P535">提案人：林國正</text:p>
      <text:p text:style-name="P536"><text:span text:style-name="T537">連署人：</text:span><text:span text:style-name="T538">葉宜津</text:span><text:span text:style-name="T539"><text:s/></text:span><text:span text:style-name="T540">陳歐珀</text:span></text:p>
      <text:p text:style-name="P541">16.高雄港聯外高架道路計畫預定於106年12月完工，高雄港洲際貨櫃中心第二期工程將於108年12月完工，而高雄港東側聯外高快速公路系統（國道7號）環評未過，興建無期！</text:p>
      <text:p text:style-name="P542">據聞港務公司之應變計畫包含以借道過港隧道為替代方案。若然，屆時洲際貨櫃中心第二期預估每日裝載2萬貨櫃之貨車將穿越旗津過港隧道通往聯外道路，擠壓原本即相當擁擠之旗津客運情形。爰要求交通部不得如此便宜行事，未來亦不得僅以貨櫃吞吐為唯一思考來規劃道路。而應以同時解決旗津發展觀光後之道路承載困境，以旗津人、車出入為主軸，據以規劃旗津第二條美麗大道（隧道或跨海），以同時解決貨櫃中心聯外與旗津居民聯外的問題。</text:p>
      <text:p text:style-name="P543"><text:span text:style-name="T544">提案人：管碧玲</text:span><text:span text:style-name="T545"><text:s/></text:span><text:span text:style-name="T546">李昆澤</text:span><text:span text:style-name="T547"><text:s/></text:span><text:span text:style-name="T548">陳素月</text:span><text:span text:style-name="T549"><text:s/></text:span><text:span text:style-name="T550">陳歐珀</text:span></text:p>
      <text:p text:style-name="P551">17.臺灣港務股份有限公司100%投資成立臺灣港務港勤股份有限公司，但其業務均為原來母公司之經營業務，其成立之意義何在另人費解。爰要求其往後預算書均應附錄臺灣港務港勤股份有限公司之預算明細，其公司相關人員亦應出席相關會議，以利監督。</text:p>
      <text:p text:style-name="P552">提案人：葉宜津<text:s/>李昆澤<text:s/>陳素月<text:s/>管碧玲陳歐珀</text:p>
      <text:p text:style-name="P553">18.鑑於港務公司在101年成立之初，訂了三大原則：一、「不對內競爭」，二、「不與民爭利」，三、「不主動收回已開放民營之碼頭裝卸業務」。然從預定成立「高雄洲際貨櫃碼頭公司」，假借120及121號碼頭合併整體規劃，影響原來120號碼頭自營碼頭的作業生態；及在基隆規劃成立「國際貨櫃碼頭公司」，將基隆港西岸原屬於民營之西19、西20、西21碼頭納入港務公司來看，即與上述三原則有所違背。爰要求交通部督促所屬於1個月內向立法院交通委員會提出研議如何積極導向臺灣港務股份有限公司與民間業者形成公私夥伴關係，加強合作開拓新市場，並攜手邁向國際化的評估書面報告，避免與民爭利，而共創雙贏。</text:p>
      <text:p text:style-name="P554">提案人：陳歐珀<text:s/>葉宜津<text:s/>管碧玲</text:p>
      <text:p text:style-name="P555">19.鑑於臺灣港務股份有限公司於101年3月1日成立，係參考世界各先進國家港埠經營管理體制改革趨勢，朝政企分離方式改制，將原分開獨立營運之基隆港、臺中港、高雄港及花蓮港等四大國際商港，整併由港務公司營運，期以港群觀念統合各港經營發展，俾提高我國港埠競爭力。惟該公司整併迄今已逾3年，營業收入均未達預算目標，除臺北港外各港貨櫃裝卸量未見明顯成長，高雄港於世界排名亦未見進步，整併成效仍待研謀強化。爰要求交通部責成所屬於1個月內研議有效策進策略並向立法院交通委員會提出檢討書面報告，俾有效發揮整併綜效，以提升我國港埠競爭力。</text:p>
      <text:p text:style-name="P556">提案人：陳歐珀<text:s/>葉宜津<text:s/>管碧玲</text:p>
      <text:p text:style-name="P557">20.為提升營運技術與效能，臺灣港務股份有限公司於103年10月16日成立臺灣港務港勤公司，專職於拖船業務。自成立以來，公司經營績效顯著，獲利穩定成長。然而，在部分營運策略上，港勤公司的經營方針明顯重商趨利，例如於104年7月，任意調漲花蓮營業所交通船（引水交通船）收費。雖經協調，已於104年11月恢復原收費標準，然而作為國營事業單位，理應扮演協助者角色，促進花蓮港務發展;其恣意調整費用之舉，已影響當地船公司的投資與未來營運計畫。有鑑於花蓮港務的健全及穩定發展的重要性，臺灣港務港勤股份有限公司在完整法令公布實施前，不得隨意調整服務費用。</text:p>
      <text:p text:style-name="P558"><text:span text:style-name="T559">提案人：</text:span><text:span text:style-name="T560">陳素月</text:span><text:span text:style-name="T561"><text:s/></text:span><text:span text:style-name="T562">葉宜津</text:span><text:span text:style-name="T563"><text:s/></text:span><text:span text:style-name="T564">管碧玲</text:span><text:span text:style-name="T565"><text:s/></text:span><text:span text:style-name="T566">陳歐珀</text:span></text:p>
      <text:p text:style-name="P567">21.有鑑於港務公司自99年起開始辦理基隆港西岸客運專區港務大樓興建工程計畫，總經費62億3,943萬元；且基隆港西岸客進專區港務大樓興建工程已執行之工程款逾7.7億元，卻因與地方政府間之回饋金爭議及對於文化資產規劃方向差異，相關工程即將終止，除造成公帑虛擲外，亦影響我國港埠之發展！爰建請臺灣港務股份有限公司與基隆市政府針對回饋金及文化資產保存持續溝通協商，以利基隆港西岸客運專區港務大樓興建工程早日動工。</text:p>
      <text:p text:style-name="P568">提案人：葉宜津<text:s/>許淑華<text:s/>管碧玲<text:s/>徐少萍</text:p>
      <text:p text:style-name="P569">(九)另有委員提案1案，不予處理：</text:p>
      <text:p text:style-name="P570">1.營業外收入「採用權益法認列之關聯企業及合資利益之份額」796萬4千元，建請凍結二分之一，待臺灣港務股份有限公司重新檢討並向本委員會提出報告後始得動支。</text:p>
      <text:p text:style-name="P571">提案人：林國正<text:s/>葉宜津<text:s/>陳歐珀</text:p>
      <text:p text:style-name="P572">11月18日（星期三）</text:p>
      <text:p text:style-name="P573">討論事項</text:p>
      <text:p text:style-name="P574">審查105年度中央政府總預算案附屬單位預算營業部分關於交通部主管中華郵政股份有限公司營業預算。</text:p>
      <text:p text:style-name="P575"><text:span text:style-name="T576">（本日會議由</text:span><text:span text:style-name="T577">交通部政務次長曾大仁</text:span><text:span text:style-name="T578">及</text:span><text:span text:style-name="T579">中華郵政股份有限公司董事長翁文祺報告後，計有委員</text:span><text:span text:style-name="T580">葉宜津、</text:span><text:span text:style-name="T581">陳歐珀、</text:span><text:span text:style-name="T582">李昆澤、</text:span><text:span text:style-name="T583">楊麗環、</text:span><text:span text:style-name="T584">羅淑蕾、</text:span><text:span text:style-name="T585">管碧玲</text:span><text:span text:style-name="T586">、王進士</text:span><text:span text:style-name="T587">及</text:span><text:span text:style-name="T588">許添財</text:span><text:span text:style-name="T589">等</text:span><text:span text:style-name="T590">8</text:span><text:span text:style-name="T591">人提出質詢，</text:span><text:span text:style-name="T592">均經</text:span><text:span text:style-name="T593">交通部政務次長曾大仁</text:span><text:span text:style-name="T594">、中華郵政股份有限公司董事長翁文祺及相關人員分別予以答復</text:span><text:span text:style-name="T595">；委員</text:span><text:span text:style-name="T596">陳素月、</text:span><text:span text:style-name="T597">劉櫂豪</text:span><text:span text:style-name="T598">、</text:span><text:span text:style-name="T599">簡東明</text:span><text:span text:style-name="T600">及林</text:span><text:span text:style-name="T601">國正</text:span><text:span text:style-name="T602">所提書面質詢，列入紀錄並刊登公報。）</text:span></text:p>
      <text:p text:style-name="P603">決議：</text:p>
      <text:p text:style-name="P604">一、報告及詢答完畢。</text:p>
      <text:p text:style-name="P605"><text:span text:style-name="T606">二、</text:span><text:span text:style-name="T607">委員於質詢中要求提供相關書面資料或未及答復部分，請交通部及相關單位儘速以書面答復</text:span><text:span text:style-name="T608">。</text:span></text:p>
      <text:p text:style-name="P609">三、交通部主管中華郵政股份有限公司營業預算，處理完畢，內容如審查結果。</text:p>
      <text:p text:style-name="P610"><text:span text:style-name="T611">審查結果：</text:span></text:p>
      <text:p text:style-name="P612">(一)業務計畫部分：應依據營業收支、服務成本、轉投資、重大之建設事業及資金運用等項之審查結果，隨同調整。</text:p>
      <text:p text:style-name="P613">(二)營業收支部分：</text:p>
      <text:p text:style-name="P614">1.營業總收入：3,215億5,173萬7,000元，照列。</text:p>
      <text:p text:style-name="P615">2.營業總支出（不含所得稅費用）：原列3,112億5,163萬3,000元，減列「服務費用」項下「公共關係費」21萬8,000元、「管理費用」項下「會費、捐助與分攤」之中華民國紅十字會會費7,000元，計減列22萬5,000元，其餘均照列，改列為3,112億5,140萬8,000元。</text:p>
      <text:p text:style-name="P616">3.稅前淨利：原列103億0,010萬4,000元，增列22萬5,000元，改列為103億0,032萬9,000元。</text:p>
      <text:p text:style-name="P617">(三)服務成本部分：隨同營業總支出審查結果調整。</text:p>
      <text:p text:style-name="P618">(四)轉投資計畫部分：無列數。</text:p>
      <text:p text:style-name="P619">(五)重大之建設事業部分：原列44億1,549萬5,000元，減列「郵政物流園區（機場捷運A7站）建置計畫」之出國考察經費50萬元，其餘均照列，改列為44億1,499萬5,000元。</text:p>
      <text:p text:style-name="P620">(六)資金運用部分：應依據營業收支、服務成本、盈虧撥補、轉投資及重大之建設事業等項之審查結果，隨同調整。</text:p>
      <text:p text:style-name="P621">(七)通過決議16項：</text:p>
      <text:p text:style-name="P622">1.<text:span text:style-name="T623">中華郵政股份有限公司105年度「郵件處理費」項下「服務費用」編列17億2,354萬元，惟中華郵政公司履次發生違反勞動法規之</text:span>情事<text:span text:style-name="T624">，其中桃園郵局在104年度已被查出4次</text:span><text:span text:style-name="T625">（</text:span><text:span text:style-name="T626">3月</text:span><text:span text:style-name="T627">、</text:span><text:span text:style-name="T628">8至10月</text:span><text:span text:style-name="T629">）</text:span><text:span text:style-name="T630">違反勞動法規之</text:span><text:span text:style-name="T631">紀</text:span><text:span text:style-name="T632">錄，郵政公司對勞動法規之漠視令人髮指，爰此，105年度「服務費用」凍結四分之一，俟向立法院交通委員會提出書面報告後，始得動支</text:span>。</text:p>
      <text:p text:style-name="P633"><text:span text:style-name="T634">提案人：</text:span><text:span text:style-name="T635">李昆澤<text:s/></text:span><text:span text:style-name="T636">葉宜津 陳歐珀</text:span></text:p>
      <text:p text:style-name="P637">2.<text:span text:style-name="T638">中華郵政股份有限公司</text:span>105年度「郵件處理費」項下「材料及用品費」中「用品消耗」編列2億0,322萬5,000元，據中華郵政公司表示，近4年來郵差送信遭狗追咬件數為2,045件，因此郵政公司以「用品消耗」編列預算提供500支網球拍做為防身之用，然而多數郵差表示，帶著球拍很不方便，對住戶也不好意思，有違服務宗旨，且據了解，部分郵局係採行隨身攜帶狗點心之方式避免與狗發生衝突，爰此，105年度「用品消耗」應予凍結四分之一，俟<text:span text:style-name="T639">向</text:span>立法院交通委員會提出<text:span text:style-name="T640">書面</text:span>改善報告後<text:span text:style-name="T641">，</text:span>始得動支。</text:p>
      <text:p text:style-name="P642"><text:span text:style-name="T643">提案人：</text:span><text:span text:style-name="T644">李昆澤<text:s/></text:span><text:span text:style-name="T645">葉宜津 陳歐珀</text:span></text:p>
      <text:p text:style-name="P646">3.有關「固定資產建設改良擴充計畫（機場捷運A7站）」之「郵政物流園區建置計畫」預算編列21億8,487萬1,000元，凍結四分之一，俟<text:span text:style-name="T647">中華郵政</text:span>股份有限公司向立法院交通委員會<text:span text:style-name="T648">提出書面</text:span>報告後<text:span text:style-name="T649">，</text:span>始得動支。</text:p>
      <text:p text:style-name="P650"><text:span text:style-name="T651">提案人：管碧玲 葉宜津<text:s/></text:span><text:span text:style-name="T652">李昆澤<text:s/></text:span><text:span text:style-name="T653">陳歐珀</text:span></text:p>
      <text:p text:style-name="P654">4.<text:span text:style-name="T655">中華郵政股份有限公司</text:span>之郵務部門連年虧損，但卻仍有大宗郵件優惠措施，對已不敷成本之業務，無異係又對於廠商之補貼。爰要求自105年3月起，取消無名址郵件之大宗優惠折讓措施。</text:p>
      <text:p text:style-name="P656"><text:span text:style-name="T657">提案人：葉宜津<text:s/></text:span><text:span text:style-name="T658">李昆澤<text:s/></text:span><text:span text:style-name="T659">陳歐珀</text:span></text:p>
      <text:p text:style-name="P660">5.鑑於中華郵政公司之郵政營運業務虧損連連，卻大慷人民之慨給與商務郵件低價折扣顯不合理，爰要求中華郵政股份有限公司檢討郵政業務（特別郵資部分），2年內達成損益平衡之目標，以減少國庫虧損。</text:p>
      <text:p text:style-name="P661">提案人：葉宜津<text:s/>王進士<text:s/>陳歐珀</text:p>
      <text:p text:style-name="P662">6.有鑑於中華郵政公司105年度員工人數彙表中，生產部門（郵務）預算員額為1萬2,486人，較104年度1萬3,184人減少698人，惟其「勞務成本」科目中與郵務有關之「郵件處理費」、「郵件運輸費」及「其他郵務成本」，編列「用人費用－津貼」預算共計5億8,065萬3,000元，反較104年度預算5億5,732萬9,000元增加2,332萬4,000元（增幅約4.18%），顯欠合理。又該公司105年度無論郵件營運量，抑或郵務預算員額均較104年度減少，相關津貼理應隨同減少始為合理。爰中華郵政股份有限公司應向立法院交通委員會提出書面報告<text:span text:style-name="T663">。</text:span></text:p>
      <text:p text:style-name="P664">提案人：陳歐珀 葉宜津 李昆澤</text:p>
      <text:p text:style-name="P665">(1)中華郵政公司105年度「用人費用－津貼」預算編列預算共計5億8,065萬3,000元，較上（104）年度預算5億5,732萬9,000元增加2,332萬4,000元（增幅約4.18%），依中華郵政公司105年度員工人數彙表中顯示，生產部門（郵務）預算員額為1萬2,486人，較104年度1萬3,184人減少698人，105年度預估郵件營運量26億1,585萬9千件，較104年度減少6,229萬3千件，為近5年度新低，整體郵務營運狀況呈衰退現象，員額也未增加，相關津貼預算實無增列之理，爰此，105年度「用人費用—津貼」應比照104年度預算編列，應予以刪減2,332萬4,000元。</text:p>
      <text:p text:style-name="P666">提案人：李昆澤<text:s/>陳歐珀<text:s/>葉宜津</text:p>
      <text:p text:style-name="P667">本案併第6案處理。</text:p>
      <text:p text:style-name="P668">7.有鑑於中華郵政公司105年度於固定資產建設改良擴充計畫，編列「專案計畫－自動化機器設備購置計畫」第4年所需經費3億4,446萬6,000元，係為提升郵件處理效率，減少用人費用，而擬購置自動化機器設備7套及管理資訊系統設備1套，以增強市場競爭力。經查：該公司自動化機器設備購置計畫因受招標因素影響，迄至104年8月底止累積執行率僅0.03%，尚有3億6,800萬元待執行，105年度預算再編列3億3,446萬6,000元，與中央政府總預算附屬單位預算共同項目編列作業規範規定未合。爰此，中華郵政股份有限公司應向立法院交通委員會提出書面報告<text:span text:style-name="T669">。</text:span></text:p>
      <text:p text:style-name="P670">提案人：陳歐珀 葉宜津 李昆澤</text:p>
      <text:p text:style-name="P671">8.隨著網路科技發達，我國電子商務市場規模自100年度起迄103年度，3年間已成長58.35%，預估105年產值將達1.12兆元，顯見電子商務市場與宅經濟發展所創造之網購包裹與快捷郵件交寄商機正快速成長。然中華郵政公司近年來在包裹及快捷郵件收寄量方面，不僅未隨電子商務市場規模擴增而有顯著成長，105年度預算甚至較100年度決算衰退10.47%，不利其郵件業務發展。爰決議要求中華郵政股份有限公司應積極研謀如何擴展電子商務市場成長所帶來之商機，並於1個月內向立法院交通委員會提出精進作為書面報告，以因應郵件業務營運量日漸衰退之困境。</text:p>
      <text:p text:style-name="P672"><text:span text:style-name="T673">提案人：</text:span><text:span text:style-name="T674">陳歐珀</text:span><text:span text:style-name="T675"><text:s/></text:span><text:span text:style-name="T676">葉宜津</text:span><text:span text:style-name="T677"><text:s/></text:span><text:span text:style-name="T678">李昆澤</text:span></text:p>
      <text:p text:style-name="P679">9.中華郵政公司郵件業務營運量呈下降趨勢，除因傳統函件收寄量受網際網路及電信科技發達之衝擊而日漸減少外，尚因包裹與快捷郵件等業務不僅未隨電子商務市場規模擴增與宅經濟發展而成長，甚至呈衰退現象所致，該公司應研謀擴展電子商務市場成長所帶來之商機，以改善郵件業務營運量日漸衰退之困境。中華郵政股份有限公司應於2個月內向立法院交通委員會提出書面檢討改善計畫。</text:p>
      <text:p text:style-name="P680">提案人：楊麗環<text:s/>羅淑蕾<text:s/>葉宜津</text:p>
      <text:p text:style-name="P681">10.中華郵政公司郵件業務營運量呈下降趨勢，除因傳統函件收寄量受網際網路及電信科技發達之衝擊而日漸減少外，尚因包裹與快捷郵件等業務不僅未隨電子商務市場規模擴增與宅經濟發展而成長，甚至呈衰退現象所致，建請中華郵政股份有限公司在偏遠地區積極辦理傳統函件的業務，並在都會區加強研謀擴展電子商務市場成長所帶來之商機，以改善郵件業務營運量日漸衰退之困境。</text:p>
      <text:p text:style-name="P682">提案人：許淑華<text:s/>羅淑蕾<text:s/>林國正<text:s/>楊麗環</text:p>
      <text:p text:style-name="P683">11.郵政商城自99年建置作業平台並正式對外招商營運起，迄至104年8月底止，加盟店家數已逾2,100家，預估105年度將達到2,400家。然隨累計簽約加盟店家數之增加，郵政商城之營業額及營業收入雖隨之逐年擴增，惟整體之營運仍呈虧損狀態。爰決議要求中華郵政股份有限公司應積極研謀如何提升獲利能力，並於1個月內向立法院交通委員會提出策進作為書面報告，以期儘速轉虧為盈。</text:p>
      <text:p text:style-name="P684">提案人：陳歐珀<text:s/>葉宜津<text:s/>李昆澤<text:s/>王進士</text:p>
      <text:p text:style-name="P685">12.郵政商城自99年10月正式對外招商及營運起，迄至104年8月底止已近5年，隨累計簽約加盟店家數之增加，郵政商城之營業額及營業收入亦隨之逐年擴增，惟整體之營運仍呈虧損狀態，中華郵政股份有限公司應研謀提升獲利能力，以期轉虧為盈。</text:p>
      <text:p text:style-name="P686">提案人：楊麗環<text:s/>羅淑蕾<text:s/>葉宜津<text:s/>王進士</text:p>
      <text:p text:style-name="P687">13.近年度一般建築及設備預算均逾13億元，惟內容簡略難以瞭解及評估其必要性及合理性，中華郵政股份有限公司應將擬辦理局屋修繕之局處所名稱、所欲汰換之設備種類、數量及使用年限等相關資訊，於1個月內向立法院交通委員會提出書面報告。</text:p>
      <text:p text:style-name="P688">提案人：楊麗環<text:s/>羅淑蕾<text:s/>葉宜津<text:s/>王進士</text:p>
      <text:p text:style-name="P689">14.中華郵政將啟動整併計畫，預計將裁撤近百間支局，最快104年底率先裁撤國軍營區內郵局，105年起陸續整併業務重疊、使用率低的支局，至少300名員工受影響。中華郵政股份有限公司應將整併計畫包含員工安置計畫，於1個月內向立法院交通委員會提出書面報告。</text:p>
      <text:p text:style-name="P690">提案人：楊麗環<text:s/>羅淑蕾<text:s/>葉宜津<text:s/>王進士</text:p>
      <text:p text:style-name="P691">15.中華郵政公司服務據點遍及全國，為民眾提供郵儲壽各項服務，近年來對老舊郵局進行營業環境及空間改善與美化，提供民眾整潔、明亮與便利的用郵環境，應給予正面看待。建議中華郵政股份有限公司在改善與美化營業環境時，應注重及加強對非都市地區的改善，尤其是中南部、東部及偏鄉地區，如此，既可提升服務非都市地區民眾，亦可提供員工較優質的上班環境，另外，在觀光地區郵局進行環境改善與美化，也可讓郵局成為遊客拍照及打卡之觀光景點，帶動當地觀光人潮，創造附加價值。</text:p>
      <text:p text:style-name="P692">提案人：許淑華<text:s/>楊麗環<text:s/>羅淑蕾<text:s/>葉宜津王進士</text:p>
      <text:p text:style-name="P693">16.中華郵政公司擁土地85.6公頃、建物1,435棟，帳面價值高達822億元，該公司近年積極辦理資產活化工作，預計收益於5年內由2億3,000萬元倍增至5億元。由於該公司多次案例已將位於都會區之資產改建出租予連鎖性商業旅館，甚至設定地上權標予五星級飯店集團經營20年，形同將國營事業資產進行土地使用分區變更後，大量委由少數人、單一行業運用，缺乏公益性與公共性。爰要求未來中華郵政股份有限公司之資產活化使用應將公益性與公共性納入，並需照顧弱勢與兼顧社會公平正義之原則。</text:p>
      <text:p text:style-name="P694">提案人：管碧玲<text:s/>葉宜津<text:s/>李昆澤<text:s/>陳歐珀</text:p>
      <text:p text:style-name="P695">(八)另有委員提案2案，不予處理：</text:p>
      <text:p text:style-name="P696">1.中華郵政公司105年度「棧儲包裝代理及加工費」編列27億9,653萬2千元，較上（104）年度增加7,061萬元，其費用大多用於各項業務之外包承攬，唯今年（104）11月初才傳出楊梅郵局之外包商有違反勞基法之情事，且過去也時有承攬勞工反映有違反勞基法之事件，中華郵政公司業務委外顯有失查，並未善盡為勞工保關之責，爰此，105年度「棧儲包裝代理及加工費」應予刪減2億圓。</text:p>
      <text:p text:style-name="P697">提案人：李昆澤<text:s/>葉宜津<text:s/>陳歐珀</text:p>
      <text:p text:style-name="P698">2.有鑑於中華郵政公司105年度預算案於「營業外費用」科目編列優存超額利息2,739萬7千元，係以郵政員工優惠存款本金約304億4,100萬元，以及優存利率1.630%與正常利率1.540%間之差額計算而得，惟其預算數自103年度之648萬8千元，逐年增加至105年度之2,739萬7千元，其適法性及合理性均待酌。依據公務人員俸給法及國營事業管理法等之相關規定，國營事業人員之俸給係以法律定之，各機關不得另行自定俸給項目及數額支給，且其人員之待遇及福利，應由行政院規定標準，不得為標準以外之開支。然該公司卻以修訂郵政員工儲金要點作為郵政員工優存利率調整之依據，並在行政院與交通部未依權責核定下，逕由該公司自行訂頒實施，又該利息補貼經費不僅年年擴增，甚有超支併決算辦理情事。爰擬刪除該項計畫編列經費2739萬7千元。</text:p>
      <text:p text:style-name="P699"><text:span text:style-name="T700">提案人：陳歐珀 葉宜津 李昆澤</text:span></text:p>
      <text:p text:style-name="P701"><text:span text:style-name="T70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8:00Z</meta:creation-date>
    <dc:date>2017-08-24T06:38:00Z</dc:date>
    <meta:print-date>2015-11-20T06:04:00Z</meta:print-date>
    <meta:template xlink:href="Normal.dotm" xlink:type="simple"/>
    <meta:editing-cycles>2</meta:editing-cycles>
    <meta:editing-duration>PT0S</meta:editing-duration>
    <meta:document-statistic meta:page-count="3" meta:paragraph-count="39" meta:word-count="2921" meta:character-count="19534" meta:row-count="138" meta:non-whitespace-character-count="16652"/>
  </office:meta>
</office:document-meta>
</file>