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0118in" fo:margin-right="-0.0402in" fo:text-indent="0.68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402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402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1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fo:line-height="0.3472in" fo:text-indent="1.3402in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1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2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3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fo:line-height="0.3472in" fo:text-indent="1.3305in"/>
    </style:style>
    <style:style style:name="T132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472in" fo:margin-right="-0.2402in" fo:text-indent="1.1263in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7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8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9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 fo:margin-top="0.125in" fo:line-height="0.3472in" fo:text-indent="1.1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54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60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6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63" style:parent-style-name="內文" style:family="paragraph">
      <style:paragraph-properties fo:line-height="0.3472in" fo:text-indent="4.1111in"/>
      <style:text-properties style:font-name="標楷體" style:font-name-asian="標楷體" style:letter-kerning="false" fo:font-size="16pt" style:font-size-asian="16pt" style:font-size-complex="16pt"/>
    </style:style>
    <style:style style:name="P164" style:parent-style-name="內文" style:family="paragraph">
      <style:paragraph-properties fo:line-height="0.3472in" fo:text-indent="1.1111in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8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69" style:parent-style-name="內文" style:family="paragraph">
      <style:paragraph-properties fo:line-height="0.3472in" fo:text-indent="1.1111in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5" style:parent-style-name="內文" style:family="paragraph">
      <style:paragraph-properties fo:line-height="0.3472in" fo:text-indent="1.1111in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8" style:parent-style-name="內文" style:family="paragraph">
      <style:paragraph-properties fo:line-height="0.3472in" fo:text-indent="1.1111in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5" style:parent-style-name="內文" style:family="paragraph">
      <style:paragraph-properties fo:line-height="0.3472in" fo:text-indent="1.1111in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472in" fo:text-indent="1.1111in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7" style:parent-style-name="內文" style:family="paragraph">
      <style:paragraph-properties fo:line-height="0.3472in" fo:text-indent="4.1201in"/>
      <style:text-properties style:font-name="標楷體" style:font-name-asian="標楷體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21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3472in" fo:margin-left="1.1055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3472in" fo:margin-left="1.1055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3472in" fo:margin-left="1.1055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472in" fo:margin-left="1.1055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widows="2" fo:orphans="2" style:snap-to-layout-grid="false" fo:text-align="justify" fo:line-height="0.3472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內文" style:family="paragraph">
      <style:paragraph-properties fo:widows="2" fo:orphans="2" style:punctuation-wrap="simple" style:text-autospace="none" style:snap-to-layout-grid="false" fo:margin-top="0.125in" fo:line-height="0.3472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justify" fo:line-height="0.3472in" fo:margin-left="0.0097in" fo:text-indent="0.0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punctuation-wrap="simple" fo:text-align="justify" fo:line-height="0.3472in"/>
      <style:text-properties fo:hyphenate="false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fo:margin-top="0.0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punctuation-wrap="simple" fo:text-align="justify" fo:line-height="0.3472in"/>
      <style:text-properties fo:hyphenate="false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justify" fo:margin-top="0.0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299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300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301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302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303" style:parent-style-name="內文" style:family="paragraph">
      <style:paragraph-properties style:punctuation-wrap="simple" fo:text-align="justify" fo:line-height="0.3472in" fo:margin-left="0.6805in" fo:text-indent="-0.6805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312" style:parent-style-name="內文" style:family="paragraph">
      <style:paragraph-properties style:snap-to-layout-grid="false" fo:line-height="0.3472in" fo:margin-left="3.4937in" fo:margin-right="-0.0951in" fo:text-indent="-0.902in">
        <style:tab-stops>
          <style:tab-stop style:type="left" style:position="-3.4548in"/>
          <style:tab-stop style:type="left" style:position="-2.9937in"/>
          <style:tab-stop style:type="left" style:position="-2.8687in"/>
          <style:tab-stop style:type="left" style:position="-2.3687in"/>
          <style:tab-stop style:type="left" style:position="4.3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top="0.125in" fo:line-height="0.3472in"/>
      <style:text-properties fo:hyphenate="false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8屆第</text:span><text:span text:style-name="T6">8</text:span><text:span text:style-name="T7">會期交通委員會第</text:span><text:span text:style-name="T8">1</text:span><text:span text:style-name="T9">1</text:span><text:span text:style-name="T10">次</text:span><text:span text:style-name="T11">全體委員</text:span><text:span text:style-name="T12">會議議事錄</text:span></text:p>
      <text:p text:style-name="P13"><text:span text:style-name="T14">時間</text:span><text:span text:style-name="T15">：</text:span><text:span text:style-name="T16">中華民國10</text:span><text:span text:style-name="T17">4</text:span><text:span text:style-name="T18">年</text:span><text:span text:style-name="T19">1</text:span><text:span text:style-name="T20">1</text:span><text:span text:style-name="T21">月</text:span><text:span text:style-name="T22">23</text:span><text:span text:style-name="T23">日（星期</text:span><text:span text:style-name="T24">一</text:span><text:span text:style-name="T25">）</text:span><text:span text:style-name="T26">上午</text:span><text:span text:style-name="T27">9時</text:span><text:span text:style-name="T28">9</text:span><text:span text:style-name="T29">分至</text:span><text:span text:style-name="T30">11</text:span><text:span text:style-name="T31">時</text:span><text:span text:style-name="T32">35</text:span><text:span text:style-name="T33">分</text:span></text:p>
      <text:p text:style-name="P34"><text:span text:style-name="T35">中華民國104年</text:span><text:span text:style-name="T36">1</text:span><text:span text:style-name="T37">1</text:span><text:span text:style-name="T38">月</text:span><text:span text:style-name="T39">25</text:span><text:span text:style-name="T40">日（星期</text:span><text:span text:style-name="T41">三</text:span><text:span text:style-name="T42">）</text:span><text:span text:style-name="T43">上午</text:span><text:span text:style-name="T44">9時</text:span><text:span text:style-name="T45">1</text:span><text:span text:style-name="T46">7</text:span><text:span text:style-name="T47">分</text:span><text:span text:style-name="T48">至</text:span><text:span text:style-name="T49">9</text:span><text:span text:style-name="T50">時</text:span><text:span text:style-name="T51">3</text:span><text:span text:style-name="T52">2</text:span><text:span text:style-name="T53">分</text:span></text:p>
      <text:p text:style-name="P54"><text:span text:style-name="T55">地點</text:span><text:span text:style-name="T56">：本院紅樓201會議室</text:span></text:p>
      <text:p text:style-name="P57"><text:span text:style-name="T58">出席委</text:span><text:span text:style-name="T59">員：</text:span><text:span text:style-name="T60">楊麗環 <text:s/>陳歐珀 <text:s/></text:span><text:span text:style-name="T61">李</text:span><text:span text:style-name="T62">昆澤 <text:s/></text:span><text:span text:style-name="T63">羅淑蕾 <text:s/>陳根德</text:span><text:span text:style-name="T64"><text:s text:c="2"/></text:span><text:span text:style-name="T65">李鴻鈞</text:span></text:p>
      <text:p text:style-name="P66"><text:span text:style-name="T67">許淑華</text:span><text:span text:style-name="T68"><text:s text:c="2"/></text:span><text:span text:style-name="T69">簡東明</text:span><text:span text:style-name="T70"><text:s text:c="2"/></text:span><text:span text:style-name="T71">葉宜津 <text:s/>陳素月</text:span><text:span text:style-name="T72"><text:s text:c="2"/></text:span><text:span text:style-name="T73">陳雪生</text:span><text:span text:style-name="T74"><text:s text:c="2"/></text:span><text:span text:style-name="T75">王進士</text:span></text:p>
      <text:p text:style-name="P76"><text:span text:style-name="T77">管碧玲</text:span><text:span text:style-name="T78"><text:s text:c="2"/></text:span><text:span text:style-name="T79">劉櫂豪</text:span><text:span text:style-name="T80"><text:s text:c="2"/></text:span><text:span text:style-name="T81">林國正</text:span></text:p>
      <text:p text:style-name="P82">委員出席15人</text:p>
      <text:p text:style-name="P83"><text:span text:style-name="T84">列</text:span><text:span text:style-name="T85">席委員：</text:span><text:span text:style-name="T86">黃偉哲 <text:s/></text:span><text:span text:style-name="T87">楊應雄 <text:s/></text:span><text:span text:style-name="T88">蔣乃辛</text:span><text:span text:style-name="T89"><text:s text:c="2"/></text:span><text:span text:style-name="T90">呂學樟 <text:s/>蘇清泉 <text:s/>李桐豪</text:span></text:p>
      <text:p text:style-name="P91"><text:span text:style-name="T92">賴振昌 <text:s/>何欣純 <text:s/>李貴敏</text:span><text:span text:style-name="T93"><text:s text:c="2"/></text:span><text:span text:style-name="T94">陳怡潔 <text:s/></text:span><text:span text:style-name="T95">許添財 <text:s/></text:span><text:span text:style-name="T96">潘維剛</text:span></text:p>
      <text:p text:style-name="P97"><text:span text:style-name="T98">周倪安</text:span><text:span text:style-name="T99"><text:s text:c="2"/></text:span><text:span text:style-name="T100">高金素梅 <text:s/></text:span><text:span text:style-name="T101"><text:s text:c="9"/></text:span><text:span text:style-name="T102">顏寬恒</text:span><text:span text:style-name="T103"><text:s text:c="2"/></text:span><text:span text:style-name="T104">林德福 <text:s/>鄭天財 <text:s/>蕭美琴</text:span></text:p>
      <text:p text:style-name="P105"><text:span text:style-name="T106">邱文彥</text:span><text:span text:style-name="T107"><text:s text:c="2"/>楊瓊瓔 <text:s/>陳明文</text:span><text:span text:style-name="T108"><text:s text:c="2"/></text:span><text:span text:style-name="T109">葉津鈴 <text:s/>羅明才</text:span></text:p>
      <text:p text:style-name="P110">委員列席23人</text:p>
      <text:p text:style-name="P111"><text:span text:style-name="T112">列席官員：</text:span><text:span text:style-name="T113">11月</text:span><text:span text:style-name="T114">23</text:span><text:span text:style-name="T115">日</text:span><text:span text:style-name="T116">（星期一）</text:span></text:p>
      <text:p text:style-name="P117">交通部 <text:s text:c="20"/>部 <text:s text:c="3"/>長 <text:s/>陳建宇</text:p>
      <text:p text:style-name="P118">會計處 <text:s text:c="18"/>處 <text:s text:c="3"/>長 <text:s/>洪玉芬</text:p>
      <text:p text:style-name="P119"><text:span text:style-name="T120">技監室 <text:s text:c="18"/>技 <text:s text:c="3"/>監 <text:s/>鄭賜榮</text:span></text:p>
      <text:p text:style-name="P121"><text:bookmark-start text:name="會辦單位"/><text:bookmark-end text:name="會辦單位"/>郵電司<text:s text:c="19"/>司 <text:s text:c="3"/>長<text:s text:c="2"/>王廷俊</text:p>
      <text:p text:style-name="P122">航政司<text:s text:c="19"/>司 <text:s text:c="3"/>長<text:s text:c="2"/>陳進生</text:p>
      <text:p text:style-name="P123">路政司<text:s text:c="19"/>司 <text:s text:c="3"/>長<text:s text:c="2"/>林繼國</text:p>
      <text:p text:style-name="P124">人事處<text:s text:c="19"/>處 <text:s text:c="3"/>長<text:s text:c="2"/>林能進</text:p>
      <text:p text:style-name="P125">總務司<text:s text:c="19"/>專門委員<text:s text:c="2"/>陳玉雯</text:p>
      <text:p text:style-name="P126">財團法人台灣郵政協會<text:s text:c="5"/>董 事 長<text:s text:c="2"/>江瑞堂</text:p>
      <text:p text:style-name="P127">財團法人台灣電信協會<text:s text:c="5"/>董 事 長<text:s text:c="2"/>鍾福貴</text:p>
      <text:p text:style-name="P128">財團法人台灣網路資訊中心<text:s/>董 事 長<text:s text:c="2"/>林榮松</text:p>
      <text:p text:style-name="P129">財團法人中華顧問工程司<text:s text:c="3"/>董 事 長<text:s text:c="2"/>尹承蓬</text:p>
      <text:p text:style-name="P130">財團法人台灣敦睦聯誼會<text:s text:c="3"/>董 事 長<text:s text:c="2"/>李建榮</text:p>
      <text:p text:style-name="P131"><text:span text:style-name="T132">財團法人中華航空事業發展基金會</text:span><text:span text:style-name="T133"><text:s/></text:span><text:span text:style-name="T134">主任秘書</text:span><text:span text:style-name="T135"><text:s text:c="2"/></text:span><text:span text:style-name="T136">徐永浩</text:span></text:p>
      <text:soft-page-break/>
      <text:p text:style-name="P137"><text:span text:style-name="T138">國家通訊傳播委員會</text:span><text:span text:style-name="T139"><text:s text:c="9"/></text:span><text:span text:style-name="T140">副</text:span><text:span text:style-name="T141">主任委員</text:span><text:span text:style-name="T142"><text:s text:c="2"/></text:span><text:span text:style-name="T143">虞孝成</text:span></text:p>
      <text:p text:style-name="P144">射頻與資源管理處<text:s text:c="9"/>處 <text:s text:c="3"/>長<text:s text:c="2"/>陳崇樹</text:p>
      <text:p text:style-name="P145">電臺與內容事務處<text:s text:c="9"/>處 <text:s text:c="3"/>長<text:s text:c="2"/>謝煥乾</text:p>
      <text:p text:style-name="P146">平臺事業管理處<text:s text:c="11"/>副 處 長<text:s text:c="2"/>梁溫馨</text:p>
      <text:p text:style-name="P147">基礎設施事務處<text:s text:c="11"/>副 處 長<text:s text:c="2"/>徐國根</text:p>
      <text:p text:style-name="P148">主計室<text:s text:c="19"/>主 <text:s text:c="3"/>任<text:s text:c="2"/>周文炳</text:p>
      <text:p text:style-name="P149">財團法人電信技術中心<text:s text:c="5"/>董 事 長<text:s text:c="2"/>李大嵩</text:p>
      <text:p text:style-name="P150">內政部地政司<text:s text:c="15"/>科 <text:s text:c="3"/>長<text:s text:c="2"/>洪天貺</text:p>
      <text:p text:style-name="P151">行政院主計總處<text:s text:c="13"/>科 <text:s text:c="3"/>長<text:s text:c="2"/>林秀春</text:p>
      <text:p text:style-name="P152">11月25日（星期三）</text:p>
      <text:p text:style-name="P153">交通部 <text:s text:c="20"/>常務次長 <text:s/>吳盟分</text:p>
      <text:p text:style-name="P154">航政司 <text:s text:c="18"/>司 <text:s text:c="3"/>長 <text:s/>陳進生</text:p>
      <text:p text:style-name="P155">路政司 <text:s text:c="18"/>專門委員 <text:s/>李昭賢</text:p>
      <text:p text:style-name="P156">法規委員會 <text:s text:c="14"/>執行秘書 <text:s/>李明慧</text:p>
      <text:p text:style-name="P157">民用航空局 <text:s text:c="14"/>局 <text:s text:c="3"/>長 <text:s/>林志明</text:p>
      <text:p text:style-name="P158">運輸研究所 <text:s text:c="14"/>副 組 長 <text:s/>賴威伸</text:p>
      <text:p text:style-name="P159">國防部作戰及計畫參謀次長室 副 處 長 <text:s/>陳黃榮</text:p>
      <text:p text:style-name="P160">內政部警政署保防組 <text:s text:c="8"/>副 組 長 <text:s/>陳順騰</text:p>
      <text:p text:style-name="P161">民政司<text:s text:c="19"/>科 <text:s text:c="3"/>長 <text:s/>戴淑篁</text:p>
      <text:p text:style-name="P162">經濟部國營會 <text:s text:c="14"/>科 <text:s text:c="3"/>長<text:s text:c="2"/>吳學基</text:p>
      <text:p text:style-name="P163">科 <text:s text:c="3"/>長 <text:s/>劉起孝</text:p>
      <text:p text:style-name="P164"><text:span text:style-name="T165">法務部 <text:s text:c="20"/></text:span><text:span text:style-name="T166">檢 察 官 <text:s/></text:span><text:span text:style-name="T167">蔡麗清</text:span></text:p>
      <text:p text:style-name="P168">金融監督管理委員會保險局 <text:s text:c="2"/>副 組 長 <text:s/>陳映秀</text:p>
      <text:p text:style-name="P169"><text:span text:style-name="T170">國家通訊傳播委員會</text:span><text:span text:style-name="T171"><text:s text:c="9"/></text:span><text:span text:style-name="T172">副 處 長</text:span><text:span text:style-name="T173"><text:s text:c="2"/></text:span><text:span text:style-name="T174">鄭 <text:s/>康</text:span></text:p>
      <text:p text:style-name="P175"><text:span text:style-name="T176">臺北市</text:span><text:span text:style-name="T177">政府交通局 <text:s text:c="10"/>科 <text:s text:c="3"/>長 <text:s/>劉嘉祐</text:span></text:p>
      <text:p text:style-name="P178"><text:span text:style-name="T179">新</text:span><text:span text:style-name="T180">北市</text:span><text:span text:style-name="T181">政府交通局 <text:s text:c="10"/></text:span><text:span text:style-name="T182">科 <text:s text:c="3"/>長</text:span><text:span text:style-name="T183"><text:s text:c="2"/></text:span><text:span text:style-name="T184">葉燿墩</text:span></text:p>
      <text:p text:style-name="P185"><text:span text:style-name="T186">桃園市政府交通局</text:span><text:span text:style-name="T187"><text:s text:c="11"/></text:span><text:span text:style-name="T188">技</text:span><text:span text:style-name="T189"><text:s text:c="4"/></text:span><text:span text:style-name="T190">士</text:span><text:span text:style-name="T191"><text:s text:c="2"/></text:span><text:span text:style-name="T192">劉智明</text:span></text:p>
      <text:p text:style-name="P193"><text:span text:style-name="T194">臺</text:span><text:span text:style-name="T195">南市</text:span><text:span text:style-name="T196">政府交通局 <text:s text:c="10"/>專門委員 <text:s/>吳盛崑</text:span></text:p>
      <text:soft-page-break/>
      <text:p text:style-name="P197">科 <text:s text:c="3"/>員<text:s text:c="2"/>丁潔霞</text:p>
      <text:p text:style-name="P198">主 <text:s text:c="3"/>席：羅召集委員淑蕾</text:p>
      <text:p text:style-name="P199">專門委員：黃輝嘉</text:p>
      <text:p text:style-name="P200">主任秘書：金允成</text:p>
      <text:p text:style-name="P201">紀 <text:s text:c="3"/>錄：簡任秘書<text:s/>李美珠<text:s/>研<text:s/>究<text:s/>員<text:s/>游亦安<text:s/>簡任編審<text:s/>陳淑玫</text:p>
      <text:p text:style-name="P202">科 <text:s text:c="3"/>長 黃彩鳳<text:s/>專 <text:s text:c="3"/>員<text:s/>鄧可容<text:s/>薦任科員 黃姵瑜</text:p>
      <text:p text:style-name="P203">薦任科員 郭佳勳</text:p>
      <text:p text:style-name="P204"><text:span text:style-name="T205">1</text:span><text:span text:style-name="T206">1</text:span><text:span text:style-name="T207">月</text:span><text:span text:style-name="T208">23</text:span><text:span text:style-name="T209">日</text:span><text:span text:style-name="T210">（星期</text:span><text:span text:style-name="T211">一</text:span><text:span text:style-name="T212">）</text:span></text:p>
      <text:p text:style-name="P213">報告事項</text:p>
      <text:p text:style-name="P214">宣讀上次會議議事錄</text:p>
      <text:p text:style-name="P215">決定：議事錄確定。</text:p>
      <text:p text:style-name="P216">討論事項</text:p>
      <text:p text:style-name="P217">一、審查交通部函送該部主管財團法人台灣郵政協會、財團法人台灣電信協會、財團法人台灣網路資訊中心、財團法人中華顧問工程司、財團法人中華航空事業發展基金會暨財團法人台灣敦睦聯誼會103年度決算書案。</text:p>
      <text:p text:style-name="P218">說明：本院議事處104年6月23日函本案經提本院第8屆第7會期第15次會議報告後決定：「交交通委員會審查。」</text:p>
      <text:p text:style-name="P219">二、審查交通部函送該部主管財團法人台灣郵政協會、財團法人台灣電信協會、財團法人台灣網路資訊中心、財團法人中華顧問工程司、財團法人中華航空事業發展基金會暨財團法人台灣敦睦聯誼會105年度預算書及相關資料案。</text:p>
      <text:p text:style-name="P220">說明：本院議事處104年9月23日函本案經提本院第8屆第8會期第1次會議報告後決定：「交交通委員會審查。」</text:p>
      <text:p text:style-name="P221">三、審查國家通訊傳播委員會函送財團法人電信技術中心103年度決算書案。</text:p>
      <text:p text:style-name="P222">說明：本院議事處104年6月25日函本案經提本院第8屆第7會期第16次會議報告後決定：「交交通委員會審查。」</text:p>
      <text:p text:style-name="P223">四、審查國家通訊傳播委員會函送財團法人電信技術中心105年度預算書案。</text:p>
      <text:p text:style-name="P224">說明：本院議事處104年9月23日函本案經提本院第8屆第8會期第1次會議報告後決定：「交交通委員會審查。」</text:p>
      <text:p text:style-name="P225"><text:span text:style-name="T226">（</text:span><text:span text:style-name="T227">本日會議所列議程</text:span><text:span text:style-name="T228">，合併詢答，分開處理。</text:span><text:span text:style-name="T229">由交通部部長</text:span><text:span text:style-name="T230">陳建宇</text:span><text:span text:style-name="T231">、會計處處長洪玉芬</text:span><text:span text:style-name="T232">及</text:span><text:span text:style-name="T233">國家通訊傳播委員會</text:span><text:span text:style-name="T234">副主任委員</text:span><text:span text:style-name="T235">虞孝成</text:span><text:span text:style-name="T236">報告後，計有委員</text:span><text:span text:style-name="T237">楊麗環</text:span><text:span text:style-name="T238">、</text:span><text:span text:style-name="T239">陳歐珀、</text:span><text:span text:style-name="T240">李昆澤</text:span><text:span text:style-name="T241">、</text:span><text:span text:style-name="T242">陳根德</text:span><text:span text:style-name="T243">、</text:span><text:span text:style-name="T244">羅淑蕾</text:span><text:span text:style-name="T245">、</text:span><text:span text:style-name="T246">李鴻鈞</text:span><text:span text:style-name="T247">、</text:span><text:span text:style-name="T248">管碧玲</text:span><text:span text:style-name="T249">及賴振昌</text:span><text:span text:style-name="T250">等</text:span><text:span text:style-name="T251">8</text:span><text:span text:style-name="T252">人提出質詢，</text:span><text:span text:style-name="T253">均經交通部部長</text:span><text:span text:style-name="T254">陳建宇</text:span><text:span text:style-name="T255">、</text:span><text:span text:style-name="T256">國家通訊傳播委員會副主任委員虞孝成</text:span><text:span text:style-name="T257">及相關人員分別予以答復</text:span><text:span text:style-name="T258">；委員</text:span><text:span text:style-name="T259">簡東明</text:span><text:span text:style-name="T260">、</text:span><text:span text:style-name="T261">葉宜津、</text:span><text:span text:style-name="T262">陳</text:span><text:span text:style-name="T263">素月</text:span><text:span text:style-name="T264">、劉櫂豪</text:span><text:span text:style-name="T265">及</text:span><text:span text:style-name="T266">許淑華</text:span><text:span text:style-name="T267">所提書面質詢，列入紀錄並刊登公報。）</text:span></text:p>
      <text:p text:style-name="P268">決議：</text:p>
      <text:p text:style-name="P269">一、報告及詢答完畢。</text:p>
      <text:p text:style-name="P270">二、委員於質詢中要求提供相關書面資料或未及答復部分，請交通部、國家通訊傳播委員會及相關單位儘速以書面答復。</text:p>
      <text:p text:style-name="P271"><text:span text:style-name="T272">三、</text:span><text:span text:style-name="T273">討論事項第一案至第四案，另</text:span><text:span text:style-name="T274">定</text:span><text:span text:style-name="T275">期繼續審查</text:span><text:span text:style-name="T276">。</text:span></text:p>
      <text:p text:style-name="P277">11月25日（星期三）</text:p>
      <text:p text:style-name="P278">變更議程：立院新聯盟政團擬具「民用航空法部分條文修正草案」案，不另進行詢答，於本次會議起與行政院案併案審查。</text:p>
      <text:p text:style-name="P279">討論事項</text:p>
      <text:p text:style-name="P280">一、繼續審查行政院函請審議「民用航空法部分條文修正草案」案，併案審查立院新聯盟政團擬具「民用航空法部分條文修正草案」案。</text:p>
      <text:p text:style-name="P281"><text:span text:style-name="T282">（</text:span><text:span text:style-name="T283">本日會議</text:span><text:span text:style-name="T284">由委員李桐豪代表立院新聯盟政團說明提案要旨</text:span><text:span text:style-name="T285">。）</text:span></text:p>
      <text:p text:style-name="P286"><text:span text:style-name="T287">決議：</text:span><text:span text:style-name="T288">另定期繼續審</text:span><text:span text:style-name="T289">查</text:span><text:span text:style-name="T290">。</text:span></text:p>
      <text:p text:style-name="P291">二、繼續審查委員羅淑蕾等18人擬具「民用航空法第九十三條條文修正草案」案。</text:p>
      <text:p text:style-name="P292"><text:span text:style-name="T293">決議：</text:span><text:span text:style-name="T294">另定期繼續審</text:span><text:span text:style-name="T295">查</text:span><text:span text:style-name="T296">。</text:span></text:p>
      <text:p text:style-name="P297">三、審查人民請願案5案</text:p>
      <text:p text:style-name="P298">(一)楊興先生為有關燃料費隨油徵收乙事，陳請儘速通過請願案。</text:p>
      <text:p text:style-name="P299">(二)楊鈞翔先生為請廢除「大眾捷運法」禁食規定請願案。</text:p>
      <text:p text:style-name="P300">(三)台北市計程車客運商業同業公會為就委員邱志偉等19人擬具「公路法第64條條文修正草案」提出公會版修正條文請願案。</text:p>
      <text:p text:style-name="P301">(四)台北市商業會為會員台北市計程車客運公會針對違反「道路交通管理處罰條例」第37條第2項各項相關規定，逾越必要程度恐違憲，建請主管機關重新檢討提案修正請願案。</text:p>
      <text:p text:style-name="P302">(五)江富滿君為建請修法禁止有危險疾病者當司機請願案。</text:p>
      <text:p text:style-name="P303"><text:span text:style-name="T304">決議：</text:span><text:span text:style-name="T305">經審查</text:span><text:span text:style-name="T306">各案</text:span><text:span text:style-name="T307">均不成為議案，依立法院職權行使法第六十七條</text:span><text:span text:style-name="T308">第二項</text:span><text:span text:style-name="T309">規定，送由程序委員會報請院會存查，並通知請願人。</text:span></text:p>
      <text:p text:style-name="P310">通過臨時提案1項：</text:p>
      <text:p text:style-name="P311">一、大陸物品不准許輸入項目，在經濟部國貿局訂有明文規定，目的是要保護本土產業，避免用人民納稅錢來變相扶植大陸產業，而侵蝕國家經濟命脈。然近日大陸變相整車進口非常嚴重，為維護國家政策。爰要求交通部立即責成車安中心依「車輛型式安全審驗管理辦法」第29條規定，對大陸製大客車進行「品質一致性」查核，防杜變相整車進口而打擊本土產業。</text:p>
      <text:p text:style-name="P312">提案人：陳歐珀<text:s/>羅淑蕾<text:s/>李昆澤</text:p>
      <text:p text:style-name="P313"><text:span text:style-name="T3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38:00Z</meta:creation-date>
    <dc:date>2017-08-24T06:38:00Z</dc:date>
    <meta:print-date>2015-11-25T08:5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2" meta:character-count="3227" meta:row-count="22" meta:non-whitespace-character-count="2751"/>
  </office:meta>
</office:document-meta>
</file>