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9833in" text:min-label-width="0.3333in" text:list-level-position-and-space-mode="label-alignment">
          <style:list-level-label-alignment text:label-followed-by="nothing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66in" text:min-label-width="0.3333in" text:list-level-position-and-space-mode="label-alignment">
          <style:list-level-label-alignment text:label-followed-by="nothing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33in" text:min-label-width="0.3333in" text:list-level-position-and-space-mode="label-alignment">
          <style:list-level-label-alignment text:label-followed-by="nothing" fo:margin-left="0.5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66in" text:min-label-width="0.3333in" text:list-level-position-and-space-mode="label-alignment">
          <style:list-level-label-alignment text:label-followed-by="nothing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end"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justify" fo:margin-left="0.0006in" fo:margin-right="-0.2368in">
        <style:tab-stops/>
      </style:paragraph-properties>
      <style:text-properties style:font-name="標楷體" style:font-name-asian="標楷體" fo:letter-spacing="-0.0027in" fo:font-size="18pt" style:font-size-asian="18pt"/>
    </style:style>
    <style:style style:name="P12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8555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1.0208in" style:use-optimal-column-width="false"/>
    </style:style>
    <style:style style:name="TableColumn18" style:family="table-column">
      <style:table-column-properties style:column-width="2.8673in" style:use-optimal-column-width="false"/>
    </style:style>
    <style:style style:name="TableColumn19" style:family="table-column">
      <style:table-column-properties style:column-width="1.1236in" style:use-optimal-column-width="false"/>
    </style:style>
    <style:style style:name="Table14" style:family="table">
      <style:table-properties style:width="6.6937in" fo:margin-left="0.0194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2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2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29in" style:use-optimal-row-height="false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229in" style:use-optimal-row-height="false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22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22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36" style:family="table-row">
      <style:table-row-properties style:min-row-height="0.622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161" style:family="table-row">
      <style:table-row-properties style:min-row-height="0.62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Row187" style:family="table-row">
      <style:table-row-properties style:min-row-height="0.6229in" style:use-optimal-row-height="false"/>
    </style:style>
    <style:style style:name="P1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2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15" style:family="table-row">
      <style:table-row-properties style:min-row-height="0.62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5in" fo:margin-left="0.3791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5in" fo:margin-left="0.3791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5in" fo:margin-left="0.3791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235" style:family="table-row">
      <style:table-row-properties style:min-row-height="0.622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253" style:family="table-row">
      <style:table-row-properties style:min-row-height="0.622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285" style:family="table-row">
      <style:table-row-properties style:min-row-height="0.622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end" fo:line-height="0.2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8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8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5in" fo:margin-left="0.3791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5in" fo:margin-left="0.3791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5in" fo:margin-left="0.3791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622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622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622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622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6229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2888in" style:use-optimal-row-height="false"/>
    </style:style>
    <style:style style:name="P4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6229in" style:use-optimal-row-height="false"/>
    </style:style>
    <style:style style:name="P4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6229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622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 fo:margin-right="0.025in"/>
    </style:style>
    <style:style style:name="T48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Row492" style:family="table-row">
      <style:table-row-properties style:min-row-height="0.622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6229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513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622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6229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break-before="page" fo:text-align="justify" fo:margin-left="0.000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69" style:family="table-column">
      <style:table-column-properties style:column-width="0.8555in" style:use-optimal-column-width="false"/>
    </style:style>
    <style:style style:name="TableColumn570" style:family="table-column">
      <style:table-column-properties style:column-width="0.8263in" style:use-optimal-column-width="false"/>
    </style:style>
    <style:style style:name="TableColumn571" style:family="table-column">
      <style:table-column-properties style:column-width="1.0208in" style:use-optimal-column-width="false"/>
    </style:style>
    <style:style style:name="TableColumn572" style:family="table-column">
      <style:table-column-properties style:column-width="2.8673in" style:use-optimal-column-width="false"/>
    </style:style>
    <style:style style:name="TableColumn573" style:family="table-column">
      <style:table-column-properties style:column-width="1.1236in" style:use-optimal-column-width="false"/>
    </style:style>
    <style:style style:name="Table568" style:family="table">
      <style:table-properties style:width="6.6937in" fo:margin-left="0.0194in" table:align="left"/>
    </style:style>
    <style:style style:name="TableRow574" style:family="table-row">
      <style:table-row-properties style:min-row-height="0.511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22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5in" fo:line-height="0.25in"/>
      <style:text-properties style:font-name="標楷體" style:font-name-asian="標楷體" fo:color="#000000" style:text-scale="80%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622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5in" fo:line-height="0.25in"/>
      <style:text-properties style:font-name="標楷體" style:font-name-asian="標楷體" fo:color="#000000" style:text-scale="80%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5in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P615" style:parent-style-name="內文" style:family="paragraph">
      <style:paragraph-properties fo:line-height="0.25in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622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5in" fo:line-height="0.25in"/>
      <style:text-properties style:font-name="標楷體" style:font-name-asian="標楷體" fo:color="#000000" style:text-scale="80%" style:letter-kerning="false" fo:font-size="14pt" style:font-size-asian="14pt" style:font-size-complex="14pt"/>
    </style:style>
    <style:style style:name="P632" style:parent-style-name="內文" style:family="paragraph">
      <style:paragraph-properties fo:text-align="center" fo:margin-top="0.05in" fo:line-height="0.25in"/>
      <style:text-properties style:font-name="標楷體" style:font-name-asian="標楷體" fo:color="#000000" style:text-scale="80%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P64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P641" style:parent-style-name="內文" style:family="paragraph">
      <style:paragraph-properties fo:break-before="page" fo:text-align="justify" fo:margin-left="0.0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643" style:family="table-column">
      <style:table-column-properties style:column-width="0.8555in" style:use-optimal-column-width="false"/>
    </style:style>
    <style:style style:name="TableColumn644" style:family="table-column">
      <style:table-column-properties style:column-width="0.8263in" style:use-optimal-column-width="false"/>
    </style:style>
    <style:style style:name="TableColumn645" style:family="table-column">
      <style:table-column-properties style:column-width="1.0208in" style:use-optimal-column-width="false"/>
    </style:style>
    <style:style style:name="TableColumn646" style:family="table-column">
      <style:table-column-properties style:column-width="2.8576in" style:use-optimal-column-width="false"/>
    </style:style>
    <style:style style:name="TableColumn647" style:family="table-column">
      <style:table-column-properties style:column-width="1.1472in" style:use-optimal-column-width="false"/>
    </style:style>
    <style:style style:name="Table642" style:family="table">
      <style:table-properties style:width="6.7076in" fo:margin-left="0.0194in" table:align="left"/>
    </style:style>
    <style:style style:name="TableRow648" style:family="table-row">
      <style:table-row-properties style:min-row-height="0.5118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6229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5in" fo:line-height="0.25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P677" style:parent-style-name="內文" style:family="paragraph">
      <style:paragraph-properties fo:break-before="page" fo:text-align="justify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ableColumn679" style:family="table-column">
      <style:table-column-properties style:column-width="0.5611in" style:use-optimal-column-width="false"/>
    </style:style>
    <style:style style:name="TableColumn680" style:family="table-column">
      <style:table-column-properties style:column-width="1.1145in" style:use-optimal-column-width="false"/>
    </style:style>
    <style:style style:name="TableColumn681" style:family="table-column">
      <style:table-column-properties style:column-width="1.0201in" style:use-optimal-column-width="false"/>
    </style:style>
    <style:style style:name="TableColumn682" style:family="table-column">
      <style:table-column-properties style:column-width="3.9798in" style:use-optimal-column-width="false"/>
    </style:style>
    <style:style style:name="Table678" style:family="table">
      <style:table-properties style:width="6.6756in" style:rel-width="99.44%" fo:margin-left="0.0194in" table:align="left"/>
    </style:style>
    <style:style style:name="TableRow683" style:family="table-row">
      <style:table-row-properties style:min-row-height="0.484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 fo:margin-left="-0.0194in" fo:margin-right="0.0034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937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393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3937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393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3937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3937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3937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3937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937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93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93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margin-top="0.05in" fo:line-height="0.25in" fo:margin-right="-0.025in" fo:text-indent="0.109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836" style:parent-style-name="內文" style:family="paragraph">
      <style:paragraph-properties fo:margin-top="0.05in" fo:line-height="0.25in" fo:margin-right="-0.025in" fo:text-indent="0.109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837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937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margin-top="0.05in" fo:line-height="0.25in" fo:margin-right="-0.025in" fo:text-indent="0.109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847" style:parent-style-name="內文" style:family="paragraph">
      <style:paragraph-properties fo:margin-top="0.05in" fo:line-height="0.25in" fo:margin-right="-0.025in" fo:text-indent="0.109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P848" style:parent-style-name="內文" style:family="paragraph">
      <style:paragraph-properties fo:margin-top="0.05in" fo:line-height="0.25in" fo:margin-right="-0.025in" fo:text-indent="0.109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3937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93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3937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93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list-style-name="LFO4" style:family="paragraph">
      <style:paragraph-properties fo:text-align="center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top="0.05in" fo:line-height="0.25in" fo:text-indent="0.1277in"/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交通委員會會</text:span><text:span text:style-name="T9">議</text:span><text:span text:style-name="T10">概況表</text:span></text:p>
      <text:p text:style-name="P11">（一、全體委員會議 二、聯席會議 三、公聽會 四、考察）</text:p>
      <text:p text:style-name="P12">製表日期:105.8.18</text:p>
      <text:p text:style-name="P13">一、全體委員會議(26次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會議名稱</text:span></text:p>
          </table:table-cell>
          <table:table-cell table:style-name="TableCell24">
            <text:p text:style-name="P25">會議日期</text:p>
          </table:table-cell>
          <table:table-cell table:style-name="TableCell26">
            <text:p text:style-name="P27"><text:span text:style-name="T28">主</text:span><text:span text:style-name="T29"><text:s text:c="2"/></text:span><text:span text:style-name="T30"><text:s/>席</text:span></text:p>
          </table:table-cell>
          <table:table-cell table:style-name="TableCell31">
            <text:p text:style-name="P32">會 <text:s text:c="4"/>議 <text:s text:c="4"/>內 <text:s text:c="4"/>容</text:p>
          </table:table-cell>
          <table:table-cell table:style-name="TableCell33">
            <text:p text:style-name="P34">會<text:s/>議<text:s/>結<text:s/>果</text:p>
          </table:table-cell>
        </table:table-row>
        <table:table-row table:style-name="TableRow35">
          <table:table-cell table:style-name="TableCell36">
            <text:p text:style-name="P37">第1次</text:p>
            <text:p text:style-name="P38">全體委員</text:p>
            <text:p text:style-name="P39">會議</text:p>
          </table:table-cell>
          <table:table-cell table:style-name="TableCell40">
            <text:p text:style-name="P41">105.3.2</text:p>
            <text:p text:style-name="P42">（上午）</text:p>
          </table:table-cell>
          <table:table-cell table:style-name="TableCell43">
            <text:p text:style-name="P44">鄭委員寶清</text:p>
          </table:table-cell>
          <table:table-cell table:style-name="TableCell45">
            <text:p text:style-name="P46">選舉本院第9屆第1會期本會召集委員。</text:p>
          </table:table-cell>
          <table:table-cell table:style-name="TableCell47">
            <text:p text:style-name="P48">選出葉委員宜津、陳委員雪生為本會期本會召集委員。</text:p>
          </table:table-cell>
        </table:table-row>
        <table:table-row table:style-name="TableRow49">
          <table:table-cell table:style-name="TableCell50" table:number-rows-spanned="3">
            <text:p text:style-name="P51">第2次</text:p>
            <text:p text:style-name="P52">全體委員</text:p>
            <text:p text:style-name="P53">會議</text:p>
          </table:table-cell>
          <table:table-cell table:style-name="TableCell54">
            <text:p text:style-name="P55">105.3.7</text:p>
          </table:table-cell>
          <table:table-cell table:style-name="TableCell56">
            <text:p text:style-name="P57">葉委員宜津</text:p>
          </table:table-cell>
          <table:table-cell table:style-name="TableCell58">
            <text:p text:style-name="P59">邀請交通部部長陳建宇列席報告業務概況，並備質詢。</text:p>
            <text:p text:style-name="P60">(部長陳建宇列席)</text:p>
          </table:table-cell>
          <table:table-cell table:style-name="TableCell61">
            <text:p text:style-name="P62">報告及詢答完畢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05.3.9</text:p>
          </table:table-cell>
          <table:table-cell table:style-name="TableCell67">
            <text:p text:style-name="P68">葉委員宜津</text:p>
          </table:table-cell>
          <table:table-cell table:style-name="TableCell69">
            <text:p text:style-name="P70">邀請國家通訊傳播委員會主任委員石世豪列席就「近來媒體併購案及反媒體壟斷事項」提出報告，並備質詢。</text:p>
            <text:p text:style-name="P71">(主任委員石世豪列席)</text:p>
          </table:table-cell>
          <table:table-cell table:style-name="TableCell72">
            <text:p text:style-name="P73">報告及詢答完畢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05.3.10</text:p>
          </table:table-cell>
          <table:table-cell table:style-name="TableCell78">
            <text:p text:style-name="P79">葉委員宜津</text:p>
          </table:table-cell>
          <table:table-cell table:style-name="TableCell80">
            <text:p text:style-name="P81">邀請行政院公共工程委員會主任委員許俊逸列席報告業務概況，並備質詢。</text:p>
            <text:p text:style-name="P82">(主任委員許俊逸列席)</text:p>
          </table:table-cell>
          <table:table-cell table:style-name="TableCell83">
            <text:p text:style-name="P84">報告及詢答完畢。</text:p>
          </table:table-cell>
        </table:table-row>
        <table:table-row table:style-name="TableRow85">
          <table:table-cell table:style-name="TableCell86">
            <text:p text:style-name="P87">第3次</text:p>
            <text:p text:style-name="P88">全體委員</text:p>
            <text:p text:style-name="P89">會議</text:p>
          </table:table-cell>
          <table:table-cell table:style-name="TableCell90">
            <text:p text:style-name="P91">105.3.14</text:p>
          </table:table-cell>
          <table:table-cell table:style-name="TableCell92">
            <text:p text:style-name="P93">陳委員雪生</text:p>
          </table:table-cell>
          <table:table-cell table:style-name="TableCell94">
            <text:p text:style-name="P95">邀請國家通訊傳播委員會主任委員石世豪列席報告業務概況，並備質詢。</text:p>
            <text:p text:style-name="P96">(主任委員石世豪列席)</text:p>
          </table:table-cell>
          <table:table-cell table:style-name="TableCell97">
            <text:p text:style-name="P98">報告及詢答完畢。</text:p>
          </table:table-cell>
        </table:table-row>
        <table:table-row table:style-name="TableRow99">
          <table:table-cell table:style-name="TableCell100">
            <text:p text:style-name="P101">第4次</text:p>
            <text:p text:style-name="P102">全體委員</text:p>
            <text:p text:style-name="P103">會議</text:p>
          </table:table-cell>
          <table:table-cell table:style-name="TableCell104">
            <text:p text:style-name="P105">105.3.21</text:p>
          </table:table-cell>
          <table:table-cell table:style-name="TableCell106">
            <text:p text:style-name="P107">葉委員宜津</text:p>
          </table:table-cell>
          <table:table-cell table:style-name="TableCell108">
            <text:p text:style-name="P109">邀請交通部部長陳建宇、行政院公共工程委員會主任委員許俊逸率同所屬列席就「臺灣桃園國際機場聯外捷運系統建設計畫辦理情形」提出報告，並備質詢；並請桃園大眾捷運股份有限公司董事長何煖軒、日商丸紅國際股份有限公司交通專案分公司代表列席備詢。</text:p>
            <text:soft-page-break/>
            <text:p text:style-name="P110">(交通部部長陳建宇及行政院公共工程委員會主任委員許俊逸列席)</text:p>
          </table:table-cell>
          <table:table-cell table:style-name="TableCell111">
            <text:p text:style-name="P112">報告及詢答完畢。</text:p>
          </table:table-cell>
        </table:table-row>
        <text:soft-page-break/>
        <table:table-row table:style-name="TableRow113">
          <table:table-cell table:style-name="TableCell114">
            <text:p text:style-name="P115">第5次</text:p>
            <text:p text:style-name="P116">全體委員</text:p>
            <text:p text:style-name="P117">會議</text:p>
          </table:table-cell>
          <table:table-cell table:style-name="TableCell118">
            <text:p text:style-name="P119">105.3.24</text:p>
          </table:table-cell>
          <table:table-cell table:style-name="TableCell120">
            <text:p text:style-name="P121">葉委員宜津</text:p>
          </table:table-cell>
          <table:table-cell table:style-name="TableCell122">
            <text:p text:style-name="P123">一、邀請交通部部長陳建宇列席就「具公共運輸性質汽車車輛（客車、計程車、校車…等）安全保障問題」提出報告，並備質詢；並請教育部次長及內政部警政署署長列席備詢。</text:p>
            <text:p text:style-name="P124">二、審查委員葉宜津等23人擬具「公路法第六十三條條文修正草案」案。</text:p>
            <text:p text:style-name="P125">(常務次長范植谷列席)</text:p>
          </table:table-cell>
          <table:table-cell table:style-name="TableCell126">
            <text:p text:style-name="P127"><text:span text:style-name="T128">第1案</text:span><text:span text:style-name="T129">：</text:span><text:span text:style-name="T130">報告及詢答完</text:span><text:span text:style-name="T131">畢；第2案</text:span><text:span text:style-name="T132">：</text:span><text:span text:style-name="T133">審查完竣，提報院會討論</text:span><text:span text:style-name="T134">，</text:span><text:span text:style-name="T135">毋須交由黨團協商。</text:span></text:p>
          </table:table-cell>
        </table:table-row>
        <table:table-row table:style-name="TableRow136">
          <table:table-cell table:style-name="TableCell137">
            <text:p text:style-name="P138">第6次</text:p>
            <text:p text:style-name="P139">全體委員</text:p>
            <text:p text:style-name="P140">會議</text:p>
          </table:table-cell>
          <table:table-cell table:style-name="TableCell141">
            <text:p text:style-name="P142">105.3.28</text:p>
          </table:table-cell>
          <table:table-cell table:style-name="TableCell143">
            <text:p text:style-name="P144">陳委員雪生</text:p>
          </table:table-cell>
          <table:table-cell table:style-name="TableCell145">
            <text:p text:style-name="P146">一、邀請交通部部長陳建宇就「花東地區交通建設現況及未來發展」列席報告，並備質詢。</text:p>
            <text:p text:style-name="P147">二、審查委員徐榛蔚等21人擬具「花東快速道路建設特別條例草案」案。</text:p>
            <text:p text:style-name="P148">三、審查委員徐榛蔚等22人擬具「台九線道路改善建設特別條例草案」案。</text:p>
            <text:p text:style-name="P149">(政務次長曾大仁列席)</text:p>
          </table:table-cell>
          <table:table-cell table:style-name="TableCell150">
            <text:p text:style-name="P151"><text:span text:style-name="T152">第1案：報告及詢答完畢；第2</text:span><text:span text:style-name="T153">案</text:span><text:span text:style-name="T154">及</text:span><text:span text:style-name="T155">第</text:span><text:span text:style-name="T156">3案：</text:span><text:span text:style-name="T157">說明及詢答完畢，另</text:span><text:span text:style-name="T158">定</text:span><text:span text:style-name="T159">期繼續審查</text:span><text:span text:style-name="T160">。</text:span></text:p>
          </table:table-cell>
        </table:table-row>
        <table:table-row table:style-name="TableRow161">
          <table:table-cell table:style-name="TableCell162" table:number-rows-spanned="2">
            <text:p text:style-name="P163">第7次</text:p>
            <text:p text:style-name="P164">全體委員</text:p>
            <text:p text:style-name="P165">會議</text:p>
          </table:table-cell>
          <table:table-cell table:style-name="TableCell166">
            <text:p text:style-name="P167">105.4.6</text:p>
          </table:table-cell>
          <table:table-cell table:style-name="TableCell168">
            <text:p text:style-name="P169">葉委員宜津</text:p>
          </table:table-cell>
          <table:table-cell table:style-name="TableCell170">
            <text:p text:style-name="P171">一、邀請交通部部長陳建宇、國家通訊傳播委員會主任委員石世豪就「主管財團法人績效」列席報告，並備質詢。</text:p>
            <text:p text:style-name="P172">二、繼續審查交通部函送該部主管財團法人台灣郵政協會、財團法人台灣電信協會、財團法人台灣網路資訊中心、財團法人中華顧問工程司、財團法人中華航空事業發展基金會暨財團法人台灣敦睦聯誼會103年度決算書案。</text:p>
            <text:p text:style-name="P173">三、繼續審查交通部函送該部主管財團法人台灣郵政協會、財團法人台灣電信協會、財團法人台灣網路資訊中心、財團法人中華顧問工程司、財團法人中華航空<text:soft-page-break/>事業發展基金會暨財團法人台灣敦睦聯誼會105年度預算書及相關資料案。</text:p>
            <text:p text:style-name="P174">四、繼續審查國家通訊傳播委員會函送財團法人電信技術中心103年度決算書案。</text:p>
            <text:p text:style-name="P175">五、繼續審查國家通訊傳播委員會函送財團法人電信技術中心105年度預算書案。</text:p>
            <text:p text:style-name="P176">(政務次長曾大仁列席)</text:p>
          </table:table-cell>
          <table:table-cell table:style-name="TableCell177">
            <text:p text:style-name="P178"><text:span text:style-name="T179">第1案：報告及詢答完畢；第2</text:span><text:span text:style-name="T180">案</text:span><text:span text:style-name="T181">至</text:span><text:span text:style-name="T182">第</text:span><text:span text:style-name="T183">5案</text:span><text:span text:style-name="T184">均</text:span><text:span text:style-name="T185">審查完竣，提報院會討論，</text:span><text:span text:style-name="T186">毋須交由黨團協商。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5.4.7</text:p>
          </table:table-cell>
          <table:table-cell table:style-name="TableCell191">
            <text:p text:style-name="P192">葉委員宜津</text:p>
          </table:table-cell>
          <table:table-cell table:style-name="TableCell193">
            <text:p text:style-name="P194">邀請交通部部長陳建宇就「台灣觀光面臨困境及發展之道」列席報告，並備質詢；並請國家安全局及外交部就「有關外國人觀光簽證開放情形」列席備詢。</text:p>
            <text:p text:style-name="P195">(部長陳建宇列席)</text:p>
          </table:table-cell>
          <table:table-cell table:style-name="TableCell196">
            <text:p text:style-name="P197">報告及詢答完畢。</text:p>
          </table:table-cell>
        </table:table-row>
        <table:table-row table:style-name="TableRow198">
          <table:table-cell table:style-name="TableCell199">
            <text:p text:style-name="P200">第8次</text:p>
            <text:p text:style-name="P201">全體委員</text:p>
            <text:p text:style-name="P202">會議</text:p>
          </table:table-cell>
          <table:table-cell table:style-name="TableCell203">
            <text:p text:style-name="P204">105.4.18</text:p>
          </table:table-cell>
          <table:table-cell table:style-name="TableCell205">
            <text:p text:style-name="P206">葉委員宜津</text:p>
          </table:table-cell>
          <table:table-cell table:style-name="TableCell207">
            <text:p text:style-name="P208">邀請交通部部長陳建宇就「交通部得實質掌控營業單位（臺灣鐵路管理局、台灣高速鐵路股份有限公司、中華郵政股份有限公司、桃園國際機場股份有限公司、桃園航勤股份有限公司、中華航空股份有限公司、臺灣港務股份有限公司、陽明海運股份有限公司、台灣航業股份有限公司、中華電信股份有限公司及台灣世曦工程顧問股份有限公司等）績效」列席報告，並備質詢。</text:p>
            <text:p text:style-name="P209">(部長陳建宇列席)</text:p>
          </table:table-cell>
          <table:table-cell table:style-name="TableCell210">
            <text:p text:style-name="P211"><text:span text:style-name="T212">報告及詢答完</text:span><text:span text:style-name="T213">畢</text:span><text:span text:style-name="T214">。</text:span></text:p>
          </table:table-cell>
        </table:table-row>
        <table:table-row table:style-name="TableRow215">
          <table:table-cell table:style-name="TableCell216">
            <text:p text:style-name="P217">第9次</text:p>
            <text:p text:style-name="P218">全體委員</text:p>
            <text:p text:style-name="P219">會議</text:p>
          </table:table-cell>
          <table:table-cell table:style-name="TableCell220">
            <text:p text:style-name="P221">105.4.25</text:p>
          </table:table-cell>
          <table:table-cell table:style-name="TableCell222">
            <text:p text:style-name="P223">陳委員雪生</text:p>
          </table:table-cell>
          <table:table-cell table:style-name="TableCell224">
            <text:p text:style-name="P225">併案審查：</text:p>
            <text:p text:style-name="P226">一、委員李鴻鈞等25人擬具「鐵路法第六十二條及第七十條條文修正草案」案。</text:p>
            <text:p text:style-name="P227">二、委員趙正宇等19人擬具「鐵路法第六十五條、第七十條及第七十一條條文修正草案」案。</text:p>
            <text:p text:style-name="P228">三、委員鄭麗君等29人擬具「鐵路法第七十一條條文修正草案」案。</text:p>
            <text:p text:style-name="P229">(政務次長曾大仁列席)</text:p>
          </table:table-cell>
          <table:table-cell table:style-name="TableCell230">
            <text:p text:style-name="P231"><text:span text:style-name="T232">說明及詢答完畢，另</text:span><text:span text:style-name="T233">定</text:span><text:span text:style-name="T234">期繼續審查。</text:span></text:p>
          </table:table-cell>
        </table:table-row>
        <table:table-row table:style-name="TableRow235">
          <table:table-cell table:style-name="TableCell236">
            <text:p text:style-name="P237">第10次</text:p>
            <text:p text:style-name="P238">全體委員</text:p>
            <text:p text:style-name="P239">會議</text:p>
          </table:table-cell>
          <table:table-cell table:style-name="TableCell240">
            <text:p text:style-name="P241">105.5.4</text:p>
          </table:table-cell>
          <table:table-cell table:style-name="TableCell242">
            <text:p text:style-name="P243">葉委員宜津</text:p>
          </table:table-cell>
          <table:table-cell table:style-name="TableCell244">
            <text:p text:style-name="P245">一、審查委員李昆澤等16人擬具「停車場法第三十二條及第四十條之一條文修正草案」案。</text:p>
            <text:p text:style-name="P246">二、審查委員洪慈庸等16人擬具「停車場法第三十二條及第三十七條條文修正草案」案。</text:p>
            <text:p text:style-name="P247">三、審查委員葉宜津等18人擬具「發展觀光條例第五十五條條文修正草案」案。</text:p>
            <text:p text:style-name="P248">(政務次長曾大仁列席)</text:p>
          </table:table-cell>
          <table:table-cell table:style-name="TableCell249">
            <text:p text:style-name="P250"><text:span text:style-name="T251">說明及詢答完畢，另定</text:span><text:span text:style-name="T252">期繼續審查。</text:span></text:p>
          </table:table-cell>
        </table:table-row>
        <table:table-row table:style-name="TableRow253">
          <table:table-cell table:style-name="TableCell254">
            <text:p text:style-name="P255">第11次</text:p>
            <text:p text:style-name="P256">全體委員</text:p>
            <text:p text:style-name="P257">會議</text:p>
          </table:table-cell>
          <table:table-cell table:style-name="TableCell258">
            <text:p text:style-name="P259">105.5.9</text:p>
          </table:table-cell>
          <table:table-cell table:style-name="TableCell260">
            <text:p text:style-name="P261">陳委員雪生</text:p>
          </table:table-cell>
          <table:table-cell table:style-name="TableCell262">
            <text:p text:style-name="P263">一、審查委員鄭天財等20人擬具「有線廣播電視法第四十五條條文修正草案」案。</text:p>
            <text:p text:style-name="P264">二、審查委員陳歐珀等19人擬具「衛星廣播電視法第六十四條條文修正草案」案。</text:p>
            <text:p text:style-name="P265">三、審查委員賴士葆等20人擬具「通訊傳播基本法部分條文修正草案」案。</text:p>
            <text:p text:style-name="P266">四、審查委員劉櫂豪等18人擬具「通訊傳播基本法第一條條文修正草案」案。</text:p>
            <text:p text:style-name="P267">(主任委員石世豪列席)</text:p>
          </table:table-cell>
          <table:table-cell table:style-name="TableCell268">
            <text:p text:style-name="P269"><text:span text:style-name="T270">說明及詢答完畢，</text:span><text:span text:style-name="T271">第</text:span><text:span text:style-name="T272">1</text:span><text:span text:style-name="T273">案及第</text:span><text:span text:style-name="T274">3</text:span><text:span text:style-name="T275">案</text:span><text:span text:style-name="T276">另</text:span><text:span text:style-name="T277">定</text:span><text:span text:style-name="T278">期繼續審查</text:span><text:span text:style-name="T279">；第</text:span><text:span text:style-name="T280">2</text:span><text:span text:style-name="T281">案及第</text:span><text:span text:style-name="T282">4</text:span><text:span text:style-name="T283">案均</text:span><text:span text:style-name="T284">審查完竣，提報院會討論，毋須交由黨團協商。</text:span></text:p>
          </table:table-cell>
        </table:table-row>
        <table:table-row table:style-name="TableRow285">
          <table:table-cell table:style-name="TableCell286">
            <text:p text:style-name="P287">第12次</text:p>
            <text:p text:style-name="P288">全體委員</text:p>
            <text:p text:style-name="P289">會議</text:p>
          </table:table-cell>
          <table:table-cell table:style-name="TableCell290">
            <text:p text:style-name="P291">105.5.16</text:p>
          </table:table-cell>
          <table:table-cell table:style-name="TableCell292">
            <text:p text:style-name="P293">葉委員宜津</text:p>
          </table:table-cell>
          <table:table-cell table:style-name="TableCell294">
            <text:p text:style-name="P295">邀請交通部暨所屬就「災害防救相關業務」列席報告，並備質詢。</text:p>
            <text:p text:style-name="P296">(常務次長吳盟分列席)</text:p>
          </table:table-cell>
          <table:table-cell table:style-name="TableCell297">
            <text:p text:style-name="P298">報告及詢答完畢。</text:p>
          </table:table-cell>
        </table:table-row>
        <table:table-row table:style-name="TableRow299">
          <table:table-cell table:style-name="TableCell300">
            <text:p text:style-name="P301">第13次</text:p>
            <text:p text:style-name="P302">全體委員</text:p>
            <text:p text:style-name="P303">會議</text:p>
          </table:table-cell>
          <table:table-cell table:style-name="TableCell304">
            <text:p text:style-name="P305">105.5.18</text:p>
          </table:table-cell>
          <table:table-cell table:style-name="TableCell306">
            <text:p text:style-name="P307">葉委員宜津</text:p>
          </table:table-cell>
          <table:table-cell table:style-name="TableCell308">
            <text:p text:style-name="P309">一、繼續審查委員李昆澤等16人擬具「停車場法第三十二條及第四十條之一條文修正草案」案。</text:p>
            <text:p text:style-name="P310">二、繼續審查委員洪慈庸等16人擬具「停車場法第三十二條及第三十七條條文修正草案」案。</text:p>
            <text:p text:style-name="P311">三、繼續審查委員葉宜津等18人擬具「發展觀光條例第五十五條條文修正草案」案。</text:p>
            <text:p text:style-name="P312"><text:span text:style-name="T313">(常務次長范植谷列席)</text:span></text:p>
          </table:table-cell>
          <table:table-cell table:style-name="TableCell314">
            <text:p text:style-name="P315">第1案、第2案併案審查完竣，第3案審查完竣，提報院會討論，毋須交由黨團協商。</text:p>
          </table:table-cell>
        </table:table-row>
        <table:table-row table:style-name="TableRow316">
          <table:table-cell table:style-name="TableCell317">
            <text:p text:style-name="P318">第14次</text:p>
            <text:p text:style-name="P319">全體委員</text:p>
            <text:p text:style-name="P320">會議</text:p>
          </table:table-cell>
          <table:table-cell table:style-name="TableCell321">
            <text:p text:style-name="P322">105.5.23</text:p>
          </table:table-cell>
          <table:table-cell table:style-name="TableCell323">
            <text:p text:style-name="P324">陳委員雪生</text:p>
          </table:table-cell>
          <table:table-cell table:style-name="TableCell325">
            <text:p text:style-name="P326">邀請交通部部長賀陳旦列席報告業務概況，並備質詢。</text:p>
            <text:p text:style-name="P327">(部長賀陳旦列席)</text:p>
          </table:table-cell>
          <table:table-cell table:style-name="TableCell328">
            <text:p text:style-name="P329">報告及詢答完畢。</text:p>
          </table:table-cell>
        </table:table-row>
        <table:table-row table:style-name="TableRow330">
          <table:table-cell table:style-name="TableCell331">
            <text:p text:style-name="P332">第15次</text:p>
            <text:p text:style-name="P333">全體委員</text:p>
            <text:p text:style-name="P334">會議</text:p>
          </table:table-cell>
          <table:table-cell table:style-name="TableCell335">
            <text:p text:style-name="P336">105.5.25</text:p>
            <text:p text:style-name="P337">(上午)</text:p>
          </table:table-cell>
          <table:table-cell table:style-name="TableCell338">
            <text:p text:style-name="P339">陳委員雪生</text:p>
          </table:table-cell>
          <table:table-cell table:style-name="TableCell340">
            <text:p text:style-name="P341">繼續併案審查：</text:p>
            <text:p text:style-name="P342">一、委員李鴻鈞等25人擬具「鐵路法第六十二條及第七十條條文修正草案」案。</text:p>
            <text:p text:style-name="P343">二、委員趙正宇等19人擬具「鐵路法第六十五條、第七十條及第七十一條條文修正草案」案。</text:p>
            <text:p text:style-name="P344">三、委員鄭麗君等29人擬具「鐵路法第七十一條條文修正草案」案。</text:p>
            <text:p text:style-name="P345">(常務次長范植谷列席)</text:p>
          </table:table-cell>
          <table:table-cell table:style-name="TableCell346">
            <text:p text:style-name="P347">併案審查完竣，提報院會討論，毋須交由黨團協商。</text:p>
          </table:table-cell>
        </table:table-row>
        <table:table-row table:style-name="TableRow348">
          <table:table-cell table:style-name="TableCell349">
            <text:p text:style-name="P350">第16次</text:p>
            <text:p text:style-name="P351">全體委員</text:p>
            <text:p text:style-name="P352">會議</text:p>
          </table:table-cell>
          <table:table-cell table:style-name="TableCell353">
            <text:p text:style-name="P354">105.5.30</text:p>
          </table:table-cell>
          <table:table-cell table:style-name="TableCell355">
            <text:p text:style-name="P356">葉委員宜津</text:p>
          </table:table-cell>
          <table:table-cell table:style-name="TableCell357">
            <text:p text:style-name="P358">邀請行政院公共工程委員會主任委員吳宏謀列席報告業務概況，並備質詢。</text:p>
            <text:p text:style-name="P359">(主任委員吳宏謀列席)</text:p>
          </table:table-cell>
          <table:table-cell table:style-name="TableCell360">
            <text:p text:style-name="P361">報告及詢答完畢。</text:p>
          </table:table-cell>
        </table:table-row>
        <table:table-row table:style-name="TableRow362">
          <table:table-cell table:style-name="TableCell363">
            <text:p text:style-name="P364">第17次</text:p>
            <text:p text:style-name="P365">全體委員</text:p>
            <text:p text:style-name="P366">會議</text:p>
          </table:table-cell>
          <table:table-cell table:style-name="TableCell367">
            <text:p text:style-name="P368">105.6.2</text:p>
          </table:table-cell>
          <table:table-cell table:style-name="TableCell369">
            <text:p text:style-name="P370">葉委員宜津</text:p>
          </table:table-cell>
          <table:table-cell table:style-name="TableCell371">
            <text:p text:style-name="P372">邀請交通部部長賀陳旦就「參加第九屆亞太經濟合作會議（APEC）觀光部長會議」列席報告，並備質詢。</text:p>
            <text:p text:style-name="P373">(部長賀陳旦列席)</text:p>
          </table:table-cell>
          <table:table-cell table:style-name="TableCell374">
            <text:p text:style-name="P375">報告及詢答完畢。</text:p>
          </table:table-cell>
        </table:table-row>
        <table:table-row table:style-name="TableRow376">
          <table:table-cell table:style-name="TableCell377">
            <text:p text:style-name="P378">第18次</text:p>
            <text:p text:style-name="P379">全體委員</text:p>
            <text:p text:style-name="P380">會議</text:p>
          </table:table-cell>
          <table:table-cell table:style-name="TableCell381">
            <text:p text:style-name="P382">105.6.6</text:p>
          </table:table-cell>
          <table:table-cell table:style-name="TableCell383">
            <text:p text:style-name="P384">陳委員雪生</text:p>
          </table:table-cell>
          <table:table-cell table:style-name="TableCell385">
            <text:p text:style-name="P386">一、邀請交通部部長賀陳旦就「桃園機場第二航廈6月2日大淹水之應變及檢討」列席報告，並備質詢。</text:p>
            <text:p text:style-name="P387">二、繼續審查委員徐榛蔚等21人擬具「花東快速道路建設特別條例草案」案。</text:p>
            <text:p text:style-name="P388">三、繼續審查委員徐榛蔚等22人擬具「台九線道路改善建設特別條例草案」案。</text:p>
            <text:p text:style-name="P389">(部長賀陳旦列席)</text:p>
          </table:table-cell>
          <table:table-cell table:style-name="TableCell390">
            <text:p text:style-name="P391">第1案：報告及詢答完畢；第2案及第3案，可行性評估完成後，另定期繼續審查。</text:p>
          </table:table-cell>
        </table:table-row>
        <table:table-row table:style-name="TableRow392">
          <table:table-cell table:style-name="TableCell393">
            <text:p text:style-name="P394">第19次</text:p>
            <text:p text:style-name="P395">全體委員</text:p>
            <text:p text:style-name="P396">會議</text:p>
          </table:table-cell>
          <table:table-cell table:style-name="TableCell397">
            <text:p text:style-name="P398">105.6.8</text:p>
          </table:table-cell>
          <table:table-cell table:style-name="TableCell399">
            <text:p text:style-name="P400">陳委員雪生</text:p>
          </table:table-cell>
          <table:table-cell table:style-name="TableCell401">
            <text:p text:style-name="P402">一、審查委員陳超明等19人擬具「道路交通管理處罰條例第二十九條之二及第六十三條條文修正草案」案。</text:p>
            <text:p text:style-name="P403">二、審查委員陳怡潔等18人擬具「道路交通管理處罰條例第三十一條之一條文修正草案」案。</text:p>
            <text:p text:style-name="P404">三、審查行政院函請審議「道路交通管理處罰條例第三十七條條文修正草案」案。</text:p>
            <text:p text:style-name="P405">四、審查委員陳素月等18人擬具「道路交通管理處罰條例第三十七條及第九十三條條文修正草案」案。</text:p>
            <text:p text:style-name="P406">五、審查委員蕭美琴等19人擬具「道路交通管理處罰條例第四十五條條文修正草案」案。</text:p>
            <text:p text:style-name="P407">六、審查委員李鴻鈞等26人擬具「道路交通管理處罰條例第五十四條條文修正草案」案。</text:p>
            <text:p text:style-name="P408">七、審查委員柯志恩等17人擬具「道路交通管理處罰條例第五十五條及第五十六條條文修正草案」案。</text:p>
            <text:p text:style-name="P409">八、審查委員蔣乃辛等17人擬具「道路交通管理處罰條例增訂第五十六條之一條文草案」案。</text:p>
            <text:p text:style-name="P410">九、審查委員許淑華等18人擬具「道路交通管理處罰條例第六十九條條文修正草案」案。</text:p>
            <text:p text:style-name="P411">十、審查委員陳歐珀等18人擬具「道路交通管理處罰條例第七十八條條文修正草案」案。</text:p>
            <text:p text:style-name="P412">(常務次長范植谷列席)</text:p>
          </table:table-cell>
          <table:table-cell table:style-name="TableCell413">
            <text:p text:style-name="P414">說明及詢答完畢，另定期繼續審查。</text:p>
          </table:table-cell>
        </table:table-row>
        <table:table-row table:style-name="TableRow415">
          <table:table-cell table:style-name="TableCell416" table:number-rows-spanned="3">
            <text:p text:style-name="P417">第20次</text:p>
            <text:p text:style-name="P418">全體委員</text:p>
            <text:p text:style-name="P419">會議</text:p>
          </table:table-cell>
          <table:table-cell table:style-name="TableCell420">
            <text:p text:style-name="P421">105.6.13</text:p>
          </table:table-cell>
          <table:table-cell table:style-name="TableCell422">
            <text:p text:style-name="P423">葉委員宜津</text:p>
          </table:table-cell>
          <table:table-cell table:style-name="TableCell424">
            <text:p text:style-name="P425">邀請交通部部長賀陳旦就「端午節連假交通疏運檢討」列席報告，並備質詢。</text:p>
            <text:p text:style-name="P426">(部長賀陳旦列席)</text:p>
          </table:table-cell>
          <table:table-cell table:style-name="TableCell427">
            <text:p text:style-name="P428">報告及詢答完畢。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05.6.15</text:p>
          </table:table-cell>
          <table:table-cell table:style-name="TableCell433">
            <text:p text:style-name="P434">葉委員宜津</text:p>
          </table:table-cell>
          <table:table-cell table:style-name="TableCell435">
            <text:p text:style-name="P436">邀請交通部部長賀陳旦就「交通部所屬事業勞工權益之保障」列席報告，並備質詢。</text:p>
            <text:p text:style-name="P437">(政務次長王國材列席)</text:p>
          </table:table-cell>
          <table:table-cell table:style-name="TableCell438">
            <text:p text:style-name="P439">報告及詢答完畢。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5.6.16</text:p>
          </table:table-cell>
          <table:table-cell table:style-name="TableCell444">
            <text:p text:style-name="P445">葉委員宜津</text:p>
          </table:table-cell>
          <table:table-cell table:style-name="TableCell446">
            <text:p text:style-name="P447">邀請飛航安全調查委員會主任委員黃煌煇列席報告業務概況，並備質詢。</text:p>
            <text:p text:style-name="P448">(主任委員黃煌煇列席)</text:p>
          </table:table-cell>
          <table:table-cell table:style-name="TableCell449">
            <text:p text:style-name="P450">報告及詢答完畢。</text:p>
          </table:table-cell>
        </table:table-row>
        <table:table-row table:style-name="TableRow451">
          <table:table-cell table:style-name="TableCell452">
            <text:p text:style-name="P453">第21次</text:p>
            <text:p text:style-name="P454">全體委員</text:p>
            <text:p text:style-name="P455">會議</text:p>
          </table:table-cell>
          <table:table-cell table:style-name="TableCell456">
            <text:p text:style-name="P457">105.6.20</text:p>
          </table:table-cell>
          <table:table-cell table:style-name="TableCell458">
            <text:p text:style-name="P459">陳委員雪生</text:p>
          </table:table-cell>
          <table:table-cell table:style-name="TableCell460">
            <text:p text:style-name="P461">邀請交通部部長賀陳旦就「交通部得實質掌控事業單位（臺灣鐵路管理局、台灣高速鐵路股份有限公司、中華郵政股份有限公司、桃園國際機場股份有限公司、桃園航勤股份有限公司、中華航空股份有限公司、臺灣港務股份有限公司、陽明海運股份有限公司、台灣航業股份有限公司、中華電信股份有限公司及台灣世曦工程顧問股份有限公司等）經營現況及未來展望」列席報告，並備質詢。</text:p>
            <text:p text:style-name="P462">(部長賀陳旦列席)</text:p>
          </table:table-cell>
          <table:table-cell table:style-name="TableCell463">
            <text:p text:style-name="P464">報告及詢答完畢。</text:p>
          </table:table-cell>
        </table:table-row>
        <table:table-row table:style-name="TableRow465">
          <table:table-cell table:style-name="TableCell466">
            <text:p text:style-name="P467">第22次</text:p>
            <text:p text:style-name="P468">全體委員</text:p>
            <text:p text:style-name="P469">會議</text:p>
          </table:table-cell>
          <table:table-cell table:style-name="TableCell470">
            <text:p text:style-name="P471">105.6.22</text:p>
          </table:table-cell>
          <table:table-cell table:style-name="TableCell472">
            <text:p text:style-name="P473">陳委員雪生</text:p>
          </table:table-cell>
          <table:table-cell table:style-name="TableCell474">
            <text:p text:style-name="P475">一、繼續審查委員陳超明等19人擬具「道路交通管理處罰條例第二十九條之二及第六十三條條文修正草案」案。</text:p>
            <text:p text:style-name="P476">二、繼續審查委員陳怡潔等18人擬具「道路交通管理處罰條例第三十一條之一條文修正草案」案。</text:p>
            <text:p text:style-name="P477">三、繼續審查行政院函請審議「道路交通管理處罰條例第三十七條條文修正草案」案。</text:p>
            <text:p text:style-name="P478">四、繼續審查委員陳素月等18人擬具「道路交通管理處罰條例第三十七條及第九十三條條文修正草案」案。</text:p>
            <text:p text:style-name="P479">五、繼續審查委員蕭美琴等19人擬具「道路交通管理處罰條例第四十五條條文修正草案」案。</text:p>
            <text:p text:style-name="P480">六、繼續審查委員李鴻鈞等26人擬具「道路交通管理處罰條例第五十四條條文修正草案」案。</text:p>
            <text:p text:style-name="P481">七、繼續審查委員柯志恩等17人擬具「道路交通管理處罰條例第五十五條及第五十六條條文修正草案」案。</text:p>
            <text:p text:style-name="P482">八、繼續審查委員蔣乃辛等17人擬具「道路交通管理處罰條例增訂第五十六條之一條文草案」案。</text:p>
            <text:p text:style-name="P483">九、繼續審查委員許淑華等18人擬具「道路交通管理處罰條例第六十九條條文修正草案」案。</text:p>
            <text:p text:style-name="P484">十、繼續審查委員陳歐珀等18人擬具「道路交通管理處罰條例第七十八條條文修正草案」案。</text:p>
            <text:p text:style-name="P485">(常務次長范植谷列席)</text:p>
          </table:table-cell>
          <table:table-cell table:style-name="TableCell486">
            <text:p text:style-name="P487"><text:span text:style-name="T488">第3案及第4案、第7案及第8案，併案審查完竣；第1案、第6案及第9案，均審查完竣，提報院會討論，毋須交由黨團協商。</text:span><text:span text:style-name="T489">第2案、第5</text:span><text:span text:style-name="T490">案及第10案，</text:span><text:span text:style-name="T491">另定期繼續審查。</text:span></text:p>
          </table:table-cell>
        </table:table-row>
        <table:table-row table:style-name="TableRow492">
          <table:table-cell table:style-name="TableCell493">
            <text:p text:style-name="P494">第23次</text:p>
            <text:p text:style-name="P495">全體委員</text:p>
            <text:p text:style-name="P496">會議</text:p>
          </table:table-cell>
          <table:table-cell table:style-name="TableCell497">
            <text:p text:style-name="P498">105.6.27</text:p>
          </table:table-cell>
          <table:table-cell table:style-name="TableCell499">
            <text:p text:style-name="P500">葉委員宜津</text:p>
          </table:table-cell>
          <table:table-cell table:style-name="TableCell501">
            <text:p text:style-name="P502">邀請交通部部長賀陳旦就「軌道安全檢討」列席報告，並備質詢。</text:p>
            <text:p text:style-name="P503">(部長賀陳旦列席)</text:p>
          </table:table-cell>
          <table:table-cell table:style-name="TableCell504">
            <text:p text:style-name="P505">報告及詢答完畢。</text:p>
          </table:table-cell>
        </table:table-row>
        <table:table-row table:style-name="TableRow506">
          <table:table-cell table:style-name="TableCell507">
            <text:p text:style-name="P508">第24次</text:p>
            <text:p text:style-name="P509">全體委員</text:p>
            <text:p text:style-name="P510">會議</text:p>
          </table:table-cell>
          <table:table-cell table:style-name="TableCell511">
            <text:p text:style-name="P512">105.7.7</text:p>
            <text:p text:style-name="P513">(上午)</text:p>
          </table:table-cell>
          <table:table-cell table:style-name="TableCell514">
            <text:p text:style-name="P515">陳委員雪生</text:p>
          </table:table-cell>
          <table:table-cell table:style-name="TableCell516">
            <text:p text:style-name="P517">邀請交通部部長賀陳旦就「國內機場暨航站現況與未來發展及離島交通運輸改善」列席報告，並備質詢。</text:p>
            <text:p text:style-name="P518">(部長賀陳旦列席)</text:p>
          </table:table-cell>
          <table:table-cell table:style-name="TableCell519">
            <text:p text:style-name="P520">報告及詢答完畢。</text:p>
          </table:table-cell>
        </table:table-row>
        <table:table-row table:style-name="TableRow521">
          <table:table-cell table:style-name="TableCell522">
            <text:p text:style-name="P523">第25次</text:p>
            <text:p text:style-name="P524">全體委員</text:p>
            <text:p text:style-name="P525">會議</text:p>
          </table:table-cell>
          <table:table-cell table:style-name="TableCell526">
            <text:p text:style-name="P527">105.7.13</text:p>
          </table:table-cell>
          <table:table-cell table:style-name="TableCell528">
            <text:p text:style-name="P529">葉委員宜津</text:p>
          </table:table-cell>
          <table:table-cell table:style-name="TableCell530">
            <text:p text:style-name="P531">一、審查委員趙正宇等20人擬具「公路法第二十七條、第六十一條之一及第六十二條之一條文修正草案」案。</text:p>
            <text:p text:style-name="P532">二、審查委員賴瑞隆等16人擬具「公路法第二十七條條文修正草案」案。</text:p>
            <text:p text:style-name="P533">三、審查委員林俊憲等27人擬具「公路法第七十二條條文修正草案」案。</text:p>
            <text:p text:style-name="P534">四、審查委員鄭運鵬等18人擬具「公路法第七十五條條文修正草案」案。</text:p>
            <text:p text:style-name="P535">(常務次長范植谷列席)</text:p>
          </table:table-cell>
          <table:table-cell table:style-name="TableCell536">
            <text:p text:style-name="P537"><text:span text:style-name="T538">7月13日</text:span><text:span text:style-name="T539">說明</text:span><text:span text:style-name="T540">及詢答完畢</text:span><text:span text:style-name="T541">，第3案及第4案均審查完竣，</text:span><text:span text:style-name="T542">提報院會討論。</text:span><text:span text:style-name="T543">第3案須交由黨團協商；第4案毋須交由黨團協商；第1案及第</text:span><text:span text:style-name="T544">2案，另定期繼續審查。</text:span><text:span text:style-name="T545">(原排定與7月14日二天一次會)</text:span></text:p>
          </table:table-cell>
        </table:table-row>
        <table:table-row table:style-name="TableRow546">
          <table:table-cell table:style-name="TableCell547">
            <text:p text:style-name="P548">第1次</text:p>
            <text:p text:style-name="P549">臨時會</text:p>
            <text:p text:style-name="P550">第1次</text:p>
            <text:p text:style-name="P551">全體委員會議</text:p>
          </table:table-cell>
          <table:table-cell table:style-name="TableCell552">
            <text:p text:style-name="P553">105.7.21</text:p>
          </table:table-cell>
          <table:table-cell table:style-name="TableCell554">
            <text:p text:style-name="P555">陳委員雪生</text:p>
          </table:table-cell>
          <table:table-cell table:style-name="TableCell556">
            <text:p text:style-name="P557">邀請交通部部長賀陳旦及相關機關代表列席就「7月19日國道2號重大交通事故導致26人罹難事件之後續處理及檢討相關事宜」進行專案報告，並備質詢。</text:p>
            <text:p text:style-name="P558">(部長賀陳旦列席)</text:p>
          </table:table-cell>
          <table:table-cell table:style-name="TableCell559">
            <text:p text:style-name="P560">報告及詢答完畢。</text:p>
          </table:table-cell>
        </table:table-row>
      </table:table>
      <text:p text:style-name="P561"><text:span text:style-name="T562">二</text:span><text:span text:style-name="T563">、委員會</text:span><text:span text:style-name="T564">聯席會</text:span><text:span text:style-name="T565">議(</text:span><text:span text:style-name="T566">3</text:span><text:span text:style-name="T567">次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會議名稱</text:span></text:p>
          </table:table-cell>
          <table:table-cell table:style-name="TableCell578">
            <text:p text:style-name="P579">會議日期</text:p>
          </table:table-cell>
          <table:table-cell table:style-name="TableCell580">
            <text:p text:style-name="P581"><text:span text:style-name="T582">主</text:span><text:span text:style-name="T583"><text:s text:c="2"/></text:span><text:span text:style-name="T584"><text:s/>席</text:span></text:p>
          </table:table-cell>
          <table:table-cell table:style-name="TableCell585">
            <text:p text:style-name="P586">會 <text:s text:c="4"/>議 <text:s text:c="4"/>內 <text:s text:c="4"/>容</text:p>
          </table:table-cell>
          <table:table-cell table:style-name="TableCell587">
            <text:p text:style-name="P588">會 議 結 果</text:p>
          </table:table-cell>
        </table:table-row>
        <table:table-row table:style-name="TableRow589">
          <table:table-cell table:style-name="TableCell590">
            <text:p text:style-name="P591">交通、司法及法制委員會第1次聯席會議</text:p>
          </table:table-cell>
          <table:table-cell table:style-name="TableCell592">
            <text:p text:style-name="P593">105.4.11</text:p>
          </table:table-cell>
          <table:table-cell table:style-name="TableCell594">
            <text:p text:style-name="P595">陳委員雪生</text:p>
          </table:table-cell>
          <table:table-cell table:style-name="TableCell596">
            <text:p text:style-name="P597">一、審查行政院函請審議「中華郵政股份有限公司設置條例第五條、第八條之一及第十六條條文修正草案」、「國營國際機場園區股份有限公司設置條例部分條文修正草案」暨「國營港務股份有限公司設置條例第四條、第八條之一及第二十二條條文修正草案」案。</text:p>
            <text:p text:style-name="P598">二、審查委員賴士葆等23人擬具「國營國際機場園區股份有限公司設置條例第四條、第六條及第八條之一條文修正草案」案。</text:p>
            <text:p text:style-name="P599">(政務次長曾大仁列席)</text:p>
          </table:table-cell>
          <table:table-cell table:style-name="TableCell600">
            <text:p text:style-name="P601">說明及詢答完畢，另定期繼續審查</text:p>
            <text:p text:style-name="P602"><text:span text:style-name="T603">。</text:span></text:p>
          </table:table-cell>
        </table:table-row>
        <table:table-row table:style-name="TableRow604">
          <table:table-cell table:style-name="TableCell605">
            <text:p text:style-name="P606">交通、教育及文化委員會第1次聯席會議</text:p>
          </table:table-cell>
          <table:table-cell table:style-name="TableCell607">
            <text:p text:style-name="P608">105.6.1</text:p>
          </table:table-cell>
          <table:table-cell table:style-name="TableCell609">
            <text:p text:style-name="P610">葉委員宜津</text:p>
          </table:table-cell>
          <table:table-cell table:style-name="TableCell611">
            <text:p text:style-name="P612"><text:span text:style-name="T613">審查行政院函送提名國家通訊傳播委員會委員名單，詹婷怡為委員並為主任委員、翁柏宗委員指定為副主任委員、洪貞玲、陳耀祥、</text:span><text:span text:style-name="T614">郭文忠及何吉森均為委員案。</text:span></text:p>
            <text:p text:style-name="P615"><text:span text:style-name="T616">(</text:span><text:span text:style-name="T617">行政院</text:span><text:span text:style-name="T618">秘書</text:span><text:span text:style-name="T619">長</text:span><text:span text:style-name="T620">陳美伶</text:span><text:span text:style-name="T621">及</text:span><text:span text:style-name="T622">國家通訊傳播委員會</text:span><text:span text:style-name="T623">主任委員石世豪列席</text:span><text:span text:style-name="T624">)</text:span></text:p>
          </table:table-cell>
          <table:table-cell table:style-name="TableCell625">
            <text:p text:style-name="P626">全案審查完竣，提報院會公決。</text:p>
          </table:table-cell>
        </table:table-row>
        <table:table-row table:style-name="TableRow627">
          <table:table-cell table:style-name="TableCell628">
            <text:p text:style-name="P629">交通、司法及法制委員會第2次聯席會議</text:p>
          </table:table-cell>
          <table:table-cell table:style-name="TableCell630">
            <text:p text:style-name="P631">105.7.7</text:p>
            <text:p text:style-name="P632">(下午)</text:p>
          </table:table-cell>
          <table:table-cell table:style-name="TableCell633">
            <text:p text:style-name="P634">陳委員雪生</text:p>
          </table:table-cell>
          <table:table-cell table:style-name="TableCell635">
            <text:p text:style-name="P636">繼續審查院會交付審查「本院交通委員會報告：臺灣省鐵路工會為本會第十七次會員代表臨時大會提案，臺北市陞格為院轄市，臺鐵已跨省市二地，為加強反攻大陸，配合國防需要，依照憲法規定，擬改為國營，經決議：『建請中央有關機關參考辦理』，請鑒核採納一案，經審查結果，應成為議案」案。</text:p>
          </table:table-cell>
          <table:table-cell table:style-name="TableCell637">
            <text:p text:style-name="P638">本案審查完竣，提報院會，毋須交由黨團協商。</text:p>
          </table:table-cell>
        </table:table-row>
      </table:table>
      <text:p text:style-name="P639"/>
      <text:p text:style-name="P640"/>
      <text:p text:style-name="P641">三、公聽會(1次)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會議名稱</text:span></text:p>
          </table:table-cell>
          <table:table-cell table:style-name="TableCell652">
            <text:p text:style-name="P653">會議日期</text:p>
          </table:table-cell>
          <table:table-cell table:style-name="TableCell654">
            <text:p text:style-name="P655"><text:span text:style-name="T656">主 <text:s text:c="2"/>席</text:span></text:p>
          </table:table-cell>
          <table:table-cell table:style-name="TableCell657">
            <text:p text:style-name="P658">會 <text:s text:c="4"/>議 <text:s text:c="4"/>內 <text:s text:c="4"/>容</text:p>
          </table:table-cell>
          <table:table-cell table:style-name="TableCell659">
            <text:p text:style-name="P660">會 議 結 果</text:p>
          </table:table-cell>
        </table:table-row>
        <table:table-row table:style-name="TableRow661">
          <table:table-cell table:style-name="TableCell662">
            <text:p text:style-name="P663">第1次</text:p>
            <text:p text:style-name="P664">公聽會</text:p>
          </table:table-cell>
          <table:table-cell table:style-name="TableCell665">
            <text:p text:style-name="P666">105.5.19</text:p>
          </table:table-cell>
          <table:table-cell table:style-name="TableCell667">
            <text:p text:style-name="P668">葉委員宜津</text:p>
          </table:table-cell>
          <table:table-cell table:style-name="TableCell669">
            <text:p text:style-name="P670">立法院第9屆第1會期交通委員會「電動自行車如何納入管理」公聽會。</text:p>
            <text:p text:style-name="P671">(常務次長范植谷列席)</text:p>
          </table:table-cell>
          <table:table-cell table:style-name="TableCell672">
            <text:p text:style-name="P673"><text:span text:style-name="T674">意見彙編成</text:span><text:span text:style-name="T675">公聽會報告。</text:span></text:p>
          </table:table-cell>
        </table:table-row>
      </table:table>
      <text:p text:style-name="P676"/>
      <text:p text:style-name="P677">四、考察(23次)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序號</text:p>
          </table:table-cell>
          <table:table-cell table:style-name="TableCell686">
            <text:p text:style-name="P687">考察日期</text:p>
          </table:table-cell>
          <table:table-cell table:style-name="TableCell688">
            <text:p text:style-name="P689">召集委員</text:p>
          </table:table-cell>
          <table:table-cell table:style-name="TableCell690">
            <text:p text:style-name="P691">內<text:s text:c="25"/>容</text:p>
          </table:table-cell>
        </table:table-row>
        <table:table-row table:style-name="TableRow692">
          <table:table-cell table:style-name="TableCell693">
            <text:list text:style-name="LFO4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105.3.16</text:p>
          </table:table-cell>
          <table:table-cell table:style-name="TableCell697">
            <text:p text:style-name="P698">陳委員雪生</text:p>
          </table:table-cell>
          <table:table-cell table:style-name="TableCell699">
            <text:p text:style-name="P700"><text:span text:style-name="T701">考察</text:span><text:span text:style-name="T702">彰化地區交通</text:span><text:span text:style-name="T703">及觀光</text:span><text:span text:style-name="T704">建設。</text:span></text:p>
          </table:table-cell>
        </table:table-row>
        <table:table-row table:style-name="TableRow705">
          <table:table-cell table:style-name="TableCell706">
            <text:list text:style-name="LFO4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105.3.17</text:p>
          </table:table-cell>
          <table:table-cell table:style-name="TableCell710">
            <text:p text:style-name="P711">陳委員雪生</text:p>
          </table:table-cell>
          <table:table-cell table:style-name="TableCell712">
            <text:p text:style-name="P713">考察臺南地區交通及觀光建設。</text:p>
          </table:table-cell>
        </table:table-row>
        <table:table-row table:style-name="TableRow714">
          <table:table-cell table:style-name="TableCell715">
            <text:list text:style-name="LFO4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105.3.23</text:p>
          </table:table-cell>
          <table:table-cell table:style-name="TableCell719">
            <text:p text:style-name="P720">葉委員宜津</text:p>
          </table:table-cell>
          <table:table-cell table:style-name="TableCell721">
            <text:p text:style-name="P722">考察花蓮地區交通及觀光建設。</text:p>
          </table:table-cell>
        </table:table-row>
        <table:table-row table:style-name="TableRow723">
          <table:table-cell table:style-name="TableCell724">
            <text:list text:style-name="LFO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105.3.30</text:p>
          </table:table-cell>
          <table:table-cell table:style-name="TableCell728">
            <text:p text:style-name="P729">陳委員雪生</text:p>
          </table:table-cell>
          <table:table-cell table:style-name="TableCell730">
            <text:p text:style-name="P731">考察台中及彰化地區交通及觀光建設。</text:p>
          </table:table-cell>
        </table:table-row>
        <table:table-row table:style-name="TableRow732">
          <table:table-cell table:style-name="TableCell733">
            <text:list text:style-name="LFO4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105.3.31</text:p>
          </table:table-cell>
          <table:table-cell table:style-name="TableCell737">
            <text:p text:style-name="P738">陳委員雪生</text:p>
          </table:table-cell>
          <table:table-cell table:style-name="TableCell739">
            <text:p text:style-name="P740">考察雲林地區交通及觀光建設。</text:p>
          </table:table-cell>
        </table:table-row>
        <table:table-row table:style-name="TableRow741">
          <table:table-cell table:style-name="TableCell742">
            <text:list text:style-name="LFO4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105.4.13</text:p>
          </table:table-cell>
          <table:table-cell table:style-name="TableCell746">
            <text:p text:style-name="P747">陳委員雪生</text:p>
          </table:table-cell>
          <table:table-cell table:style-name="TableCell748">
            <text:p text:style-name="P749">考察桃園地區交通建設。</text:p>
          </table:table-cell>
        </table:table-row>
        <table:table-row table:style-name="TableRow750">
          <table:table-cell table:style-name="TableCell751">
            <text:list text:style-name="LFO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105.4.14</text:p>
          </table:table-cell>
          <table:table-cell table:style-name="TableCell755">
            <text:p text:style-name="P756">陳委員雪生</text:p>
          </table:table-cell>
          <table:table-cell table:style-name="TableCell757">
            <text:p text:style-name="P758">考察苗栗地區交通及觀光建設。</text:p>
          </table:table-cell>
        </table:table-row>
        <table:table-row table:style-name="TableRow759">
          <table:table-cell table:style-name="TableCell760">
            <text:list text:style-name="LFO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105.4.20</text:p>
          </table:table-cell>
          <table:table-cell table:style-name="TableCell764">
            <text:p text:style-name="P765">葉委員宜津</text:p>
          </table:table-cell>
          <table:table-cell table:style-name="TableCell766">
            <text:p text:style-name="P767">考察宜蘭地區交通及觀光建設。</text:p>
          </table:table-cell>
        </table:table-row>
        <table:table-row table:style-name="TableRow768">
          <table:table-cell table:style-name="TableCell769">
            <text:list text:style-name="LFO4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105.4.21</text:p>
          </table:table-cell>
          <table:table-cell table:style-name="TableCell773">
            <text:p text:style-name="P774">葉委員宜津</text:p>
          </table:table-cell>
          <table:table-cell table:style-name="TableCell775">
            <text:p text:style-name="P776">考察台中地區交通建設。</text:p>
          </table:table-cell>
        </table:table-row>
        <table:table-row table:style-name="TableRow777">
          <table:table-cell table:style-name="TableCell778">
            <text:list text:style-name="LFO4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105.4.27</text:p>
          </table:table-cell>
          <table:table-cell table:style-name="TableCell782">
            <text:p text:style-name="P783">陳委員雪生</text:p>
          </table:table-cell>
          <table:table-cell table:style-name="TableCell784">
            <text:p text:style-name="P785">考察花蓮地區交通及觀光建設。</text:p>
          </table:table-cell>
        </table:table-row>
        <table:table-row table:style-name="TableRow786">
          <table:table-cell table:style-name="TableCell787">
            <text:list text:style-name="LFO4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105.4.28</text:p>
          </table:table-cell>
          <table:table-cell table:style-name="TableCell791">
            <text:p text:style-name="P792">陳委員雪生</text:p>
          </table:table-cell>
          <table:table-cell table:style-name="TableCell793">
            <text:p text:style-name="P794">考察高雄地區交通及觀光建設。</text:p>
          </table:table-cell>
        </table:table-row>
        <table:table-row table:style-name="TableRow795">
          <table:table-cell table:style-name="TableCell796">
            <text:list text:style-name="LFO4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105.5.2</text:p>
          </table:table-cell>
          <table:table-cell table:style-name="TableCell800">
            <text:p text:style-name="P801">葉委員宜津</text:p>
          </table:table-cell>
          <table:table-cell table:style-name="TableCell802">
            <text:p text:style-name="P803">考察桃園地區交通建設。</text:p>
          </table:table-cell>
        </table:table-row>
        <table:table-row table:style-name="TableRow804">
          <table:table-cell table:style-name="TableCell805">
            <text:list text:style-name="LFO4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105.5.5</text:p>
          </table:table-cell>
          <table:table-cell table:style-name="TableCell809">
            <text:p text:style-name="P810">葉委員宜津</text:p>
          </table:table-cell>
          <table:table-cell table:style-name="TableCell811">
            <text:p text:style-name="P812">考察新北地區交通建設。</text:p>
          </table:table-cell>
        </table:table-row>
        <table:table-row table:style-name="TableRow813">
          <table:table-cell table:style-name="TableCell814">
            <text:list text:style-name="LFO4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105.5.11</text:p>
          </table:table-cell>
          <table:table-cell table:style-name="TableCell818">
            <text:p text:style-name="P819">陳委員雪生</text:p>
          </table:table-cell>
          <table:table-cell table:style-name="TableCell820">
            <text:p text:style-name="P821">考察高雄地區交通建設。</text:p>
          </table:table-cell>
        </table:table-row>
        <table:table-row table:style-name="TableRow822">
          <table:table-cell table:style-name="TableCell823">
            <text:list text:style-name="LFO4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105.5.12</text:p>
          </table:table-cell>
          <table:table-cell table:style-name="TableCell827">
            <text:p text:style-name="P828">陳委員雪生</text:p>
          </table:table-cell>
          <table:table-cell table:style-name="TableCell829">
            <text:p text:style-name="P830">考察屏東地區交通及觀光建設。</text:p>
          </table:table-cell>
        </table:table-row>
        <table:table-row table:style-name="TableRow831">
          <table:table-cell table:style-name="TableCell832">
            <text:list text:style-name="LFO4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105.5.25</text:p>
            <text:p text:style-name="P836">(下午)</text:p>
            <text:p text:style-name="P837">105.5.26</text:p>
          </table:table-cell>
          <table:table-cell table:style-name="TableCell838">
            <text:p text:style-name="P839">陳委員雪生</text:p>
          </table:table-cell>
          <table:table-cell table:style-name="TableCell840">
            <text:p text:style-name="P841">考察金門地區交通及觀光建設。</text:p>
          </table:table-cell>
        </table:table-row>
        <table:table-row table:style-name="TableRow842">
          <table:table-cell table:style-name="TableCell843">
            <text:list text:style-name="LFO4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105.6.22</text:p>
            <text:p text:style-name="P847">(下午)</text:p>
            <text:p text:style-name="P848">105.6.23</text:p>
          </table:table-cell>
          <table:table-cell table:style-name="TableCell849">
            <text:p text:style-name="P850">陳委員雪生</text:p>
          </table:table-cell>
          <table:table-cell table:style-name="TableCell851">
            <text:p text:style-name="P852">考察馬祖地區交通及觀光建設。</text:p>
          </table:table-cell>
        </table:table-row>
        <table:table-row table:style-name="TableRow853">
          <table:table-cell table:style-name="TableCell854">
            <text:list text:style-name="LFO4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105.6.29</text:p>
          </table:table-cell>
          <table:table-cell table:style-name="TableCell858">
            <text:p text:style-name="P859">葉委員宜津</text:p>
          </table:table-cell>
          <table:table-cell table:style-name="TableCell860">
            <text:p text:style-name="P861">考察台中地區交通建設。</text:p>
          </table:table-cell>
        </table:table-row>
        <table:table-row table:style-name="TableRow862">
          <table:table-cell table:style-name="TableCell863">
            <text:list text:style-name="LFO4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105.6.30</text:p>
          </table:table-cell>
          <table:table-cell table:style-name="TableCell867">
            <text:p text:style-name="P868">陳委員雪生</text:p>
          </table:table-cell>
          <table:table-cell table:style-name="TableCell869">
            <text:p text:style-name="P870">考察中橫公路交通及觀光建設。</text:p>
          </table:table-cell>
        </table:table-row>
        <table:table-row table:style-name="TableRow871">
          <table:table-cell table:style-name="TableCell872">
            <text:list text:style-name="LFO4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105.7.4</text:p>
          </table:table-cell>
          <table:table-cell table:style-name="TableCell876">
            <text:p text:style-name="P877">陳委員雪生</text:p>
          </table:table-cell>
          <table:table-cell table:style-name="TableCell878">
            <text:p text:style-name="P879">考察屏東地區交通及觀光建設。</text:p>
          </table:table-cell>
        </table:table-row>
        <table:table-row table:style-name="TableRow880">
          <table:table-cell table:style-name="TableCell881">
            <text:list text:style-name="LFO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105.7.6</text:p>
          </table:table-cell>
          <table:table-cell table:style-name="TableCell885">
            <text:p text:style-name="P886">葉委員宜津</text:p>
          </table:table-cell>
          <table:table-cell table:style-name="TableCell887">
            <text:p text:style-name="P888">考察台南地區交通建設。</text:p>
          </table:table-cell>
        </table:table-row>
        <table:table-row table:style-name="TableRow889">
          <table:table-cell table:style-name="TableCell890">
            <text:list text:style-name="LFO4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105.7.11</text:p>
          </table:table-cell>
          <table:table-cell table:style-name="TableCell894">
            <text:p text:style-name="P895">葉委員宜津</text:p>
          </table:table-cell>
          <table:table-cell table:style-name="TableCell896">
            <text:p text:style-name="P897">考察高雄地區交通建設。</text:p>
          </table:table-cell>
        </table:table-row>
        <table:table-row table:style-name="TableRow898">
          <table:table-cell table:style-name="TableCell899">
            <text:list text:style-name="LFO4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105.8.18</text:p>
          </table:table-cell>
          <table:table-cell table:style-name="TableCell903">
            <text:p text:style-name="P904">陳委員雪生</text:p>
          </table:table-cell>
          <table:table-cell table:style-name="TableCell905">
            <text:p text:style-name="P906">考察苗栗地區交通建設。</text:p>
          </table:table-cell>
        </table:table-row>
      </table:table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weight-complex="bold" fo:letter-spacing="0.0208in" fo:font-size="16pt" style:font-size-asian="16pt" fo:hyphenate="false"/>
    </style:style>
    <style:style style:name="本文" style:display-name="本文" style:family="paragraph" style:parent-style-name="內文">
      <style:paragraph-properties fo:line-height="150%"/>
      <style:text-properties style:font-name="華康楷書體W5" style:font-name-asian="標楷體" fo:font-weight="bold" style:font-weight-asian="bold" fo:letter-spacing="0.0208in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提案人" style:display-name="1.提案人" style:family="paragraph" style:parent-style-name="內文">
      <style:paragraph-properties fo:text-align="justify" fo:line-height="0.3472in"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說明樣式1" style:display-name="1.(一)說明樣式1" style:family="paragraph" style:parent-style-name="內文">
      <style:paragraph-properties fo:text-align="justify" fo:margin-top="0.125in" fo:line-height="0.3472in" fo:margin-left="0.7in" fo:text-indent="-0.4486in">
        <style:tab-stops/>
      </style:paragraph-properties>
      <style:text-properties style:font-name="標楷體" style:font-name-asian="標楷體" fo:letter-spacing="-0.0027i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9833in" text:min-label-width="0.3333in" text:list-level-position-and-space-mode="label-alignment">
          <style:list-level-label-alignment text:label-followed-by="nothing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66in" text:min-label-width="0.3333in" text:list-level-position-and-space-mode="label-alignment">
          <style:list-level-label-alignment text:label-followed-by="nothing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33in" text:min-label-width="0.3333in" text:list-level-position-and-space-mode="label-alignment">
          <style:list-level-label-alignment text:label-followed-by="nothing" fo:margin-left="0.5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66in" text:min-label-width="0.3333in" text:list-level-position-and-space-mode="label-alignment">
          <style:list-level-label-alignment text:label-followed-by="nothing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end"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3會期交通委員會會務概況表</dc:title>
    <dc:subject/>
    <meta:initial-creator>user</meta:initial-creator>
    <dc:creator>Windows 使用者</dc:creator>
    <meta:creation-date>2017-08-24T06:39:00Z</meta:creation-date>
    <dc:date>2017-08-24T06:39:00Z</dc:date>
    <meta:print-date>2016-07-21T06:4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43" meta:character-count="6976" meta:row-count="49" meta:non-whitespace-character-count="5946"/>
  </office:meta>
</office:document-meta>
</file>