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12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4" style:parent-style-name="本文縮排" style:family="paragraph">
      <style:paragraph-properties fo:margin-top="0.125in" fo:line-height="0.3472in" fo:margin-left="4.4298in" fo:text-indent="-4.7534in">
        <style:tab-stops>
          <style:tab-stop style:type="left" style:position="0.5701in"/>
        </style:tab-stops>
      </style:paragraph-properties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2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3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4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5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6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7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8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4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5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6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7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8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9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0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1.1277in" fo:text-indent="-1.1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47" style:parent-style-name="內文" style:family="paragraph">
      <style:paragraph-properties fo:line-height="0.3472in" fo:margin-left="1.112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style:snap-to-layout-grid="false" fo:line-height="0.3472in" fo:text-indent="1.1111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8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list-style-name="LFO2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0.3472in">
        <style:tab-stops>
          <style:tab-stop style:type="left" style:position="1.378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letter-spacing="-0.0166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letter-spacing="-0.0166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letter-spacing="-0.0166in" fo:font-size="16pt" style:font-size-asian="16pt" style:font-size-complex="16pt"/>
    </style:style>
    <style:style style:name="P8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5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7" style:parent-style-name="內文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立法院第9屆第1會期交通委員會第1次全體委員會議議事錄</text:p>
      <text:p text:style-name="P4"><text:span text:style-name="T5"><text:s text:c="3"/></text:span><text:span text:style-name="T6">時</text:span><text:span text:style-name="T7">　　</text:span><text:span text:style-name="T8">間：</text:span><text:span text:style-name="T9">中華民國</text:span><text:span text:style-name="T10">10</text:span><text:span text:style-name="T11">5</text:span><text:span text:style-name="T12">年</text:span><text:span text:style-name="T13">3</text:span><text:span text:style-name="T14">月</text:span><text:span text:style-name="T15">2</text:span><text:span text:style-name="T16">日</text:span><text:span text:style-name="T17">(</text:span><text:span text:style-name="T18">星期</text:span><text:span text:style-name="T19">三</text:span><text:span text:style-name="T20">）</text:span><text:span text:style-name="T21">上午</text:span><text:span text:style-name="T22">9</text:span><text:span text:style-name="T23"><text:s/></text:span><text:span text:style-name="T24">時</text:span><text:span text:style-name="T25">3</text:span><text:span text:style-name="T26">分</text:span><text:span text:style-name="T27">至</text:span><text:span text:style-name="T28">9</text:span><text:span text:style-name="T29">時</text:span><text:span text:style-name="T30">55</text:span><text:span text:style-name="T31">分</text:span></text:p>
      <text:p text:style-name="P32">地　　點：本院紅樓201會議室</text:p>
      <text:p text:style-name="P33">出席委員：林俊憲<text:s text:c="2"/>李鴻鈞<text:s text:c="2"/>鄭寶清<text:s text:c="2"/>陳歐珀<text:s text:c="2"/>陳素月<text:s text:c="2"/>陳雪生</text:p>
      <text:p text:style-name="P34"><text:span text:style-name="T35"><text:s text:c="10"/></text:span><text:span text:style-name="T36">趙正宇</text:span><text:span text:style-name="T37"><text:s text:c="2"/></text:span><text:span text:style-name="T38">鄭天財</text:span><text:span text:style-name="T39">Sra．Kacaw</text:span><text:span text:style-name="T40"><text:s/></text:span><text:span text:style-name="T41">簡東明</text:span><text:span text:style-name="T42">Uliw．</text:span><text:span text:style-name="T43">Qa</text:span><text:span text:style-name="T44">lj</text:span><text:span text:style-name="T45">upayare</text:span><text:span text:style-name="T46"><text:s/></text:span></text:p>
      <text:p text:style-name="P47"><text:s text:c="2"/>蕭美琴<text:s text:c="2"/>鄭運鵬<text:s text:c="2"/>葉宜津<text:s/><text:s/>李昆澤<text:s text:c="2"/>劉櫂豪<text:s text:c="2"/>顏寬恒</text:p>
      <text:p text:style-name="P48"><text:s text:c="10"/>委員出席15人</text:p>
      <text:p text:style-name="P49">主　　席：鄭委員寶清</text:p>
      <text:p text:style-name="P50">專門委員：黃輝嘉<text:s/></text:p>
      <text:p text:style-name="P51">主任秘書：金允成</text:p>
      <text:p text:style-name="P52">紀　　錄：簡任秘書<text:s/>李美珠</text:p>
      <text:p text:style-name="P53"><text:span text:style-name="T54"><text:s text:c="10"/></text:span><text:span text:style-name="T55">研</text:span><text:span text:style-name="T56"><text:s/></text:span><text:span text:style-name="T57">究</text:span><text:span text:style-name="T58"><text:s/></text:span><text:span text:style-name="T59">員</text:span><text:span text:style-name="T60"><text:s/>游亦安</text:span></text:p>
      <text:p text:style-name="P61"><text:s text:c="8"/><text:s text:c="2"/>簡任編審<text:s/>陳淑玫</text:p>
      <text:p text:style-name="P62"><text:span text:style-name="T63">科</text:span><text:span text:style-name="T64"><text:s text:c="4"/></text:span><text:span text:style-name="T65">長</text:span><text:span text:style-name="T66"><text:s/></text:span><text:span text:style-name="T67">黃彩鳳</text:span></text:p>
      <text:p text:style-name="P68">報告事項</text:p>
      <text:list text:style-name="LFO2" text:continue-numbering="true">
        <text:list-item>
          <text:p text:style-name="P69">本院第9屆第1會期各委員會召集委員選舉時間及地點表，業經</text:p>
        </text:list-item>
      </text:list>
      <text:p text:style-name="P70">本院第9屆第1會期第1次會議決定照案通過在案。</text:p>
      <text:p text:style-name="P71">二、宣讀本會期本會召集委員選舉人名冊。</text:p>
      <text:p text:style-name="P72"><text:bookmark-start text:name="會辦單位"/><text:bookmark-end text:name="會辦單位"/>選舉事項</text:p>
      <text:p text:style-name="P73">選舉本院第9屆第1會期本會召集委員。</text:p>
      <text:p text:style-name="P74"><text:span text:style-name="T75">出席</text:span><text:span text:style-name="T76">投票</text:span><text:span text:style-name="T77">委員</text:span><text:span text:style-name="T78"><text:s/></text:span><text:span text:style-name="T79"><text:s/></text:span><text:span text:style-name="T80">15人</text:span></text:p>
      <text:p text:style-name="P81">發<text:s/>出<text:s/>票<text:s/>數 15票</text:p>
      <text:p text:style-name="P82">開 出 票 數 15票</text:p>
      <text:p text:style-name="P83">有<text:s/>效<text:s/>票<text:s/>數<text:s/>15票</text:p>
      <text:p text:style-name="P84">無 效 票 數 <text:s/>0票<text:s/></text:p>
      <text:p text:style-name="P85">各委員得票數如下：</text:p>
      <text:p text:style-name="P86">鄭寶清委員5 票</text:p>
      <text:soft-page-break/>
      <text:p text:style-name="P87">陳雪生委員5<text:s/>票</text:p>
      <text:p text:style-name="P88">葉宜津委員5 票</text:p>
      <text:p text:style-name="P89"><text:span text:style-name="T90">鄭寶清</text:span><text:span text:style-name="T91">委員、</text:span><text:span text:style-name="T92">陳雪生</text:span><text:span text:style-name="T93">委員</text:span><text:span text:style-name="T94">、</text:span><text:span text:style-name="T95">葉宜津委員</text:span><text:span text:style-name="T96">得</text:span><text:span text:style-name="T97">票數</text:span><text:span text:style-name="T98">相</text:span><text:span text:style-name="T99">同，經抽籤結果由</text:span><text:span text:style-name="T100">葉宜津</text:span><text:span text:style-name="T101">委員、</text:span><text:span text:style-name="T102">陳雪生</text:span><text:span text:style-name="T103">委員當選</text:span><text:span text:style-name="T104">。</text:span></text:p>
      <text:p text:style-name="P105">選舉結果：</text:p>
      <text:p text:style-name="P106"><text:span text:style-name="T107">葉宜津委員、陳雪生委員</text:span><text:span text:style-name="T108">二人</text:span><text:span text:style-name="T109">當選</text:span><text:span text:style-name="T110">為</text:span><text:span text:style-name="T111">本</text:span><text:span text:style-name="T112">院第9屆第1會期</text:span><text:span text:style-name="T113">本</text:span><text:span text:style-name="T114">會</text:span><text:span text:style-name="T115">召集委員</text:span><text:span text:style-name="T116">。</text:span></text:p>
      <text:p text:style-name="P117"><text:span text:style-name="T118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交通委員會第1次全體委員會議議事錄</dc:title>
    <dc:subject/>
    <meta:initial-creator>user</meta:initial-creator>
    <dc:creator>Windows 使用者</dc:creator>
    <meta:creation-date>2017-08-24T06:39:00Z</meta:creation-date>
    <dc:date>2017-08-24T06:39:00Z</dc:date>
    <meta:print-date>2016-03-02T0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