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line-height="0.3472in" fo:margin-left="0.0833in" style:page-number="1">
        <style:tab-stops>
          <style:tab-stop style:type="right" style:position="6.6097in"/>
        </style:tab-stops>
      </style:paragraph-properties>
      <style:text-properties style:font-name="標楷體" style:font-name-asian="標楷體" fo:font-weight="bold" style:font-weight-asian="bold" style:font-weight-complex="bold" style:text-scale="98%" fo:font-size="17pt" style:font-size-asian="17pt" style:font-size-complex="17pt"/>
    </style:style>
    <style:style style:name="P3" style:parent-style-name="內文" style:family="paragraph">
      <style:paragraph-properties fo:margin-top="0.25in" fo:line-height="0.3472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19" style:parent-style-name="內文" style:family="paragraph">
      <style:paragraph-properties fo:line-height="0.3472in" fo:margin-lef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8618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提案人" style:family="paragraph">
      <style:paragraph-properties fo:line-height="0.3437in" fo:margin-left="0.818in">
        <style:tab-stops>
          <style:tab-stop style:type="left" style:position="-0.7791in"/>
          <style:tab-stop style:type="left" style:position="-0.318in"/>
          <style:tab-stop style:type="left" style:position="-0.193in"/>
          <style:tab-stop style:type="left" style:position="0.3069in"/>
          <style:tab-stop style:type="left" style:position="7.0569in"/>
        </style:tab-stops>
      </style:paragraph-properties>
    </style:style>
    <style:style style:name="P99" style:parent-style-name="提案人" style:family="paragraph">
      <style:paragraph-properties fo:line-height="0.3437in" fo:margin-left="0.8312in">
        <style:tab-stops>
          <style:tab-stop style:type="left" style:position="-0.7923in"/>
          <style:tab-stop style:type="left" style:position="-0.3312in"/>
          <style:tab-stop style:type="left" style:position="-0.2062in"/>
          <style:tab-stop style:type="left" style:position="0.2937in"/>
          <style:tab-stop style:type="left" style:position="7.0437in"/>
        </style:tab-stops>
      </style:paragraph-properties>
    </style:style>
    <style:style style:name="P100" style:parent-style-name="提案人" style:family="paragraph">
      <style:paragraph-properties fo:line-height="0.3437in" fo:margin-left="0.6868in" fo:text-indent="-0.6666in">
        <style:tab-stops>
          <style:tab-stop style:type="left" style:position="-0.6479in"/>
          <style:tab-stop style:type="left" style:position="-0.1868in"/>
          <style:tab-stop style:type="left" style:position="-0.0618in"/>
          <style:tab-stop style:type="left" style:position="0.4381in"/>
          <style:tab-stop style:type="left" style:position="7.1881in"/>
        </style:tab-stops>
      </style:paragraph-properties>
    </style:style>
    <style:style style:name="P101" style:parent-style-name="提案人" style:family="paragraph">
      <style:paragraph-properties fo:margin-left="0.6868in" fo:text-indent="-0.6666in">
        <style:tab-stops>
          <style:tab-stop style:type="left" style:position="-0.6479in"/>
          <style:tab-stop style:type="left" style:position="-0.1868in"/>
          <style:tab-stop style:type="left" style:position="-0.0618in"/>
          <style:tab-stop style:type="left" style:position="0.4381in"/>
          <style:tab-stop style:type="left" style:position="7.1881in"/>
        </style:tab-stops>
      </style:paragraph-properties>
    </style:style>
    <style:style style:name="P102" style:parent-style-name="提案人" style:family="paragraph">
      <style:paragraph-properties fo:margin-left="0.6868in" fo:text-indent="-0.6666in">
        <style:tab-stops>
          <style:tab-stop style:type="left" style:position="-0.6479in"/>
          <style:tab-stop style:type="left" style:position="-0.1868in"/>
          <style:tab-stop style:type="left" style:position="-0.0618in"/>
          <style:tab-stop style:type="left" style:position="0.4381in"/>
          <style:tab-stop style:type="left" style:position="7.1881in"/>
        </style:tab-stops>
      </style:paragraph-properties>
    </style:style>
    <style:style style:name="P103" style:parent-style-name="提案人" style:family="paragraph">
      <style:paragraph-properties fo:margin-left="0.4381in" fo:text-indent="-0.418in">
        <style:tab-stops>
          <style:tab-stop style:type="left" style:position="7.4368in"/>
        </style:tab-stops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text-align="justify" fo:margin-top="0.125in" fo:line-height="0.3472in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提案人" style:family="paragraph">
      <style:paragraph-properties fo:margin-left="0.6861in" fo:text-indent="-0.4444in">
        <style:tab-stops>
          <style:tab-stop style:type="left" style:position="-0.6472in"/>
          <style:tab-stop style:type="left" style:position="-0.1861in"/>
          <style:tab-stop style:type="left" style:position="-0.0611in"/>
          <style:tab-stop style:type="left" style:position="0.4388in"/>
          <style:tab-stop style:type="left" style:position="7.1888in"/>
        </style:tab-stops>
      </style:paragraph-properties>
    </style:style>
    <style:style style:name="P111" style:parent-style-name="提案人" style:family="paragraph">
      <style:paragraph-properties fo:line-height="0.3437in" fo:margin-left="0.6861in" fo:text-indent="-0.4444in">
        <style:tab-stops>
          <style:tab-stop style:type="left" style:position="-0.6472in"/>
          <style:tab-stop style:type="left" style:position="-0.1861in"/>
          <style:tab-stop style:type="left" style:position="-0.0611in"/>
          <style:tab-stop style:type="left" style:position="0.4388in"/>
          <style:tab-stop style:type="left" style:position="7.1888in"/>
        </style:tab-stops>
      </style:paragraph-properties>
    </style:style>
    <style:style style:name="P112" style:parent-style-name="提案人" style:family="paragraph">
      <style:paragraph-properties fo:line-height="0.3437in" fo:margin-left="0.6583in" fo:text-indent="-0.4166in">
        <style:tab-stops>
          <style:tab-stop style:type="left" style:position="-0.6194in"/>
          <style:tab-stop style:type="left" style:position="-0.1583in"/>
          <style:tab-stop style:type="left" style:position="-0.0333in"/>
          <style:tab-stop style:type="left" style:position="0.4666in"/>
          <style:tab-stop style:type="left" style:position="7.2166in"/>
        </style:tab-stops>
      </style:paragraph-properties>
    </style:style>
    <style:style style:name="T113" style:parent-style-name="預設段落字型" style:family="text">
      <style:text-properties fo:font-size="15pt" style:font-size-asian="15pt" style:font-size-complex="15pt"/>
    </style:style>
    <style:style style:name="P114" style:parent-style-name="提案人" style:family="paragraph">
      <style:paragraph-properties fo:line-height="0.3437in" fo:margin-left="0.6861in" fo:text-indent="-0.4444in">
        <style:tab-stops>
          <style:tab-stop style:type="left" style:position="-0.6472in"/>
          <style:tab-stop style:type="left" style:position="-0.1861in"/>
          <style:tab-stop style:type="left" style:position="-0.0611in"/>
          <style:tab-stop style:type="left" style:position="0.4388in"/>
          <style:tab-stop style:type="left" style:position="7.1888in"/>
        </style:tab-stops>
      </style:paragraph-properties>
    </style:style>
    <style:style style:name="P115" style:parent-style-name="提案人" style:family="paragraph">
      <style:paragraph-properties fo:line-height="0.3437in" fo:margin-left="0.6305in" fo:text-indent="-0.3888in">
        <style:tab-stops>
          <style:tab-stop style:type="left" style:position="-0.5916in"/>
          <style:tab-stop style:type="left" style:position="-0.1305in"/>
          <style:tab-stop style:type="left" style:position="-0.0055in"/>
          <style:tab-stop style:type="left" style:position="0.4944in"/>
          <style:tab-stop style:type="left" style:position="7.2444in"/>
        </style:tab-stops>
      </style:paragraph-properties>
    </style:style>
    <style:style style:name="T116" style:parent-style-name="預設段落字型" style:family="text">
      <style:text-properties fo:color="#000000" fo:letter-spacing="-0.0138in"/>
    </style:style>
    <style:style style:name="T117" style:parent-style-name="預設段落字型" style:family="text">
      <style:text-properties fo:color="#000000" fo:letter-spacing="-0.0138in"/>
    </style:style>
    <style:style style:name="T118" style:parent-style-name="預設段落字型" style:family="text">
      <style:text-properties fo:color="#000000" fo:letter-spacing="-0.0138in"/>
    </style:style>
    <style:style style:name="T119" style:parent-style-name="預設段落字型" style:family="text">
      <style:text-properties fo:color="#000000" fo:letter-spacing="-0.0138in"/>
    </style:style>
    <style:style style:name="P120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line-height="0.3472in" fo:margin-left="5.4548in" fo:text-indent="-4.9548in">
        <style:tab-stops>
          <style:tab-stop style:type="left" style:position="-5.204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line-height="0.3472in" fo:margin-left="4.9041in" fo:text-indent="-4.4041in">
        <style:tab-stops>
          <style:tab-stop style:type="left" style:position="-4.65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 fo:line-height="0.3437in" fo:text-indent="5.4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7" style:parent-style-name="內文" style:family="paragraph">
      <style:paragraph-properties fo:text-align="justify"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8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0" style:family="table-column">
      <style:table-column-properties style:column-width="3.1423in"/>
    </style:style>
    <style:style style:name="TableColumn141" style:family="table-column">
      <style:table-column-properties style:column-width="3in"/>
    </style:style>
    <style:style style:name="Table139" style:family="table">
      <style:table-properties style:width="6.1423in" fo:margin-left="0in" table:align="center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7" style:family="table-row">
      <style:table-row-properties style:min-row-height="0.245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2" style:family="table-row">
      <style:table-row-properties style:min-row-height="0.18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7" style:family="table-row">
      <style:table-row-properties style:min-row-height="0.2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2" style:family="table-row">
      <style:table-row-properties style:min-row-height="0.21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7" style:family="table-row">
      <style:table-row-properties style:min-row-height="0.28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2" style:family="table-row">
      <style:table-row-properties style:min-row-height="0.23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437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12" style:family="table-row">
      <style:table-row-properties style:min-row-height="0.950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5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6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7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0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1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2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26" style:family="table-row">
      <style:table-row-properties style:min-row-height="1.244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3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9" style:parent-style-name="內文" style:family="paragraph">
      <style:paragraph-properties fo:text-align="justify" fo:line-height="0.343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0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1" style:parent-style-name="內文" style:family="paragraph">
      <style:paragraph-properties fo:text-align="justify" fo:line-height="0.3437in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立法院第9屆第1會期交通委員會第1次召集委員會議議事錄</text:p>
      <text:p text:style-name="P3"><text:span text:style-name="T4">時</text:span><text:span text:style-name="T5">　　</text:span><text:span text:style-name="T6">間：中華民國</text:span><text:span text:style-name="T7">10</text:span><text:span text:style-name="T8">5</text:span><text:span text:style-name="T9">年</text:span><text:span text:style-name="T10">3</text:span><text:span text:style-name="T11">月</text:span><text:span text:style-name="T12">2</text:span><text:span text:style-name="T13">日（星期</text:span><text:span text:style-name="T14">三</text:span><text:span text:style-name="T15">）</text:span><text:span text:style-name="T16">上午</text:span><text:span text:style-name="T17"><text:s/></text:span><text:span text:style-name="T18">10時</text:span></text:p>
      <text:p text:style-name="P19"><text:span text:style-name="T20">地　　點</text:span><text:span text:style-name="T21">：</text:span><text:span text:style-name="T22">本院紅樓</text:span><text:span text:style-name="T23">201</text:span><text:span text:style-name="T24">會議室</text:span></text:p>
      <text:p text:style-name="P25">出席召集委員：葉召集委員宜津</text:p>
      <text:p text:style-name="P26"><text:s text:c="13"/><text:s/>陳召集委員雪生</text:p>
      <text:p text:style-name="P27">主　　席：葉召集委員宜津</text:p>
      <text:p text:style-name="P28"><text:s text:c="10"/>陳召集委員雪生</text:p>
      <text:p text:style-name="P29">專門委員：黃輝嘉</text:p>
      <text:p text:style-name="P30">主任秘書：金允成</text:p>
      <text:p text:style-name="P31">紀<text:s text:c="4"/>錄：簡任秘書 <text:s/>李美珠</text:p>
      <text:p text:style-name="P32">研<text:s/>究<text:s/>員 <text:s/>游亦安</text:p>
      <text:p text:style-name="P33">簡任編審 <text:s/>陳淑玫</text:p>
      <text:p text:style-name="P34">科 <text:s/><text:s/><text:s/>長<text:s/><text:s/>黃彩鳳</text:p>
      <text:p text:style-name="P35">討論事項</text:p>
      <text:p text:style-name="P36"><text:span text:style-name="T37"><text:s text:c="2"/>一</text:span><text:span text:style-name="T38">、</text:span><text:span text:style-name="T39">召集委員輪值</text:span><text:span text:style-name="T40">順序</text:span><text:span text:style-name="T41">表</text:span><text:span text:style-name="T42">及輪值辦法</text:span><text:span text:style-name="T43">，</text:span><text:span text:style-name="T44">請議</text:span><text:span text:style-name="T45">決</text:span><text:span text:style-name="T46">案</text:span><text:span text:style-name="T47">。</text:span></text:p>
      <text:p text:style-name="P48"><text:span text:style-name="T49">決議：本</text:span><text:span text:style-name="T50">（</text:span><text:span text:style-name="T51">第1</text:span><text:span text:style-name="T52">）</text:span><text:span text:style-name="T53">會期本會</text:span><text:span text:style-name="T54">2</text:span><text:span text:style-name="T55">位召集委員</text:span><text:span text:style-name="T56">之</text:span><text:span text:style-name="T57">輪值</text:span><text:span text:style-name="T58">順</text:span><text:span text:style-name="T59">序</text:span><text:span text:style-name="T60">為</text:span><text:span text:style-name="T61">(1)</text:span><text:span text:style-name="T62">葉</text:span><text:span text:style-name="T63">召集委員</text:span><text:span text:style-name="T64">宜津</text:span><text:span text:style-name="T65">(2)</text:span><text:span text:style-name="T66">陳</text:span><text:span text:style-name="T67">召集委員</text:span><text:span text:style-name="T68">雪生</text:span><text:span text:style-name="T69">，</text:span><text:span text:style-name="T70">按</text:span><text:span text:style-name="T71">週輪值，自</text:span><text:span text:style-name="T72">本(</text:span><text:span text:style-name="T73">10</text:span><text:span text:style-name="T74">5</text:span><text:span text:style-name="T75">)</text:span><text:span text:style-name="T76">年</text:span><text:span text:style-name="T77">3</text:span><text:span text:style-name="T78">月</text:span><text:span text:style-name="T79">7</text:span><text:span text:style-name="T80">日</text:span><text:span text:style-name="T81">（星期</text:span><text:span text:style-name="T82">一</text:span><text:span text:style-name="T83">）起</text:span><text:span text:style-name="T84">至</text:span><text:span text:style-name="T85">10</text:span><text:span text:style-name="T86">5</text:span><text:span text:style-name="T87">年</text:span><text:span text:style-name="T88">8</text:span><text:span text:style-name="T89">月31日</text:span><text:span text:style-name="T90">(星期</text:span><text:span text:style-name="T91">三</text:span><text:span text:style-name="T92">)<text:s/></text:span><text:span text:style-name="T93">止</text:span><text:span text:style-name="T94">(</text:span><text:span text:style-name="T95">如附件</text:span><text:span text:style-name="T96">)</text:span><text:span text:style-name="T97">。</text:span></text:p>
      <text:p text:style-name="P98"><text:s/>二、本會期詢答時間，循第8屆之例，本會委員每位10分鐘，必要</text:p>
      <text:p text:style-name="P99"><text:s text:c="4"/><text:s/>時得延長2分鐘；其他委員會委員每位6分鐘，必要時得延長2</text:p>
      <text:p text:style-name="P100"><text:s text:c="4"/><text:s/>分鐘，請議決案。</text:p>
      <text:p text:style-name="P101"><text:s/>決議：照案通過。</text:p>
      <text:p text:style-name="P102"><text:s/>三、請推選召集委員1人擔任紀律委員會召集委員，請議決案。</text:p>
      <text:p text:style-name="P103"><text:s/>決議：由陳<text:span text:style-name="T104">召集委員</text:span><text:span text:style-name="T105">雪生</text:span><text:span text:style-name="T106">擔任</text:span>。</text:p>
      <text:p text:style-name="P107"><text:span text:style-name="T108">敬請輪值召集委員參酌事項</text:span><text:span text:style-name="T109">：</text:span></text:p>
      <text:p text:style-name="P110">一、依本院各委員會組織法第4條之1規定：「各委員會之議程，應由輪值召集委員決定之。」為配合本會期之開會通知作業及本<text:soft-page-break/>院總務處管理科每週五中午分週預報表之刊登，請輪值召集委員儘速排定議程。</text:p>
      <text:p text:style-name="P111">二、附陳本會第9屆待審議案一覽表1份。本表並公布於本院全球資訊網/業務資訊/業務成果/交通委員會/選取待審議案一覽表，每週五網站更新後另以電子檔email至本會委員辦公室。</text:p>
      <text:p text:style-name="P112"><text:span text:style-name="T113">三、</text:span>為免人民請願案審查時程延遲，循第8屆之例，擇本會會議有請願事項之主管機關人員列席時，將相關請願案列入該次會議審查，並於臨時提案之後處理。</text:p>
      <text:p text:style-name="P114">四、本會與相關部會協調、聯繫經費，依例本會期每位召集委員6萬元，由2位召集委員分別或合併支應辦理。</text:p>
      <text:p text:style-name="P115"><text:span text:style-name="T116">五、</text:span><text:span text:style-name="T117">行政院函請本院亟需在本（第1）會期優先審議完成立法程序之法案</text:span><text:span text:style-name="T118">，</text:span><text:span text:style-name="T119">本會計有交通部主管「民用航空法部分條文修正草案」1案，目前交通部正研議中，預定於105年3月函送本院。</text:span></text:p>
      <text:p text:style-name="P120">散會</text:p>
      <text:p text:style-name="P121"><text:s text:c="42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/>(附件)</text:p>
      <text:p text:style-name="P137">立法院第9屆第1會期交通委員會召集委員輪值表</text:p>
      <text:p text:style-name="P138"><text:s text:c="2"/><text:s text:c="42"/>105.3.2<text:s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葉召集委員宜津</text:p>
          </table:table-cell>
          <table:table-cell table:style-name="TableCell145">
            <text:p text:style-name="P146">陳召集委員雪生</text:p>
          </table:table-cell>
        </table:table-row>
        <table:table-row table:style-name="TableRow147">
          <table:table-cell table:style-name="TableCell148">
            <text:p text:style-name="P149">3月7日至3月13日</text:p>
          </table:table-cell>
          <table:table-cell table:style-name="TableCell150">
            <text:p text:style-name="P151">3月14日至3月20日</text:p>
          </table:table-cell>
        </table:table-row>
        <table:table-row table:style-name="TableRow152">
          <table:table-cell table:style-name="TableCell153">
            <text:p text:style-name="P154">3月21日至3月27日</text:p>
          </table:table-cell>
          <table:table-cell table:style-name="TableCell155">
            <text:p text:style-name="P156">3月28日至4月3日</text:p>
          </table:table-cell>
        </table:table-row>
        <table:table-row table:style-name="TableRow157">
          <table:table-cell table:style-name="TableCell158">
            <text:p text:style-name="P159">4月4日至4月10日</text:p>
          </table:table-cell>
          <table:table-cell table:style-name="TableCell160">
            <text:p text:style-name="P161">4月11日至4月17日</text:p>
          </table:table-cell>
        </table:table-row>
        <table:table-row table:style-name="TableRow162">
          <table:table-cell table:style-name="TableCell163">
            <text:p text:style-name="P164">4月18日至4月24日</text:p>
          </table:table-cell>
          <table:table-cell table:style-name="TableCell165">
            <text:p text:style-name="P166">4月25日至5月1日</text:p>
          </table:table-cell>
        </table:table-row>
        <table:table-row table:style-name="TableRow167">
          <table:table-cell table:style-name="TableCell168">
            <text:p text:style-name="P169">5月2日至5月8日</text:p>
          </table:table-cell>
          <table:table-cell table:style-name="TableCell170">
            <text:p text:style-name="P171">5月9日至5月15日</text:p>
          </table:table-cell>
        </table:table-row>
        <table:table-row table:style-name="TableRow172">
          <table:table-cell table:style-name="TableCell173">
            <text:p text:style-name="P174">5月16日至5月22 日</text:p>
          </table:table-cell>
          <table:table-cell table:style-name="TableCell175">
            <text:p text:style-name="P176">5月23日至5月29日</text:p>
          </table:table-cell>
        </table:table-row>
        <table:table-row table:style-name="TableRow177">
          <table:table-cell table:style-name="TableCell178">
            <text:p text:style-name="P179">5月30日至6月5日</text:p>
          </table:table-cell>
          <table:table-cell table:style-name="TableCell180">
            <text:p text:style-name="P181">6月6日至6月12日</text:p>
          </table:table-cell>
        </table:table-row>
        <table:table-row table:style-name="TableRow182">
          <table:table-cell table:style-name="TableCell183">
            <text:p text:style-name="P184">6月13日至6月19日</text:p>
          </table:table-cell>
          <table:table-cell table:style-name="TableCell185">
            <text:p text:style-name="P186">6月20日至6月26日</text:p>
          </table:table-cell>
        </table:table-row>
        <table:table-row table:style-name="TableRow187">
          <table:table-cell table:style-name="TableCell188">
            <text:p text:style-name="P189">6月27日至7月3日</text:p>
          </table:table-cell>
          <table:table-cell table:style-name="TableCell190">
            <text:p text:style-name="P191">7月4日至7月10日</text:p>
          </table:table-cell>
        </table:table-row>
        <table:table-row table:style-name="TableRow192">
          <table:table-cell table:style-name="TableCell193">
            <text:p text:style-name="P194">7月11日至7月17日</text:p>
          </table:table-cell>
          <table:table-cell table:style-name="TableCell195">
            <text:p text:style-name="P196">7月18日至7月24日</text:p>
          </table:table-cell>
        </table:table-row>
        <table:table-row table:style-name="TableRow197">
          <table:table-cell table:style-name="TableCell198">
            <text:p text:style-name="P199">7月25日至7月31日</text:p>
          </table:table-cell>
          <table:table-cell table:style-name="TableCell200">
            <text:p text:style-name="P201">8月1日至8月7日</text:p>
          </table:table-cell>
        </table:table-row>
        <table:table-row table:style-name="TableRow202">
          <table:table-cell table:style-name="TableCell203">
            <text:p text:style-name="P204">8月8日至8月14日</text:p>
          </table:table-cell>
          <table:table-cell table:style-name="TableCell205">
            <text:p text:style-name="P206">8月15日至8月21日</text:p>
          </table:table-cell>
        </table:table-row>
        <table:table-row table:style-name="TableRow207">
          <table:table-cell table:style-name="TableCell208">
            <text:p text:style-name="P209">8月22日至8月28日</text:p>
          </table:table-cell>
          <table:table-cell table:style-name="TableCell210">
            <text:p text:style-name="P211">8月29日至8月31日</text:p>
          </table:table-cell>
        </table:table-row>
        <table:table-row table:style-name="TableRow212">
          <table:table-cell table:style-name="TableCell213">
            <text:p text:style-name="P214">研究室：（02）2358-6291</text:p>
            <text:p text:style-name="P215">ＦＡＸ：（02）2358-6295</text:p>
            <text:p text:style-name="P216">服務處：(06) 657-2808 <text:s text:c="2"/></text:p>
            <text:p text:style-name="P217">ＦＡＸ：(06) 657-2818 <text:s text:c="2"/></text:p>
          </table:table-cell>
          <table:table-cell table:style-name="TableCell218">
            <text:p text:style-name="P219">研究室：（02）2358-6631</text:p>
            <text:p text:style-name="P220">ＦＡＸ：（02）2358-6635</text:p>
            <text:p text:style-name="P221">服務處：（0836）25016</text:p>
            <text:p text:style-name="P222">ＦＡＸ：（0836）25018</text:p>
          </table:table-cell>
        </table:table-row>
        <table:table-row table:style-name="TableRow223">
          <table:table-cell table:style-name="TableCell224" table:number-columns-spanned="2">
            <text:p text:style-name="P225">備 <text:s text:c="7"/>註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1.本表經召集委員會議通過後實施，修正時需經2位召集委員同意。</text:p>
            <text:p text:style-name="P229">2.議事錄、審查報告及召集委員會議紀錄送陳會議主席核定，其他須核定之公文送陳輪值召集委員。</text:p>
          </table:table-cell>
          <table:covered-table-cell/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五屆第五會期交通委員會第一次召集委員會議紀錄</dc:title>
    <dc:subject/>
    <meta:initial-creator>user</meta:initial-creator>
    <dc:creator>Windows 使用者</dc:creator>
    <meta:creation-date>2017-08-24T06:39:00Z</meta:creation-date>
    <dc:date>2017-08-24T06:39:00Z</dc:date>
    <meta:print-date>2016-03-03T08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