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line-height="0.3472in" fo:margin-left="0.0118in" fo:margin-right="-0.8263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236in" fo:font-size="16pt" style:font-size-asian="16pt" style:font-size-complex="16pt"/>
    </style:style>
    <style:style style:name="T42" style:parent-style-name="預設段落字型" style:family="text">
      <style:text-properties style:font-name-asian="標楷體" fo:letter-spacing="-0.0236in" fo:font-size="16pt" style:font-size-asian="16pt" style:font-size-complex="16pt"/>
    </style:style>
    <style:style style:name="T43" style:parent-style-name="預設段落字型" style:family="text">
      <style:text-properties style:font-name-asian="標楷體" fo:letter-spacing="-0.0236in" fo:font-size="16pt" style:font-size-asian="16pt" style:font-size-complex="16pt"/>
    </style:style>
    <style:style style:name="T44" style:parent-style-name="預設段落字型" style:family="text">
      <style:text-properties style:font-name-asian="標楷體" fo:letter-spacing="-0.0236in" fo:font-size="16pt" style:font-size-asian="16pt" style:font-size-complex="16pt"/>
    </style:style>
    <style:style style:name="P45" style:parent-style-name="內文" style:family="paragraph">
      <style:paragraph-properties style:snap-to-layout-grid="false" fo:line-height="0.3472in" fo:margin-left="0.0118in" fo:margin-right="-0.2368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letter-spacing="-0.0208in" fo:font-size="16pt" style:font-size-asian="16pt" style:font-size-complex="16pt"/>
    </style:style>
    <style:style style:name="T48" style:parent-style-name="預設段落字型" style:family="text">
      <style:text-properties style:font-name-asian="標楷體" fo:letter-spacing="-0.0208in" fo:font-size="16pt" style:font-size-asian="16pt" style:font-size-complex="16pt"/>
    </style:style>
    <style:style style:name="T49" style:parent-style-name="預設段落字型" style:family="text">
      <style:text-properties style:font-name-asian="標楷體" fo:letter-spacing="-0.0208in" fo:font-size="16pt" style:font-size-asian="16pt" style:font-size-complex="16pt"/>
    </style:style>
    <style:style style:name="T50" style:parent-style-name="預設段落字型" style:family="text">
      <style:text-properties style:font-name-asian="標楷體" fo:letter-spacing="-0.0208in"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margin-left="0.0118in" fo:margin-right="-0.2368in" fo:text-indent="1.1111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18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letter-spacing="-0.018in" fo:font-size="16pt" style:font-size-asian="16pt" style:font-size-complex="16pt"/>
    </style:style>
    <style:style style:name="T78" style:parent-style-name="預設段落字型" style:family="text">
      <style:text-properties style:font-name-asian="標楷體" fo:letter-spacing="-0.018in" fo:font-size="16pt" style:font-size-asian="16pt" style:font-size-complex="16pt"/>
    </style:style>
    <style:style style:name="T79" style:parent-style-name="預設段落字型" style:family="text">
      <style:text-properties style:font-name-asian="標楷體" fo:letter-spacing="-0.018in"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font-size="16pt" style:font-size-asian="16pt"/>
    </style:style>
    <style:style style:name="P9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9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15" style:parent-style-name="內文" style:family="paragraph">
      <style:paragraph-properties fo:widows="2" fo:orphans="2" fo:break-before="page" style:snap-to-layout-grid="false" fo:text-align="justify" fo:line-height="0.3472in"/>
      <style:text-properties style:font-name="標楷體" style:font-name-asian="標楷體" fo:color="#000000" fo:font-size="16pt" style:font-size-asian="16pt" style:font-size-complex="16pt"/>
    </style:style>
    <style:style style:name="P11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472in" fo:margin-left="0.6784in" fo:text-indent="-0.668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新細明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margin-top="0.125in" fo:line-height="0.3472in"/>
    </style:style>
    <style:style style:name="T1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1" style:parent-style-name="內文" style:family="paragraph">
      <style:paragraph-properties style:snap-to-layout-grid="false" fo:text-align="justify" fo:line-height="0.3472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P21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P22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2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8" style:parent-style-name="預設段落字型" style:family="text">
      <style:text-properties style:letter-kerning="false"/>
    </style:style>
    <style:style style:name="P22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4" style:parent-style-name="預設段落字型" style:family="text">
      <style:text-properties style:letter-kerning="false"/>
    </style:style>
    <style:style style:name="P2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37" style:parent-style-name="預設段落字型" style:family="text">
      <style:text-properties fo:color="#000000"/>
    </style:style>
    <style:style style:name="P23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9" style:parent-style-name="預設段落字型" style:family="text">
      <style:text-properties style:letter-kerning="false"/>
    </style:style>
    <style:style style:name="P24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45" style:parent-style-name="內文" style:family="paragraph">
      <style:paragraph-properties fo:margin-top="0.125in" fo:line-height="0.3472in"/>
      <style:text-properties fo:hyphenate="false"/>
    </style:style>
    <style:style style:name="T24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3</text:span><text:span text:style-name="T21">月</text:span><text:span text:style-name="T22">14</text:span><text:span text:style-name="T23">日（星期</text:span><text:span text:style-name="T24">一</text:span><text:span text:style-name="T25">）</text:span><text:span text:style-name="T26">上午9時</text:span><text:span text:style-name="T27">4</text:span><text:span text:style-name="T28">分至</text:span><text:span text:style-name="T29">下午</text:span><text:span text:style-name="T30">1時</text:span><text:span text:style-name="T31">10</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鄭寶清 <text:s/></text:span><text:span text:style-name="T40">葉宜津 <text:s/>李昆澤 <text:s/>劉櫂豪 <text:s/></text:span><text:span text:style-name="T41">簡東明</text:span><text:span text:style-name="T42">Uliw</text:span><text:span text:style-name="T43">．</text:span><text:span text:style-name="T44">Qaljupayare</text:span></text:p>
      <text:p text:style-name="P45"><text:span text:style-name="T46">顏寬恒 <text:s/>鄭天財</text:span><text:span text:style-name="T47">Sra</text:span><text:span text:style-name="T48">．</text:span><text:span text:style-name="T49">Kacaw<text:s/></text:span><text:span text:style-name="T50"><text:s/></text:span><text:span text:style-name="T51">陳歐珀 <text:s/></text:span><text:span text:style-name="T52">鄭運鵬 <text:s/></text:span><text:span text:style-name="T53">蕭美琴</text:span></text:p>
      <text:p text:style-name="P54"><text:span text:style-name="T55">林俊憲 <text:s/></text:span><text:span text:style-name="T56">陳雪生 <text:s/>李鴻鈞 <text:s/>陳素月</text:span><text:span text:style-name="T57"><text:s text:c="2"/></text:span><text:span text:style-name="T58">趙正宇</text:span></text:p>
      <text:p text:style-name="P59"><text:span text:style-name="T60">委員出席</text:span><text:span text:style-name="T61">1</text:span><text:span text:style-name="T62">5</text:span><text:span text:style-name="T63">人</text:span></text:p>
      <text:p text:style-name="P64"><text:span text:style-name="T65">列</text:span><text:span text:style-name="T66">席委員：</text:span><text:span text:style-name="T67">陳亭妃 <text:s/></text:span><text:span text:style-name="T68">林德福 <text:s/>盧秀燕 <text:s/></text:span><text:span text:style-name="T69">劉建國 <text:s/>邱志偉</text:span><text:span text:style-name="T70"><text:s text:c="2"/></text:span><text:span text:style-name="T71">賴士葆</text:span></text:p>
      <text:p text:style-name="P72"><text:span text:style-name="T73">徐永明 <text:s/></text:span><text:span text:style-name="T74">蘇巧慧</text:span><text:span text:style-name="T75"><text:s text:c="2"/></text:span><text:span text:style-name="T76">徐國勇 <text:s/>吳志揚 <text:s/>廖國棟</text:span><text:span text:style-name="T77">Sufin</text:span><text:span text:style-name="T78">．</text:span><text:span text:style-name="T79">Siluko</text:span></text:p>
      <text:p text:style-name="P80"><text:span text:style-name="T81">陳怡潔 <text:s/>徐榛蔚 <text:s/>陳明文 <text:s/>羅明才 <text:s/>管碧玲 <text:s/></text:span><text:span text:style-name="T82">陳賴素美</text:span></text:p>
      <text:p text:style-name="P83"><text:span text:style-name="T84">江啟臣 <text:s/>黃偉哲 <text:s/>王惠美</text:span><text:span text:style-name="T85"><text:s text:c="2"/></text:span><text:span text:style-name="T86">高金素梅</text:span><text:span text:style-name="T87"><text:s text:c="2"/>何欣純 <text:s/></text:span><text:span text:style-name="T88">周陳秀霞</text:span></text:p>
      <text:p text:style-name="P89"><text:span text:style-name="T90">林為洲</text:span></text:p>
      <text:p text:style-name="P91">委員列席24人</text:p>
      <text:p text:style-name="P92">列席官員：國家通訊傳播委員會 <text:s text:c="8"/>主任委員 <text:s/>石世豪</text:p>
      <text:p text:style-name="P93">綜合規劃處 <text:s text:c="14"/>處 <text:s text:c="3"/>長 <text:s/>王德威</text:p>
      <text:p text:style-name="P94">基礎設施事務處 <text:s text:c="10"/>處 <text:s text:c="3"/>長 <text:s/>羅金賢</text:p>
      <text:p text:style-name="P95"><text:span text:style-name="T96">平臺事業管理處 <text:s text:c="10"/>處 <text:s text:c="3"/>長 <text:s/>陳國龍</text:span></text:p>
      <text:p text:style-name="P97">射頻與資源管理處 <text:s text:c="8"/>處 <text:s text:c="3"/>長 <text:s/>陳崇樹</text:p>
      <text:p text:style-name="P98">電臺與內容事務處 <text:s text:c="8"/>處 <text:s text:c="3"/>長 <text:s/>謝煥乾</text:p>
      <text:p text:style-name="P99"><text:span text:style-name="T100">法律事務處 <text:s text:c="14"/>處 <text:s text:c="3"/>長 <text:s/>葉 <text:s/>寧</text:span></text:p>
      <text:p text:style-name="P101"><text:span text:style-name="T102">北區監理處 <text:s text:c="14"/></text:span><text:span text:style-name="T103">處</text:span><text:span text:style-name="T104"><text:s text:c="3"/></text:span><text:span text:style-name="T105"><text:s/></text:span><text:span text:style-name="T106">長</text:span><text:span text:style-name="T107"><text:s text:c="2"/></text:span><text:span text:style-name="T108">蕭祈宏</text:span></text:p>
      <text:p text:style-name="P109">中區監理處 <text:s text:c="14"/>處 <text:s text:c="3"/>長 <text:s/>黃琮祺</text:p>
      <text:p text:style-name="P110">南區監理處 <text:s text:c="14"/>處 <text:s text:c="3"/>長 <text:s/>劉豐章</text:p>
      <text:p text:style-name="P111">人事室 <text:s text:c="18"/>主 <text:s text:c="3"/>任 <text:s/>劉正元</text:p>
      <text:p text:style-name="P112">主計室 <text:s text:c="18"/>主 <text:s text:c="3"/>任 <text:s/>周文炳</text:p>
      <text:p text:style-name="P113">政風室 <text:s text:c="18"/>主 <text:s text:c="3"/>任 <text:s/>張一民</text:p>
      <text:p text:style-name="P114">秘書室 <text:s text:c="18"/>主 <text:s text:c="3"/>任 <text:s/>石博仁</text:p>
      <text:soft-page-break/>
      <text:p text:style-name="P115">主 <text:s text:c="3"/>席：陳召集委員雪生</text:p>
      <text:p text:style-name="P116">專門委員：黃輝嘉</text:p>
      <text:p text:style-name="P117">主任秘書：金允成</text:p>
      <text:p text:style-name="P118">紀 <text:s text:c="3"/>錄：簡任秘書<text:s/>李美珠<text:s/>研<text:s/>究<text:s/>員<text:s/>游亦安<text:s/>簡任編審<text:s/>陳淑玫</text:p>
      <text:p text:style-name="P119">科 <text:s text:c="3"/>長 黃彩鳳<text:s/>專 <text:s text:c="3"/>員<text:s/>鄧可容<text:s/>薦任科員 黃姵瑜</text:p>
      <text:p text:style-name="P120">薦任科員 郭佳勳</text:p>
      <text:p text:style-name="P121">報告事項</text:p>
      <text:p text:style-name="P122">宣讀上次會議議事錄</text:p>
      <text:p text:style-name="P123"><text:span text:style-name="T124">決定：</text:span><text:span text:style-name="T125">更正</text:span><text:span text:style-name="T126">3</text:span><text:span text:style-name="T127">月</text:span><text:span text:style-name="T128">9</text:span><text:span text:style-name="T129">日</text:span><text:span text:style-name="T130">（星期三）</text:span><text:span text:style-name="T131">臨時提案第</text:span><text:span text:style-name="T132">四</text:span><text:span text:style-name="T133">案</text:span><text:span text:style-name="T134">文字</text:span><text:span text:style-name="T135">後確定</text:span><text:span text:style-name="T136">：</text:span><text:span text:style-name="T137">首句</text:span><text:span text:style-name="T138">中</text:span><text:span text:style-name="T139">「</text:span><text:span text:style-name="T140">…</text:span><text:span text:style-name="T141">透過中新2號衛星播送電視節目</text:span><text:span text:style-name="T142">，</text:span><text:span text:style-name="T143">」更正為「</text:span><text:span text:style-name="T144">…</text:span><text:span text:style-name="T145">透過中新1號及2號衛星播送電視節目</text:span><text:span text:style-name="T146">，</text:span><text:span text:style-name="T147">」</text:span><text:span text:style-name="T148">；</text:span><text:span text:style-name="T149">及</text:span><text:span text:style-name="T150">「</text:span><text:span text:style-name="T151">而中新</text:span><text:span text:style-name="T152">2</text:span><text:span text:style-name="T153">號即將於</text:span><text:span text:style-name="T154">…</text:span><text:span text:style-name="T155">」</text:span><text:span text:style-name="T156">更正為「而中新1號即將於…」</text:span><text:span text:style-name="T157">。</text:span></text:p>
      <text:p text:style-name="P158"><text:span text:style-name="T159">邀請國家通訊傳播委員會主任委員石世豪列席報告業務概況，並備質詢</text:span><text:span text:style-name="T160">。</text:span></text:p>
      <text:p text:style-name="P161"><text:span text:style-name="T162">（本日會議</text:span><text:span text:style-name="T163">由國家通訊傳播委員會主任委員石世豪報告後，計有委員</text:span><text:span text:style-name="T164">李昆澤</text:span><text:span text:style-name="T165">、</text:span><text:span text:style-name="T166">葉宜津</text:span><text:span text:style-name="T167">、</text:span><text:span text:style-name="T168">鄭寶清</text:span><text:span text:style-name="T169">、</text:span><text:span text:style-name="T170">劉櫂豪、簡東明</text:span><text:span text:style-name="T171">、</text:span><text:span text:style-name="T172">顏寬恒、</text:span><text:span text:style-name="T173">鄭天財、</text:span><text:span text:style-name="T174">陳歐珀</text:span><text:span text:style-name="T175">、</text:span><text:span text:style-name="T176">鄭運鵬、蕭美琴</text:span><text:span text:style-name="T177">、林俊憲</text:span><text:span text:style-name="T178">、李鴻鈞</text:span><text:span text:style-name="T179">、陳雪生</text:span><text:span text:style-name="T180">及</text:span><text:span text:style-name="T181">陳素月</text:span><text:span text:style-name="T182">等</text:span><text:span text:style-name="T183">14</text:span><text:span text:style-name="T184">人提出質詢，均經國家通訊傳播委員會主任委員石世豪及相關人員分別予以答復；</text:span><text:span text:style-name="T185">委員</text:span><text:span text:style-name="T186">許淑華</text:span><text:span text:style-name="T187">及</text:span><text:span text:style-name="T188">趙正宇</text:span><text:span text:style-name="T189">所提書面質詢，列入紀錄並刊登公報。）</text:span></text:p>
      <text:p text:style-name="P190">決定：</text:p>
      <text:p text:style-name="P191">一、報告及詢答完畢。</text:p>
      <text:p text:style-name="P192">二、委員於質詢中要求提供相關書面資料或未及答復部分，請國家通訊傳播委員會儘速以書面答復。</text:p>
      <text:p text:style-name="P193">通過臨時提案8項：</text:p>
      <text:p text:style-name="P194">一、有鑑於現行通傳會所委託網路測速僅針對區域及速度快慢進行測試，這樣的資料對於消費者並無太大的幫助。此外，消費者<text:soft-page-break/>除了對速度的追求，更在意「特定時段」對速度的需求是否能被滿足，因此離尖峰時段之速率資訊變得尤其重要，加上目前4G網路連線的穩定性仍舊不高，消費者雖繳交4G上網費用，卻常常被降到3G使用，顯然對消費者不公平。是以通傳會未來公佈測速速度時，應就離尖峰時段的速度及4G網路連線相關資訊及數據一併公佈。</text:p>
      <text:p text:style-name="P195"><text:span text:style-name="T196">提案人：</text:span><text:span text:style-name="T197">李鴻鈞</text:span><text:span text:style-name="T198"><text:s/></text:span><text:span text:style-name="T199">陳歐珀</text:span><text:span text:style-name="T200"><text:s/></text:span><text:span text:style-name="T201">李昆澤</text:span><text:span text:style-name="T202"><text:s/></text:span><text:span text:style-name="T203">陳雪生</text:span>葉宜津<text:s/>鄭寶清</text:p>
      <text:p text:style-name="P204">二、有鑑於防告警細胞廣播系統預計今年啟用，然而這套系統於手機用戶通話時，將無法收到防告警細胞廣播訊息。為求於災難來臨時，提醒鄰近所有手機用戶知災、避災及離災，並且避免手機使用者漏收災防訊息，建請通訊傳播委員會應責成電信業者配合於發送災防訊息時，針對手機通話中的用戶，發送電信簡訊藉以告知警訊。</text:p>
      <text:p text:style-name="P205"><text:span text:style-name="T206">提案人：李鴻鈞</text:span><text:span text:style-name="T207"><text:s/></text:span><text:span text:style-name="T208">陳歐珀</text:span><text:span text:style-name="T209"><text:s/></text:span><text:span text:style-name="T210">李昆澤</text:span><text:span text:style-name="T211"><text:s/></text:span><text:span text:style-name="T212">陳雪生</text:span>葉宜津<text:s/>鄭寶清</text:p>
      <text:p text:style-name="P213">三、有鑑於匯流五法「電子通訊傳播法」、「電信基礎設施與資源管理法」、「電信事業法」、「有線多頻道平臺服務管理條例」與「無線廣播電視事業與頻道事業管理條例」事涉未來臺灣廣電與電信的重要規範，其重要程度遠勝現有廣電三法。為求未來立法時能夠更加嚴謹去探討，建請通訊傳播委員會於兩週內將上述五部法案草案內容與相關參考資料送交本委員會各委員辦公室。</text:p>
      <text:p text:style-name="P214"><text:span text:style-name="T215">提案人：</text:span><text:span text:style-name="T216">李鴻鈞</text:span><text:span text:style-name="T217"><text:s/></text:span><text:span text:style-name="T218">李昆澤</text:span><text:span text:style-name="T219"><text:s/></text:span><text:span text:style-name="T220">陳雪生</text:span><text:span text:style-name="T221"><text:s/></text:span>鄭寶清葉宜津<text:s/><text:span text:style-name="T222">陳歐珀</text:span></text:p>
      <text:p text:style-name="P223">四、鑑於美國影音串流服務（OTT）巨擘Netf1ix（網飛）在台設立子公司、開站後，中國兩大OTT業者「愛奇藝」、「樂視網」也準備於3/29進行開台。目前美國是採取正規軍作戰，在台設立分公司，而大陸的「愛奇藝」去年底已跨境透過「臉書」（Facebook）開設台灣站，且招收付費會員。惟目前NCC並未將OTT納入管理，而且無法可管，避免文化部無力審查中國節目透過OTT來台無限制播送下，除了「我是歌手」外，中國建國六十年的大戲「建國大業」等「強國」意識電影也進入台灣人眼球，但是相對台灣多元、民主的影音節目、涉及轉型正義的戲劇，卻無法讓中國人看到。建議NCC及相關主管機關應拿出適度作為，儘速以行政手段，徹底監督中國OTT能夠闖空門的惡劣行徑，避免中國OTT業者開始對台灣進行軟性的媒體統戰。</text:p>
      <text:p text:style-name="P224">提案人：林俊憲 陳歐珀</text:p>
      <text:p text:style-name="P225">連署人：劉櫂豪<text:s/>鄭運鵬<text:s/>鄭寶清</text:p>
      <text:p text:style-name="P226">五、OTT（Over The Top）已透過通訊匯流進入傳播領域，NCC及相關主管機關，應訂定管理法規，以免形成管理漏洞，任由中國長驅直入台灣廣播媒體。</text:p>
      <text:p text:style-name="P227"><text:span text:style-name="T228">提案人：</text:span>鄭寶清<text:s/>陳歐珀<text:s/>鄭運鵬<text:s/>葉宜津簡東明<text:s/>顏寬恒</text:p>
      <text:p text:style-name="P229">六、遠傳與摩根士丹利亞洲私募基金（MSPE Asia）進行策略聯盟，透過購買公司債取代入股，入主台灣最大的有線電視系統商中嘉，符合廣電三法中的黨政軍條款規定。NCC今年1月27日以附負擔方式通過，並做成20項承諾事項，包括遠傳不得擔任董事、監察人或經理人；經由契約或其他方式參與業務經營或人事任免等。惟查，遠傳早已直接介入中嘉各地平台長之高階主管人事，同時也明顯涉入中嘉更換基礎網路建設等實質經營內容，嚴重違反NCC附負擔，最高本應可廢止原處分要求，故建請NCC應本於權責，儘速釐清本案疑慮，還原社會真相，當疑慮尚未釐清，建請NCC立即退回重審，以維公信，避免造成社會對立。</text:p>
      <text:p text:style-name="P230">提案人：林俊憲 陳歐珀</text:p>
      <text:p text:style-name="P231">連署人：劉櫂豪 鄭運鵬 鄭寶清</text:p>
      <text:p text:style-name="P232">七、中嘉案經通傳會調查並辦理聽證會、公聽會，歷時半年審查，認為未違反通傳會主管法令，並於申請人同意履行20項承諾後，附附款許可通過。如未來經濟部投審會通過投資許可後，爰要求通傳會依法審慎審查申請人的營運計畫，並嚴格要求其落實20項承諾事項。如該公司未確實履行承諾事項，通傳會應依法裁處，不排除廢止原處分的全部或一部，以保障消費者權益及維持有線電視產業秩序。</text:p>
      <text:p text:style-name="P233"><text:span text:style-name="T234">提案人：</text:span>陳雪生</text:p>
      <text:p text:style-name="P235">連署人：顏寬恒<text:s/>簡東明<text:s/>鄭寶清</text:p>
      <text:p text:style-name="P236">八、<text:span text:style-name="T237">通傳會為依法獨立行使職權的機關，審查各類型媒體併購案所為之決議及附附款，必須超出黨派之外，在政權更迭前夕仍應秉持憲法權力分立及法定職權辦理，以確保通傳市場公平有效競爭及保障消費者權益。</text:span></text:p>
      <text:p text:style-name="P238"><text:span text:style-name="T239">提案人：</text:span>陳雪生</text:p>
      <text:p text:style-name="P240">連署人：顏寬恒<text:s/>鄭寶清<text:s/>簡東明</text:p>
      <text:p text:style-name="P241">臨時提案1案，暫不予處理：</text:p>
      <text:p text:style-name="P242">一、遠傳與摩根士丹利亞洲私募基金（MSPE<text:s/>Asia）進行策略聯盟，透過購買公司債取代入股，入主台灣最大的有線電視系統商中嘉，符合廣電三法中的黨政軍條款規定。NCC今年1月27日以附負擔方式通過，通過時間非常倉促，且舉行公聽會時間不足，造成社會極大動盪，當審查許可後，又不斷爆發遠傳再度介入中嘉人事、經營權，顯示主管機關NCC查察不力，甚至出現刻意隱匿真相之嫌，造成社會嚴重對立。故建議應將本案相關人員移送監察院調查，是否有公職人員行政怠惰疏失，遭致傷害政府威信。</text:p>
      <text:p text:style-name="P243">提案人：林俊憲 陳歐珀</text:p>
      <text:p text:style-name="P244">連署人：葉宜津<text:s/>鄭運鵬<text:s/>簡東明<text:s/>鄭寶清</text:p>
      <text:p text:style-name="P245"><text:span text:style-name="T2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9:00Z</meta:creation-date>
    <dc:date>2017-08-24T06:39:00Z</dc:date>
    <meta:print-date>2016-03-15T02:46:00Z</meta:print-date>
    <meta:template xlink:href="Normal.dotm" xlink:type="simple"/>
    <meta:editing-cycles>2</meta:editing-cycles>
    <meta:editing-duration>PT0S</meta:editing-duration>
    <meta:document-statistic meta:page-count="3" meta:paragraph-count="6" meta:word-count="486" meta:character-count="3253" meta:row-count="23" meta:non-whitespace-character-count="2773"/>
  </office:meta>
</office:document-meta>
</file>