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fo:margin-left="0.0118in" fo:margin-right="-0.8263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margin-left="0.0118in" fo:margin-right="-0.2368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208in" fo:font-size="16pt" style:font-size-asian="16pt" style:font-size-complex="16pt"/>
    </style:style>
    <style:style style:name="T45" style:parent-style-name="預設段落字型" style:family="text">
      <style:text-properties style:font-name-asian="標楷體" fo:letter-spacing="-0.0208in" fo:font-size="16pt" style:font-size-asian="16pt" style:font-size-complex="16pt"/>
    </style:style>
    <style:style style:name="T46" style:parent-style-name="預設段落字型" style:family="text">
      <style:text-properties style:font-name-asian="標楷體" fo:letter-spacing="-0.0208in" fo:font-size="16pt" style:font-size-asian="16pt" style:font-size-complex="16pt"/>
    </style:style>
    <style:style style:name="T47" style:parent-style-name="預設段落字型" style:family="text">
      <style:text-properties style:font-name-asian="標楷體" fo:letter-spacing="-0.0208in"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fo:margin-left="0.0118in" fo:margin-right="-0.2368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fo:margin-right="-0.236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letter-spacing="-0.0138in" fo:font-size="16pt" style:font-size-asian="16pt" style:font-size-complex="16pt"/>
    </style:style>
    <style:style style:name="T72" style:parent-style-name="預設段落字型" style:family="text">
      <style:text-properties style:font-name-asian="標楷體" fo:color="#000000" fo:letter-spacing="-0.0138in" fo:font-size="16pt" style:font-size-asian="16pt" style:font-size-complex="16pt"/>
    </style:style>
    <style:style style:name="T73" style:parent-style-name="預設段落字型" style:family="text">
      <style:text-properties style:font-name-asian="標楷體" fo:color="#000000" fo:letter-spacing="-0.0138in" fo:font-size="16pt" style:font-size-asian="16pt" style:font-size-complex="16pt"/>
    </style:style>
    <style:style style:name="T74" style:parent-style-name="預設段落字型" style:family="text">
      <style:text-properties style:font-name-asian="標楷體" fo:color="#000000" fo:letter-spacing="-0.0138in" fo:font-size="16pt" style:font-size-asian="16pt" style:font-size-complex="16pt"/>
    </style:style>
    <style:style style:name="T75" style:parent-style-name="預設段落字型" style:family="text">
      <style:text-properties style:font-name-asian="標楷體" fo:color="#000000" fo:letter-spacing="-0.0138in" fo:font-size="16pt" style:font-size-asian="16pt" style:font-size-complex="16pt"/>
    </style:style>
    <style:style style:name="T76" style:parent-style-name="預設段落字型" style:family="text">
      <style:text-properties style:font-name-asian="標楷體" fo:color="#000000" fo:letter-spacing="-0.0138in" fo:font-size="16pt" style:font-size-asian="16pt" style:font-size-complex="16pt"/>
    </style:style>
    <style:style style:name="P77" style:parent-style-name="內文" style:family="paragraph">
      <style:paragraph-properties style:snap-to-layout-grid="false"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letter-spacing="-0.0208in" fo:font-size="16pt" style:font-size-asian="16pt" style:font-size-complex="16pt"/>
    </style:style>
    <style:style style:name="T81" style:parent-style-name="預設段落字型" style:family="text">
      <style:text-properties style:font-name-asian="標楷體" fo:letter-spacing="-0.0208in" fo:font-size="16pt" style:font-size-asian="16pt" style:font-size-complex="16pt"/>
    </style:style>
    <style:style style:name="T82" style:parent-style-name="預設段落字型" style:family="text">
      <style:text-properties style:font-name-asian="標楷體" fo:letter-spacing="-0.0208in" fo:font-size="16pt" style:font-size-asian="16pt" style:font-size-complex="16pt"/>
    </style:style>
    <style:style style:name="P83" style:parent-style-name="內文" style:family="paragraph">
      <style:paragraph-properties style:snap-to-layout-grid="false" fo:line-height="0.3472in" fo:margin-left="0.0118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margin-left="0.0118in" fo:text-indent="1.111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6" style:parent-style-name="預設段落字型" style:family="text">
      <style:text-properties style:font-name-asian="標楷體" style:letter-kerning="false"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333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3" style:parent-style-name="內文" style:family="paragraph">
      <style:paragraph-properties style:snap-to-layout-grid="false" fo:line-height="0.3472in" fo:margin-right="-0.2402in" fo:text-indent="1.3333in"/>
      <style:text-properties style:font-name="標楷體" style:font-name-asian="標楷體" fo:font-size="16pt" style:font-size-asian="16pt"/>
    </style:style>
    <style:style style:name="P124" style:parent-style-name="內文" style:family="paragraph">
      <style:paragraph-properties style:snap-to-layout-grid="false" fo:line-height="0.3472in" fo:margin-right="-0.2402in" fo:text-indent="1.3333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asian="標楷體" fo:font-size="16pt" style:font-size-asian="16pt"/>
    </style:style>
    <style:style style:name="P129"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text-align="justify" fo:line-height="0.3472in" fo:margin-right="-0.2402in" fo:text-indent="1.3333in"/>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letter-spacing="-0.0208in" fo:font-size="16pt" style:font-size-asian="16pt"/>
    </style:style>
    <style:style style:name="P133" style:parent-style-name="內文" style:family="paragraph">
      <style:paragraph-properties style:snap-to-layout-grid="false" fo:line-height="0.3472in" fo:margin-right="-0.2402in" fo:text-indent="1.5555in"/>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letter-spacing="-0.0208in" fo:font-size="16pt" style:font-size-asian="16pt"/>
    </style:style>
    <style:style style:name="P140" style:parent-style-name="內文" style:family="paragraph">
      <style:paragraph-properties style:snap-to-layout-grid="false" fo:line-height="0.3472in" fo:margin-right="-0.2402in" fo:text-indent="1.3333in"/>
    </style:style>
    <style:style style:name="T141" style:parent-style-name="預設段落字型" style:family="text">
      <style:text-properties style:font-name="標楷體" style:font-name-asian="標楷體" fo:font-size="16pt" style:font-size-asian="16pt"/>
    </style:style>
    <style:style style:name="P14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4" style:parent-style-name="內文" style:family="paragraph">
      <style:paragraph-properties style:snap-to-layout-grid="false" fo:line-height="0.3472in" fo:margin-right="-0.2402in" fo:text-indent="4.1111in"/>
      <style:text-properties style:font-name="標楷體" style:font-name-asian="標楷體" fo:font-size="16pt" style:font-size-asian="16pt"/>
    </style:style>
    <style:style style:name="P145" style:parent-style-name="內文" style:family="paragraph">
      <style:paragraph-properties style:snap-to-layout-grid="false" fo:line-height="0.3472in" fo:margin-right="-0.2402in" fo:text-indent="4.1111in"/>
      <style:text-properties style:font-name="標楷體" style:font-name-asian="標楷體" fo:font-size="16pt" style:font-size-asian="16pt"/>
    </style:style>
    <style:style style:name="P14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7"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margin-left="0.6784in" fo:text-indent="-0.6687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2"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text-align="justify" fo:margin-top="0.05in"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4" style:parent-style-name="內文" style:family="paragraph">
      <style:paragraph-properties fo:text-align="justify" fo:line-height="0.3472in" fo:margin-left="1.12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style:snap-to-layout-grid="false" fo:text-align="justify" fo:line-height="0.3472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justify" fo:line-height="0.3472in" fo:text-indent="0.2625in"/>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0"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2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3"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24"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2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P2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P2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8" style:parent-style-name="內文" style:family="paragraph">
      <style:paragraph-properties style:snap-to-layout-grid="false" fo:margin-top="0.125in" fo:line-height="0.3472in"/>
      <style:text-properties fo:hyphenate="false"/>
    </style:style>
    <style:style style:name="T24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6</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3</text:span><text:span text:style-name="T21">月</text:span><text:span text:style-name="T22">28</text:span><text:span text:style-name="T23">日（星期</text:span><text:span text:style-name="T24">一</text:span><text:span text:style-name="T25">）</text:span><text:span text:style-name="T26">上</text:span><text:span text:style-name="T27">午9時至</text:span><text:span text:style-name="T28">下午</text:span><text:span text:style-name="T29">1時</text:span><text:span text:style-name="T30">56</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鄭寶清 <text:s/></text:span><text:span text:style-name="T39">陳歐珀 <text:s/>劉櫂豪 <text:s/>李昆澤 <text:s/></text:span><text:span text:style-name="T40">葉宜津 <text:s/></text:span><text:span text:style-name="T41">陳素月</text:span></text:p>
      <text:p text:style-name="P42"><text:span text:style-name="T43">顏寬恒 <text:s/>鄭天財</text:span><text:span text:style-name="T44">Sra</text:span><text:span text:style-name="T45">．</text:span><text:span text:style-name="T46">Kacaw<text:s/></text:span><text:span text:style-name="T47"><text:s/></text:span><text:span text:style-name="T48">鄭運鵬 <text:s/>蕭美琴 <text:s/></text:span><text:span text:style-name="T49">林俊憲</text:span></text:p>
      <text:p text:style-name="P50"><text:span text:style-name="T51">簡東明</text:span><text:span text:style-name="T52">Uliw</text:span><text:span text:style-name="T53">．</text:span><text:span text:style-name="T54">Qaljupayare</text:span><text:span text:style-name="T55"><text:s text:c="2"/></text:span><text:span text:style-name="T56">陳雪生</text:span><text:span text:style-name="T57"><text:s text:c="2"/></text:span><text:span text:style-name="T58">李鴻</text:span><text:span text:style-name="T59">鈞</text:span><text:span text:style-name="T60"><text:s text:c="2"/></text:span><text:span text:style-name="T61">趙正宇</text:span></text:p>
      <text:p text:style-name="P62"><text:span text:style-name="T63">委員出席</text:span><text:span text:style-name="T64">1</text:span><text:span text:style-name="T65">5</text:span><text:span text:style-name="T66">人</text:span></text:p>
      <text:p text:style-name="P67"><text:span text:style-name="T68">列</text:span><text:span text:style-name="T69">席委員：</text:span><text:span text:style-name="T70">陳亭妃 <text:s/>林德福 <text:s/></text:span><text:span text:style-name="T71">高潞．以用．巴魕剌</text:span><text:span text:style-name="T72">Kawlo</text:span><text:span text:style-name="T73">．</text:span><text:span text:style-name="T74">Iyun</text:span><text:span text:style-name="T75">．</text:span><text:span text:style-name="T76">Pacidal</text:span></text:p>
      <text:p text:style-name="P77"><text:span text:style-name="T78">徐榛蔚 <text:s/>江啟臣 <text:s/></text:span><text:span text:style-name="T79">孔文吉 <text:s/>黃偉哲 <text:s/>廖國棟</text:span><text:span text:style-name="T80">Sufin</text:span><text:span text:style-name="T81">．</text:span><text:span text:style-name="T82">Siluko</text:span></text:p>
      <text:p text:style-name="P83"><text:span text:style-name="T84">吳志揚 <text:s/></text:span><text:span text:style-name="T85">盧秀燕</text:span><text:span text:style-name="T86"><text:s text:c="2"/></text:span><text:span text:style-name="T87">賴士葆</text:span><text:span text:style-name="T88"><text:s text:c="2"/></text:span><text:span text:style-name="T89">黃昭順 <text:s/>徐永明 <text:s/>陳怡潔</text:span></text:p>
      <text:p text:style-name="P90">陳明文 <text:s/>蔣乃辛 <text:s/>王惠美 <text:s/>蔡易餘 <text:s/>賴瑞隆 <text:s/>呂玉玲</text:p>
      <text:p text:style-name="P91"><text:span text:style-name="T92">邱志偉 <text:s/></text:span><text:span text:style-name="T93">周陳秀霞 <text:s text:c="2"/></text:span><text:span text:style-name="T94">劉世芳 <text:s/></text:span><text:span text:style-name="T95">陳賴素美 <text:s text:c="2"/></text:span><text:span text:style-name="T96">Kolas Yotaka</text:span></text:p>
      <text:p text:style-name="P97"><text:span text:style-name="T98">何欣純 <text:s/>張麗善</text:span><text:span text:style-name="T99"><text:s text:c="2"/></text:span><text:span text:style-name="T100">吳琪銘</text:span><text:span text:style-name="T101"><text:s text:c="2"/></text:span><text:span text:style-name="T102">姚文智</text:span></text:p>
      <text:p text:style-name="P103">委員列席29人</text:p>
      <text:p text:style-name="P104"><text:span text:style-name="T105">列席官員：</text:span><text:span text:style-name="T106">交通部 <text:s text:c="20"/></text:span><text:span text:style-name="T107">政務次長</text:span><text:span text:style-name="T108"><text:s text:c="2"/>曾大仁</text:span></text:p>
      <text:p text:style-name="P109">路政司 <text:s text:c="18"/>司 <text:s text:c="3"/>長 <text:s/>林繼國</text:p>
      <text:p text:style-name="P110"><text:span text:style-name="T111">航政司 <text:s text:c="18"/></text:span><text:span text:style-name="T112">副</text:span><text:span text:style-name="T113"><text:s/></text:span><text:span text:style-name="T114">司</text:span><text:span text:style-name="T115"><text:s/></text:span><text:span text:style-name="T116">長</text:span><text:span text:style-name="T117"><text:s text:c="2"/>葉協隆</text:span></text:p>
      <text:p text:style-name="P118">會計處 <text:s text:c="18"/>處 <text:s text:c="3"/>長 <text:s/>洪玉芬</text:p>
      <text:p text:style-name="P119">法規委員會 <text:s text:c="14"/>執行秘書 <text:s/>李明慧(兼任)</text:p>
      <text:p text:style-name="P120">交通事業管理小組 <text:s text:c="8"/>執行秘書 <text:s/>李明慧</text:p>
      <text:p text:style-name="P121">公路總局 <text:s text:c="16"/>局 <text:s text:c="3"/>長 <text:s/>趙興華</text:p>
      <text:p text:style-name="P122">鐵路改建工程局 <text:s text:c="10"/>局 <text:s text:c="3"/>長 <text:s/>胡湘麟(代理)</text:p>
      <text:p text:style-name="P123">臺灣鐵路管理局 <text:s text:c="10"/>副 局 長<text:s text:c="2"/>鹿潔身</text:p>
      <text:p text:style-name="P124"><text:span text:style-name="T125">觀光局 <text:s text:c="18"/></text:span><text:span text:style-name="T126">副 局 長</text:span><text:span text:style-name="T127"><text:s text:c="2"/></text:span><text:span text:style-name="T128">劉喜臨</text:span></text:p>
      <text:p text:style-name="P129">民用航空局 <text:s text:c="14"/>副 局 長<text:s text:c="2"/>何淑萍</text:p>
      <text:p text:style-name="P130"><text:span text:style-name="T131">臺灣港務股份有限公司 <text:s text:c="4"/>董 事 長 <text:s/>張志清</text:span><text:span text:style-name="T132">(10:00前)</text:span></text:p>
      <text:p text:style-name="P133"><text:span text:style-name="T134">花蓮港務分公司</text:span><text:span text:style-name="T135"><text:s text:c="9"/></text:span><text:span text:style-name="T136">總 經 理</text:span><text:span text:style-name="T137"><text:s text:c="2"/></text:span><text:span text:style-name="T138">駱傳孝</text:span><text:span text:style-name="T139">(10:00後)</text:span></text:p>
      <text:p text:style-name="P140"><text:span text:style-name="T141">航港局 <text:s text:c="18"/>局 <text:s text:c="3"/>長 <text:s/>祁文中</text:span></text:p>
      <text:soft-page-break/>
      <text:p text:style-name="P142">財政部國庫署<text:s text:c="15"/>組 <text:s text:c="3"/>長<text:s text:c="2"/>陳曉鈴</text:p>
      <text:p text:style-name="P143">國家發展委員會<text:s text:c="13"/>副 處 長<text:s text:c="2"/>毛振泰</text:p>
      <text:p text:style-name="P144">簡任技正<text:s text:c="2"/>謝慧娟</text:p>
      <text:p text:style-name="P145">技 <text:s text:c="3"/>正<text:s text:c="2"/>張鎮修</text:p>
      <text:p text:style-name="P146">行政院主計總處公務預算處<text:s text:c="3"/>副 處 長<text:s text:c="2"/>許雅玲</text:p>
      <text:p text:style-name="P147">主 <text:s text:c="3"/>席：陳召集委員雪生</text:p>
      <text:p text:style-name="P148">專門委員：黃輝嘉</text:p>
      <text:p text:style-name="P149">主任秘書：金允成</text:p>
      <text:p text:style-name="P150">紀 <text:s text:c="3"/>錄：簡任秘書<text:s/>李美珠<text:s/>研<text:s/>究<text:s/>員<text:s/>游亦安<text:s/>簡任編審<text:s/>陳淑玫</text:p>
      <text:p text:style-name="P151">科 <text:s text:c="3"/>長 黃彩鳳<text:s/>專 <text:s text:c="3"/>員<text:s/>鄧可容<text:s/>薦任科員 黃姵瑜</text:p>
      <text:p text:style-name="P152">薦任科員 郭佳勳</text:p>
      <text:p text:style-name="P153">報告事項</text:p>
      <text:p text:style-name="P154">宣讀上次會議議事錄</text:p>
      <text:p text:style-name="P155"><text:span text:style-name="T156">決定：</text:span><text:span text:style-name="T157">議事錄確定</text:span><text:span text:style-name="T158">。</text:span></text:p>
      <text:p text:style-name="P159">邀請交通部部長陳建宇就「花東地區交通建設現況及未來發展」列席報告，並備質詢。</text:p>
      <text:p text:style-name="P160">討論事項</text:p>
      <text:p text:style-name="P161">一、審查委員徐榛蔚等21人擬具「花東快速道路建設特別條例草案」案。</text:p>
      <text:p text:style-name="P162">說明：本院議事處105年3月16日函本案經提本院第9屆第1會期第3次會議報告後決定：「交交通委員會審查。」</text:p>
      <text:p text:style-name="P163">二、審查委員徐榛蔚等22人擬具「台九線道路改善建設特別條例草案」案。</text:p>
      <text:p text:style-name="P164">說明：本院議事處105年3月9日函本案經提本院第9屆第1會期第2次會議報告後決定：「交交通委員會審查。」</text:p>
      <text:soft-page-break/>
      <text:p text:style-name="P165"><text:span text:style-name="T166">（本日會議</text:span><text:span text:style-name="T167">所列各項議程</text:span><text:span text:style-name="T168">，合併報告、說明及詢答。由委員</text:span><text:span text:style-name="T169">徐榛蔚</text:span><text:span text:style-name="T170">說明提案要旨，另交通部</text:span><text:span text:style-name="T171">政務次長曾大仁</text:span><text:span text:style-name="T172">綜合報告說明，再由</text:span><text:span text:style-name="T173">路政司司長林繼國</text:span><text:span text:style-name="T174">報告及回應委員提案後，計有委員鄭寶清</text:span><text:span text:style-name="T175">、</text:span><text:span text:style-name="T176">陳歐珀、</text:span><text:span text:style-name="T177">劉櫂豪</text:span><text:span text:style-name="T178">、</text:span><text:span text:style-name="T179">李昆澤、</text:span><text:span text:style-name="T180">徐榛蔚</text:span><text:span text:style-name="T181">、</text:span><text:span text:style-name="T182">陳素月</text:span><text:span text:style-name="T183">、</text:span><text:span text:style-name="T184">顏寬恒、</text:span><text:span text:style-name="T185">鄭運鵬、</text:span><text:span text:style-name="T186">葉宜津、</text:span><text:span text:style-name="T187">蕭美琴</text:span><text:span text:style-name="T188">、</text:span><text:span text:style-name="T189">鄭天財、</text:span><text:span text:style-name="T190">簡東明</text:span><text:span text:style-name="T191">、</text:span><text:span text:style-name="T192">林俊憲</text:span><text:span text:style-name="T193">、</text:span><text:span text:style-name="T194">李鴻鈞</text:span><text:span text:style-name="T195">、</text:span><text:span text:style-name="T196">高潞．以用．巴魕剌、廖國棟、孔文吉</text:span><text:span text:style-name="T197">、</text:span><text:span text:style-name="T198">邱志偉</text:span><text:span text:style-name="T199">及</text:span><text:span text:style-name="T200">Kolas Yotaka</text:span><text:span text:style-name="T201">等1</text:span><text:span text:style-name="T202">9</text:span><text:span text:style-name="T203">人提出質詢，</text:span><text:span text:style-name="T204">均經交通部</text:span><text:span text:style-name="T205">政務次長曾大</text:span><text:span text:style-name="T206">仁</text:span><text:span text:style-name="T207">及相關人員分別予以答復；</text:span><text:span text:style-name="T208">委員</text:span><text:span text:style-name="T209">趙正宇</text:span><text:span text:style-name="T210">所提書面質詢，列入紀錄並刊登公報。）</text:span></text:p>
      <text:p text:style-name="P211">決定及決議：</text:p>
      <text:p text:style-name="P212"><text:span text:style-name="T213">一、報告</text:span><text:span text:style-name="T214">、</text:span><text:span text:style-name="T215">說明及詢答完畢。</text:span></text:p>
      <text:p text:style-name="P216">二、委員於質詢中要求提供相關書面資料或未及答復部分，請交通部及相關單位儘速以書面答復。</text:p>
      <text:p text:style-name="P217">三、討論事項第一案及第二案，另定期繼續審查。</text:p>
      <text:p text:style-name="P218">通過臨時提案9項：</text:p>
      <text:p text:style-name="P219">一、鑑於西部地區交通建設快速發展，已興建多條快速道路、高速公路，以及高速鐵路等，東部地區仍處於待開發狀態，各項交通發展皆不及西部地區，東西部嚴重失衡。</text:p>
      <text:p text:style-name="P220">台9線花東公路拓寬改善是東部地區民眾引頸期盼的重要交通建設，也是花東縱谷最重要的交通動脈。自民國94年環評通過後，雖已陸續辦理部分路段改善，然截至104年止花蓮縣仍有約將近60餘公里路段仍未辦理拓寬，改善進度嚴重落後，對當地民眾而言，著實不便。建請交通部公路總局優先以專案計畫爭取預算辦理改善，並應實列經費，全力投入人力及工程資源，將台9線全線拓寬改善儘速於五年內完成，除促進花東地方發展及觀光產業活絡，亦讓花東民眾有便捷與安全的公路往來。</text:p>
      <text:p text:style-name="P221">提案人：陳雪生<text:s/>鄭天財 簡東明 顏寬恒徐榛蔚</text:p>
      <text:p text:style-name="P222">二、鑑於中央政府之各項交通建設長期以台灣西部地區為主，缺乏全國整體性之規劃，導致東西部交通與區域發展嚴重失衡，花東地區連外運輸不便，造成地區性的封閉，影響所及，政府及民間對花東地區投資卻步，而花東居民生活品質與各項重要指標如就業、收入、平均壽命、醫療、產業發展與社會福利等更大幅落後於西部地區居民。</text:p>
      <text:p text:style-name="P223">交通部雖已投入許多鐵路建設，然鐵路運輸無法24小時提供服務，且可及性極低，並無法滿足大部分民眾及產業的基本需求。花東地區南北狹長，花蓮市到台東市長達170公里，走省道至少3個小時，極為不便。</text:p>
      <text:p text:style-name="P224">「建設今天不做，明天就會後悔」，花東快速公路建設除應從花東地區之醫療、產業及生活等方面評估其必要性之外，更應考量保障用路人行車安全性及從交通建設帶動地區經濟與觀光等產業之發展，爰建請交通部應儘速推動花東快速公路建設，並於一年內擬定台灣東部交通建設改善及發展之短期、中期及長期之具體計劃至立法院交通委員會專案報告，以落實人道關懷及均衡區域發展。</text:p>
      <text:p text:style-name="P225"><text:span text:style-name="T226">提案人：陳雪生<text:s/></text:span><text:span text:style-name="T227">顏寬恒</text:span><text:span text:style-name="T228"><text:s/></text:span><text:span text:style-name="T229">鄭天財 簡東明徐榛蔚</text:span></text:p>
      <text:p text:style-name="P230">三、根據道路交通管理處罰條例第69條規定，電動自行車是「自行車」的一種，依現行法令被歸為「慢車」，故無需戴安全帽，但電動自行車在速度上較一般自行車快上許多，行駛在道路上仍有一定的危險性，尤其近年來蔚為風潮，交通事故頻傳，發生件數與死傷人數均快速增加，為了保障駕駛者自身的安全，實在有必要規範配戴安全帽，爰此，要求交通部於一個月內完成「道路交通安全規則」之修訂，另建請積極研議規範電動自行車改為機車管理，並檢討相關法令，以完善對電動自行車之管理。</text:p>
      <text:p text:style-name="P231"><text:span text:style-name="T232">提案人：</text:span><text:span text:style-name="T233">李昆澤 趙正宇</text:span><text:span text:style-name="T234"><text:s/></text:span><text:span text:style-name="T235">陳素月<text:s/></text:span>鄭天財劉櫂豪<text:s/>葉宜津</text:p>
      <text:p text:style-name="P236">四、目前蘇花公路改善工程的三個主要瓶頸路段，將在106-108年分期通車，預期將可大幅提升蘇花公路的穩定性與安全性。然而，亦屬於危險路段的「東澳至南澳」以及「大清水至崇德」路段，至今尚未有完整的改善計畫，其中「大清水至崇德」段近五年來的車禍傷亡數甚至不低於現在正在改善的路段。為提升用路人行車安全，建請交通部應立即進行蘇花公路剩餘瓶頸路段的調查與研究，並規劃完整的改善方案。</text:p>
      <text:p text:style-name="P237">提案人：蕭美琴<text:s/>陳歐珀<text:s/>趙正宇 鄭天財李昆澤 劉櫂豪 鄭寶清<text:s/>葉宜津陳素月<text:s/>林俊憲<text:s/>鄭運鵬</text:p>
      <text:p text:style-name="P238">五、為正視偏鄉地區大眾運輸系統機能、效益不佳之現狀，交通部公路總局提出「105年需求反應式公共運輸專案推動規劃」。此計畫立意良善，但現有的推動計畫，就花蓮的部分，卻不符合地方實際需求。爰此，建請公路總局會同運研所，特別針對花蓮地區之需求，來規劃設計一套完整的DRTS推動專案。並在完善規劃之後，協助地方鄉鎮市公所向縣政府進行提案；亦或由交通部主導，主動向花東基金提案。</text:p>
      <text:p text:style-name="P239">提案人：蕭美琴 鄭天財<text:s/>劉櫂豪<text:s/>陳歐珀李昆澤<text:s/>陳素月<text:s/>鄭寶清<text:s/>葉宜津林俊憲 鄭運鵬<text:s/>趙正宇</text:p>
      <text:p text:style-name="P240">六、交通部每年補助經費予客運公司來經營偏鄉路線，但是過去因缺乏完善的規劃與檢討，造成現行運輸制度無法滿足民眾實際的需求，現已產生等不到車、空車、脫班、空汙等等的問題，致使政府、業者、民眾處於三輸的現狀。爰建請交通部以魚刺型公車網絡的概念，重新規劃花東、偏鄉地區的大眾運輸系統，並結合中繼、接駁、DRTS等方式，來提升偏鄉地區客運服務的整體效能。</text:p>
      <text:p text:style-name="P241">提案人：蕭美琴<text:s/>劉櫂豪<text:s/>鄭天財<text:s/>鄭運鵬李昆澤<text:s/>陳素月<text:s/>葉宜津<text:s/>陳歐珀林俊憲<text:s/>鄭寶清<text:s/>趙正宇</text:p>
      <text:p text:style-name="P242">七、為顧及東部民眾用路安全以及舒緩花東縱谷南北交通之效能，台九線花蓮段的拓寬工程是刻不容緩的任務，亦是新、舊政府共同關注的交通政策。然而，每年的「省道改善計畫」經費有限，又因公路局「滾動式檢討」工程經費運用的機制，無形間常排擠了偏遠地區省道改善預算的編列。爰此，為確保台九線花蓮段道路拓寬品質與時程，建請交通部公路總局一次核定台九線拓寬經費，專案編列預算。</text:p>
      <text:p text:style-name="P243">提案人：蕭美琴<text:s/>鄭寶清<text:s/>鄭天財<text:s/>李昆澤劉櫂豪<text:s/>葉宜津<text:s/>陳素月<text:s/>林俊憲鄭運鵬<text:s/>陳歐珀<text:s/>趙正宇</text:p>
      <text:p text:style-name="P244">八、針對台灣港務公司嚴重違反當初與民承諾之三不原則，強行成立子公司「高雄洲際貨櫃碼頭股份有限公司」一案，因嚴重影響既有民營港滬業者作業生態及臨海漁民捕魚生計，特此提案暫予擱置。</text:p>
      <text:p text:style-name="P245">提案人：陳歐珀<text:s/>劉櫂豪<text:s/>鄭寶清<text:s/>李昆澤趙正宇<text:s/>鄭天財<text:s/>蕭美琴<text:s/>葉宜津</text:p>
      <text:p text:style-name="P246">九、鑑於台鐵票務系統已逾10年未能更新、異常訂票狀況頻繁，造成例假日花東地區火車票一票難求，嚴重影響民眾權益。建請交通部應針對台鐵票務系統異常啟動調查、檢討疏失，並就台鐵第三代與第四代票務系統是否能夠記名取票問題，應儘速釐清解決，早日解除人民對花東購票疑慮。</text:p>
      <text:p text:style-name="P247">提案人：林俊憲<text:s/>陳素月 蕭美琴 鄭天財葉宜津</text:p>
      <text:p text:style-name="P248"><text:span text:style-name="T2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0:00Z</meta:creation-date>
    <dc:date>2017-08-24T06:40:00Z</dc:date>
    <meta:print-date>2016-03-28T08:34:00Z</meta:print-date>
    <meta:template xlink:href="Normal.dotm" xlink:type="simple"/>
    <meta:editing-cycles>2</meta:editing-cycles>
    <meta:editing-duration>PT0S</meta:editing-duration>
    <meta:document-statistic meta:page-count="3" meta:paragraph-count="7" meta:word-count="573" meta:character-count="3833" meta:row-count="27" meta:non-whitespace-character-count="3267"/>
  </office:meta>
</office:document-meta>
</file>