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P16" style:parent-style-name="內文" style:family="paragraph">
      <style:paragraph-properties style:snap-to-layout-grid="false" fo:line-height="0.3472in" fo:margin-left="0.5555in" fo:margin-right="-0.2368in" fo:text-indent="-0.5555in">
        <style:tab-stops/>
      </style:paragraph-properties>
    </style:style>
    <style:style style:name="T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8" style:parent-style-name="內文" style:family="paragraph">
      <style:paragraph-properties style:snap-to-layout-grid="false" fo:line-height="0.3472in"/>
    </style:style>
    <style:style style:name="T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1" style:parent-style-name="內文" style:family="paragraph">
      <style:paragraph-properties style:snap-to-layout-grid="false" fo:line-height="0.3472in" fo:margin-left="0.0118in" fo:margin-right="-0.8263in">
        <style:tab-stops/>
      </style:paragraph-properties>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472in" fo:margin-left="0.0118in" fo:margin-right="-0.2368in" fo:text-indent="1.1111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P57" style:parent-style-name="內文" style:family="paragraph">
      <style:paragraph-properties style:snap-to-layout-grid="false" fo:line-height="0.3472in" fo:margin-left="0.0118in" fo:margin-right="-0.2368in" fo:text-indent="1.111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66" style:parent-style-name="內文" style:family="paragraph">
      <style:paragraph-properties style:snap-to-layout-grid="false" fo:line-height="0.3472in" fo:margin-left="0.0118in" fo:margin-right="-0.2368in" fo:text-indent="1.111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472in" fo:margin-left="0.0118in" fo:margin-right="-0.2368in" fo:text-indent="1.111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472in" fo:margin-left="0.0118in" fo:margin-right="-0.2368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472in" fo:margin-left="0.0118in" fo:margin-right="-0.2368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line-height="0.3472in" fo:margin-left="0.0118in" fo:margin-right="-0.1381in" fo:text-indent="1.1111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138in" fo:font-size="16pt" style:font-size-asian="16pt" style:font-size-complex="16pt"/>
    </style:style>
    <style:style style:name="T93" style:parent-style-name="預設段落字型" style:family="text">
      <style:text-properties style:font-name-asian="標楷體" fo:letter-spacing="-0.0138in" fo:font-size="16pt" style:font-size-asian="16pt" style:font-size-complex="16pt"/>
    </style:style>
    <style:style style:name="T94" style:parent-style-name="預設段落字型" style:family="text">
      <style:text-properties style:font-name-asian="標楷體" fo:letter-spacing="-0.0138in" fo:font-size="16pt" style:font-size-asian="16pt" style:font-size-complex="16pt"/>
    </style:style>
    <style:style style:name="T95" style:parent-style-name="預設段落字型" style:family="text">
      <style:text-properties style:font-name-asian="標楷體" fo:letter-spacing="-0.0138in" fo:font-size="16pt" style:font-size-asian="16pt" style:font-size-complex="16pt"/>
    </style:style>
    <style:style style:name="T96" style:parent-style-name="預設段落字型" style:family="text">
      <style:text-properties style:font-name-asian="標楷體" fo:letter-spacing="-0.0138in" fo:font-size="16pt" style:font-size-asian="16pt" style:font-size-complex="16pt"/>
    </style:style>
    <style:style style:name="T97" style:parent-style-name="預設段落字型" style:family="text">
      <style:text-properties style:font-name-asian="標楷體" fo:letter-spacing="-0.0138in" fo:font-size="16pt" style:font-size-asian="16pt" style:font-size-complex="16pt"/>
    </style:style>
    <style:style style:name="P98"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472in" fo:margin-left="0.0118in" fo:text-indent="1.111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472in" fo:margin-left="0.0118in" fo:text-indent="1.1034in">
        <style:tab-stops/>
      </style:paragraph-properties>
    </style:style>
    <style:style style:name="T10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9" style:parent-style-name="預設段落字型" style:family="text">
      <style:text-properties style:font-name="標楷體" style:font-name-asian="標楷體" style:text-scale="90%" style:letter-kerning="false" fo:font-size="16pt" style:font-size-asian="16pt" style:font-size-complex="16pt"/>
    </style:style>
    <style:style style:name="T11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text-align="justify" fo:line-height="0.3472in" fo:margin-left="0.0118in" fo:text-indent="1.1111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margin-right="-0.2402in" fo:text-indent="1.1in"/>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margin-right="-0.2402in" fo:text-indent="1.1in"/>
      <style:text-properties style:font-name="標楷體" style:font-name-asian="標楷體" style:letter-kerning="false" fo:font-size="16pt" style:font-size-asian="16pt" style:font-size-complex="16pt"/>
    </style:style>
    <style:style style:name="P137" style:parent-style-name="內文" style:family="paragraph">
      <style:paragraph-properties style:snap-to-layout-grid="false" fo:line-height="0.3472in" fo:margin-right="-0.2402in" fo:text-indent="1.1083in"/>
    </style:style>
    <style:style style:name="T138" style:parent-style-name="預設段落字型" style:family="text">
      <style:text-properties style:font-name="標楷體" style:font-name-asian="標楷體" fo:letter-spacing="-0.0138in" style:letter-kerning="false" fo:font-size="16pt" style:font-size-asian="16pt" style:font-size-complex="16pt"/>
    </style:style>
    <style:style style:name="T139" style:parent-style-name="預設段落字型" style:family="text">
      <style:text-properties style:font-name="標楷體" style:font-name-asian="標楷體" fo:letter-spacing="-0.0138in" style:letter-kerning="false" fo:font-size="16pt" style:font-size-asian="16pt" style:font-size-complex="16pt"/>
    </style:style>
    <style:style style:name="T140" style:parent-style-name="預設段落字型" style:family="text">
      <style:text-properties style:font-name="標楷體" style:font-name-asian="標楷體" fo:letter-spacing="-0.0138in"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P142"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44"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45"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46"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8" style:parent-style-name="內文" style:family="paragraph">
      <style:paragraph-properties style:snap-to-layout-grid="false"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49"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151"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153" style:parent-style-name="內文" style:family="paragraph">
      <style:paragraph-properties style:snap-to-layout-grid="false" fo:text-align="justify" fo:line-height="0.3472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style:snap-to-layout-grid="false" fo:text-align="justify" fo:line-height="0.3472in" fo:margin-left="0.2333in">
        <style:tab-stops/>
      </style:paragraph-properties>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P21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17" style:parent-style-name="預設段落字型" style:family="text">
      <style:text-properties fo:background-color="#FFFFFF"/>
    </style:style>
    <style:style style:name="T218" style:parent-style-name="預設段落字型" style:family="text">
      <style:text-properties fo:background-color="#FFFFFF"/>
    </style:style>
    <style:style style:name="T219" style:parent-style-name="預設段落字型" style:family="text">
      <style:text-properties fo:background-color="#FFFFFF"/>
    </style:style>
    <style:style style:name="T220" style:parent-style-name="預設段落字型" style:family="text">
      <style:text-properties fo:background-color="#FFFFFF"/>
    </style:style>
    <style:style style:name="T221" style:parent-style-name="預設段落字型" style:family="text">
      <style:text-properties fo:background-color="#FFFFFF"/>
    </style:style>
    <style:style style:name="T222" style:parent-style-name="預設段落字型" style:family="text">
      <style:text-properties fo:background-color="#FFFFFF"/>
    </style:style>
    <style:style style:name="T223" style:parent-style-name="預設段落字型" style:family="text">
      <style:text-properties fo:background-color="#FFFFFF"/>
    </style:style>
    <style:style style:name="T224" style:parent-style-name="預設段落字型" style:family="text">
      <style:text-properties fo:background-color="#FFFFFF"/>
    </style:style>
    <style:style style:name="T225" style:parent-style-name="預設段落字型" style:family="text">
      <style:text-properties fo:background-color="#FFFFFF"/>
    </style:style>
    <style:style style:name="T226" style:parent-style-name="預設段落字型" style:family="text">
      <style:text-properties fo:background-color="#FFFFFF"/>
    </style:style>
    <style:style style:name="P22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29" style:parent-style-name="預設段落字型" style:family="text">
      <style:text-properties fo:background-color="#FFFFFF"/>
    </style:style>
    <style:style style:name="T230" style:parent-style-name="預設段落字型" style:family="text">
      <style:text-properties fo:background-color="#FFFFFF"/>
    </style:style>
    <style:style style:name="T231" style:parent-style-name="預設段落字型" style:family="text">
      <style:text-properties fo:background-color="#FFFFFF"/>
    </style:style>
    <style:style style:name="T232" style:parent-style-name="預設段落字型" style:family="text">
      <style:text-properties fo:background-color="#FFFFFF"/>
    </style:style>
    <style:style style:name="T233" style:parent-style-name="預設段落字型" style:family="text">
      <style:text-properties fo:background-color="#FFFFFF"/>
    </style:style>
    <style:style style:name="T234" style:parent-style-name="預設段落字型" style:family="text">
      <style:text-properties fo:background-color="#FFFFFF"/>
    </style:style>
    <style:style style:name="P23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37" style:parent-style-name="預設段落字型" style:family="text">
      <style:text-properties fo:background-color="#FFFFFF"/>
    </style:style>
    <style:style style:name="T238" style:parent-style-name="預設段落字型" style:family="text">
      <style:text-properties fo:background-color="#FFFFFF"/>
    </style:style>
    <style:style style:name="P23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P24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44" style:parent-style-name="預設段落字型" style:family="text">
      <style:text-properties fo:background-color="#FFFFFF"/>
    </style:style>
    <style:style style:name="T245" style:parent-style-name="預設段落字型" style:family="text">
      <style:text-properties fo:background-color="#FFFFFF"/>
    </style:style>
    <style:style style:name="T246" style:parent-style-name="預設段落字型" style:family="text">
      <style:text-properties fo:background-color="#FFFFFF"/>
    </style:style>
    <style:style style:name="T247" style:parent-style-name="預設段落字型" style:family="text">
      <style:text-properties fo:background-color="#FFFFFF"/>
    </style:style>
    <style:style style:name="T248" style:parent-style-name="預設段落字型" style:family="text">
      <style:text-properties fo:background-color="#FFFFFF"/>
    </style:style>
    <style:style style:name="T249" style:parent-style-name="預設段落字型" style:family="text">
      <style:text-properties fo:background-color="#FFFFFF"/>
    </style:style>
    <style:style style:name="P25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51"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25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交通</text:span><text:span text:style-name="T9">、</text:span><text:span text:style-name="T10">司法及法制</text:span><text:span text:style-name="T11">委員會第</text:span><text:span text:style-name="T12">1</text:span><text:span text:style-name="T13">次</text:span><text:span text:style-name="T14">聯席會議</text:span><text:span text:style-name="T15">議事錄</text:span></text:p>
      <text:p text:style-name="P16"><text:span text:style-name="T17">時間</text:span><text:span text:style-name="T18">：</text:span><text:span text:style-name="T19">中華民國10</text:span><text:span text:style-name="T20">5</text:span><text:span text:style-name="T21">年</text:span><text:span text:style-name="T22">4</text:span><text:span text:style-name="T23">月</text:span><text:span text:style-name="T24">11</text:span><text:span text:style-name="T25">日（星期</text:span><text:span text:style-name="T26">一</text:span><text:span text:style-name="T27">）</text:span><text:span text:style-name="T28">上午</text:span><text:span text:style-name="T29">9</text:span><text:span text:style-name="T30">時</text:span><text:span text:style-name="T31">1分</text:span><text:span text:style-name="T32">至</text:span><text:span text:style-name="T33">下午</text:span><text:span text:style-name="T34">1</text:span><text:span text:style-name="T35">時</text:span><text:span text:style-name="T36">57</text:span><text:span text:style-name="T37">分</text:span></text:p>
      <text:p text:style-name="P38"><text:span text:style-name="T39">地點</text:span><text:span text:style-name="T40">：本院紅樓201會議室</text:span></text:p>
      <text:p text:style-name="P41"><text:span text:style-name="T42">出席委</text:span><text:span text:style-name="T43">員：</text:span><text:span text:style-name="T44">鄭寶清 <text:s/>鄭運鵬</text:span><text:span text:style-name="T45"><text:s text:c="2"/></text:span><text:span text:style-name="T46">陳歐珀 <text:s/>葉宜津</text:span><text:span text:style-name="T47"><text:s text:c="2"/></text:span><text:span text:style-name="T48">李昆澤 <text:s/></text:span><text:span text:style-name="T49">段宜康</text:span></text:p>
      <text:p text:style-name="P50"><text:span text:style-name="T51">顏寬恒</text:span><text:span text:style-name="T52"><text:s text:c="2"/>林德福 <text:s/>陳素月 <text:s/></text:span><text:span text:style-name="T53">鄭天財</text:span><text:span text:style-name="T54">Sra</text:span><text:span text:style-name="T55">．</text:span><text:span text:style-name="T56">Kacaw</text:span></text:p>
      <text:p text:style-name="P57"><text:span text:style-name="T58">簡東明</text:span><text:span text:style-name="T59">Uliw</text:span><text:span text:style-name="T60">．</text:span><text:span text:style-name="T61">Qaljupayare</text:span><text:span text:style-name="T62"><text:s/></text:span><text:span text:style-name="T63"><text:s/></text:span><text:span text:style-name="T64">蕭美琴 <text:s/>林俊憲 <text:s/></text:span><text:span text:style-name="T65">周陳秀霞</text:span></text:p>
      <text:p text:style-name="P66"><text:span text:style-name="T67">張宏陸</text:span><text:span text:style-name="T68"><text:s text:c="2"/></text:span><text:span text:style-name="T69">許淑華</text:span><text:span text:style-name="T70"><text:s text:c="2"/></text:span><text:span text:style-name="T71">李鴻鈞</text:span><text:span text:style-name="T72"><text:s text:c="2"/></text:span><text:span text:style-name="T73">尤美女</text:span><text:span text:style-name="T74"><text:s text:c="2"/></text:span><text:span text:style-name="T75">趙正宇</text:span><text:span text:style-name="T76"><text:s text:c="2"/></text:span><text:span text:style-name="T77">陳雪生</text:span></text:p>
      <text:p text:style-name="P78">林為洲 <text:s/>蔡易餘 <text:s/>周春米<text:s text:c="2"/>顧立雄 <text:s/>劉櫂豪 <text:s/>許毓仁</text:p>
      <text:p text:style-name="P79">柯建銘</text:p>
      <text:p text:style-name="P80">委員出席27人</text:p>
      <text:p text:style-name="P81"><text:span text:style-name="T82">列</text:span><text:span text:style-name="T83">席委員：</text:span><text:span text:style-name="T84">王惠美 <text:s/>江啟臣 <text:s/>黃偉哲 <text:s/>蔡適應</text:span><text:span text:style-name="T85"><text:s text:c="2"/></text:span><text:span text:style-name="T86">鍾佳濱</text:span><text:span text:style-name="T87"><text:s text:c="2"/></text:span><text:span text:style-name="T88">陳明文</text:span></text:p>
      <text:p text:style-name="P89"><text:span text:style-name="T90">徐永明 <text:s/></text:span><text:span text:style-name="T91">管碧玲 <text:s/></text:span><text:span text:style-name="T92">高潞．以用．巴魕剌</text:span><text:span text:style-name="T93">Kawlo</text:span><text:span text:style-name="T94">．</text:span><text:span text:style-name="T95">Iyun</text:span><text:span text:style-name="T96">．</text:span><text:span text:style-name="T97">Pacidal</text:span></text:p>
      <text:p text:style-name="P98">賴士葆 <text:s/>李彥秀 <text:s/>羅明才 <text:s/>陳亭妃 <text:s/>蔣乃辛 <text:s/>賴瑞隆</text:p>
      <text:p text:style-name="P99"><text:span text:style-name="T100">盧秀燕 <text:s/>徐榛蔚 <text:s/>邱志偉 <text:s/>曾銘宗 <text:s/>黃昭順</text:span><text:span text:style-name="T101"><text:s text:c="2"/></text:span><text:span text:style-name="T102">何欣純</text:span></text:p>
      <text:p text:style-name="P103"><text:span text:style-name="T104">高金素梅<text:s/></text:span><text:span text:style-name="T105"><text:s/></text:span><text:span text:style-name="T106">呂玉玲</text:span><text:span text:style-name="T107"><text:s/></text:span><text:span text:style-name="T108"><text:s/></text:span><text:span text:style-name="T109"><text:s/></text:span><text:span text:style-name="T110">陳賴素美</text:span><text:span text:style-name="T111"><text:s text:c="2"/></text:span><text:span text:style-name="T112">陳怡潔</text:span><text:span text:style-name="T113"><text:s text:c="2"/></text:span><text:span text:style-name="T114">高志鵬</text:span></text:p>
      <text:p text:style-name="P115"><text:span text:style-name="T116">委員列席</text:span><text:span text:style-name="T117">2</text:span><text:span text:style-name="T118">6</text:span><text:span text:style-name="T119">人</text:span></text:p>
      <text:p text:style-name="P120"><text:span text:style-name="T121">列席官員：</text:span><text:span text:style-name="T122">交通部 <text:s text:c="20"/></text:span><text:span text:style-name="T123">政務次長</text:span><text:span text:style-name="T124"><text:s text:c="2"/>曾大仁</text:span></text:p>
      <text:p text:style-name="P125">人事處<text:s text:c="19"/>處 <text:s text:c="3"/>長<text:s text:c="2"/>林能進</text:p>
      <text:p text:style-name="P126">航政司<text:s text:c="19"/>司 <text:s text:c="3"/>長<text:s text:c="2"/>陳進生</text:p>
      <text:p text:style-name="P127">郵電司<text:s text:c="19"/>司 <text:s text:c="3"/>長<text:s text:c="2"/>王廷俊</text:p>
      <text:p text:style-name="P128">會計處<text:s text:c="19"/>專門委員<text:s text:c="2"/>蔡惠娟</text:p>
      <text:p text:style-name="P129">總務司<text:s text:c="19"/>專門委員<text:s text:c="2"/>陳玉雯</text:p>
      <text:p text:style-name="P130">法規委員會<text:s text:c="15"/>執行秘書<text:s text:c="2"/>李明慧</text:p>
      <text:p text:style-name="P131">採購稽核小組<text:s text:c="13"/>執行秘書<text:s text:c="2"/>李明慧</text:p>
      <text:p text:style-name="P132">中華郵政股份有限公司<text:s text:c="5"/>董 事 長<text:s text:c="2"/>翁文祺</text:p>
      <text:p text:style-name="P133">桃園國際機場股份有限公司<text:s/>董 事 長<text:s text:c="2"/>林鵬良</text:p>
      <text:p text:style-name="P134">臺灣港務股份有限公司<text:s text:c="5"/>總 經 理<text:s text:c="2"/>李泰興</text:p>
      <text:p text:style-name="P135">法務部<text:s text:c="21"/>參 <text:s text:c="3"/>事<text:s text:c="2"/>劉英秀</text:p>
      <text:soft-page-break/>
      <text:p text:style-name="P136">行政院公共工程委員會企劃處<text:s/>處 <text:s text:c="3"/>長<text:s text:c="2"/>陳尤佳</text:p>
      <text:p text:style-name="P137"><text:span text:style-name="T138">金融監督管理委員會</text:span><text:span text:style-name="T139">證券期貨局</text:span><text:span text:style-name="T140"><text:s text:c="3"/></text:span><text:span text:style-name="T141">專門委員 <text:s/>胡則華</text:span></text:p>
      <text:p text:style-name="P142">主 <text:s text:c="3"/>席：陳召集委員雪生</text:p>
      <text:p text:style-name="P143">專門委員：黃輝嘉</text:p>
      <text:p text:style-name="P144">主任秘書：金允成</text:p>
      <text:p text:style-name="P145">紀 <text:s text:c="3"/>錄：簡任秘書<text:s/>李美珠<text:s/>研<text:s/>究<text:s/>員<text:s/>游亦安<text:s/>簡任編審<text:s/>陳淑玫</text:p>
      <text:p text:style-name="P146">科 <text:s text:c="3"/>長 黃彩鳳<text:s/>專 <text:s text:c="3"/>員<text:s/>鄧可容<text:s/>薦任科員 黃姵瑜</text:p>
      <text:p text:style-name="P147">薦任科員 郭佳勳</text:p>
      <text:p text:style-name="P148">討論事項</text:p>
      <text:p text:style-name="P149">一、審查行政院函請審議「中華郵政股份有限公司設置條例第五條、第八條之一及第十六條條文修正草案」、「國營國際機場園區股份有限公司設置條例部分條文修正草案」暨「國營港務股份有限公司設置條例第四條、第八條之一及第二十二條條文修正草案」案。</text:p>
      <text:p text:style-name="P150">說明：本院議事處105年3月2日函本案經提本院第9屆第1會期第1次會議報告後決定：「交交通、司法及法制兩委員會審查。」</text:p>
      <text:p text:style-name="P151">二、審查委員賴士葆等23人擬具「國營國際機場園區股份有限公司設置條例第四條、第六條及第八條之一條文修正草案」案。</text:p>
      <text:p text:style-name="P152">說明：本院議事處105年3月30日函本案經提本院第9屆第1會期第5次會議報告後決定：「交交通、司法及法制兩委員會審查。」</text:p>
      <text:p text:style-name="P153"><text:span text:style-name="T154">（本日會議所列二項議程，合併報告、說明及詢答。</text:span><text:span text:style-name="T155">由</text:span><text:span text:style-name="T156">交通部</text:span><text:span text:style-name="T157">政</text:span><text:span text:style-name="T158">務次長</text:span><text:span text:style-name="T159">曾大仁</text:span><text:span text:style-name="T160">綜合報告說明，再由</text:span><text:span text:style-name="T161">人事處處長林能進</text:span><text:span text:style-name="T162">報告及回應委員提案後，計有委員鄭寶清</text:span><text:span text:style-name="T163">、</text:span><text:span text:style-name="T164">鄭運鵬、陳歐珀、葉宜津</text:span><text:span text:style-name="T165">、</text:span><text:span text:style-name="T166">李昆澤</text:span><text:span text:style-name="T167">、顏寬恒</text:span><text:span text:style-name="T168">、</text:span><text:span text:style-name="T169">陳素月、</text:span><text:span text:style-name="T170">鄭天財</text:span><text:span text:style-name="T171">、</text:span><text:span text:style-name="T172">曾銘宗</text:span><text:span text:style-name="T173">、</text:span><text:span text:style-name="T174">蕭美琴</text:span><text:span text:style-name="T175">、</text:span><text:span text:style-name="T176">簡東明、</text:span><text:span text:style-name="T177">林俊憲</text:span><text:span text:style-name="T178">、</text:span><text:span text:style-name="T179">李鴻鈞</text:span><text:span text:style-name="T180">、</text:span><text:span text:style-name="T181">張宏陸、</text:span><text:span text:style-name="T182">許淑華、劉櫂豪</text:span><text:span text:style-name="T183">、尤美女</text:span><text:span text:style-name="T184">、</text:span><text:span text:style-name="T185">趙正宇、</text:span><text:span text:style-name="T186">陳雪生、</text:span><text:span text:style-name="T187">賴瑞隆</text:span><text:span text:style-name="T188">、</text:span><text:span text:style-name="T189">徐榛蔚</text:span><text:span text:style-name="T190">及</text:span><text:span text:style-name="T191">顧立雄</text:span><text:span text:style-name="T192">等</text:span><text:span text:style-name="T193">2</text:span><text:span text:style-name="T194">2</text:span><text:span text:style-name="T195">人提出質詢，</text:span><text:span text:style-name="T196">均經</text:span><text:span text:style-name="T197">政務次長曾大仁</text:span><text:span text:style-name="T198">及相關</text:span><text:soft-page-break/><text:span text:style-name="T199">人員分別予以答復</text:span><text:span text:style-name="T200">；委員</text:span><text:span text:style-name="T201">段宜康</text:span><text:span text:style-name="T202">所提書面質詢，列入紀錄並刊登公報。）</text:span></text:p>
      <text:p text:style-name="P203">決議：</text:p>
      <text:p text:style-name="P204"><text:span text:style-name="T205">一、</text:span><text:span text:style-name="T206">說明</text:span><text:span text:style-name="T207">及詢答完畢</text:span><text:span text:style-name="T208">，</text:span><text:span text:style-name="T209">另擇期繼續審查</text:span><text:span text:style-name="T210">。</text:span></text:p>
      <text:p text:style-name="P211">二、委員於質詢中要求提供相關書面資料或未及答復部分，請交通部及相關單位儘速以書面答復。</text:p>
      <text:p text:style-name="P212"><text:span text:style-name="T213">通過臨時提案</text:span><text:span text:style-name="T214">4</text:span><text:span text:style-name="T215">項：</text:span></text:p>
      <text:p text:style-name="P216">一、<text:span text:style-name="T217">依據原民會104年原住民族就業狀況調查指出，104年底原住民失業率4</text:span><text:span text:style-name="T218">.</text:span><text:span text:style-name="T219">2%，相較全國民眾失業率3.87%，原住民失業率</text:span><text:span text:style-name="T220">雖</text:span><text:span text:style-name="T221">與全國民眾逐漸趨近。惟依據原民會103年臺灣原住民經濟狀況調查研究指出，原住民家庭與我國全體平均收入的差距仍達1.62倍以上，表示原住民族與全體國民仍然存有差距需要投入更多資源，尤其是在提高原住民就業狀況及改善經濟方面。為</text:span><text:span text:style-name="T222">積極</text:span><text:span text:style-name="T223">促進原住民族就業機會，請交通部檢視及提供中華郵政股份有限公司、桃園國際機場園區股份有限公司（就機場專用區及區內或毗鄰之自由貿易港區）、台灣港務股份有限公司目前進用原住民情形（具原住民身分之人數及其占該公司總人數之比率），並請督促該等公司</text:span><text:span text:style-name="T224">提出今後</text:span><text:span text:style-name="T225">積極進用原住民族就業之相關措施</text:span><text:span text:style-name="T226">。</text:span></text:p>
      <text:p text:style-name="P227">提案人：鄭天財<text:s/>鄭運鵬 李昆澤<text:s/>陳雪生簡東明<text:s/>尤美女 林俊憲 趙正宇</text:p>
      <text:p text:style-name="P228">二、<text:span text:style-name="T229">日本全家便利商店與日本郵政公司今年4月就合作開展跨境快遞業務達成協議。未來民眾可在日本全家寄送貨物，再透過日本郵政的物流網送至海外的全家，第一站就是台灣，除了台灣分店</text:span><text:span text:style-name="T230">占</text:span><text:span text:style-name="T231">其海外店數超過一半外，也看重台灣旅客到日本觀光的消費力。日本觀光客一年來台灣有160萬以上，是陸客以外台灣最大的觀光客來源國，消費力也一直位居前端。台灣要成為「觀光大國」，營造便利、友善的觀光環境是很重要的一環，爰此，要求中華郵政公司研議仿效日本全家與日本郵政公司合作模式之可行性，創造對外國觀光客更友善之環境，並於兩週</text:span><text:span text:style-name="T232">內</text:span><text:span text:style-name="T233">提送書面報告給立法院交通委員會</text:span><text:span text:style-name="T234">。</text:span></text:p>
      <text:p text:style-name="P235">提案人：李昆澤<text:s/>陳歐珀<text:s/>葉宜津<text:s/>陳素月簡東明 尤美女 林俊憲 趙正宇</text:p>
      <text:p text:style-name="P236">三、<text:span text:style-name="T237">桃園機場公司預定花費20.2億元整建滑行道及9.42億元在東北角貨運機坪旁增加10個E類停機坪，惟均未見具體計畫內容，爰此，要求桃機公司於兩週內提送詳細的工程規劃報告至立法院交通委員會</text:span><text:span text:style-name="T238">。</text:span></text:p>
      <text:p text:style-name="P239"><text:span text:style-name="T240">提案人：李昆澤</text:span><text:span text:style-name="T241"><text:s/></text:span><text:span text:style-name="T242">陳歐珀 葉宜津 陳素月簡東明 尤美女 林俊憲 趙正宇</text:span></text:p>
      <text:p text:style-name="P243">四、<text:span text:style-name="T244">今年3月比利時布魯塞爾機場發生恐怖攻擊，凸顯出「預警」機制的重要性，實不亞於災變後的應變。有鑑於桃園機場為我國客、貨流量最大之交通要塞，旅客生命、建物、飛航安全不容忽視，爰此，建請桃園機場</text:span><text:span text:style-name="T245">在現有的預警基礎之上</text:span><text:span text:style-name="T246">提出</text:span><text:span text:style-name="T247">更</text:span><text:span text:style-name="T248">完善的預警機制，以保國家安全</text:span><text:span text:style-name="T249">。</text:span></text:p>
      <text:p text:style-name="P250">提案人：蕭美琴<text:s/>葉宜津<text:s/>陳歐珀<text:s/>李昆澤陳素月 簡東明 尤美女 林俊憲趙正宇</text:p>
      <text:p text:style-name="P251"><text:span text:style-name="T2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0:00Z</meta:creation-date>
    <dc:date>2017-08-24T06:40:00Z</dc:date>
    <meta:print-date>2016-04-12T03:40:00Z</meta:print-date>
    <meta:template xlink:href="Normal.dotm" xlink:type="simple"/>
    <meta:editing-cycles>2</meta:editing-cycles>
    <meta:editing-duration>PT0S</meta:editing-duration>
    <meta:document-statistic meta:page-count="3" meta:paragraph-count="4" meta:word-count="370" meta:character-count="2477" meta:row-count="17" meta:non-whitespace-character-count="2111"/>
  </office:meta>
</office:document-meta>
</file>