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0402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-0.0208in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472in" fo:margin-left="0.0118in" fo:text-indent="1.11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472in" fo:margin-right="-0.2402in" fo:text-indent="1.3333in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right="-0.2402in" fo:text-indent="1.3333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line-height="0.3472in" fo:margin-right="-0.2402in" fo:text-indent="1.3333in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472in" fo:margin-right="-0.2402in" fo:text-indent="1.1111in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fo:line-height="0.3472in" fo:margin-left="0.5166in" fo:margin-right="0.5in" fo:text-indent="1.2708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style:snap-to-layout-grid="false" fo:line-height="0.3472in" fo:margin-right="-0.2402in" fo:text-indent="1.1111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style:snap-to-layout-grid="false" fo:line-height="0.3472in" fo:margin-right="-0.2402in" fo:text-indent="1.1111in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fo:line-height="0.3472in" fo:margin-right="-0.2402in" fo:text-indent="1.1111in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style:snap-to-layout-grid="false" fo:line-height="0.3472in" fo:margin-right="-0.2402in" fo:text-indent="1.1111in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0.3472in" fo:margin-right="-0.2402in" fo:text-indent="1.1111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snap-to-layout-grid="false" fo:line-height="0.3472in" fo:margin-right="-0.2402in" fo:text-indent="1.1111in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style:snap-to-layout-grid="false" fo:line-height="0.3472in" fo:margin-right="-0.2402in" fo:text-indent="1.1111in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4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3472in" fo:margin-left="0.6784in" fo:text-indent="-0.668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style:snap-to-layout-grid="false" fo:line-height="0.3472in" fo:margin-left="1.1187in" fo:margin-right="-0.1381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widows="2" fo:orphans="2" style:snap-to-layout-grid="false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3472in" fo:margin-left="0.7173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67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68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  <style:text-properties style:letter-kerning="false"/>
    </style:style>
    <style:style style:name="P269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70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71" style:parent-style-name="預設段落字型" style:family="text">
      <style:text-properties style:letter-kerning="false"/>
    </style:style>
    <style:style style:name="P272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73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P278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79" style:parent-style-name="一" style:family="paragraph">
      <style:paragraph-properties fo:line-height="0.3472in" fo:margin-left="0.7569in" fo:text-indent="-0.3402in">
        <style:tab-stops>
          <style:tab-stop style:type="left" style:position="-0.4236in"/>
          <style:tab-stop style:type="left" style:position="-0.3819in"/>
          <style:tab-stop style:type="left" style:position="-0.2569in"/>
          <style:tab-stop style:type="left" style:position="-0.1319in"/>
          <style:tab-stop style:type="left" style:position="-0.0069in"/>
          <style:tab-stop style:type="left" style:position="2.243in"/>
          <style:tab-stop style:type="left" style:position="2.368in"/>
          <style:tab-stop style:type="left" style:position="2.493in"/>
        </style:tab-stops>
      </style:paragraph-properties>
    </style:style>
    <style:style style:name="P280" style:parent-style-name="一" style:family="paragraph">
      <style:paragraph-properties fo:line-height="0.3472in" fo:margin-left="0.8611in" fo:text-indent="-0.4444in">
        <style:tab-stops>
          <style:tab-stop style:type="left" style:position="-0.5277in"/>
          <style:tab-stop style:type="left" style:position="-0.4861in"/>
          <style:tab-stop style:type="left" style:position="-0.3611in"/>
          <style:tab-stop style:type="left" style:position="-0.2361in"/>
          <style:tab-stop style:type="left" style:position="-0.1111in"/>
          <style:tab-stop style:type="left" style:position="2.1388in"/>
          <style:tab-stop style:type="left" style:position="2.2638in"/>
          <style:tab-stop style:type="left" style:position="2.3888in"/>
        </style:tab-stops>
      </style:paragraph-properties>
    </style:style>
    <style:style style:name="P281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letter-kerning="false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P294" style:parent-style-name="一" style:family="paragraph">
      <style:paragraph-properties fo:line-height="0.3472in" fo:margin-left="0.4444in" fo:text-indent="-0.4444in">
        <style:tab-stops>
          <style:tab-stop style:type="left" style:position="-0.1111in"/>
          <style:tab-stop style:type="left" style:position="-0.0694in"/>
          <style:tab-stop style:type="left" style:position="0.0555in"/>
          <style:tab-stop style:type="left" style:position="0.1805in"/>
          <style:tab-stop style:type="left" style:position="0.3055in"/>
          <style:tab-stop style:type="left" style:position="2.5555in"/>
          <style:tab-stop style:type="left" style:position="2.6805in"/>
          <style:tab-stop style:type="left" style:position="2.8055in"/>
        </style:tab-stops>
      </style:paragraph-properties>
    </style:style>
    <style:style style:name="P295" style:parent-style-name="提案人" style:family="paragraph">
      <style:paragraph-properties style:snap-to-layout-grid="false" fo:text-align="start" fo:margin-left="3.4722in" fo:margin-right="-0.0833in" fo:text-indent="-0.8888in">
        <style:tab-stops>
          <style:tab-stop style:type="left" style:position="-3.4333in"/>
          <style:tab-stop style:type="left" style:position="-2.9722in"/>
          <style:tab-stop style:type="left" style:position="-2.8472in"/>
          <style:tab-stop style:type="left" style:position="-2.3472in"/>
          <style:tab-stop style:type="left" style:position="4.4027in"/>
        </style:tab-stops>
      </style:paragraph-properties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name="P301" style:parent-style-name="內文" style:family="paragraph">
      <style:paragraph-properties style:snap-to-layout-grid="false" fo:margin-top="0.125in" fo:line-height="0.3472in"/>
      <style:text-properties fo:hyphenate="false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1</text:span><text:span text:style-name="T9">會期交通委員會第</text:span><text:span text:style-name="T10">10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5</text:span><text:span text:style-name="T21">月</text:span><text:span text:style-name="T22">4</text:span><text:span text:style-name="T23">日（星期</text:span><text:span text:style-name="T24">三</text:span><text:span text:style-name="T25">）</text:span><text:span text:style-name="T26">上午</text:span><text:span text:style-name="T27">9時至</text:span><text:span text:style-name="T28">下午</text:span><text:span text:style-name="T29">1時</text:span><text:span text:style-name="T30">2</text:span><text:span text:style-name="T31">8</text:span><text:span text:style-name="T32">分</text:span></text:p>
      <text:p text:style-name="P33"><text:span text:style-name="T34">地點</text:span><text:span text:style-name="T35">：本院紅樓201會議室</text:span></text:p>
      <text:p text:style-name="P36"><text:span text:style-name="T37">出席委</text:span><text:span text:style-name="T38">員：</text:span><text:span text:style-name="T39">鄭寶清 <text:s/></text:span><text:span text:style-name="T40">趙正宇 <text:s/>鄭天財Sra．Kacaw <text:s/></text:span><text:span text:style-name="T41">鄭運鵬 <text:s/></text:span><text:span text:style-name="T42">李昆澤</text:span></text:p>
      <text:p text:style-name="P43"><text:span text:style-name="T44">葉宜津</text:span><text:span text:style-name="T45"><text:s text:c="2"/>陳歐珀 <text:s/>陳素月 <text:s/>蕭美琴</text:span><text:span text:style-name="T46"><text:s text:c="2"/></text:span><text:span text:style-name="T47">簡東明</text:span><text:span text:style-name="T48">Uliw</text:span><text:span text:style-name="T49">．</text:span><text:span text:style-name="T50">Qaljupayare</text:span></text:p>
      <text:p text:style-name="P51"><text:span text:style-name="T52">林俊憲 <text:s/></text:span><text:span text:style-name="T53">顏寬恒</text:span><text:span text:style-name="T54"><text:s text:c="2"/></text:span><text:span text:style-name="T55">李鴻鈞</text:span><text:span text:style-name="T56"><text:s text:c="2"/></text:span><text:span text:style-name="T57">劉櫂豪</text:span><text:span text:style-name="T58"><text:s text:c="2"/></text:span><text:span text:style-name="T59">陳雪生</text:span></text:p>
      <text:p text:style-name="P60">委員出席15人</text:p>
      <text:p text:style-name="P61"><text:span text:style-name="T62">列</text:span><text:span text:style-name="T63">席委員：</text:span><text:span text:style-name="T64">林德福 <text:s/>鍾孔炤</text:span><text:span text:style-name="T65"><text:s text:c="2"/></text:span><text:span text:style-name="T66">鍾佳濱</text:span><text:span text:style-name="T67"><text:s text:c="2"/></text:span><text:span text:style-name="T68">黃偉哲 <text:s/>陳明文</text:span><text:span text:style-name="T69"><text:s text:c="2"/></text:span><text:span text:style-name="T70">徐永明</text:span></text:p>
      <text:p text:style-name="P71">徐榛蔚 <text:s/>吳思瑤 <text:s/>賴士葆 <text:s/>盧秀燕<text:s text:c="2"/>吳志揚<text:s text:c="2"/>陳亭妃</text:p>
      <text:p text:style-name="P72"><text:span text:style-name="T73">江啟臣</text:span><text:span text:style-name="T74"><text:s text:c="2"/></text:span><text:span text:style-name="T75">黃昭順 <text:s/>陳怡潔 <text:s/>王惠美 <text:s/>蔣乃辛 <text:s/>管碧玲</text:span></text:p>
      <text:p text:style-name="P76"><text:span text:style-name="T77">馬文君 <text:s/>王榮璋 <text:s/></text:span><text:span text:style-name="T78">陳賴素美</text:span><text:span text:style-name="T79"><text:s text:c="3"/></text:span><text:span text:style-name="T80">何欣純</text:span><text:span text:style-name="T81"><text:s text:c="2"/></text:span><text:span text:style-name="T82">呂玉玲 <text:s/></text:span><text:span text:style-name="T83">Kolas Yotaka</text:span></text:p>
      <text:p text:style-name="P84"><text:span text:style-name="T85">洪慈庸</text:span><text:span text:style-name="T86"><text:s text:c="2"/></text:span><text:span text:style-name="T87">張麗善</text:span><text:span text:style-name="T88"><text:s text:c="2"/></text:span><text:span text:style-name="T89">蘇震清 <text:s/></text:span><text:span text:style-name="T90">周陳秀霞 <text:s text:c="2"/></text:span><text:span text:style-name="T91">邱志偉</text:span><text:span text:style-name="T92"><text:s text:c="2"/></text:span><text:span text:style-name="T93">蔡易餘</text:span></text:p>
      <text:p text:style-name="P94">姚文智<text:s text:c="2"/>羅明才</text:p>
      <text:p text:style-name="P95">委員列席32人</text:p>
      <text:p text:style-name="P96"><text:span text:style-name="T97">列席官員</text:span><text:span text:style-name="T98">：</text:span><text:span text:style-name="T99">交通部 <text:s text:c="20"/></text:span><text:span text:style-name="T100">政務次長</text:span><text:span text:style-name="T101"><text:s text:c="2"/>曾大仁</text:span></text:p>
      <text:p text:style-name="P102">路政司 <text:s text:c="18"/>司 <text:s text:c="3"/>長 <text:s/>林繼國</text:p>
      <text:p text:style-name="P103">法規委員會 <text:s text:c="14"/>執行秘書 <text:s/>李明慧(兼任)</text:p>
      <text:p text:style-name="P104"><text:span text:style-name="T105">觀光局</text:span><text:span text:style-name="T106"><text:s text:c="8"/></text:span><text:span text:style-name="T107"><text:s text:c="9"/></text:span><text:span text:style-name="T108"><text:s text:c="2"/></text:span><text:span text:style-name="T109">局<text:s/></text:span><text:span text:style-name="T110"><text:s text:c="3"/></text:span><text:span text:style-name="T111">長</text:span><text:span text:style-name="T112"><text:s text:c="2"/></text:span><text:span text:style-name="T113">謝謂君</text:span></text:p>
      <text:p text:style-name="P114">公路總局<text:s text:c="15"/><text:s text:c="2"/>副 局 長<text:s text:c="2"/>黃運貴</text:p>
      <text:p text:style-name="P115"><text:span text:style-name="T116">臺灣</text:span><text:span text:style-name="T117">鐵路管理局 <text:s text:c="10"/></text:span><text:span text:style-name="T118">副 局 長</text:span><text:span text:style-name="T119"><text:s text:c="2"/></text:span><text:span text:style-name="T120">鹿潔身</text:span></text:p>
      <text:p text:style-name="P121"><text:span text:style-name="T122">內政部</text:span><text:span text:style-name="T123">警政署</text:span><text:span text:style-name="T124"><text:s text:c="10"/></text:span><text:span text:style-name="T125"><text:s text:c="2"/></text:span><text:span text:style-name="T126"><text:s/></text:span><text:span text:style-name="T127"><text:s text:c="2"/></text:span><text:span text:style-name="T128">科 <text:s text:c="3"/>長</text:span><text:span text:style-name="T129"><text:s text:c="2"/></text:span><text:span text:style-name="T130">劉振安</text:span></text:p>
      <text:p text:style-name="P131">營建署<text:s text:c="10"/><text:s text:c="2"/><text:s/><text:s text:c="2"/>副 組 長<text:s text:c="2"/>欒中丕</text:p>
      <text:p text:style-name="P132">衛生福利部社會及家庭署<text:s text:c="2"/><text:s/><text:s text:c="2"/>科 <text:s text:c="3"/>長<text:s text:c="2"/>宋冀寧</text:p>
      <text:p text:style-name="P133"><text:span text:style-name="T134">法務部</text:span><text:span text:style-name="T135"><text:s text:c="17"/></text:span><text:span text:style-name="T136"><text:s text:c="4"/></text:span><text:span text:style-name="T137">參 <text:s text:c="3"/>事</text:span><text:span text:style-name="T138"><text:s text:c="2"/></text:span><text:span text:style-name="T139">劉英秀</text:span></text:p>
      <text:p text:style-name="P140"><text:span text:style-name="T141">臺北市</text:span><text:span text:style-name="T142">停車管理工程處</text:span><text:span text:style-name="T143"><text:s text:c="2"/></text:span><text:span text:style-name="T144"><text:s text:c="2"/></text:span><text:span text:style-name="T145"><text:s/></text:span><text:span text:style-name="T146"><text:s text:c="2"/></text:span><text:span text:style-name="T147">主任秘書</text:span><text:span text:style-name="T148"><text:s text:c="2"/></text:span><text:span text:style-name="T149">施文周</text:span></text:p>
      <text:p text:style-name="P150"><text:span text:style-name="T151">新北市</text:span><text:span text:style-name="T152">政府交通局</text:span><text:span text:style-name="T153"><text:s text:c="6"/></text:span><text:span text:style-name="T154"><text:s text:c="2"/></text:span><text:span text:style-name="T155"><text:s/></text:span><text:span text:style-name="T156"><text:s text:c="2"/></text:span><text:span text:style-name="T157">專 <text:s text:c="3"/>員</text:span><text:span text:style-name="T158"><text:s text:c="2"/></text:span><text:span text:style-name="T159">陳銘德</text:span></text:p>
      <text:p text:style-name="P160"><text:span text:style-name="T161">臺</text:span><text:span text:style-name="T162">中市</text:span><text:span text:style-name="T163">政府交通局</text:span><text:span text:style-name="T164"><text:s text:c="7"/></text:span><text:span text:style-name="T165"><text:s text:c="4"/></text:span><text:span text:style-name="T166">課 <text:s text:c="3"/>長</text:span><text:span text:style-name="T167"><text:s text:c="2"/></text:span><text:span text:style-name="T168">陳敏建</text:span></text:p>
      <text:p text:style-name="P169"><text:span text:style-name="T170">臺</text:span><text:span text:style-name="T171">南市</text:span><text:span text:style-name="T172">政府交通局</text:span><text:span text:style-name="T173"><text:s text:c="7"/></text:span><text:span text:style-name="T174"><text:s text:c="4"/></text:span><text:span text:style-name="T175">科 <text:s text:c="3"/>長</text:span><text:span text:style-name="T176"><text:s text:c="2"/></text:span><text:span text:style-name="T177">謝昇毅</text:span></text:p>
      <text:soft-page-break/>
      <text:p text:style-name="P178"><text:span text:style-name="T179">高雄市</text:span><text:span text:style-name="T180">政府交通局</text:span><text:span text:style-name="T181"><text:s text:c="6"/></text:span><text:span text:style-name="T182"><text:s text:c="2"/></text:span><text:span text:style-name="T183"><text:s/></text:span><text:span text:style-name="T184"><text:s text:c="2"/></text:span><text:span text:style-name="T185">股 <text:s text:c="3"/>長</text:span><text:span text:style-name="T186"><text:s text:c="2"/></text:span><text:span text:style-name="T187">張中議</text:span></text:p>
      <text:p text:style-name="P188">主 <text:s text:c="3"/>席：葉召集委員宜津</text:p>
      <text:p text:style-name="P189">專門委員：黃輝嘉</text:p>
      <text:p text:style-name="P190">主任秘書：金允成</text:p>
      <text:p text:style-name="P191">紀 <text:s text:c="3"/>錄：簡任秘書<text:s/>李美珠<text:s/>研<text:s/>究<text:s/>員<text:s/>游亦安<text:s/>簡任編審<text:s/>陳淑玫</text:p>
      <text:p text:style-name="P192">科 <text:s text:c="3"/>長 黃彩鳳<text:s/>專 <text:s text:c="3"/>員<text:s/>鄧可容<text:s/>薦任科員 黃姵瑜</text:p>
      <text:p text:style-name="P193">薦任科員 郭佳勳</text:p>
      <text:p text:style-name="P194">報告事項</text:p>
      <text:p text:style-name="P195">宣讀上次會議議事錄</text:p>
      <text:p text:style-name="P196"><text:span text:style-name="T197">決定：</text:span><text:span text:style-name="T198">議事錄確定</text:span><text:span text:style-name="T199">。</text:span></text:p>
      <text:p text:style-name="P200">討論事項</text:p>
      <text:p text:style-name="P201">一、審查委員李昆澤等16人擬具「停車場法第三十二條及第四十條之一條文修正草案」案。</text:p>
      <text:p text:style-name="P202">說明：本院議事處105年4月27日函本案經提本院第9屆第1會期第9次會議報告後決定：「交交通委員會審查。」</text:p>
      <text:p text:style-name="P203">二、審查委員洪慈庸等16人擬具「停車場法第三十二條及第三十七條條文修正草案」案。</text:p>
      <text:p text:style-name="P204">說明：本院議事處105年4月19日函本案經提本院第9屆第1會期第8次會議報告後決定：「交交通委員會審查。」</text:p>
      <text:p text:style-name="P205">三、審查委員葉宜津等18人擬具「發展觀光條例第五十五條條文修正草案」案。</text:p>
      <text:p text:style-name="P206">說明：本院議事處105年5月3日函本案經提本院第9屆第1會期第10次會議報告後決定：「交交通委員會審查。」</text:p>
      <text:p text:style-name="P207"><text:span text:style-name="T208">（本日會議由委員</text:span><text:span text:style-name="T209">李昆澤</text:span><text:span text:style-name="T210">、</text:span><text:span text:style-name="T211">洪慈庸</text:span><text:span text:style-name="T212">及</text:span><text:span text:style-name="T213">葉宜津</text:span><text:span text:style-name="T214">說明提案要旨，</text:span><text:span text:style-name="T215">再由</text:span><text:span text:style-name="T216">交通部</text:span><text:span text:style-name="T217">政務次長曾大仁</text:span><text:span text:style-name="T218">報告</text:span><text:span text:style-name="T219">及回應委員提案後，計有委員鄭寶清</text:span><text:span text:style-name="T220">、</text:span><text:span text:style-name="T221">趙正宇、鄭天財、陳歐珀</text:span><text:span text:style-name="T222">、李昆澤</text:span><text:span text:style-name="T223">、葉宜津、</text:span><text:span text:style-name="T224">鄭運鵬</text:span><text:span text:style-name="T225">、</text:span><text:span text:style-name="T226">陳素月</text:span><text:span text:style-name="T227">、蕭美琴、簡東明</text:span><text:span text:style-name="T228">、林俊憲</text:span><text:span text:style-name="T229">、</text:span><text:span text:style-name="T230">顏寬恒</text:span><text:span text:style-name="T231">、李鴻鈞</text:span><text:span text:style-name="T232">、</text:span><text:span text:style-name="T233">劉櫂豪、</text:span><text:span text:style-name="T234">王榮璋</text:span><text:span text:style-name="T235">、</text:span><text:span text:style-name="T236">徐榛</text:span><text:soft-page-break/><text:span text:style-name="T237">蔚</text:span><text:span text:style-name="T238">、</text:span><text:span text:style-name="T239">黃昭順</text:span><text:span text:style-name="T240">及</text:span><text:span text:style-name="T241">姚文智</text:span><text:span text:style-name="T242">等1</text:span><text:span text:style-name="T243">8</text:span><text:span text:style-name="T244">人提出質詢，</text:span><text:span text:style-name="T245">均經</text:span><text:span text:style-name="T246">交通部政務次長曾大仁</text:span><text:span text:style-name="T247">及相關人員分別予以答復</text:span><text:span text:style-name="T248">；</text:span><text:span text:style-name="T249">委員徐榛蔚質詢另提書面補充意見，</text:span><text:span text:style-name="T250">列入紀錄並刊登公報。）</text:span></text:p>
      <text:p text:style-name="P251">決議：</text:p>
      <text:p text:style-name="P252"><text:span text:style-name="T253">一、</text:span><text:span text:style-name="T254">說明</text:span><text:span text:style-name="T255">及詢答</text:span><text:span text:style-name="T256">完畢</text:span><text:span text:style-name="T257">，</text:span><text:span text:style-name="T258">討論事項第</text:span><text:span text:style-name="T259">1案至第3</text:span><text:span text:style-name="T260">案</text:span><text:span text:style-name="T261">，</text:span><text:span text:style-name="T262">另定期繼續審查</text:span><text:span text:style-name="T263">。</text:span></text:p>
      <text:p text:style-name="P264">二、委員所提修正動議3件，列入公報紀錄，並請交通部研擬書面處理意見，於下次審查會議提出。</text:p>
      <text:p text:style-name="P265">三、委員於質詢中要求提供相關書面資料或未及答復部分，請交通部及相關單位儘速以書面答復。</text:p>
      <text:p text:style-name="P266">通過臨時提案5項：</text:p>
      <text:p text:style-name="P267">一、為改善國人用路禮儀、保障國人行的安全防範意外事故發生，爰建請交通部針對不同區域、不同用路族群常發生之事故型態來規劃拍攝相關道路交通安全短片，並在不同媒體載具上宣導，以提升國人用路安全。</text:p>
      <text:p text:style-name="P268">提案人：蕭美琴<text:s/>鄭寶清<text:s/>劉櫂豪<text:s/>葉宜津李昆澤 陳素月<text:s/>鄭天財<text:s/>林俊憲趙正宇</text:p>
      <text:p text:style-name="P269">二、有鑑於台鐵近日連續發生車站電扶梯故障傷人事件，為顧及旅客行的安全，爰要求交通部所屬大眾運輸單位，針對旅客使用之各式輔助性機械設備，於3個月內完成全面性清查及維修，以維護旅客安全。</text:p>
      <text:p text:style-name="P270"><text:span text:style-name="T271">提案人：蕭美琴 鄭寶清 劉櫂豪 葉宜津李昆澤 陳素月 鄭天財 林俊憲趙正宇</text:span></text:p>
      <text:p text:style-name="P272">三、立法院第5屆第3會期第15次會議：「為國、公營事業移轉民營後之事業，政府資本合計超過百分之二十以上時，代表政府股份之董事或理事，應至少有一名該事業工會之代表擔任。」之決議，交通部未依法推派，藐視立法院，違反立法院之決議，本委員會要求交通部即刻依規定派任勞工董事，並應由中華電信工會推派出之代表為勞工董事，否則移送監察院查處彈劾。</text:p>
      <text:p text:style-name="P273"><text:span text:style-name="T274">提案人：鄭寶清</text:span><text:span text:style-name="T275"><text:s/>陳素月 鄭運鵬 鄭天財蕭美琴<text:s/></text:span><text:span text:style-name="T276">葉宜津</text:span><text:span text:style-name="T277"><text:s/>劉櫂豪 林俊憲趙正宇</text:span></text:p>
      <text:p text:style-name="P278">四、對於AIRBNB等國內外網路平台提供旅館、民宿等出租訊息，存有大量未合法之旅館、民宿及日租套房，為避免消費糾紛及公安消防之基本要求，爰要求交通部於一個月內採取以下行政措施，加強取締、有效管理：</text:p>
      <text:p text:style-name="P279">(一)要求網路平台業者提供出租訊息之資料；</text:p>
      <text:p text:style-name="P280">(二)與移民署協調有效管理觀光旅客之入境登記卡，所填寫居住之住宿住址，如有疑義，於2週內書面報告本委員會。</text:p>
      <text:p text:style-name="P281"><text:span text:style-name="T282">提案人：</text:span><text:span text:style-name="T283">鄭運鵬</text:span><text:span text:style-name="T284"><text:s/></text:span><text:span text:style-name="T285">葉宜津</text:span><text:span text:style-name="T286"><text:s/></text:span><text:span text:style-name="T287">鄭天財</text:span><text:span text:style-name="T288"><text:s/></text:span><text:span text:style-name="T289">鄭寶清蕭美琴<text:s/></text:span><text:span text:style-name="T290">劉櫂豪</text:span><text:span text:style-name="T291"><text:s/></text:span><text:span text:style-name="T292">趙正宇<text:s/></text:span><text:span text:style-name="T293">林俊憲</text:span></text:p>
      <text:p text:style-name="P294">五、停車場設置無障礙停車位，除對身障國民友善外，亦應對懷孕婦女有禮遇措施。爰建請交通部研擬相關法規，比照公共運輸設置博愛座之精神，針對停車場之友善措施將孕婦及攜帶未滿6歲以下之幼兒納入。</text:p>
      <text:p text:style-name="P295"><text:span text:style-name="T296">提案人：</text:span><text:span text:style-name="T297">葉宜津 蕭美琴 鄭寶清<text:s/></text:span><text:span text:style-name="T298">鄭天財</text:span><text:span text:style-name="T299">劉櫂豪 林俊憲 趙正宇<text:s/></text:span><text:span text:style-name="T300">鍾孔炤</text:span></text:p>
      <text:p text:style-name="P301"><text:span text:style-name="T3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項之提案" style:display-name="1項之提案" style:family="paragraph" style:parent-style-name="內文">
      <style:paragraph-properties fo:line-height="0.3333in" fo:margin-left="0.609in" fo:text-indent="-0.2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0:00Z</meta:creation-date>
    <dc:date>2017-08-24T06:40:00Z</dc:date>
    <meta:print-date>2016-05-04T07:2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90" meta:row-count="16" meta:non-whitespace-character-count="2037"/>
  </office:meta>
</office:document-meta>
</file>