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472in" fo:margin-left="0.0118in" fo:margin-right="-0.826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472in" fo:margin-left="0.0118in" fo:margin-right="-0.2368in" fo:text-indent="1.10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472in" fo:margin-left="0.0118in" fo:margin-right="-0.236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472in" fo:margin-left="0.0118in" fo:text-indent="1.11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472in" fo:margin-left="0.0118in" fo:text-indent="1.11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472in" fo:margin-left="0.0118in" fo:text-indent="1.11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style:snap-to-layout-grid="false" fo:line-height="0.3472in" fo:margin-right="-0.2402in" fo:text-indent="1.1173in"/>
    </style:style>
    <style:style style:name="T119" style:parent-style-name="預設段落字型" style:family="text">
      <style:text-properties style:font-name="標楷體" style:font-name-asian="標楷體" fo:letter-spacing="-0.0208in" fo:font-size="16pt" style:font-size-asian="16pt"/>
    </style:style>
    <style:style style:name="T120" style:parent-style-name="預設段落字型" style:family="text">
      <style:text-properties style:font-name="標楷體" style:font-name-asian="標楷體" fo:letter-spacing="-0.0277in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style:snap-to-layout-grid="false" fo:line-height="0.3472in" fo:margin-right="-0.2402in" fo:text-indent="4.1111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style:snap-to-layout-grid="false" fo:line-height="0.3472in" fo:margin-right="-0.2402in" fo:text-indent="1.1375in"/>
    </style:style>
    <style:style style:name="T12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2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fo:line-height="0.3472in" fo:margin-right="-0.2402in" fo:text-indent="4.1111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5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6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7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8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472in" fo:margin-left="0.6784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2" style:parent-style-name="內文" style:family="paragraph">
      <style:paragraph-properties fo:widows="2" fo:orphans="2" style:snap-to-layout-grid="false" fo:text-align="justify" fo:line-height="0.3472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180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181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margin-top="0.125in" fo:line-height="0.3472in"/>
      <style:text-properties fo:hyphenate="false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1</text:span><text:span text:style-name="T9">會期交通委員會第</text:span><text:span text:style-name="T10">1</text:span><text:span text:style-name="T11">2</text:span><text:span text:style-name="T12">次</text:span><text:span text:style-name="T13">全體委員</text:span><text:span text:style-name="T14">會議議事錄</text:span></text:p>
      <text:p text:style-name="P15"><text:span text:style-name="T16">時間</text:span><text:span text:style-name="T17">：</text:span><text:span text:style-name="T18">中華民國10</text:span><text:span text:style-name="T19">5</text:span><text:span text:style-name="T20">年</text:span><text:span text:style-name="T21">5</text:span><text:span text:style-name="T22">月</text:span><text:span text:style-name="T23">16</text:span><text:span text:style-name="T24">日（星期</text:span><text:span text:style-name="T25">一</text:span><text:span text:style-name="T26">）</text:span><text:span text:style-name="T27">上午</text:span><text:span text:style-name="T28">9時</text:span><text:span text:style-name="T29">3</text:span><text:span text:style-name="T30">分</text:span><text:span text:style-name="T31">至</text:span><text:span text:style-name="T32">12</text:span><text:span text:style-name="T33">時</text:span><text:span text:style-name="T34">4</text:span><text:span text:style-name="T35">1</text:span><text:span text:style-name="T36">分</text:span></text:p>
      <text:p text:style-name="P37"><text:span text:style-name="T38">地點</text:span><text:span text:style-name="T39">：本院紅樓201會議室</text:span></text:p>
      <text:p text:style-name="P40"><text:span text:style-name="T41">出席委</text:span><text:span text:style-name="T42">員：</text:span><text:span text:style-name="T43">李昆澤 <text:s/></text:span><text:span text:style-name="T44">鄭寶清 <text:s/></text:span><text:span text:style-name="T45">陳歐珀 <text:s/>顏寬恒 <text:s/>葉宜津</text:span></text:p>
      <text:p text:style-name="P46"><text:span text:style-name="T47">鄭天財Sra．Kacaw</text:span><text:span text:style-name="T48"><text:s text:c="2"/></text:span><text:span text:style-name="T49">鄭運鵬 <text:s/>陳素月 <text:s/></text:span><text:span text:style-name="T50">蕭美琴 <text:s/></text:span><text:span text:style-name="T51">林俊憲</text:span></text:p>
      <text:p text:style-name="P52"><text:span text:style-name="T53">李鴻鈞</text:span><text:span text:style-name="T54"><text:s text:c="2"/></text:span><text:span text:style-name="T55">陳雪生</text:span><text:span text:style-name="T56"><text:s text:c="2"/></text:span><text:span text:style-name="T57">趙正宇</text:span><text:span text:style-name="T58"><text:s text:c="2"/></text:span><text:span text:style-name="T59">簡東明</text:span><text:span text:style-name="T60">Uliw．Qaljupayare</text:span></text:p>
      <text:p text:style-name="P61">劉櫂豪</text:p>
      <text:p text:style-name="P62">委員出席15人</text:p>
      <text:p text:style-name="P63"><text:span text:style-name="T64">列</text:span><text:span text:style-name="T65">席委員：</text:span><text:span text:style-name="T66">蔡適應</text:span><text:span text:style-name="T67"><text:s text:c="2"/></text:span><text:span text:style-name="T68">林德福 <text:s/>鍾孔炤</text:span><text:span text:style-name="T69"><text:s text:c="2"/></text:span><text:span text:style-name="T70">李彥秀 <text:s/></text:span><text:span text:style-name="T71">江啟臣 <text:s/></text:span><text:span text:style-name="T72">黃昭順</text:span></text:p>
      <text:p text:style-name="P73"><text:span text:style-name="T74">徐榛蔚 <text:s/>蔡易餘 <text:s/>王惠美</text:span><text:span text:style-name="T75"><text:s text:c="2"/></text:span><text:span text:style-name="T76">賴瑞隆</text:span><text:span text:style-name="T77"><text:s text:c="2"/></text:span><text:span text:style-name="T78">蔣乃辛</text:span><text:span text:style-name="T79"><text:s text:c="2"/></text:span><text:span text:style-name="T80">周陳秀霞</text:span></text:p>
      <text:p text:style-name="P81"><text:span text:style-name="T82">陳亭妃</text:span><text:span text:style-name="T83"><text:s text:c="2"/></text:span><text:span text:style-name="T84">高金素梅</text:span><text:span text:style-name="T85"><text:s text:c="2"/></text:span><text:span text:style-name="T86">何欣純</text:span><text:span text:style-name="T87"><text:s text:c="2"/></text:span><text:span text:style-name="T88">吳志揚</text:span><text:span text:style-name="T89"><text:s text:c="2"/></text:span><text:span text:style-name="T90">陳怡潔</text:span><text:span text:style-name="T91"><text:s text:c="2"/></text:span><text:span text:style-name="T92">陳曼麗</text:span></text:p>
      <text:p text:style-name="P93"><text:span text:style-name="T94">徐志榮</text:span></text:p>
      <text:p text:style-name="P95">委員列席19人</text:p>
      <text:p text:style-name="P96"><text:span text:style-name="T97">列席官員</text:span><text:span text:style-name="T98">：</text:span><text:span text:style-name="T99">交通部 <text:s text:c="20"/></text:span><text:span text:style-name="T100">常務次長</text:span><text:span text:style-name="T101"><text:s text:c="2"/></text:span><text:span text:style-name="T102">吳盟分</text:span></text:p>
      <text:p text:style-name="P103">交通動員委員會 <text:s text:c="10"/>執行秘書 <text:s/>黃定環</text:p>
      <text:p text:style-name="P104">路政司 <text:s text:c="18"/>司 <text:s text:c="3"/>長 <text:s/>林繼國</text:p>
      <text:p text:style-name="P105">航政司 <text:s text:c="18"/>司 <text:s text:c="3"/>長 <text:s/>陳進生</text:p>
      <text:p text:style-name="P106">郵電司<text:s text:c="19"/>副 司 長<text:s text:c="2"/>林茂雄</text:p>
      <text:p text:style-name="P107">公路總局<text:s text:c="17"/>局 <text:s text:c="3"/>長<text:s text:c="2"/>趙興華</text:p>
      <text:p text:style-name="P108">國道高速公路局<text:s text:c="11"/>局 <text:s text:c="3"/>長<text:s text:c="2"/>陳彥伯(兼代)</text:p>
      <text:p text:style-name="P109">臺灣鐵路管理局<text:s text:c="11"/>副 局 長<text:s text:c="2"/>鹿潔身</text:p>
      <text:p text:style-name="P110">高速鐵路工程局<text:s text:c="11"/>局 <text:s text:c="3"/>長<text:s text:c="2"/>胡湘麟</text:p>
      <text:p text:style-name="P111">觀光局<text:s text:c="19"/>局<text:s/><text:s text:c="3"/>長<text:s text:c="2"/>謝謂君</text:p>
      <text:p text:style-name="P112">中央氣象局<text:s text:c="15"/>局 <text:s text:c="3"/>長<text:s text:c="2"/>辛在勤</text:p>
      <text:p text:style-name="P113">民用航空局<text:s text:c="15"/>副 局 長<text:s text:c="2"/>方志文</text:p>
      <text:p text:style-name="P114">航港局<text:s text:c="19"/>局 <text:s text:c="3"/>長<text:s text:c="2"/>祁文中</text:p>
      <text:p text:style-name="P115">桃園國際機場股份有限公司<text:s/>總 經 理<text:s text:c="2"/>費鴻鈞</text:p>
      <text:p text:style-name="P116">臺灣港務股份有限公司<text:s text:c="5"/>董 事 長<text:s text:c="2"/>張志清</text:p>
      <text:soft-page-break/>
      <text:p text:style-name="P117">中華郵政股份有限公司<text:s text:c="5"/>總<text:s/>經<text:s/>理<text:s text:c="2"/>陳憲着</text:p>
      <text:p text:style-name="P118"><text:span text:style-name="T119">國家通訊傳播委員會基礎設施事務處</text:span><text:span text:style-name="T120"><text:s text:c="2"/></text:span><text:span text:style-name="T121">處 <text:s text:c="3"/>長</text:span><text:span text:style-name="T122"><text:s text:c="2"/></text:span><text:span text:style-name="T123">羅金賢</text:span></text:p>
      <text:p text:style-name="P124">簡任技正<text:s text:c="2"/>陳俊安</text:p>
      <text:p text:style-name="P125"><text:span text:style-name="T126">行政法人國家災害防救科技中心</text:span><text:span text:style-name="T127"><text:s/></text:span><text:span text:style-name="T128">副 主 任</text:span><text:span text:style-name="T129"><text:s text:c="2"/></text:span><text:span text:style-name="T130">林李耀</text:span></text:p>
      <text:p text:style-name="P131">主任秘書<text:s text:c="2"/>李維森</text:p>
      <text:p text:style-name="P132">主 <text:s text:c="3"/>席：葉召集委員宜津</text:p>
      <text:p text:style-name="P133">專門委員：黃輝嘉</text:p>
      <text:p text:style-name="P134">主任秘書：金允成</text:p>
      <text:p text:style-name="P135">紀 <text:s text:c="3"/>錄：簡任秘書<text:s/>李美珠<text:s/>研<text:s/>究<text:s/>員<text:s/>游亦安<text:s/>簡任編審<text:s/>陳淑玫</text:p>
      <text:p text:style-name="P136">科 <text:s text:c="3"/>長 黃彩鳳<text:s/>專 <text:s text:c="3"/>員<text:s/>鄧可容<text:s/>薦任科員 黃姵瑜</text:p>
      <text:p text:style-name="P137">薦任科員 郭佳勳</text:p>
      <text:p text:style-name="P138">報告事項</text:p>
      <text:p text:style-name="P139">宣讀上次會議議事錄</text:p>
      <text:p text:style-name="P140">決定：議事錄確定。</text:p>
      <text:p text:style-name="P141">邀請交通部暨所屬就「災害防救相關業務」列席報告，並備質詢。</text:p>
      <text:p text:style-name="P142"><text:span text:style-name="T143">（本日會議由交通部</text:span><text:span text:style-name="T144">常務次長吳盟分</text:span><text:span text:style-name="T145">綜合報告說明，再由</text:span><text:span text:style-name="T146">交通動員委員會執行秘書黃定環</text:span><text:span text:style-name="T147">報告後，計有委員</text:span><text:span text:style-name="T148">李昆澤</text:span><text:span text:style-name="T149">、鄭寶清</text:span><text:span text:style-name="T150">、</text:span><text:span text:style-name="T151">陳歐珀、</text:span><text:span text:style-name="T152">顏寬恒、</text:span><text:span text:style-name="T153">葉宜津、</text:span><text:span text:style-name="T154">蕭美琴、</text:span><text:span text:style-name="T155">鄭運鵬、</text:span><text:span text:style-name="T156">陳素月、</text:span><text:span text:style-name="T157">鄭天財、</text:span><text:span text:style-name="T158">林俊憲、</text:span><text:span text:style-name="T159">李鴻鈞、</text:span><text:span text:style-name="T160">陳雪生、</text:span><text:span text:style-name="T161">趙正宇</text:span><text:span text:style-name="T162">及</text:span><text:span text:style-name="T163">徐榛蔚</text:span><text:span text:style-name="T164">等14人提出質詢，</text:span><text:span text:style-name="T165">均經交通部</text:span><text:span text:style-name="T166">常務次長吳盟分</text:span><text:span text:style-name="T167">及相關人員分別予以答復</text:span><text:span text:style-name="T168">；委員</text:span><text:span text:style-name="T169">徐榛蔚</text:span><text:span text:style-name="T170">質詢另提書面補充意見，及委員簡東明、</text:span><text:span text:style-name="T171">吳志揚</text:span><text:span text:style-name="T172">、</text:span><text:span text:style-name="T173">劉櫂豪</text:span><text:span text:style-name="T174">、</text:span><text:span text:style-name="T175">江啟臣</text:span><text:span text:style-name="T176">、</text:span><text:span text:style-name="T177">何欣純</text:span><text:span text:style-name="T178">所提書面質詢，均列入紀錄並刊登公報。）</text:span></text:p>
      <text:p text:style-name="P179">決定：</text:p>
      <text:p text:style-name="P180">一、報告及詢答完畢。</text:p>
      <text:p text:style-name="P181">二、委員於質詢中要求提供相關書面資料或未及答復部分，請交通部及相關單位儘速以書面答復。</text:p>
      <text:p text:style-name="P182"><text:span text:style-name="T1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1:00Z</meta:creation-date>
    <dc:date>2017-08-24T06:41:00Z</dc:date>
    <meta:print-date>2016-05-16T06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6" meta:row-count="9" meta:non-whitespace-character-count="1096"/>
  </office:meta>
</office:document-meta>
</file>