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style:tab-stops/>
      </style:paragraph-properties>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style:snap-to-layout-grid="false" fo:line-height="0.3472in" fo:margin-left="0.0118in" fo:margin-right="-0.8263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069i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snap-to-layout-grid="false" fo:line-height="0.3472in" fo:margin-left="0.0118in" fo:margin-right="-0.2368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0.0118in" fo:margin-right="-0.2368in" fo:text-indent="1.111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fo:margin-left="0.0118in" fo:margin-right="-0.236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line-height="0.3472in" fo:margin-left="0.0118in" fo:text-indent="1.1111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0.0118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69in"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margin-left="0.0118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P8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margin-right="-0.2402in" fo:text-indent="1.3333in"/>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5"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472in" fo:margin-left="0.6784in" fo:text-indent="-0.6687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snap-to-layout-grid="false" fo:text-align="justify" fo:line-height="0.3472in" fo:margin-left="-0.0013in" fo:text-indent="0.024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margin-left="1.1187in" fo:margin-right="-0.1381in" fo:text-indent="-0.6687in">
        <style:tab-stops/>
      </style:paragraph-properties>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472in" fo:margin-left="1.1187in" fo:margin-right="-0.1381in" fo:text-indent="-0.6687in">
        <style:tab-stops/>
      </style:paragraph-properties>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13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snap-to-layout-grid="false" fo:text-align="justify" fo:line-height="0.3472in" fo:margin-left="0.7173in" fo:text-indent="-0.4555in">
        <style:tab-stops/>
      </style:paragraph-properties>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line-height="0.3472in" fo:margin-left="1.1729in" fo:text-indent="-0.4645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472in" fo:margin-left="1.4in" fo:text-indent="-0.233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472in" fo:margin-left="1.4in" fo:text-indent="-0.2333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新細明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472in" fo:margin-left="1.4in" fo:text-indent="-0.2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472in" fo:margin-left="1.1729in" fo:text-indent="-0.4645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472in" fo:margin-left="1.4in" fo:text-indent="-0.23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472in" fo:margin-left="1.4in" fo:text-indent="-0.2333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新細明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472in" fo:margin-left="1.1729in" fo:text-indent="-0.464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472in" fo:margin-left="1.1729in" fo:text-indent="-0.4645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新細明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margin-left="0.7173in" fo:text-indent="-0.455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margin-top="0.125in" fo:line-height="0.3472in"/>
      <style:text-properties fo:hyphenate="false"/>
    </style:style>
    <style:style style:name="T21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15</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5</text:span><text:span text:style-name="T21">月</text:span><text:span text:style-name="T22">25</text:span><text:span text:style-name="T23">日（星期</text:span><text:span text:style-name="T24">三</text:span><text:span text:style-name="T25">）</text:span><text:span text:style-name="T26">上午9時</text:span><text:span text:style-name="T27">至</text:span><text:span text:style-name="T28">10</text:span><text:span text:style-name="T29">時</text:span><text:span text:style-name="T30">16</text:span><text:span text:style-name="T31">分</text:span></text:p>
      <text:p text:style-name="P32"><text:span text:style-name="T33">地點</text:span><text:span text:style-name="T34">：本院紅樓201會議室</text:span></text:p>
      <text:p text:style-name="P35"><text:span text:style-name="T36">出席委</text:span><text:span text:style-name="T37">員：</text:span><text:span text:style-name="T38">鄭天財Sra．Kacaw<text:s/></text:span><text:span text:style-name="T39"><text:s/></text:span><text:span text:style-name="T40">林俊憲</text:span><text:span text:style-name="T41"><text:s text:c="2"/></text:span><text:span text:style-name="T42">簡東明</text:span><text:span text:style-name="T43">Uliw</text:span><text:span text:style-name="T44">．</text:span><text:span text:style-name="T45">Qaljupayare</text:span></text:p>
      <text:p text:style-name="P46"><text:span text:style-name="T47">陳雪生 <text:s/></text:span><text:span text:style-name="T48">蕭美琴 <text:s/>趙正宇</text:span><text:span text:style-name="T49"><text:s text:c="2"/></text:span><text:span text:style-name="T50">李鴻鈞 <text:s/></text:span><text:span text:style-name="T51">鄭運鵬 <text:s/></text:span><text:span text:style-name="T52">鄭寶清</text:span></text:p>
      <text:p text:style-name="P53">陳歐珀<text:s text:c="2"/>陳素月<text:s text:c="2"/>李昆澤 <text:s/>葉宜津<text:s text:c="2"/>劉櫂豪<text:s text:c="2"/>顏寬恒</text:p>
      <text:p text:style-name="P54">委員出席15人</text:p>
      <text:p text:style-name="P55"><text:span text:style-name="T56">列</text:span><text:span text:style-name="T57">席委員：</text:span><text:span text:style-name="T58">陳亭妃</text:span><text:span text:style-name="T59"><text:s text:c="2"/></text:span><text:span text:style-name="T60">黃昭順 <text:s/>徐永明 <text:s/>黃偉哲 <text:s/>賴士葆</text:span><text:span text:style-name="T61"><text:s text:c="2"/></text:span><text:span text:style-name="T62">吳志揚</text:span></text:p>
      <text:p text:style-name="P63"><text:span text:style-name="T64">李彥秀 <text:s/>蔣乃辛 <text:s/>莊瑞雄 <text:s/>陳明文</text:span><text:span text:style-name="T65"><text:s text:c="2"/></text:span><text:span text:style-name="T66">賴瑞隆 <text:s/>管碧玲</text:span></text:p>
      <text:p text:style-name="P67"><text:span text:style-name="T68">邱志偉 <text:s/>何欣純</text:span><text:span text:style-name="T69"><text:s text:c="2"/></text:span><text:span text:style-name="T70">陳賴素美</text:span><text:span text:style-name="T71"><text:s text:c="2"/></text:span><text:span text:style-name="T72">呂玉玲<text:s/></text:span><text:span text:style-name="T73"><text:s/></text:span><text:span text:style-name="T74">呂孫綾</text:span><text:span text:style-name="T75"><text:s text:c="2"/></text:span><text:span text:style-name="T76">張麗善</text:span></text:p>
      <text:p text:style-name="P77"><text:span text:style-name="T78">羅明才 <text:s/>王惠美</text:span><text:span text:style-name="T79"><text:s text:c="2"/></text:span><text:span text:style-name="T80">姚文智</text:span><text:span text:style-name="T81"><text:s text:c="2"/></text:span><text:span text:style-name="T82">高金素梅</text:span><text:span text:style-name="T83"><text:s text:c="2"/></text:span><text:span text:style-name="T84">林德福</text:span><text:span text:style-name="T85"><text:s/></text:span></text:p>
      <text:p text:style-name="P86">委員列席23人</text:p>
      <text:p text:style-name="P87"><text:span text:style-name="T88">列席官員</text:span><text:span text:style-name="T89">：</text:span><text:span text:style-name="T90">交通部 <text:s text:c="20"/></text:span><text:span text:style-name="T91">常務次長</text:span><text:span text:style-name="T92"><text:s text:c="2"/></text:span><text:span text:style-name="T93">范植谷</text:span></text:p>
      <text:p text:style-name="P94">路政司<text:s text:c="19"/>副 司 長<text:s text:c="2"/>王穆衡</text:p>
      <text:p text:style-name="P95">法規委員會<text:s text:c="15"/>執行秘書<text:s text:c="2"/>李明慧(兼任)</text:p>
      <text:p text:style-name="P96"><text:span text:style-name="T97">臺灣</text:span><text:span text:style-name="T98">鐵路管理局 <text:s text:c="10"/></text:span><text:span text:style-name="T99">副 局 長</text:span><text:span text:style-name="T100"><text:s text:c="2"/></text:span><text:span text:style-name="T101">鹿潔身</text:span></text:p>
      <text:p text:style-name="P102">高速鐵路工程局<text:s text:c="11"/>局 <text:s text:c="3"/>長<text:s text:c="2"/>胡湘麟</text:p>
      <text:p text:style-name="P103">法務部<text:s text:c="18"/><text:s text:c="2"/><text:s/>參 <text:s text:c="3"/>事<text:s text:c="2"/>劉英秀</text:p>
      <text:p text:style-name="P104">衛生福利部社會及家庭署<text:s text:c="2"/><text:s text:c="2"/><text:s/>科 <text:s text:c="3"/>長<text:s text:c="2"/>宋冀寧</text:p>
      <text:p text:style-name="P105">金融監督管理委員會保險局<text:s/><text:s text:c="2"/>副 組 長<text:s text:c="2"/>陳映秀</text:p>
      <text:p text:style-name="P106">內政部警政署鐵路警察局<text:s text:c="3"/><text:s text:c="2"/>局 <text:s text:c="3"/>長<text:s text:c="2"/>薛國材</text:p>
      <text:p text:style-name="P107">科 <text:s text:c="3"/>長<text:s text:c="2"/>吳志遠</text:p>
      <text:p text:style-name="P108">刑事警察隊<text:s text:c="15"/>大 隊 長<text:s text:c="2"/>徐釗斌</text:p>
      <text:p text:style-name="P109">主 <text:s text:c="3"/>席：陳召集委員雪生</text:p>
      <text:p text:style-name="P110">專門委員：黃輝嘉</text:p>
      <text:p text:style-name="P111">主任秘書：金允成</text:p>
      <text:p text:style-name="P112">紀 <text:s text:c="3"/>錄：簡任秘書<text:s/>李美珠<text:s/>研<text:s/>究<text:s/>員<text:s/>游亦安<text:s/>簡任編審<text:s/>陳淑玫</text:p>
      <text:p text:style-name="P113">科 <text:s text:c="3"/>長 黃彩鳳<text:s/>專 <text:s text:c="3"/>員<text:s/>鄧可容<text:s/>薦任科員 黃姵瑜</text:p>
      <text:soft-page-break/>
      <text:p text:style-name="P114">薦任科員 郭佳勳</text:p>
      <text:p text:style-name="P115">報告事項</text:p>
      <text:p text:style-name="P116">宣讀上次會議議事錄</text:p>
      <text:p text:style-name="P117"><text:span text:style-name="T118">決定：</text:span><text:span text:style-name="T119">議事錄確定</text:span><text:span text:style-name="T120">。</text:span></text:p>
      <text:p text:style-name="P121">討論事項</text:p>
      <text:p text:style-name="P122">繼續併案審查：</text:p>
      <text:p text:style-name="P123">一、委員李鴻鈞等25人擬具「鐵路法第六十二條及第七十條條文修正草案」案。</text:p>
      <text:p text:style-name="P124"><text:span text:style-name="T125">說明：本院</text:span><text:span text:style-name="T126">議事</text:span><text:span text:style-name="T127">處105年4月1日函本案經提本院第9屆第1會期第6次會議報告後決定：「交交通委員會審查。」</text:span></text:p>
      <text:p text:style-name="P128">二、委員趙正宇等19人擬具「鐵路法第六十五條、第七十條及第七十一條條文修正草案」案。</text:p>
      <text:p text:style-name="P129"><text:span text:style-name="T130">說明：</text:span><text:span text:style-name="T131">本院議事</text:span><text:span text:style-name="T132">處105年3月16日函本案經提本院第9屆第1會期第3次會議報告後決定：「交交通委員會審查。」</text:span></text:p>
      <text:p text:style-name="P133">三、委員鄭麗君等29人擬具「鐵路法第七十一條條文修正草案」案。</text:p>
      <text:p text:style-name="P134">說明：本院議事處105年3月30日函本案經提本院第9屆第1會期第5次會議報告後決定：「交交通委員會審查。」</text:p>
      <text:p text:style-name="P135">決議：</text:p>
      <text:p text:style-name="P136"><text:span text:style-name="T137">一、</text:span><text:span text:style-name="T138">審查結果：</text:span></text:p>
      <text:p text:style-name="P139">(一)第六十二條條文，依委員李鴻鈞等25人提案，修正通過：</text:p>
      <text:p text:style-name="P140">1.第一項修正為：「鐵路機構因行車及其他事故致人死亡、傷害或財物毀損喪失時，負損害賠償責任。」。</text:p>
      <text:p text:style-name="P141"><text:span text:style-name="T142">2.</text:span><text:span text:style-name="T143">原第一項但書改列為</text:span><text:span text:style-name="T144">第二項，</text:span><text:span text:style-name="T145">依</text:span><text:span text:style-name="T146">委員葉宜津等5人</text:span><text:span text:style-name="T147">所提修正</text:span><text:span text:style-name="T148">動議</text:span><text:span text:style-name="T149">予以</text:span><text:span text:style-name="T150">修正為</text:span><text:span text:style-name="T151">：「</text:span><text:span text:style-name="T152">前項鐵路行車及其他</text:span><text:soft-page-break/><text:span text:style-name="T153">事故之發生，如能證明非由於鐵路機構之過失者，對於人之死亡或傷害，仍應酌給卹金或醫藥補助費。但事故之發生係出於受害人之故意或過失行為者，不在此限。</text:span><text:span text:style-name="T154">」。</text:span></text:p>
      <text:p text:style-name="P155">3.原第二項遞移為第三項，並將句首「前項損害賠償」修正為：「前二項損害賠償」，其餘照案通過。</text:p>
      <text:p text:style-name="P156"><text:span text:style-name="T157">(二)第</text:span><text:span text:style-name="T158">六十五</text:span><text:span text:style-name="T159">條條文</text:span><text:span text:style-name="T160">，</text:span><text:span text:style-name="T161">依</text:span><text:span text:style-name="T162">委</text:span><text:span text:style-name="T163">員趙正宇等19人提案</text:span><text:span text:style-name="T164">，修正通過</text:span><text:span text:style-name="T165">：</text:span></text:p>
      <text:p text:style-name="P166">1.第一項，修正為：「購買車票加價出售或換取不正利益圖利者，按車票張數，處每張車票價格之五倍至三十倍罰鍰。加價出售車票或取票憑證圖利者，亦同。」。</text:p>
      <text:p text:style-name="P167"><text:span text:style-name="T168">2.第二項，</text:span><text:span text:style-name="T169">依</text:span><text:span text:style-name="T170">委員鄭運鵬等7人</text:span><text:span text:style-name="T171">所提</text:span><text:span text:style-name="T172">修正</text:span><text:span text:style-name="T173">動議</text:span><text:span text:style-name="T174">予以</text:span><text:span text:style-name="T175">修正為</text:span><text:span text:style-name="T176">：</text:span><text:span text:style-name="T177">「</text:span><text:span text:style-name="T178">以不正方法將虛偽資料或不正指令輸入電腦或其相關設備而購買車票、取得訂票或取票憑證者</text:span><text:span text:style-name="T179">，</text:span><text:span text:style-name="T180">處五年以下有期徒刑或科或併科</text:span><text:span text:style-name="T181">新臺幣</text:span><text:span text:style-name="T182">三百萬</text:span><text:span text:style-name="T183">元以下罰金。</text:span><text:span text:style-name="T184">」。</text:span></text:p>
      <text:p text:style-name="P185">(三)第七十條條文，依委員李鴻鈞等25人提案通過。</text:p>
      <text:p text:style-name="P186"><text:span text:style-name="T187">(四)第七十一條</text:span><text:span text:style-name="T188">條</text:span><text:span text:style-name="T189">文</text:span><text:span text:style-name="T190">，</text:span><text:span text:style-name="T191">依委員趙正宇等19人提案及</text:span><text:span text:style-name="T192">委員鄭麗君等29人提案</text:span><text:span text:style-name="T193">修正</text:span><text:span text:style-name="T194">，</text:span><text:span text:style-name="T195">除第一項</text:span><text:span text:style-name="T196">第八款</text:span><text:span text:style-name="T197">修正為</text:span><text:span text:style-name="T198">：</text:span><text:span text:style-name="T199">「</text:span><text:span text:style-name="T200">八、</text:span><text:span text:style-name="T201">除依法令規定外，未經許可或未依鐵路機構規定攜帶動物進入站區或車廂，不聽勸阻。</text:span><text:span text:style-name="T202">」</text:span><text:span text:style-name="T203">外，</text:span><text:span text:style-name="T204">其餘均</text:span><text:span text:style-name="T205">維持現行法</text:span><text:span text:style-name="T206">條文</text:span><text:span text:style-name="T207">。</text:span></text:p>
      <text:p text:style-name="P208">二、本案併案審查完竣，擬具審查報告，提報院會討論。</text:p>
      <text:p text:style-name="P209">三、院會討論前，不須交由黨團協商；院會討論時，由召集委員陳雪生補充說明。</text:p>
      <text:p text:style-name="P210"><text:span text:style-name="T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1:00Z</meta:creation-date>
    <dc:date>2017-08-24T06:41:00Z</dc:date>
    <meta:print-date>2016-05-27T01:39:00Z</meta:print-date>
    <meta:template xlink:href="Normal.dotm" xlink:type="simple"/>
    <meta:editing-cycles>2</meta:editing-cycles>
    <meta:editing-duration>PT0S</meta:editing-duration>
    <meta:document-statistic meta:page-count="3" meta:paragraph-count="3" meta:word-count="256" meta:character-count="1714" meta:row-count="12" meta:non-whitespace-character-count="1461"/>
  </office:meta>
</office:document-meta>
</file>