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 fo:line-height="0.3472in">
        <style:tab-stops>
          <style:tab-stop style:type="left" style:position="1.375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138in" style:letter-kerning="false" fo:font-size="16pt" style:font-size-asian="16pt" style:font-size-complex="16pt"/>
    </style:style>
    <style:style style:name="P16" style:parent-style-name="內文" style:family="paragraph">
      <style:paragraph-properties style:snap-to-layout-grid="false" fo:line-height="0.3472in" fo:margin-left="0.5555in" fo:margin-right="-0.2368in" fo:text-indent="-0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15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472in" fo:margin-left="0.4784in" fo:margin-right="-0.2368in" fo:text-indent="3.2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472in" fo:margin-left="0.0118in" fo:margin-right="-0.826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53" style:parent-style-name="預設段落字型" style:family="text">
      <style:text-properties style:font-name-asian="標楷體" fo:color="#FF0000" fo:letter-spacing="-0.0138in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FF0000" fo:letter-spacing="-0.0138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472in" fo:margin-left="0.0118in" fo:margin-right="-0.2368in" fo:text-indent="1.111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472in" fo:margin-left="0.0118in" fo:margin-right="-0.236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 fo:margin-left="0.0118in" fo:margin-right="-0.1381in" fo:text-indent="1.111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472in" fo:margin-left="0.0118in" fo:margin-right="-0.1381in" fo:text-indent="1.111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472in" fo:margin-left="0.0118in" fo:margin-right="-0.1381in" fo:text-indent="1.111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126" style:parent-style-name="內文" style:family="paragraph">
      <style:paragraph-properties style:snap-to-layout-grid="false" fo:line-height="0.3472in" fo:margin-left="0.0118in" fo:margin-right="-0.1381in" fo:text-indent="1.084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letter-spacing="-0.0138in" style:text-scale="90%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line-height="0.3472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justify" fo:line-height="0.3472in" fo:margin-left="0.0118in" fo:text-indent="1.111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-asian="標楷體" fo:font-size="16pt" style:font-size-asian="16pt"/>
    </style:style>
    <style:style style:name="P14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text-align="justify" fo:line-height="0.3472in" fo:margin-left="0.0118in" fo:text-indent="1.298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paragraph-properties fo:line-height="0.3611in" fo:margin-left="0.0118in" fo:text-indent="1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line-height="0.3611in" fo:margin-left="0.0118in" fo:text-indent="1.115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line-height="0.3611in" fo:margin-left="0.0118in" fo:text-indent="1.1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472in" fo:text-indent="1.3333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line-height="0.3472in" fo:text-indent="1.3333in"/>
    </style:style>
    <style:style style:name="T174" style:parent-style-name="預設段落字型" style:family="text">
      <style:text-properties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line-height="0.3472in" fo:text-indent="1.3333in"/>
    </style:style>
    <style:style style:name="T180" style:parent-style-name="預設段落字型" style:family="text">
      <style:text-properties style:font-name-asian="標楷體" fo:font-size="16pt" style:font-size-asian="16pt"/>
    </style:style>
    <style:style style:name="T181" style:parent-style-name="預設段落字型" style:family="text">
      <style:text-properties style:font-name-asian="標楷體" fo:font-size="16pt" style:font-size-asian="16pt"/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  <style:style style:name="P185" style:parent-style-name="內文" style:family="paragraph">
      <style:paragraph-properties fo:line-height="0.3472in" fo:text-indent="1.3333in"/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標楷體" fo:font-size="16pt" style:font-size-asian="16pt"/>
    </style:style>
    <style:style style:name="T188" style:parent-style-name="預設段落字型" style:family="text">
      <style:text-properties style:font-name-asian="標楷體" fo:font-size="16pt" style:font-size-asian="16pt"/>
    </style:style>
    <style:style style:name="T189" style:parent-style-name="預設段落字型" style:family="text">
      <style:text-properties style:font-name-asian="標楷體" fo:font-size="16pt" style:font-size-asian="16pt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P191" style:parent-style-name="內文" style:family="paragraph">
      <style:paragraph-properties fo:line-height="0.3472in" fo:text-indent="1.3333in"/>
    </style:style>
    <style:style style:name="T192" style:parent-style-name="預設段落字型" style:family="text">
      <style:text-properties style:font-name-asian="標楷體" fo:font-size="16pt" style:font-size-asian="16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194" style:parent-style-name="預設段落字型" style:family="text">
      <style:text-properties style:font-name-asian="標楷體" fo:font-size="16pt" style:font-size-asian="16pt"/>
    </style:style>
    <style:style style:name="T195" style:parent-style-name="預設段落字型" style:family="text">
      <style:text-properties style:font-name-asian="標楷體" fo:font-size="16pt" style:font-size-asian="16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P197" style:parent-style-name="內文" style:family="paragraph">
      <style:paragraph-properties style:snap-to-layout-grid="false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99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0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1" style:parent-style-name="內文" style:family="paragraph">
      <style:paragraph-properties fo:widows="2" fo:orphans="2" style:snap-to-layout-grid="false" fo:line-height="0.3472in" fo:margin-left="1.108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2" style:parent-style-name="內文" style:family="paragraph">
      <style:paragraph-properties fo:widows="2" fo:orphans="2" style:snap-to-layout-grid="false" fo:line-height="0.3472in" fo:margin-left="1.1083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203" style:parent-style-name="內文" style:family="paragraph">
      <style:paragraph-properties style:snap-to-layout-grid="false" fo:margin-top="0.125in" fo:line-height="0.3472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04" style:parent-style-name="內文" style:family="paragraph">
      <style:paragraph-properties fo:text-align="justify" fo:margin-top="0.125in" fo:line-height="0.3472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fo:line-height="0.3472in" fo:margin-left="0.6687in" fo:text-indent="-0.6687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09" style:parent-style-name="內文" style:family="paragraph">
      <style:paragraph-properties fo:text-align="justify" fo:line-height="0.3472in" fo:margin-left="0.0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0" style:parent-style-name="內文" style:family="paragraph">
      <style:paragraph-properties fo:widows="2" fo:orphans="2" fo:margin-top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1" style:parent-style-name="內文" style:family="paragraph">
      <style:paragraph-properties fo:text-align="justify" fo:line-height="0.3472in" fo:margin-right="-0.1381in"/>
      <style:text-properties style:font-name="標楷體" style:font-name-asian="標楷體" style:font-weight-complex="bold" fo:font-size="16pt" style:font-size-asian="16pt" style:font-size-complex="16pt"/>
    </style:style>
    <style:style style:name="P212" style:parent-style-name="內文" style:family="paragraph">
      <style:paragraph-properties fo:line-height="0.3472in" fo:margin-left="0.4354in" fo:margin-right="-0.1381in" fo:text-indent="-0.4354in">
        <style:tab-stops>
          <style:tab-stop style:type="left" style:position="-0.3368in"/>
          <style:tab-stop style:type="left" style:position="1.3145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5" style:parent-style-name="內文" style:family="paragraph">
      <style:paragraph-properties fo:line-height="0.3472in" fo:margin-left="0.4354in" fo:margin-right="-0.1381in" fo:text-indent="-0.4354in">
        <style:tab-stops>
          <style:tab-stop style:type="left" style:position="-0.3368in"/>
          <style:tab-stop style:type="left" style:position="1.3145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226" style:parent-style-name="內文" style:family="paragraph">
      <style:paragraph-properties fo:text-align="justify" fo:line-height="0.3472in" fo:margin-right="-0.1381in"/>
      <style:text-properties style:font-name="標楷體" style:font-name-asian="標楷體" style:font-weight-complex="bold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margin-top="0.125in" fo:line-height="0.3472in">
        <style:tab-stops>
          <style:tab-stop style:type="left" style:position="1in"/>
          <style:tab-stop style:type="left" style:position="1.12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交通</text:span><text:span text:style-name="T9">、</text:span><text:span text:style-name="T10">教育及文化</text:span><text:span text:style-name="T11">委員會第</text:span><text:span text:style-name="T12">1</text:span><text:span text:style-name="T13">次</text:span><text:span text:style-name="T14">聯席會議</text:span><text:span text:style-name="T15">議事錄</text:span></text:p>
      <text:p text:style-name="P16"><text:span text:style-name="T17">時間</text:span><text:span text:style-name="T18">：</text:span><text:span text:style-name="T19">中華民國10</text:span><text:span text:style-name="T20">5</text:span><text:span text:style-name="T21">年</text:span><text:span text:style-name="T22">6</text:span><text:span text:style-name="T23">月</text:span><text:span text:style-name="T24">1</text:span><text:span text:style-name="T25">日（星期</text:span><text:span text:style-name="T26">三</text:span><text:span text:style-name="T27">）</text:span><text:span text:style-name="T28">上午</text:span><text:span text:style-name="T29">9</text:span><text:span text:style-name="T30">時至</text:span><text:span text:style-name="T31">12時</text:span><text:span text:style-name="T32">10</text:span><text:span text:style-name="T33">分</text:span></text:p>
      <text:p text:style-name="P34">下午2時31分至3時53分</text:p>
      <text:p text:style-name="P35"><text:span text:style-name="T36">地點</text:span><text:span text:style-name="T37">：本院紅樓201會議室</text:span></text:p>
      <text:p text:style-name="P38"><text:span text:style-name="T39">出席委</text:span><text:span text:style-name="T40">員：</text:span><text:span text:style-name="T41">李昆澤 <text:s/></text:span><text:span text:style-name="T42">鄭寶清 <text:s/></text:span><text:span text:style-name="T43">劉櫂豪</text:span><text:span text:style-name="T44"><text:s text:c="2"/></text:span><text:span text:style-name="T45">鄭運鵬 <text:s/></text:span><text:span text:style-name="T46">吳志揚 <text:s/>蘇巧慧</text:span></text:p>
      <text:p text:style-name="P47"><text:span text:style-name="T48">柯志恩 <text:s/></text:span><text:span text:style-name="T49">鄭天財</text:span><text:span text:style-name="T50">Sra</text:span><text:span text:style-name="T51">．</text:span><text:span text:style-name="T52">Kacaw</text:span><text:span text:style-name="T53"><text:s text:c="2"/></text:span><text:span text:style-name="T54">吳思瑤</text:span><text:span text:style-name="T55"><text:s text:c="2"/></text:span><text:span text:style-name="T56">陳歐珀</text:span></text:p>
      <text:p text:style-name="P57">高潞．以用．巴魕剌<text:s/>Kawlo．Iyun．Pacidal</text:p>
      <text:p text:style-name="P58"><text:span text:style-name="T59">顏寬恒 <text:s/></text:span><text:span text:style-name="T60">陳素月 <text:s/>黃國書 <text:s/>蕭美琴 <text:s/></text:span><text:span text:style-name="T61">張廖萬堅</text:span></text:p>
      <text:p text:style-name="P62"><text:span text:style-name="T63">簡東明</text:span><text:span text:style-name="T64">Uliw</text:span><text:span text:style-name="T65">．</text:span><text:span text:style-name="T66">Qaljupayare</text:span><text:span text:style-name="T67"><text:s/></text:span><text:span text:style-name="T68"><text:s/></text:span><text:span text:style-name="T69">蔣乃辛</text:span><text:span text:style-name="T70"><text:s text:c="2"/></text:span><text:span text:style-name="T71">趙正宇</text:span><text:span text:style-name="T72"><text:s text:c="2"/></text:span><text:span text:style-name="T73">葉宜津</text:span></text:p>
      <text:p text:style-name="P74"><text:span text:style-name="T75">陳雪生</text:span><text:span text:style-name="T76"><text:s text:c="2"/></text:span><text:span text:style-name="T77">李麗芬</text:span><text:span text:style-name="T78"><text:s text:c="2"/></text:span><text:span text:style-name="T79">何欣純</text:span><text:span text:style-name="T80"><text:s text:c="2"/></text:span><text:span text:style-name="T81">許智傑 <text:s/>鍾佳濱</text:span><text:span text:style-name="T82"><text:s text:c="2"/></text:span><text:span text:style-name="T83">林俊憲</text:span></text:p>
      <text:p text:style-name="P84"><text:span text:style-name="T85">陳學聖</text:span><text:span text:style-name="T86"><text:s text:c="2"/></text:span><text:span text:style-name="T87">高金素梅</text:span><text:span text:style-name="T88"><text:s text:c="2"/></text:span><text:span text:style-name="T89">李鴻鈞</text:span></text:p>
      <text:p text:style-name="P90">委員出席29人</text:p>
      <text:p text:style-name="P91"><text:span text:style-name="T92">列</text:span><text:span text:style-name="T93">席委員：</text:span><text:span text:style-name="T94">江啟臣 <text:s/>劉世芳</text:span><text:span text:style-name="T95"><text:s text:c="2"/></text:span><text:span text:style-name="T96">黃國昌</text:span><text:span text:style-name="T97"><text:s text:c="2"/></text:span><text:span text:style-name="T98">徐國勇</text:span><text:span text:style-name="T99"><text:s text:c="2"/></text:span><text:span text:style-name="T100">余宛如</text:span><text:span text:style-name="T101"><text:s text:c="2"/></text:span><text:span text:style-name="T102">林德福</text:span></text:p>
      <text:p text:style-name="P103"><text:span text:style-name="T104">黃偉哲 <text:s/>李彥秀</text:span><text:span text:style-name="T105"><text:s text:c="2"/></text:span><text:span text:style-name="T106">徐榛蔚 <text:s/>管碧玲 <text:s/>徐永明</text:span><text:span text:style-name="T107"><text:s text:c="2"/></text:span><text:span text:style-name="T108">鍾孔炤</text:span></text:p>
      <text:p text:style-name="P109"><text:span text:style-name="T110">盧秀燕 <text:s/>賴士葆<text:s/></text:span><text:span text:style-name="T111"><text:s/></text:span><text:span text:style-name="T112">黃昭順 <text:s/></text:span><text:span text:style-name="T113">孔文吉</text:span><text:span text:style-name="T114"><text:s text:c="2"/></text:span><text:span text:style-name="T115">陳明文 <text:s/>蔡易餘</text:span></text:p>
      <text:p text:style-name="P116"><text:span text:style-name="T117">陳亭妃</text:span><text:span text:style-name="T118"><text:s text:c="2"/></text:span><text:span text:style-name="T119">賴瑞隆 <text:s/></text:span><text:span text:style-name="T120">黃秀芳</text:span><text:span text:style-name="T121"><text:s text:c="2"/></text:span><text:span text:style-name="T122">邱志偉 <text:s/></text:span><text:span text:style-name="T123">陳怡潔</text:span><text:span text:style-name="T124"><text:s text:c="2"/></text:span><text:span text:style-name="T125">許毓仁</text:span></text:p>
      <text:p text:style-name="P126"><text:span text:style-name="T127">周陳秀霞</text:span><text:span text:style-name="T128"><text:s text:c="2"/></text:span><text:span text:style-name="T129">張麗善</text:span><text:span text:style-name="T130"><text:s text:c="2"/></text:span><text:span text:style-name="T131">陳賴素美</text:span><text:span text:style-name="T132"><text:s text:c="2"/></text:span><text:span text:style-name="T133">Kolas Yotaka</text:span><text:span text:style-name="T134"><text:s text:c="5"/></text:span><text:span text:style-name="T135">顧立雄</text:span></text:p>
      <text:p text:style-name="P136">姚文智<text:s text:c="2"/>羅明才 <text:s/>王惠美<text:s text:c="2"/>洪宗熠</text:p>
      <text:p text:style-name="P137"><text:span text:style-name="T138">委員列席</text:span><text:span text:style-name="T139">33</text:span><text:span text:style-name="T140">人</text:span></text:p>
      <text:p text:style-name="P141"><text:span text:style-name="T142">列席官員：</text:span><text:span text:style-name="T143">行政院 <text:s text:c="20"/>秘 書 長 <text:s/></text:span><text:span text:style-name="T144">陳美伶</text:span></text:p>
      <text:p text:style-name="P145">教育科學文化處 <text:s text:c="10"/>處 <text:s text:c="3"/>長<text:s text:c="2"/>吳靜如</text:p>
      <text:p text:style-name="P146"><text:span text:style-name="T147">行政院人事行政總處組編人力處</text:span><text:span text:style-name="T148"><text:s/></text:span><text:span text:style-name="T149">處</text:span><text:span text:style-name="T150"><text:s text:c="4"/></text:span><text:span text:style-name="T151">長</text:span><text:span text:style-name="T152"><text:s text:c="2"/></text:span><text:span text:style-name="T153">黃新雛</text:span></text:p>
      <text:p text:style-name="P154">國家通訊傳播委員會 <text:s text:c="8"/>主任委員<text:s text:c="2"/>石世豪</text:p>
      <text:p text:style-name="P155">綜合規劃處 <text:s text:c="14"/>處 <text:s text:c="3"/>長<text:s text:c="2"/>王德威</text:p>
      <text:p text:style-name="P156">基礎設施事務處<text:s text:c="11"/>處 <text:s text:c="3"/>長<text:s text:c="2"/>羅金賢</text:p>
      <text:p text:style-name="P157">平臺事業管理處<text:s text:c="11"/>處 <text:s text:c="3"/>長<text:s text:c="2"/>陳國龍</text:p>
      <text:p text:style-name="P158">射頻與資源管理處<text:s text:c="9"/>處 <text:s text:c="3"/>長<text:s text:c="2"/>陳崇樹</text:p>
      <text:p text:style-name="P159">電臺與內容事務處<text:s text:c="9"/>處 <text:s text:c="3"/>長<text:s text:c="2"/>謝煥乾</text:p>
      <text:soft-page-break/>
      <text:p text:style-name="P160">法律事務處<text:s text:c="15"/>處 <text:s text:c="3"/>長<text:s text:c="2"/>葉 <text:s/>寧</text:p>
      <text:p text:style-name="P161">北區監理處<text:s text:c="15"/>處 <text:s text:c="3"/>長<text:s text:c="2"/>蕭祈宏</text:p>
      <text:p text:style-name="P162">人事室<text:s text:c="19"/>主 <text:s text:c="3"/>任<text:s text:c="2"/>劉正元</text:p>
      <text:p text:style-name="P163"><text:span text:style-name="T164">文化部</text:span><text:span text:style-name="T165">影視及流行音樂發展司</text:span><text:span text:style-name="T166"><text:s/></text:span><text:span text:style-name="T167">專門委員</text:span><text:span text:style-name="T168"><text:s text:c="2"/></text:span><text:span text:style-name="T169">黃 <text:s/>秀</text:span></text:p>
      <text:p text:style-name="P170">行政院函送國家通訊傳播委員會被提名人</text:p>
      <text:p text:style-name="P171">委員並為主任委員被提名人<text:s text:c="2"/><text:s text:c="9"/>詹婷怡</text:p>
      <text:p text:style-name="P172">指定為副主任委員被提名人<text:s text:c="2"/><text:s text:c="9"/>翁柏宗</text:p>
      <text:p text:style-name="P173"><text:span text:style-name="T174">委員</text:span><text:span text:style-name="T175">被提名人</text:span><text:span text:style-name="T176"><text:s text:c="2"/></text:span><text:span text:style-name="T177"><text:s text:c="21"/></text:span><text:span text:style-name="T178">洪貞玲</text:span></text:p>
      <text:p text:style-name="P179"><text:span text:style-name="T180">委員</text:span><text:span text:style-name="T181">被提名人</text:span><text:span text:style-name="T182"><text:s text:c="2"/></text:span><text:span text:style-name="T183"><text:s text:c="21"/></text:span><text:span text:style-name="T184">陳耀祥</text:span></text:p>
      <text:p text:style-name="P185"><text:span text:style-name="T186">委員</text:span><text:span text:style-name="T187">被提名人</text:span><text:span text:style-name="T188"><text:s text:c="2"/></text:span><text:span text:style-name="T189"><text:s text:c="21"/></text:span><text:span text:style-name="T190">郭文忠</text:span></text:p>
      <text:p text:style-name="P191"><text:span text:style-name="T192">委員</text:span><text:span text:style-name="T193">被提名人</text:span><text:span text:style-name="T194"><text:s text:c="2"/></text:span><text:span text:style-name="T195"><text:s text:c="21"/></text:span><text:span text:style-name="T196">何吉森</text:span></text:p>
      <text:p text:style-name="P197">主 <text:s text:c="3"/>席：葉召集委員宜津</text:p>
      <text:p text:style-name="P198">專門委員：黃輝嘉</text:p>
      <text:p text:style-name="P199">主任秘書：金允成</text:p>
      <text:p text:style-name="P200">紀 <text:s text:c="3"/>錄：簡任秘書<text:s/>李美珠<text:s/>研<text:s/>究<text:s/>員<text:s/>游亦安<text:s/>簡任編審<text:s/>陳淑玫</text:p>
      <text:p text:style-name="P201">科 <text:s text:c="3"/>長 黃彩鳳<text:s/>專 <text:s text:c="3"/>員<text:s/>鄧可容<text:s/>薦任科員 黃姵瑜</text:p>
      <text:p text:style-name="P202">薦任科員 郭佳勳</text:p>
      <text:p text:style-name="P203">討論事項</text:p>
      <text:p text:style-name="P204"><text:span text:style-name="T205">審查</text:span><text:span text:style-name="T206">行政院</text:span><text:span text:style-name="T207">函送提名國家通訊傳播委員會委員名單，詹婷怡為委員並為主任委員、翁柏宗委員指定為副主任委員、洪貞玲、陳耀祥、郭文忠及何吉森均為委員案。</text:span></text:p>
      <text:p text:style-name="P208">說明：本院議事處105年5月24日函本案經提本院第9屆第1會期第13次會議報告後決定：「交交通、教育及文化兩委員會審查。」</text:p>
      <text:p text:style-name="P209">（本日會議由行政院秘書長陳美伶報告後，計有委員李昆澤、鄭寶清、林俊憲、鄭運鵬、鄭天財、陳歐珀、吳志揚、顏寬恒、陳素月、蕭美琴、柯志恩、蘇巧慧、陳雪生、簡東明、鍾佳濱、葉<text:soft-page-break/>宜津、蔣乃辛、李麗芬、許智傑、顧立雄、孔文吉、李彥秀及黃國昌等共23人提出詢問，均經行政院秘書長陳美伶、國家通訊傳播委員會主任委員石世豪及被提名人詹婷怡、翁柏宗、洪貞玲、陳耀祥、郭文忠、何吉森等分別予以答復；委員劉櫂豪、趙正宇、何欣純及黃國書所提書面質詢，列入紀錄並刊登公報。國家通訊傳播委員會被提名人之更正資料，請行政院於本院院會行使同意權前函送本院全體委員。）</text:p>
      <text:p text:style-name="P210">決議：</text:p>
      <text:p text:style-name="P211">一、報告及詢答完畢。</text:p>
      <text:p text:style-name="P212"><text:span text:style-name="T213">二、審查</text:span><text:span text:style-name="T214">「</text:span><text:span text:style-name="T215">行政院函送</text:span><text:span text:style-name="T216">提名國家通訊傳播委員會委員名單，</text:span><text:span text:style-name="T217">詹婷怡為委員並為主任委員、翁柏宗委員指定為副主任委員、洪貞玲、陳耀祥、郭文忠及何吉森均為委員</text:span><text:span text:style-name="T218">，</text:span><text:span text:style-name="T219">請同意</text:span><text:span text:style-name="T220">案</text:span><text:span text:style-name="T221">」，</text:span><text:span text:style-name="T222">審查完竣，擬具審查報告，提報院會公決</text:span><text:span text:style-name="T223">，</text:span><text:span text:style-name="T224">院會討論本案時，由本會召集委員葉宜津補充說明。</text:span></text:p>
      <text:p text:style-name="P225">三、委員於質詢時，要求提供相關書面資料或未及答復部分，請行政院及相關單位儘速以書面答復。</text:p>
      <text:p text:style-name="P226">四、本次聯席會議議事錄，授權由主席核定後確定。</text:p>
      <text:p text:style-name="P227"><text:span text:style-name="T228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GungsuhChe" svg:font-family="GungsuhChe" style:font-family-generic="modern" style:font-pitch="fixed" svg:panose-1="2 3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臨時提案樣式1" style:display-name="1臨時提案樣式1" style:family="paragraph" style:parent-style-name="內文">
      <style:paragraph-properties fo:text-align="justify" fo:line-height="0.3472in" fo:margin-left="0.4291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631in" text:min-label-width="0.5in" text:list-level-position-and-space-mode="label-alignment">
          <style:list-level-label-alignment text:label-followed-by="listtab" fo:margin-left="0.7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4" style:num-suffix="." style:num-format="1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7" style:num-suffix="." style:num-format="1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13in" text:min-label-width="0.55in" text:list-level-position-and-space-mode="label-alignment">
          <style:list-level-label-alignment text:label-followed-by="listtab" fo:margin-left="0.801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4" style:num-suffix="." style:num-format="1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7" style:num-suffix="." style:num-format="1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784in" text:min-label-width="0.5in" text:list-level-position-and-space-mode="label-alignment">
          <style:list-level-label-alignment text:label-followed-by="listtab" fo:margin-left="0.9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鄧可容</meta:initial-creator>
    <dc:creator>Windows 使用者</dc:creator>
    <meta:creation-date>2017-08-24T06:41:00Z</meta:creation-date>
    <dc:date>2017-08-24T06:41:00Z</dc:date>
    <meta:print-date>2016-06-02T06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9" meta:character-count="1805" meta:row-count="12" meta:non-whitespace-character-count="1539"/>
  </office:meta>
</office:document-meta>
</file>