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0.5069in" fo:margin-right="-0.0402in" fo:text-indent="3.264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 fo:margin-left="0.0118in" fo:margin-right="-0.6298in" fo:text-indent="1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0.0041in" fo:text-indent="-0.004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0118in" fo:text-indent="1.10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472in" fo:margin-left="0.0284in">
        <style:tab-stops>
          <style:tab-stop style:type="left" style:position="0.9715in"/>
          <style:tab-stop style:type="left" style:position="1.096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54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155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5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P16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7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71" style:parent-style-name="內文" style:family="paragraph">
      <style:paragraph-properties fo:margin-top="0.125in" fo:line-height="0.3472in"/>
      <style:text-properties fo:hyphenate="false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1</text:span><text:span text:style-name="T9">會期交通委員會第</text:span><text:span text:style-name="T10">1</text:span><text:span text:style-name="T11">7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10</text:span><text:span text:style-name="T19">5</text:span><text:span text:style-name="T20">年</text:span><text:span text:style-name="T21">6</text:span><text:span text:style-name="T22">月</text:span><text:span text:style-name="T23">2</text:span><text:span text:style-name="T24">日（星期</text:span><text:span text:style-name="T25">四</text:span><text:span text:style-name="T26">）</text:span><text:span text:style-name="T27">上午9時至</text:span><text:span text:style-name="T28">12時</text:span><text:span text:style-name="T29">6</text:span><text:span text:style-name="T30">分</text:span></text:p>
      <text:p text:style-name="P31">下午1時4分至2時6分</text:p>
      <text:p text:style-name="P32"><text:span text:style-name="T33">地點</text:span><text:span text:style-name="T34">：本院紅樓201會議室</text:span></text:p>
      <text:p text:style-name="P35"><text:span text:style-name="T36">出席委</text:span><text:span text:style-name="T37">員：</text:span><text:span text:style-name="T38">李昆澤 <text:s/></text:span><text:span text:style-name="T39">鄭寶清</text:span><text:span text:style-name="T40"><text:s text:c="2"/></text:span><text:span text:style-name="T41">鄭運鵬 <text:s/></text:span><text:span text:style-name="T42">鄭天財Sra．Kacaw <text:s text:c="3"/></text:span><text:span text:style-name="T43">陳歐珀</text:span></text:p>
      <text:p text:style-name="P44">葉宜津 <text:s/>顏寬恒 <text:s/>趙正宇 <text:s/>陳素月 <text:s/>蕭美琴 <text:s/>林俊憲</text:p>
      <text:p text:style-name="P45"><text:span text:style-name="T46">簡東明Uliw．Qaljupayare</text:span><text:span text:style-name="T47"><text:s text:c="6"/></text:span><text:span text:style-name="T48"><text:s/></text:span><text:span text:style-name="T49">李鴻鈞</text:span><text:span text:style-name="T50"><text:s/></text:span><text:span text:style-name="T51"><text:s/></text:span><text:span text:style-name="T52">劉櫂豪</text:span></text:p>
      <text:p text:style-name="P53">委員出席14人</text:p>
      <text:p text:style-name="P54">請假委員：陳雪生</text:p>
      <text:p text:style-name="P55">委員請假1人</text:p>
      <text:p text:style-name="P56"><text:span text:style-name="T57">列</text:span><text:span text:style-name="T58">席委員：</text:span><text:span text:style-name="T59">陳亭妃 <text:s/>江啟臣 <text:s/></text:span><text:span text:style-name="T60">鍾佳濱</text:span><text:span text:style-name="T61"><text:s text:c="2"/></text:span><text:span text:style-name="T62">孔文吉</text:span><text:span text:style-name="T63"><text:s text:c="2"/>徐永明 <text:s/>羅致政</text:span></text:p>
      <text:p text:style-name="P64">徐國勇<text:s text:c="2"/>吳志揚 <text:s/>盧秀燕 <text:s/>蔣乃辛 <text:s/>徐榛蔚 <text:s/>黃昭順</text:p>
      <text:p text:style-name="P65">陳明文 <text:s/>賴士葆 <text:s/>張麗善 <text:s/>何欣純<text:s text:c="2"/>賴瑞隆<text:s text:c="2"/>蔣萬安</text:p>
      <text:p text:style-name="P66"><text:span text:style-name="T67">周陳秀霞</text:span><text:span text:style-name="T68"><text:s/></text:span><text:span text:style-name="T69"><text:s/></text:span><text:span text:style-name="T70">呂玉玲 <text:s/>姚文智 <text:s/></text:span><text:span text:style-name="T71">陳賴素美</text:span><text:span text:style-name="T72"><text:s text:c="3"/></text:span><text:span text:style-name="T73"><text:s/></text:span><text:span text:style-name="T74"><text:s/></text:span><text:span text:style-name="T75">Kolas Yotaka</text:span></text:p>
      <text:p text:style-name="P76"><text:span text:style-name="T77">蔡易餘</text:span><text:span text:style-name="T78"><text:s text:c="2"/></text:span><text:span text:style-name="T79">陳怡潔</text:span><text:span text:style-name="T80"><text:s text:c="2"/>羅明才</text:span><text:span text:style-name="T81"><text:s text:c="2"/></text:span><text:span text:style-name="T82">李彥秀</text:span><text:span text:style-name="T83"><text:s text:c="2"/></text:span><text:span text:style-name="T84">邱志偉</text:span><text:span text:style-name="T85"><text:s text:c="2"/></text:span><text:span text:style-name="T86">王惠美</text:span></text:p>
      <text:p text:style-name="P87">鍾孔炤</text:p>
      <text:p text:style-name="P88">委員列席30人</text:p>
      <text:p text:style-name="P89"><text:bookmark-start text:name="會辦單位"/><text:bookmark-end text:name="會辦單位"/><text:span text:style-name="T90">列席官員：</text:span><text:span text:style-name="T91">交通部 <text:s text:c="20"/>部 <text:s text:c="3"/>長 <text:s/></text:span><text:span text:style-name="T92">賀陳旦</text:span></text:p>
      <text:p text:style-name="P93">路政司 <text:s text:c="18"/>副 司 長<text:s text:c="2"/>王穆衡</text:p>
      <text:p text:style-name="P94">航政司 <text:s text:c="18"/>司 <text:s text:c="3"/>長 <text:s/>陳進生</text:p>
      <text:p text:style-name="P95">觀光局 <text:s text:c="18"/>局 <text:s text:c="3"/>長 <text:s/>謝謂君</text:p>
      <text:p text:style-name="P96">民用航空局 <text:s text:c="14"/>局 <text:s text:c="3"/>長 <text:s/>林志明</text:p>
      <text:p text:style-name="P97">臺灣鐵路管理局 <text:s text:c="10"/>局 <text:s text:c="3"/>長 <text:s/>周永暉</text:p>
      <text:p text:style-name="P98">外交部國際組織司<text:s text:c="7"/><text:s text:c="4"/>參 <text:s text:c="3"/>事<text:s text:c="2"/>汪漢源</text:p>
      <text:p text:style-name="P99">主 <text:s text:c="3"/>席：葉召集委員宜津</text:p>
      <text:p text:style-name="P100">專門委員：黃輝嘉</text:p>
      <text:p text:style-name="P101">主任秘書：金允成</text:p>
      <text:p text:style-name="P102">紀 <text:s text:c="3"/>錄：簡任秘書<text:s/>李美珠<text:s/>研<text:s/>究<text:s/>員<text:s/>游亦安<text:s/>簡任編審<text:s/>陳淑玫</text:p>
      <text:soft-page-break/>
      <text:p text:style-name="P103">科 <text:s text:c="3"/>長 黃彩鳳<text:s/>專 <text:s text:c="3"/>員<text:s/>鄧可容<text:s/>薦任科員 黃姵瑜</text:p>
      <text:p text:style-name="P104">薦任科員 郭佳勳</text:p>
      <text:p text:style-name="P105">報告事項</text:p>
      <text:p text:style-name="P106">宣讀上次會議議事錄</text:p>
      <text:p text:style-name="P107">決定：議事錄確定。</text:p>
      <text:p text:style-name="P108">邀請交通部部長賀陳旦就「參加第九屆亞太經濟合作會議（APEC）觀光部長會議」列席報告，並備質詢。</text:p>
      <text:p text:style-name="P109"><text:span text:style-name="T110">（本日會議由交通部部長</text:span><text:span text:style-name="T111">賀陳旦</text:span><text:span text:style-name="T112">及觀光局局長謝謂君</text:span><text:span text:style-name="T113">報告後</text:span><text:span text:style-name="T114">，計有</text:span><text:span text:style-name="T115">委員</text:span><text:span text:style-name="T116">李昆澤、</text:span><text:span text:style-name="T117">鄭寶清</text:span><text:span text:style-name="T118">、</text:span><text:span text:style-name="T119">鄭運鵬、</text:span><text:span text:style-name="T120">鄭天財、</text:span><text:span text:style-name="T121">陳歐珀</text:span><text:span text:style-name="T122">、</text:span><text:span text:style-name="T123">葉宜津</text:span><text:span text:style-name="T124">、顏寬恒</text:span><text:span text:style-name="T125">趙正宇</text:span><text:span text:style-name="T126">、</text:span><text:span text:style-name="T127">陳素月</text:span><text:span text:style-name="T128">、</text:span><text:span text:style-name="T129">蕭美琴</text:span><text:span text:style-name="T130">、</text:span><text:span text:style-name="T131">林俊憲</text:span><text:span text:style-name="T132">、</text:span><text:span text:style-name="T133">簡東明</text:span><text:span text:style-name="T134">、</text:span><text:span text:style-name="T135">孔文吉</text:span><text:span text:style-name="T136">、</text:span><text:span text:style-name="T137">鍾佳濱</text:span><text:span text:style-name="T138">、</text:span><text:span text:style-name="T139">徐永明、</text:span><text:span text:style-name="T140">王惠美、</text:span><text:span text:style-name="T141">羅致政</text:span><text:span text:style-name="T142">及</text:span><text:span text:style-name="T143">劉櫂豪</text:span><text:span text:style-name="T144">等</text:span><text:span text:style-name="T145">1</text:span><text:span text:style-name="T146">8</text:span><text:span text:style-name="T147">人提出質詢，</text:span><text:span text:style-name="T148">均經交通部部長</text:span><text:span text:style-name="T149">賀陳旦</text:span><text:span text:style-name="T150">及相關人員分別予以答復</text:span><text:span text:style-name="T151">。</text:span><text:span text:style-name="T152">）</text:span></text:p>
      <text:p text:style-name="P153">決定：</text:p>
      <text:p text:style-name="P154">一、報告及詢答完畢。</text:p>
      <text:p text:style-name="P155">二、委員於質詢中要求提供相關書面資料或未及答復部分，請交通部及相關單位儘速以書面答復。</text:p>
      <text:p text:style-name="P156">通過臨時提案2項：</text:p>
      <text:p text:style-name="P157">一、針對近期華航接二連三的抗爭，從1700位空服員為了奴化的勞基法84-1條、800位華航機師為了休假問題搞不定也接續準備醞釀罷飛，截至近期又有2400位維修機師引爆長期薪資的不合理對待，甚至三大類員工不約而同將揚言於六月進行大幅度抗爭，首波預警罷工將於端午節發動，在在顯示華航內部人事行政督導、管理，出現嚴重失衡，故建請交通部應儘速撤換不適任之華航董事長、總經理等管理階層，且立即接手介入勞資協調，保障航空業勞工應得勞動權益，給予正面回應。避免一旦航空業員工過於疲累、薪資不合理壓榨以及勞動制度的<text:soft-page-break/>顢頇等等，最後引爆無法收拾的飛航大罷工，對國家的整體觀光產業、國際形象造成嚴重傷害。</text:p>
      <text:p text:style-name="P158"><text:span text:style-name="T159">提案人：</text:span><text:span text:style-name="T160">林俊憲</text:span><text:span text:style-name="T161"><text:s/></text:span><text:span text:style-name="T162">鄭運鵬</text:span><text:span text:style-name="T163"><text:s/></text:span><text:span text:style-name="T164">陳歐珀</text:span><text:span text:style-name="T165"><text:s/>葉宜津</text:span><text:span text:style-name="T166">趙正宇<text:s/></text:span><text:span text:style-name="T167">蕭美琴<text:s/></text:span><text:span text:style-name="T168">劉櫂豪</text:span></text:p>
      <text:p text:style-name="P169">二、鑑於臺鐵局辦理「臺鐵整體購置及汰換車輛計畫（104-113年）」臺鐵10年購車計畫，總經費997.3億元。經查，其中城際客車600輛，高居購買量之冠，所需經費為438億元，目前台灣西岸10年來已有高鐵為長途快速運輸，臺鐵局勢必考量雙鐵運輸能量的競合問題，基於台灣東岸目前仍是一票難求之困境，且目前採購之傾斜式列車仍無法滿足需求。故建議臺鐵局應在該計劃中考慮衡平東岸的整體需求，購置12節車廂的列車數，方能有效提升東部地區的整體運輸量，且透過南迴鐵路電氣化完成時提高速度。讓台東到高雄、花蓮到台北的運輸更便捷，對於政府努力提升偏鄉在地的文化、觀光發展發揮真正的實質效益。</text:p>
      <text:p text:style-name="P170">提案人：林俊憲<text:s/>蕭美琴 葉宜津 鄭運鵬陳歐珀<text:s/>鄭天財<text:s/>趙正宇<text:s/>劉櫂豪</text:p>
      <text:p text:style-name="P171"><text:span text:style-name="T1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1:00Z</meta:creation-date>
    <dc:date>2017-08-24T06:41:00Z</dc:date>
    <meta:print-date>2016-06-03T01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50" meta:row-count="11" meta:non-whitespace-character-count="1407"/>
  </office:meta>
</office:document-meta>
</file>