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472in" fo:margin-left="0.0118in" fo:margin-right="-0.82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FF0000" fo:letter-spacing="-0.0138in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472in" fo:margin-left="0.0118in" fo:margin-right="-0.23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472in" fo:margin-left="0.0118in" fo:text-indent="1.11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472in" fo:margin-right="-0.2402in" fo:text-indent="1.3333in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472in" fo:margin-right="-0.2402in" fo:text-indent="4.1111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style:snap-to-layout-grid="false" fo:line-height="0.3472in" fo:margin-right="-0.2402in" fo:text-indent="1.3333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fo:line-height="0.3472in" fo:margin-right="-0.2402in" fo:text-indent="4.1111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2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3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5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472in" fo:margin-left="0.6784in" fo:text-indent="-0.668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justify" fo:margin-top="0.05in" fo:line-height="0.3472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3" style:parent-style-name="內文" style:family="paragraph">
      <style:paragraph-properties fo:text-align="justify" fo:line-height="0.3472in" fo:margin-left="1.125in" fo:text-indent="-0.6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4" style:parent-style-name="內文" style:family="paragraph">
      <style:paragraph-properties fo:text-align="justify" fo:margin-top="0.05in" fo:line-height="0.3472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5" style:parent-style-name="內文" style:family="paragraph">
      <style:paragraph-properties fo:text-align="justify" fo:line-height="0.3472in" fo:margin-left="1.125in" fo:text-indent="-0.6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6" style:parent-style-name="內文" style:family="paragraph">
      <style:paragraph-properties fo:text-align="justify" fo:margin-top="0.05in" fo:line-height="0.3472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7" style:parent-style-name="內文" style:family="paragraph">
      <style:paragraph-properties fo:text-align="justify" fo:line-height="0.3472in" fo:margin-left="1.125in" fo:text-indent="-0.6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8" style:parent-style-name="內文" style:family="paragraph">
      <style:paragraph-properties fo:text-align="justify" fo:margin-top="0.05in" fo:line-height="0.3472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9" style:parent-style-name="內文" style:family="paragraph">
      <style:paragraph-properties fo:text-align="justify" fo:line-height="0.3472in" fo:margin-left="1.125in" fo:text-indent="-0.6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0" style:parent-style-name="內文" style:family="paragraph">
      <style:paragraph-properties fo:text-align="justify" fo:margin-top="0.05in" fo:line-height="0.3472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1" style:parent-style-name="內文" style:family="paragraph">
      <style:paragraph-properties fo:text-align="justify" fo:line-height="0.3472in" fo:margin-left="1.125in" fo:text-indent="-0.6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2" style:parent-style-name="內文" style:family="paragraph">
      <style:paragraph-properties fo:text-align="justify" fo:margin-top="0.05in" fo:line-height="0.3472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3" style:parent-style-name="內文" style:family="paragraph">
      <style:paragraph-properties fo:text-align="justify" fo:line-height="0.3472in" fo:margin-left="1.125in" fo:text-indent="-0.6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4" style:parent-style-name="內文" style:family="paragraph">
      <style:paragraph-properties fo:text-align="justify" fo:margin-top="0.05in" fo:line-height="0.3472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5" style:parent-style-name="內文" style:family="paragraph">
      <style:paragraph-properties fo:text-align="justify" fo:line-height="0.3472in" fo:margin-left="1.125in" fo:text-indent="-0.6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6" style:parent-style-name="內文" style:family="paragraph">
      <style:paragraph-properties fo:text-align="justify" fo:margin-top="0.05in" fo:line-height="0.3472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7" style:parent-style-name="內文" style:family="paragraph">
      <style:paragraph-properties fo:text-align="justify" fo:line-height="0.3472in" fo:margin-left="1.125in" fo:text-indent="-0.6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8" style:parent-style-name="內文" style:family="paragraph">
      <style:paragraph-properties fo:text-align="justify" fo:margin-top="0.05in" fo:line-height="0.3472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9" style:parent-style-name="內文" style:family="paragraph">
      <style:paragraph-properties fo:text-align="justify" fo:line-height="0.3472in" fo:margin-left="1.125in" fo:text-indent="-0.6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0" style:parent-style-name="內文" style:family="paragraph">
      <style:paragraph-properties fo:text-align="justify" fo:margin-top="0.05in" fo:line-height="0.3472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1" style:parent-style-name="內文" style:family="paragraph">
      <style:paragraph-properties fo:text-align="justify" fo:line-height="0.3472in" fo:margin-left="1.125in" fo:text-indent="-0.6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3472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justify" fo:line-height="0.3472in" fo:text-indent="0.2625in"/>
    </style:style>
    <style:style style:name="T2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line-height="0.3472in" fo:text-indent="0.2625in"/>
    </style:style>
    <style:style style:name="T2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margin-top="0.125in" fo:line-height="0.3472in"/>
      <style:text-properties fo:hyphenate="false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1</text:span><text:span text:style-name="T9">會期交通委員會第</text:span><text:span text:style-name="T10">1</text:span><text:span text:style-name="T11">9</text:span><text:span text:style-name="T12">次</text:span><text:span text:style-name="T13">全體委員</text:span><text:span text:style-name="T14">會議議事錄</text:span></text:p>
      <text:p text:style-name="P15"><text:span text:style-name="T16">時間</text:span><text:span text:style-name="T17">：</text:span><text:span text:style-name="T18">中華民國10</text:span><text:span text:style-name="T19">5</text:span><text:span text:style-name="T20">年</text:span><text:span text:style-name="T21">6</text:span><text:span text:style-name="T22">月</text:span><text:span text:style-name="T23">8</text:span><text:span text:style-name="T24">日（星期</text:span><text:span text:style-name="T25">三</text:span><text:span text:style-name="T26">）</text:span><text:span text:style-name="T27">上午9時</text:span><text:span text:style-name="T28">1分</text:span><text:span text:style-name="T29">至</text:span><text:span text:style-name="T30">12</text:span><text:span text:style-name="T31">時</text:span><text:span text:style-name="T32">38</text:span><text:span text:style-name="T33">分</text:span></text:p>
      <text:p text:style-name="P34">地點：本院紅樓201會議室</text:p>
      <text:p text:style-name="P35"><text:span text:style-name="T36">出席委</text:span><text:span text:style-name="T37">員：</text:span><text:span text:style-name="T38">鄭寶清 <text:s/></text:span><text:span text:style-name="T39">陳歐珀</text:span><text:span text:style-name="T40"><text:s text:c="2"/></text:span><text:span text:style-name="T41">李昆澤 <text:s/>鄭運鵬</text:span><text:span text:style-name="T42"><text:s text:c="2"/></text:span><text:span text:style-name="T43">鄭天財</text:span><text:span text:style-name="T44">Sra</text:span><text:span text:style-name="T45">．</text:span><text:span text:style-name="T46">Kacaw</text:span></text:p>
      <text:p text:style-name="P47"><text:span text:style-name="T48">蕭美琴 <text:s/>陳素月 <text:s/></text:span><text:span text:style-name="T49">劉櫂豪</text:span><text:span text:style-name="T50"><text:s text:c="2"/>趙正宇</text:span><text:span text:style-name="T51"><text:s text:c="2"/></text:span><text:span text:style-name="T52">林俊憲</text:span><text:span text:style-name="T53"><text:s text:c="2"/></text:span><text:span text:style-name="T54">葉宜津</text:span></text:p>
      <text:p text:style-name="P55"><text:span text:style-name="T56">簡東明</text:span><text:span text:style-name="T57">Uliw</text:span><text:span text:style-name="T58">．</text:span><text:span text:style-name="T59">Qaljupayare</text:span><text:span text:style-name="T60"><text:s/></text:span><text:span text:style-name="T61"><text:s/></text:span><text:span text:style-name="T62">李鴻鈞</text:span><text:span text:style-name="T63"><text:s text:c="2"/></text:span><text:span text:style-name="T64">顏寬恒</text:span><text:span text:style-name="T65"><text:s text:c="2"/></text:span><text:span text:style-name="T66">陳雪生</text:span></text:p>
      <text:p text:style-name="P67"><text:span text:style-name="T68">委員出席</text:span><text:span text:style-name="T69">1</text:span><text:span text:style-name="T70">5</text:span><text:span text:style-name="T71">人</text:span></text:p>
      <text:p text:style-name="P72"><text:span text:style-name="T73">列</text:span><text:span text:style-name="T74">席委員：</text:span><text:span text:style-name="T75">陳亭妃 <text:s/></text:span><text:span text:style-name="T76">黃偉哲 <text:s/>劉世芳 <text:s/>江啟臣</text:span><text:span text:style-name="T77"><text:s text:c="2"/></text:span><text:span text:style-name="T78">吳秉叡 <text:s/>盧秀燕</text:span></text:p>
      <text:p text:style-name="P79"><text:span text:style-name="T80">李彥秀</text:span><text:span text:style-name="T81"><text:s text:c="2"/></text:span><text:span text:style-name="T82">吳志揚 <text:s/>賴士葆</text:span><text:span text:style-name="T83"><text:s/></text:span><text:span text:style-name="T84"><text:s/>鍾佳濱 <text:s/></text:span><text:span text:style-name="T85">林德福</text:span><text:span text:style-name="T86"><text:s text:c="2"/></text:span><text:span text:style-name="T87">蔣乃辛</text:span></text:p>
      <text:p text:style-name="P88"><text:span text:style-name="T89">黃昭順 <text:s/></text:span><text:span text:style-name="T90">何欣純 <text:s/></text:span><text:span text:style-name="T91">孔文吉</text:span><text:span text:style-name="T92"><text:s/></text:span><text:span text:style-name="T93"><text:s/>蔡易餘 <text:s/></text:span><text:span text:style-name="T94">徐榛蔚 <text:s/>羅明才</text:span></text:p>
      <text:p text:style-name="P95"><text:span text:style-name="T96">周陳秀霞 <text:s text:c="2"/>陳賴素美</text:span><text:span text:style-name="T97"><text:s/></text:span><text:span text:style-name="T98"><text:s/></text:span><text:span text:style-name="T99">張麗善</text:span><text:span text:style-name="T100"><text:s text:c="2"/></text:span><text:span text:style-name="T101">呂孫綾</text:span><text:span text:style-name="T102"><text:s text:c="2"/></text:span><text:span text:style-name="T103">王惠美 <text:s/></text:span><text:span text:style-name="T104">張廖萬堅</text:span></text:p>
      <text:p text:style-name="P105">姚文智<text:s text:c="2"/>陳超明</text:p>
      <text:p text:style-name="P106">委員列席26人</text:p>
      <text:p text:style-name="P107"><text:span text:style-name="T108">列席官員：</text:span><text:span text:style-name="T109">交通部 <text:s text:c="20"/></text:span><text:span text:style-name="T110">常務次長</text:span><text:span text:style-name="T111"><text:s text:c="2"/></text:span><text:span text:style-name="T112">范植谷</text:span></text:p>
      <text:p text:style-name="P113"><text:span text:style-name="T114">路政司 <text:s text:c="18"/>司 <text:s text:c="3"/>長 <text:s/>林繼國</text:span></text:p>
      <text:p text:style-name="P115"><text:span text:style-name="T116">科</text:span><text:span text:style-name="T117"><text:s text:c="4"/></text:span><text:span text:style-name="T118">長</text:span><text:span text:style-name="T119"><text:s text:c="2"/>王基洲</text:span></text:p>
      <text:p text:style-name="P120"><text:span text:style-name="T121">法規委員會</text:span><text:span text:style-name="T122"><text:s text:c="15"/></text:span><text:span text:style-name="T123">執行秘書</text:span><text:span text:style-name="T124"><text:s text:c="2"/></text:span><text:span text:style-name="T125">李明慧</text:span><text:span text:style-name="T126">(兼任)</text:span></text:p>
      <text:p text:style-name="P127">道路安全督導委員會<text:s text:c="7"/>組 <text:s text:c="3"/>長<text:s text:c="2"/>徐台生</text:p>
      <text:p text:style-name="P128">公路總局<text:s text:c="17"/>局 <text:s text:c="3"/>長<text:s text:c="2"/>趙興華</text:p>
      <text:p text:style-name="P129">臺灣鐵路管理局<text:s text:c="11"/>局 <text:s text:c="3"/>長<text:s text:c="2"/>周永暉</text:p>
      <text:p text:style-name="P130">高速公路局<text:s text:c="15"/>副<text:s/>組<text:s/>長<text:s text:c="2"/>楊淑娟</text:p>
      <text:p text:style-name="P131">科<text:s text:c="4"/>長<text:s text:c="2"/>宋<text:s text:c="2"/>嵩</text:p>
      <text:p text:style-name="P132">運輸研究所<text:s text:c="15"/>副<text:s/>組<text:s/>長<text:s text:c="2"/>葉祖宏</text:p>
      <text:p text:style-name="P133">高速鐵路工程局<text:s text:c="11"/>副<text:s/>組<text:s/>長<text:s text:c="2"/>張文俊</text:p>
      <text:p text:style-name="P134">桃園國際機場股份有限公司<text:s/>處 <text:s text:c="3"/>長 <text:s/>許家瑞</text:p>
      <text:p text:style-name="P135">法務部<text:s text:c="21"/>檢 察 官<text:s text:c="2"/>宋文宏</text:p>
      <text:p text:style-name="P136">衛生福利部保護服務司<text:s text:c="7"/>副 司 長<text:s text:c="2"/>林維言</text:p>
      <text:p text:style-name="P137">行政院環境保護署<text:s text:c="11"/>技 <text:s text:c="3"/>正<text:s text:c="2"/>連杉利</text:p>
      <text:soft-page-break/>
      <text:p text:style-name="P138">內政部警政署交通組<text:s text:c="9"/>科 <text:s text:c="3"/>長<text:s text:c="2"/>劉振安</text:p>
      <text:p text:style-name="P139">內政部消防署<text:s text:c="15"/>副 署 長<text:s text:c="2"/>江濟人</text:p>
      <text:p text:style-name="P140">臺北市政府交通局<text:s text:c="11"/>專門委員<text:s text:c="2"/>蘇福智</text:p>
      <text:p text:style-name="P141">新北市政府交通事件裁決處<text:s text:c="3"/>處 <text:s text:c="3"/>長<text:s text:c="2"/>李忠台</text:p>
      <text:p text:style-name="P142">桃園市政府交通局<text:s text:c="11"/>課 <text:s text:c="3"/>長<text:s text:c="2"/>黃淑芬</text:p>
      <text:p text:style-name="P143">臺中市政府交通局<text:s text:c="11"/>課 <text:s text:c="3"/>長<text:s text:c="2"/>侯中豪</text:p>
      <text:p text:style-name="P144">高雄市政府交通局<text:s text:c="11"/>簡任技正<text:s text:c="2"/>黃榮輝</text:p>
      <text:p text:style-name="P145"><text:span text:style-name="T146">主 <text:s text:c="3"/>席：</text:span><text:span text:style-name="T147">陳</text:span><text:span text:style-name="T148">召集委員</text:span><text:span text:style-name="T149">雪生</text:span></text:p>
      <text:p text:style-name="P150">專門委員：黃輝嘉</text:p>
      <text:p text:style-name="P151">主任秘書：金允成</text:p>
      <text:p text:style-name="P152">紀 <text:s text:c="3"/>錄：簡任秘書<text:s/>李美珠<text:s/>研<text:s/>究<text:s/>員<text:s/>游亦安<text:s/>簡任編審<text:s/>陳淑玫</text:p>
      <text:p text:style-name="P153">科 <text:s text:c="3"/>長 黃彩鳳<text:s/>專 <text:s text:c="3"/>員<text:s/>鄧可容<text:s/>薦任科員 黃姵瑜</text:p>
      <text:p text:style-name="P154">薦任科員 郭佳勳</text:p>
      <text:p text:style-name="P155">報告事項</text:p>
      <text:p text:style-name="P156">宣讀上次會議議事錄</text:p>
      <text:p text:style-name="P157"><text:span text:style-name="T158">決定：</text:span><text:span text:style-name="T159">議事錄確定</text:span><text:span text:style-name="T160">。</text:span></text:p>
      <text:p text:style-name="P161">討論事項</text:p>
      <text:p text:style-name="P162">一、審查委員陳超明等19人擬具「道路交通管理處罰條例第二十九條之二及第六十三條條文修正草案」案。</text:p>
      <text:p text:style-name="P163">說明：本院議事處105年3月22日函本案經提本院第9屆第1會期第4次會議報告後決定：「交交通委員會審查。」</text:p>
      <text:p text:style-name="P164">二、審查委員陳怡潔等18人擬具「道路交通管理處罰條例第三十一條之一條文修正草案」案。</text:p>
      <text:p text:style-name="P165">說明：本院議事處105年4月27日函本案經提本院第9屆第1會期第9次會議報告後決定：「交交通委員會審查。」</text:p>
      <text:soft-page-break/>
      <text:p text:style-name="P166">三、審查行政院函請審議「道路交通管理處罰條例第三十七條條文修正草案」案。</text:p>
      <text:p text:style-name="P167">說明：本院議事處105年5月11日函本案經提本院第9屆第1會期第11次會議報告後決定：「交交通委員會審查。」</text:p>
      <text:p text:style-name="P168">四、審查委員陳素月等18人擬具「道路交通管理處罰條例第三十七條及第九十三條條文修正草案」案。</text:p>
      <text:p text:style-name="P169">說明：本院議事處105年5月31日函本案經提本院第9屆第1會期第14次會議報告後決定：「交交通委員會審查。」</text:p>
      <text:p text:style-name="P170">五、審查委員蕭美琴等19人擬具「道路交通管理處罰條例第四十五條條文修正草案」案。</text:p>
      <text:p text:style-name="P171">說明：本院議事處105年4月1日函本案經提本院第9屆第1會期第6次會議報告後決定：「交交通委員會審查。」</text:p>
      <text:p text:style-name="P172">六、審查委員李鴻鈞等26人擬具「道路交通管理處罰條例第五十四條條文修正草案」案。</text:p>
      <text:p text:style-name="P173">說明：本院議事處105年4月1日函本案經提本院第9屆第1會期第6次會議報告後決定：「交交通委員會審查。」</text:p>
      <text:p text:style-name="P174">七、審查委員柯志恩等17人擬具「道路交通管理處罰條例第五十五條及第五十六條條文修正草案」案。</text:p>
      <text:p text:style-name="P175">說明：本院議事處105年3月16日函本案經提本院第9屆第1會期第3次會議報告後決定：「交交通委員會審查。」</text:p>
      <text:p text:style-name="P176">八、審查委員蔣乃辛等17人擬具「道路交通管理處罰條例增訂第五十六條之一條文草案」案。</text:p>
      <text:p text:style-name="P177">說明：本院議事處105年5月25日函本案經提本院第9屆第1會期第13次會議報告後決定：「交交通委員會審查。」</text:p>
      <text:p text:style-name="P178">九、審查委員許淑華等18人擬具「道路交通管理處罰條例第六十九條條文修正草案」案。</text:p>
      <text:p text:style-name="P179">說明：本院議事處105年4月20日函本案經提本院第9屆第1會期第8次會議報告後決定：「交交通委員會審查。」</text:p>
      <text:p text:style-name="P180">十、審查委員陳歐珀等18人擬具「道路交通管理處罰條例第七十八條條文修正草案」案。</text:p>
      <text:p text:style-name="P181">說明：本院議事處105年6月1日函本案經提本院第9屆第1會期第14次會議報告後決定：「交交通委員會審查。」</text:p>
      <text:p text:style-name="P182"><text:span text:style-name="T183">（本日</text:span><text:span text:style-name="T184">會議所列</text:span><text:span text:style-name="T185">討論事項第一案至第十案</text:span><text:span text:style-name="T186">，合併詢答。</text:span><text:span text:style-name="T187">由委員</text:span><text:span text:style-name="T188">蕭美琴</text:span><text:span text:style-name="T189">、</text:span><text:span text:style-name="T190">李鴻鈞</text:span><text:span text:style-name="T191">、</text:span><text:span text:style-name="T192">陳歐珀</text:span><text:span text:style-name="T193">及陳超明</text:span><text:span text:style-name="T194">說明提案要旨，再由交通部</text:span><text:span text:style-name="T195">常務次長范植谷</text:span><text:span text:style-name="T196">、</text:span><text:span text:style-name="T197">路政司司長林繼國</text:span><text:span text:style-name="T198">報告及</text:span><text:span text:style-name="T199">回應委員提案後，計有委員鄭寶清、</text:span><text:span text:style-name="T200">陳歐珀</text:span><text:span text:style-name="T201">、李昆澤</text:span><text:span text:style-name="T202">、蕭美琴</text:span><text:span text:style-name="T203">、</text:span><text:span text:style-name="T204">鄭天財</text:span><text:span text:style-name="T205">、</text:span><text:span text:style-name="T206">鄭運鵬、</text:span><text:span text:style-name="T207">葉宜津</text:span><text:span text:style-name="T208">、</text:span><text:span text:style-name="T209">劉櫂豪、</text:span><text:span text:style-name="T210">趙正宇</text:span><text:span text:style-name="T211">、</text:span><text:span text:style-name="T212">陳素月、</text:span><text:span text:style-name="T213">林俊憲、</text:span><text:span text:style-name="T214">李鴻鈞</text:span><text:span text:style-name="T215">、</text:span><text:span text:style-name="T216">王惠美</text:span><text:span text:style-name="T217">、</text:span><text:span text:style-name="T218">黃偉哲</text:span><text:span text:style-name="T219">及</text:span><text:span text:style-name="T220">盧秀燕</text:span><text:span text:style-name="T221">等</text:span><text:span text:style-name="T222">15</text:span><text:span text:style-name="T223">人提出質詢，均經交通部</text:span><text:span text:style-name="T224">常務次長范植谷</text:span><text:span text:style-name="T225">及相關人員分別予以答復</text:span><text:span text:style-name="T226">；委員簡東明</text:span><text:span text:style-name="T227">及顏寬恒</text:span><text:span text:style-name="T228">所提書面質詢，列入紀錄並刊登公報。）</text:span></text:p>
      <text:p text:style-name="P229">決議：</text:p>
      <text:p text:style-name="P230"><text:span text:style-name="T231">一、說明及詢答完畢</text:span><text:span text:style-name="T232">。</text:span></text:p>
      <text:p text:style-name="P233"><text:span text:style-name="T234">二、</text:span><text:span text:style-name="T235">討論事項</text:span><text:span text:style-name="T236">第1案至第10</text:span><text:span text:style-name="T237">案</text:span><text:span text:style-name="T238">，</text:span><text:span text:style-name="T239">另定期繼續審查。</text:span></text:p>
      <text:p text:style-name="P240">三、委員所提修正動議1件，列入公報紀錄，請交通部研擬書面處理意見，於下次審查會議提出。</text:p>
      <text:p text:style-name="P241">四、委員於質詢中要求提供相關書面資料或未及答復部分，請交通部及相關單位儘速以書面答復。</text:p>
      <text:p text:style-name="P242"><text:span text:style-name="T2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2:00Z</meta:creation-date>
    <dc:date>2017-08-24T06:42:00Z</dc:date>
    <meta:print-date>2016-06-08T05:2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11" meta:row-count="17" meta:non-whitespace-character-count="2055"/>
  </office:meta>
</office:document-meta>
</file>