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472in" fo:margin-left="0.5555in" fo:margin-right="-0.2368in" fo:text-indent="-0.5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472in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472in" fo:margin-left="0.0118in" fo:margin-right="-0.82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472in" fo:margin-left="0.0118in" fo:margin-right="-0.2368in" fo:text-indent="1.12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347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letter-spacing="-0.0277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472in" fo:margin-left="0.0118in" fo:margin-right="-0.2368in" fo:text-indent="1.12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472in" fo:margin-left="0.0118in" fo:margin-right="-0.23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P108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472in" fo:margin-right="-0.2402in" fo:text-indent="1.1472in"/>
    </style:style>
    <style:style style:name="T112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style:snap-to-layout-grid="false" fo:line-height="0.3472in" fo:margin-left="1.108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line-height="0.3472in" fo:margin-left="1.108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472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472in" fo:margin-right="-0.1381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472in" fo:margin-left="0.6687in" fo:margin-right="-0.0402in" fo:text-indent="-0.6687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交通</text:span><text:span text:style-name="T9">、</text:span><text:span text:style-name="T10">司法及法制</text:span><text:span text:style-name="T11">委員會第</text:span><text:span text:style-name="T12">2</text:span><text:span text:style-name="T13">次</text:span><text:span text:style-name="T14">聯席會議</text:span><text:span text:style-name="T15">議事錄</text:span></text:p>
      <text:p text:style-name="P16"><text:span text:style-name="T17">時間</text:span><text:span text:style-name="T18">：</text:span><text:span text:style-name="T19">中華民國10</text:span><text:span text:style-name="T20">5</text:span><text:span text:style-name="T21">年</text:span><text:span text:style-name="T22">7</text:span><text:span text:style-name="T23">月</text:span><text:span text:style-name="T24">7</text:span><text:span text:style-name="T25">日（星期</text:span><text:span text:style-name="T26">四</text:span><text:span text:style-name="T27">）</text:span><text:span text:style-name="T28">下</text:span><text:span text:style-name="T29">午</text:span><text:span text:style-name="T30">1</text:span><text:span text:style-name="T31">時</text:span><text:span text:style-name="T32">33</text:span><text:span text:style-name="T33">分</text:span><text:span text:style-name="T34">至</text:span><text:span text:style-name="T35">1</text:span><text:span text:style-name="T36">時</text:span><text:span text:style-name="T37">36</text:span><text:span text:style-name="T38">分</text:span></text:p>
      <text:p text:style-name="P39"><text:span text:style-name="T40">地點</text:span><text:span text:style-name="T41">：本院紅樓201會議室</text:span></text:p>
      <text:p text:style-name="P42"><text:span text:style-name="T43">出席委</text:span><text:span text:style-name="T44">員：</text:span><text:span text:style-name="T45">劉櫂豪 <text:s/>李昆澤 <text:s/>陳歐珀 <text:s/>鄭寶清 <text:s/>鄭運鵬 <text:s/>趙正宇</text:span></text:p>
      <text:p text:style-name="P46"><text:span text:style-name="T47">鄭天財Sra．Kacaw</text:span><text:span text:style-name="T48"><text:s/></text:span><text:span text:style-name="T49"><text:s/></text:span><text:span text:style-name="T50">葉宜津 <text:s/>蕭美琴 <text:s/>陳素月 <text:s/>林俊憲</text:span></text:p>
      <text:p text:style-name="P51"><text:span text:style-name="T52">李鴻鈞</text:span><text:span text:style-name="T53"><text:s text:c="2"/></text:span><text:span text:style-name="T54">段宜康</text:span><text:span text:style-name="T55"><text:s text:c="2"/></text:span><text:span text:style-name="T56">簡東明</text:span><text:span text:style-name="T57">Uliw．Qaljupayare</text:span><text:span text:style-name="T58"><text:s text:c="2"/></text:span><text:span text:style-name="T59"><text:s/></text:span><text:span text:style-name="T60"><text:s/></text:span><text:span text:style-name="T61">陳雪生</text:span></text:p>
      <text:p text:style-name="P62"><text:span text:style-name="T63">周陳秀霞</text:span><text:span text:style-name="T64"><text:s/></text:span><text:span text:style-name="T65"><text:s/></text:span><text:span text:style-name="T66">許毓仁 <text:s/>蔡易餘 <text:s/>尤美女 <text:s/>張宏陸 <text:s/>顧立雄</text:span></text:p>
      <text:p text:style-name="P67"><text:span text:style-name="T68">周春米 <text:s/>林德福 <text:s/>許淑華 <text:s/>林為洲 <text:s/></text:span><text:span text:style-name="T69">顏寬恒</text:span><text:span text:style-name="T70"><text:s text:c="2"/></text:span><text:span text:style-name="T71">柯建銘</text:span></text:p>
      <text:p text:style-name="P72">委員出席27人</text:p>
      <text:p text:style-name="P73"><text:span text:style-name="T74">列</text:span><text:span text:style-name="T75">席委員：</text:span><text:span text:style-name="T76">陳亭妃 <text:s/></text:span><text:span text:style-name="T77">江啟臣</text:span><text:span text:style-name="T78"><text:s text:c="2"/></text:span><text:span text:style-name="T79">劉世芳 <text:s/>鍾孔炤 <text:s/>鍾佳濱 <text:s/>徐永明</text:span></text:p>
      <text:p text:style-name="P80"><text:span text:style-name="T81">李彥秀</text:span><text:span text:style-name="T82"><text:s text:c="2"/></text:span><text:span text:style-name="T83">孔文吉 <text:s/>黃偉哲 <text:s/>黃昭順 <text:s/>徐榛蔚</text:span><text:span text:style-name="T84"><text:s text:c="2"/></text:span><text:span text:style-name="T85">陳 <text:s/>瑩</text:span></text:p>
      <text:p text:style-name="P86"><text:span text:style-name="T87">邱志偉</text:span><text:span text:style-name="T88"><text:s text:c="2"/></text:span><text:span text:style-name="T89">吳志揚 <text:s/>王惠美 <text:s/>呂玉玲 <text:s/></text:span><text:span text:style-name="T90">廖國棟Sufin．Siluko</text:span></text:p>
      <text:p text:style-name="P91"><text:span text:style-name="T92">莊瑞雄 <text:s/>張麗善 <text:s/>賴士葆 <text:s/></text:span><text:span text:style-name="T93">施義芳 <text:s/>黃國昌 <text:s/></text:span><text:span text:style-name="T94">羅明才</text:span></text:p>
      <text:p text:style-name="P95"><text:span text:style-name="T96">委員列席</text:span><text:span text:style-name="T97">2</text:span><text:span text:style-name="T98">3</text:span><text:span text:style-name="T99">人</text:span></text:p>
      <text:p text:style-name="P100"><text:span text:style-name="T101">列席官員：</text:span><text:span text:style-name="T102">交通部 <text:s text:c="20"/></text:span><text:span text:style-name="T103">部</text:span><text:span text:style-name="T104"><text:s text:c="4"/></text:span><text:span text:style-name="T105">長</text:span><text:span text:style-name="T106"><text:s text:c="2"/></text:span><text:span text:style-name="T107">賀陳旦</text:span></text:p>
      <text:p text:style-name="P108">路政司 <text:s text:c="18"/>司 <text:s text:c="3"/>長 <text:s/>林繼國</text:p>
      <text:p text:style-name="P109">人事處<text:s text:c="19"/>處 <text:s text:c="3"/>長<text:s text:c="2"/>林能進</text:p>
      <text:p text:style-name="P110">臺灣鐵路管理局<text:s text:c="11"/>副 局 長<text:s text:c="2"/>鹿潔身</text:p>
      <text:p text:style-name="P111"><text:span text:style-name="T112">行政院人事行政總處組編人力處</text:span><text:span text:style-name="T113"><text:s text:c="3"/></text:span><text:span text:style-name="T114">簡任視察</text:span><text:span text:style-name="T115"><text:s text:c="2"/></text:span><text:span text:style-name="T116">陳雅玲</text:span></text:p>
      <text:p text:style-name="P117">主 <text:s text:c="3"/>席：陳召集委員雪生</text:p>
      <text:p text:style-name="P118">專門委員：黃輝嘉</text:p>
      <text:p text:style-name="P119">主任秘書：金允成</text:p>
      <text:p text:style-name="P120">紀 <text:s text:c="3"/>錄：簡任秘書<text:s/>李美珠<text:s/>研<text:s/>究<text:s/>員<text:s/>游亦安<text:s/>簡任編審<text:s/>陳淑玫</text:p>
      <text:p text:style-name="P121">科 <text:s text:c="3"/>長 黃彩鳳<text:s/>專 <text:s text:c="3"/>員<text:s/>鄧可容<text:s/>薦任科員 黃姵瑜</text:p>
      <text:p text:style-name="P122">薦任科員 郭佳勳</text:p>
      <text:p text:style-name="P123">報告事項</text:p>
      <text:p text:style-name="P124">宣讀上次會議議事錄</text:p>
      <text:soft-page-break/>
      <text:p text:style-name="P125"><text:span text:style-name="T126">決定：</text:span><text:span text:style-name="T127">議事錄確定。</text:span></text:p>
      <text:p text:style-name="P128">討論事項</text:p>
      <text:p text:style-name="P129">繼續審查院會交付審查「本院交通委員會報告：臺灣省鐵路工會為本會第十七次會員代表臨時大會提案，臺北市陞格為院轄市，臺鐵已跨省市二地，為加強反攻大陸，配合國防需要，依照憲法規定，擬改為國營，經決議：『建請中央有關機關參考辦理』，請鑒核採納一案，經審查結果，應成為議案」案。</text:p>
      <text:p text:style-name="P130">說明：本院秘書處69年5月19日函本案經本院第1屆第65會期第24次會議討論後決議：「交交通、法制兩委員會審查。」</text:p>
      <text:p text:style-name="P131">決議：</text:p>
      <text:p text:style-name="P132"><text:span text:style-name="T133">一、</text:span><text:span text:style-name="T134">臺灣鐵路管理局已自民國88</text:span><text:span text:style-name="T135">年</text:span><text:span text:style-name="T136">7月1日改隸交通部為國營事業機構</text:span><text:span text:style-name="T137">，</text:span><text:span text:style-name="T138">本</text:span><text:span text:style-name="T139">案</text:span><text:span text:style-name="T140">已無處理之必要</text:span><text:span text:style-name="T141">。</text:span><text:span text:style-name="T142">爰決議</text:span><text:span text:style-name="T143">：</text:span><text:span text:style-name="T144">本案不予審議</text:span><text:span text:style-name="T145">。</text:span></text:p>
      <text:p text:style-name="P146"><text:span text:style-name="T147">二</text:span><text:span text:style-name="T148">、</text:span><text:span text:style-name="T149">本案審查完竣，擬具審查報告，提報院會；本案不須交由黨團協商，如有必要由</text:span><text:span text:style-name="T150">交通委員會</text:span><text:span text:style-name="T151">陳召集委員雪生補充說明。</text:span></text:p>
      <text:p text:style-name="P152">三、本次聯席會議議事錄，授權由主席核定後確定。</text:p>
      <text:p text:style-name="P153"><text:span text:style-name="T15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2:00Z</meta:creation-date>
    <dc:date>2017-08-24T06:42:00Z</dc:date>
    <meta:print-date>2016-07-11T01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