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0118in" fo:margin-right="-0.6298in" fo:text-indent="1.1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416in"/>
    </style:style>
    <style:style style:name="T10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right="-0.2402in" fo:text-indent="1.1263in"/>
    </style:style>
    <style:style style:name="T116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82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8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top="0.125in" fo:line-height="0.3472in"/>
      <style:text-properties fo:hyphenate="false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24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7</text:span><text:span text:style-name="T21">月</text:span><text:span text:style-name="T22">7</text:span><text:span text:style-name="T23">日（星期</text:span><text:span text:style-name="T24">四</text:span><text:span text:style-name="T25">）</text:span><text:span text:style-name="T26">上午9時至</text:span><text:span text:style-name="T27">下午</text:span><text:span text:style-name="T28">1</text:span><text:span text:style-name="T29">時</text:span><text:span text:style-name="T30">32</text:span><text:span text:style-name="T31">分</text:span></text:p>
      <text:p text:style-name="P32"><text:span text:style-name="T33">地點</text:span><text:span text:style-name="T34">：本院紅樓201會議室</text:span></text:p>
      <text:p text:style-name="P35"><text:span text:style-name="T36">出席委</text:span><text:span text:style-name="T37">員：</text:span><text:span text:style-name="T38">劉櫂豪</text:span><text:span text:style-name="T39"><text:s text:c="2"/></text:span><text:span text:style-name="T40">李昆澤 <text:s/>陳歐珀 <text:s/></text:span><text:span text:style-name="T41">鄭寶清 <text:s/></text:span><text:span text:style-name="T42">鄭運鵬<text:s/></text:span><text:span text:style-name="T43"><text:s/></text:span><text:span text:style-name="T44">趙正宇</text:span></text:p>
      <text:p text:style-name="P45"><text:span text:style-name="T46">鄭天財Sra．Kacaw <text:s/></text:span><text:span text:style-name="T47">葉宜津 <text:s/></text:span><text:span text:style-name="T48">蕭美琴 <text:s/>陳素月 <text:s/>林俊憲</text:span></text:p>
      <text:p text:style-name="P49"><text:span text:style-name="T50">李鴻鈞 <text:s/></text:span><text:span text:style-name="T51">簡東明Uliw．Qaljupayare</text:span><text:span text:style-name="T52"><text:s text:c="2"/></text:span><text:span text:style-name="T53"><text:s/></text:span><text:span text:style-name="T54">陳雪生</text:span><text:span text:style-name="T55"><text:s text:c="2"/></text:span><text:span text:style-name="T56">顏寬恒</text:span></text:p>
      <text:p text:style-name="P57">委員出席15人</text:p>
      <text:p text:style-name="P58"><text:span text:style-name="T59">列</text:span><text:span text:style-name="T60">席委員：</text:span><text:span text:style-name="T61">陳亭妃 <text:s/>江啟臣 <text:s/>鍾孔炤 <text:s/>劉世芳 <text:s/></text:span><text:span text:style-name="T62">鍾佳濱 <text:s/></text:span><text:span text:style-name="T63">徐永明</text:span></text:p>
      <text:p text:style-name="P64"><text:span text:style-name="T65">李彥秀</text:span><text:span text:style-name="T66"><text:s text:c="2"/></text:span><text:span text:style-name="T67">孔文吉 <text:s/></text:span><text:span text:style-name="T68">黃偉哲 <text:s/>黃昭順 <text:s/>徐榛蔚</text:span><text:span text:style-name="T69"><text:s text:c="2"/></text:span><text:span text:style-name="T70">陳 <text:s/>瑩</text:span></text:p>
      <text:p text:style-name="P71"><text:span text:style-name="T72">邱志偉</text:span><text:span text:style-name="T73"><text:s text:c="2"/></text:span><text:span text:style-name="T74">吳志揚 <text:s/>王惠美 <text:s/>呂玉玲 <text:s/></text:span><text:span text:style-name="T75">廖國棟Sufin．Siluko</text:span></text:p>
      <text:p text:style-name="P76"><text:span text:style-name="T77">莊瑞雄 <text:s/>張麗善 <text:s/>賴士葆 <text:s/></text:span><text:span text:style-name="T78">周陳秀霞</text:span><text:span text:style-name="T79"><text:s/></text:span><text:span text:style-name="T80"><text:s/></text:span><text:span text:style-name="T81">賴瑞隆 <text:s/></text:span><text:span text:style-name="T82">許毓仁</text:span></text:p>
      <text:p text:style-name="P83"><text:span text:style-name="T84">蔡易餘</text:span><text:span text:style-name="T85"><text:s text:c="2"/></text:span><text:span text:style-name="T86">楊鎮浯 <text:s/>施義芳 <text:s/>黃國昌<text:s/></text:span><text:span text:style-name="T87"><text:s/></text:span><text:span text:style-name="T88">尤美女 <text:s/>張宏陸</text:span></text:p>
      <text:p text:style-name="P89">顧立雄 <text:s/>周春米 <text:s/>林德福 <text:s/>林為洲</text:p>
      <text:p text:style-name="P90">委員列席33人</text:p>
      <text:p text:style-name="P91"><text:bookmark-start text:name="會辦單位"/><text:bookmark-end text:name="會辦單位"/><text:span text:style-name="T92">列席官員：</text:span><text:span text:style-name="T93">交通部 <text:s text:c="20"/></text:span><text:span text:style-name="T94">部 <text:s text:c="3"/>長</text:span><text:span text:style-name="T95"><text:s text:c="2"/></text:span><text:span text:style-name="T96">賀陳旦</text:span></text:p>
      <text:p text:style-name="P97">航政司<text:s text:c="19"/>司 <text:s text:c="3"/>長<text:s text:c="2"/>陳進生</text:p>
      <text:p text:style-name="P98">會計處<text:s text:c="19"/>處 <text:s text:c="3"/>長<text:s text:c="2"/>洪玉芬</text:p>
      <text:p text:style-name="P99">路政司<text:s text:c="19"/>司 <text:s text:c="3"/>長<text:s text:c="2"/>林繼國</text:p>
      <text:p text:style-name="P100">交管小組<text:s text:c="17"/>執行秘書<text:s text:c="2"/>李明慧</text:p>
      <text:p text:style-name="P101">民用航空局<text:s text:c="15"/>局 <text:s text:c="3"/>長<text:s text:c="2"/>林志明</text:p>
      <text:p text:style-name="P102">航港局<text:s text:c="19"/>局 <text:s text:c="3"/>長<text:s text:c="2"/>祁文中</text:p>
      <text:p text:style-name="P103"><text:span text:style-name="T104">桃園國際機場股份有限公司</text:span><text:span text:style-name="T105"><text:s/></text:span><text:span text:style-name="T106">執行副總經理</text:span><text:span text:style-name="T107"><text:s/></text:span><text:span text:style-name="T108"><text:s/></text:span><text:span text:style-name="T109">溫永松</text:span></text:p>
      <text:p text:style-name="P110">臺灣港務股份有限公司<text:s text:c="5"/>董 事 長<text:s text:c="2"/>張志清</text:p>
      <text:p text:style-name="P111">國防部後勤參謀次長室<text:s text:c="5"/><text:s text:c="2"/>處 <text:s text:c="3"/>長<text:s text:c="2"/>周一新</text:p>
      <text:p text:style-name="P112">內政部警政署航空警察局<text:s/><text:s text:c="4"/>副 局 長<text:s/><text:s/>薛清蓮</text:p>
      <text:p text:style-name="P113">移民署<text:s text:c="15"/><text:s text:c="4"/>專門委員<text:s text:c="2"/>孫圖華</text:p>
      <text:p text:style-name="P114">行政院主計總處<text:s text:c="13"/>專門委員<text:s text:c="2"/>林秀燕</text:p>
      <text:p text:style-name="P115"><text:span text:style-name="T116">國家發展委員會國土區域離島發展處</text:span><text:span text:style-name="T117"><text:s/></text:span><text:span text:style-name="T118">研 究 員</text:span><text:span text:style-name="T119"><text:s text:c="2"/></text:span><text:span text:style-name="T120">王振玉</text:span></text:p>
      <text:soft-page-break/>
      <text:p text:style-name="P121">主 <text:s text:c="3"/>席：陳召集委員雪生</text:p>
      <text:p text:style-name="P122">專門委員：黃輝嘉</text:p>
      <text:p text:style-name="P123">主任秘書：金允成</text:p>
      <text:p text:style-name="P124">紀 <text:s text:c="3"/>錄：簡任秘書<text:s/>李美珠<text:s/>研<text:s/>究<text:s/>員<text:s/>游亦安<text:s/>簡任編審<text:s/>陳淑玫</text:p>
      <text:p text:style-name="P125">科 <text:s text:c="3"/>長 黃彩鳳<text:s/>專 <text:s text:c="3"/>員<text:s/>鄧可容<text:s/>薦任科員 黃姵瑜</text:p>
      <text:p text:style-name="P126">薦任科員 郭佳勳</text:p>
      <text:p text:style-name="P127">報告事項</text:p>
      <text:p text:style-name="P128">宣讀上次會議議事錄</text:p>
      <text:p text:style-name="P129">決定：議事錄確定。</text:p>
      <text:p text:style-name="P130">邀請交通部部長賀陳旦就「國內機場暨航站現況與未來發展及離島交通運輸改善」列席報告，並備質詢。</text:p>
      <text:p text:style-name="P131"><text:span text:style-name="T132">（本</text:span><text:span text:style-name="T133">次</text:span><text:span text:style-name="T134">會議由交通部部長</text:span><text:span text:style-name="T135">賀陳旦</text:span><text:span text:style-name="T136">報告後，計有委員</text:span><text:span text:style-name="T137">劉櫂豪</text:span><text:span text:style-name="T138">、</text:span><text:span text:style-name="T139">李昆澤、陳歐珀、</text:span><text:span text:style-name="T140">鄭寶清、</text:span><text:span text:style-name="T141">鄭運鵬</text:span><text:span text:style-name="T142">、</text:span><text:span text:style-name="T143">趙正宇</text:span><text:span text:style-name="T144">、</text:span><text:span text:style-name="T145">蕭美琴</text:span><text:span text:style-name="T146">、</text:span><text:span text:style-name="T147">陳素月</text:span><text:span text:style-name="T148">、鄭天財、</text:span><text:span text:style-name="T149">葉宜津、</text:span><text:span text:style-name="T150">林俊憲、</text:span><text:span text:style-name="T151">李鴻鈞、簡東明</text:span><text:span text:style-name="T152">、楊鎮浯</text:span><text:span text:style-name="T153">、鍾佳濱</text:span><text:span text:style-name="T154">、</text:span><text:span text:style-name="T155">李彥秀、</text:span><text:span text:style-name="T156">施義芳</text:span><text:span text:style-name="T157">、</text:span><text:span text:style-name="T158">劉世芳</text:span><text:span text:style-name="T159">、徐榛蔚、</text:span><text:span text:style-name="T160">王惠美</text:span><text:span text:style-name="T161">、</text:span><text:span text:style-name="T162">孔文吉</text:span><text:span text:style-name="T163">、</text:span><text:span text:style-name="T164">陳瑩、邱志偉、</text:span><text:span text:style-name="T165">陳雪生</text:span><text:span text:style-name="T166">及</text:span><text:span text:style-name="T167">黃國昌</text:span><text:span text:style-name="T168">等</text:span><text:span text:style-name="T169">25</text:span><text:span text:style-name="T170">人提出質詢，均</text:span><text:span text:style-name="T171">經交通部部長</text:span><text:span text:style-name="T172">賀陳旦</text:span><text:span text:style-name="T173">及相關人員分別予以答復</text:span><text:span text:style-name="T174">；委員</text:span><text:span text:style-name="T175">葉宜津、</text:span><text:span text:style-name="T176">徐榛蔚</text:span><text:span text:style-name="T177">、</text:span><text:span text:style-name="T178">鄭寶清</text:span><text:span text:style-name="T179">質詢另提書面補充意見，及委員顏寬恒所提書面質詢，均列入紀錄並刊登公報。</text:span><text:span text:style-name="T180">）</text:span></text:p>
      <text:p text:style-name="P181">決定：</text:p>
      <text:p text:style-name="P182">一、報告及詢答完畢。</text:p>
      <text:p text:style-name="P183">二、委員於質詢中要求提供相關書面資料或未及答復部分，請交通部及相關單位儘速以書面答復。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2:00Z</meta:creation-date>
    <dc:date>2017-08-24T06:42:00Z</dc:date>
    <meta:print-date>2016-07-11T03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