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/>
    <style:font-face style:name="GungsuhChe" svg:font-family="GungsuhChe" style:font-family-generic="modern" style:font-pitch="fixed" svg:panose-1="2 3 6 9 0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631in" text:min-label-width="0.5in" text:list-level-position-and-space-mode="label-alignment">
          <style:list-level-label-alignment text:label-followed-by="listtab" fo:margin-left="0.7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4" style:num-suffix=".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7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13in" text:min-label-width="0.55in" text:list-level-position-and-space-mode="label-alignment">
          <style:list-level-label-alignment text:label-followed-by="listtab" fo:margin-left="0.8013in" fo:text-indent="-0.55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784in" text:min-label-width="0.5in" text:list-level-position-and-space-mode="label-alignment">
          <style:list-level-label-alignment text:label-followed-by="listtab" fo:margin-left="0.9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18in" text:min-label-width="0.3333in" text:list-level-position-and-space-mode="label-alignment">
          <style:list-level-label-alignment text:label-followed-by="listtab" fo:margin-left="1.1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1in" text:min-label-width="0.3333in" text:list-level-position-and-space-mode="label-alignment">
          <style:list-level-label-alignment text:label-followed-by="listtab" fo:margin-left="1.4784in" fo:text-indent="-0.3333in"/>
        </style:list-level-properties>
      </text:list-level-style-number>
      <text:list-level-style-number text:level="4" style:num-suffix="." style:num-format="1">
        <style:list-level-properties text:space-before="1.4784in" text:min-label-width="0.3333in" text:list-level-position-and-space-mode="label-alignment">
          <style:list-level-label-alignment text:label-followed-by="listtab" fo:margin-left="1.8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18in" text:min-label-width="0.3333in" text:list-level-position-and-space-mode="label-alignment">
          <style:list-level-label-alignment text:label-followed-by="listtab" fo:margin-left="2.1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1in" text:min-label-width="0.3333in" text:list-level-position-and-space-mode="label-alignment">
          <style:list-level-label-alignment text:label-followed-by="listtab" fo:margin-left="2.4784in" fo:text-indent="-0.3333in"/>
        </style:list-level-properties>
      </text:list-level-style-number>
      <text:list-level-style-number text:level="7" style:num-suffix="." style:num-format="1">
        <style:list-level-properties text:space-before="2.4784in" text:min-label-width="0.3333in" text:list-level-position-and-space-mode="label-alignment">
          <style:list-level-label-alignment text:label-followed-by="listtab" fo:margin-left="2.8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18in" text:min-label-width="0.3333in" text:list-level-position-and-space-mode="label-alignment">
          <style:list-level-label-alignment text:label-followed-by="listtab" fo:margin-left="3.1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1in" text:min-label-width="0.3333in" text:list-level-position-and-space-mode="label-alignment">
          <style:list-level-label-alignment text:label-followed-by="listtab" fo:margin-left="3.478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868in" text:min-label-width="0.5in" text:list-level-position-and-space-mode="label-alignment">
          <style:list-level-label-alignment text:label-followed-by="listtab" fo:margin-left="0.7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4" style:num-suffix="." style:num-format="1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7" style:num-suffix="." style:num-format="1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34in" text:min-label-width="0.3333in" text:list-level-position-and-space-mode="label-alignment">
          <style:list-level-label-alignment text:label-followed-by="listtab" fo:margin-left="3.2868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125in" fo:line-height="0.3472in">
        <style:tab-stops>
          <style:tab-stop style:type="left" style:position="1.375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14" style:parent-style-name="內文" style:family="paragraph">
      <style:paragraph-properties style:snap-to-layout-grid="false" fo:text-align="justify" fo:line-height="0.3472in" fo:margin-left="0.584in" fo:margin-right="-0.0402in" fo:text-indent="-0.5555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P33" style:parent-style-name="內文" style:family="paragraph">
      <style:paragraph-properties style:snap-to-layout-grid="false" fo:text-align="justify" fo:line-height="0.3472in" fo:margin-left="0.0118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36" style:parent-style-name="內文" style:family="paragraph">
      <style:paragraph-properties style:snap-to-layout-grid="false" fo:line-height="0.3472in" fo:margin-left="0.0118in" fo:margin-right="-0.8263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letter-spacing="-0.0208in" fo:font-size="16pt" style:font-size-asian="16pt" style:font-size-complex="16pt"/>
    </style:style>
    <style:style style:name="T44" style:parent-style-name="預設段落字型" style:family="text">
      <style:text-properties style:font-name-asian="標楷體" fo:letter-spacing="-0.0208in" fo:font-size="16pt" style:font-size-asian="16pt" style:font-size-complex="16pt"/>
    </style:style>
    <style:style style:name="T45" style:parent-style-name="預設段落字型" style:family="text">
      <style:text-properties style:font-name-asian="標楷體" fo:letter-spacing="-0.0208in" fo:font-size="16pt" style:font-size-asian="16pt" style:font-size-complex="16pt"/>
    </style:style>
    <style:style style:name="T46" style:parent-style-name="預設段落字型" style:family="text">
      <style:text-properties style:font-name-asian="標楷體" fo:letter-spacing="-0.0208in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style:snap-to-layout-grid="false" fo:line-height="0.3472in" fo:margin-left="0.0118in" fo:margin-right="-0.2368in" fo:text-indent="1.1111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P57" style:parent-style-name="內文" style:family="paragraph">
      <style:paragraph-properties style:snap-to-layout-grid="false" fo:line-height="0.3472in" fo:margin-left="0.0118in" fo:margin-right="-0.2368in" fo:text-indent="1.1111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style:snap-to-layout-grid="false" fo:text-align="justify" fo:line-height="0.3472in" fo:margin-left="0.0118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style:snap-to-layout-grid="false" fo:line-height="0.3472in">
        <style:tab-stops>
          <style:tab-stop style:type="left" style:position="1in"/>
          <style:tab-stop style:type="left" style:position="1.125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color="#000000" fo:font-size="16pt" style:font-size-asian="16pt"/>
    </style:style>
    <style:style style:name="T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7" style:parent-style-name="內文" style:family="paragraph">
      <style:paragraph-properties style:snap-to-layout-grid="false" fo:line-height="0.3472in" fo:margin-left="0.0118in" fo:margin-right="-0.6298in" fo:text-indent="1.1111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style:snap-to-layout-grid="false" fo:line-height="0.3472in" fo:margin-left="0.0118in" fo:margin-right="-0.6298in" fo:text-indent="1.1048in">
        <style:tab-stops/>
      </style:paragraph-properties>
    </style:style>
    <style:style style:name="T82" style:parent-style-name="預設段落字型" style:family="text">
      <style:text-properties style:font-name-asian="標楷體" fo:letter-spacing="-0.0208in" style:letter-kerning="false" fo:font-size="16pt" style:font-size-asian="16pt" style:font-size-complex="16pt"/>
    </style:style>
    <style:style style:name="T83" style:parent-style-name="預設段落字型" style:family="text">
      <style:text-properties style:font-name-asian="標楷體" fo:letter-spacing="-0.0208in" style:letter-kerning="false" fo:font-size="16pt" style:font-size-asian="16pt" style:font-size-complex="16pt"/>
    </style:style>
    <style:style style:name="T84" style:parent-style-name="預設段落字型" style:family="text">
      <style:text-properties style:font-name-asian="標楷體" fo:letter-spacing="-0.0208in" style:letter-kerning="false" fo:font-size="16pt" style:font-size-asian="16pt" style:font-size-complex="16pt"/>
    </style:style>
    <style:style style:name="T85" style:parent-style-name="預設段落字型" style:family="text">
      <style:text-properties style:font-name-asian="標楷體" fo:letter-spacing="-0.0208in" style:letter-kerning="false" fo:font-size="16pt" style:font-size-asian="16pt" style:font-size-complex="16pt"/>
    </style:style>
    <style:style style:name="T86" style:parent-style-name="預設段落字型" style:family="text">
      <style:text-properties style:font-name-asian="標楷體" fo:letter-spacing="-0.0208in" style:letter-kerning="false" fo:font-size="16pt" style:font-size-asian="16pt" style:font-size-complex="16pt"/>
    </style:style>
    <style:style style:name="T87" style:parent-style-name="預設段落字型" style:family="text">
      <style:text-properties style:font-name-asian="標楷體" fo:letter-spacing="-0.0208in" style:letter-kerning="false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style:snap-to-layout-grid="false" fo:line-height="0.3472in" fo:margin-left="0.0118in" fo:margin-right="-0.6298in" fo:text-indent="1.1111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letter-spacing="-0.0138in" style:text-scale="90%" style:letter-kerning="false" fo:font-size="16pt" style:font-size-asian="16pt" style:font-size-complex="16pt"/>
    </style:style>
    <style:style style:name="P97" style:parent-style-name="內文" style:family="paragraph">
      <style:paragraph-properties style:snap-to-layout-grid="false" fo:line-height="0.3472in" fo:margin-left="0.0118in" fo:text-indent="1.1111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letter-spacing="-0.0138in" style:text-scale="90%" style:letter-kerning="false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letter-spacing="-0.0138in" style:text-scale="90%" style:letter-kerning="false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letter-spacing="0.018in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letter-spacing="-0.0138in" style:text-scale="90%" style:letter-kerning="false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paragraph-properties style:snap-to-layout-grid="false" fo:line-height="0.3472in" fo:margin-left="0.0118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1" style:parent-style-name="內文" style:family="paragraph">
      <style:paragraph-properties style:snap-to-layout-grid="false" fo:text-align="justify" fo:line-height="0.3472in" fo:margin-left="0.0118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2" style:parent-style-name="內文" style:family="paragraph">
      <style:paragraph-properties style:snap-to-layout-grid="false" fo:line-height="0.3472in">
        <style:tab-stops>
          <style:tab-stop style:type="left" style:position="1in"/>
          <style:tab-stop style:type="left" style:position="1.125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fo:font-size="16pt" style:font-size-asian="16pt"/>
    </style:style>
    <style:style style:name="T11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7" style:parent-style-name="預設段落字型" style:family="text">
      <style:text-properties style:font-name-asian="標楷體" fo:font-size="16pt" style:font-size-asian="16pt"/>
    </style:style>
    <style:style style:name="P118" style:parent-style-name="內文" style:family="paragraph">
      <style:paragraph-properties fo:line-height="0.3472in" fo:text-indent="1.3402in"/>
      <style:text-properties style:font-name="標楷體" style:font-name-asian="標楷體" style:letter-kerning="false" fo:font-size="16pt" style:font-size-asian="16pt" style:font-size-complex="16pt"/>
    </style:style>
    <style:style style:name="P119" style:parent-style-name="內文" style:family="paragraph">
      <style:paragraph-properties fo:line-height="0.3472in" fo:text-indent="1.3402in"/>
      <style:text-properties style:font-name="標楷體" style:font-name-asian="標楷體" style:letter-kerning="false" fo:font-size="16pt" style:font-size-asian="16pt" style:font-size-complex="16pt"/>
    </style:style>
    <style:style style:name="P120" style:parent-style-name="內文" style:family="paragraph">
      <style:paragraph-properties fo:line-height="0.3472in" fo:text-indent="1.3402in"/>
      <style:text-properties style:font-name="標楷體" style:font-name-asian="標楷體" style:letter-kerning="false" fo:font-size="16pt" style:font-size-asian="16pt" style:font-size-complex="16pt"/>
    </style:style>
    <style:style style:name="P121" style:parent-style-name="內文" style:family="paragraph">
      <style:paragraph-properties fo:line-height="0.3472in" fo:text-indent="1.3402in"/>
      <style:text-properties style:font-name="標楷體" style:font-name-asian="標楷體" style:letter-kerning="false" fo:font-size="16pt" style:font-size-asian="16pt" style:font-size-complex="16pt"/>
    </style:style>
    <style:style style:name="P122" style:parent-style-name="內文" style:family="paragraph">
      <style:paragraph-properties fo:line-height="0.3472in" fo:text-indent="1.3402in"/>
      <style:text-properties style:font-name="標楷體" style:font-name-asian="標楷體" style:letter-kerning="false" fo:font-size="16pt" style:font-size-asian="16pt" style:font-size-complex="16pt"/>
    </style:style>
    <style:style style:name="P123" style:parent-style-name="內文" style:family="paragraph">
      <style:paragraph-properties fo:line-height="0.3472in" fo:text-indent="1.3402in"/>
    </style:style>
    <style:style style:name="T124" style:parent-style-name="預設段落字型" style:family="text">
      <style:text-properties style:font-name="標楷體" style:font-name-asian="標楷體" fo:font-size="16pt" style:font-size-asian="16pt"/>
    </style:style>
    <style:style style:name="T125" style:parent-style-name="預設段落字型" style:family="text">
      <style:text-properties style:font-name="標楷體" style:font-name-asian="標楷體" fo:font-size="16pt" style:font-size-asian="16pt"/>
    </style:style>
    <style:style style:name="T126" style:parent-style-name="預設段落字型" style:family="text">
      <style:text-properties style:font-name="標楷體" style:font-name-asian="標楷體" fo:font-size="16pt" style:font-size-asian="16pt"/>
    </style:style>
    <style:style style:name="T127" style:parent-style-name="預設段落字型" style:family="text">
      <style:text-properties style:font-name="標楷體" style:font-name-asian="標楷體" fo:font-size="16pt" style:font-size-asian="16pt"/>
    </style:style>
    <style:style style:name="T128" style:parent-style-name="預設段落字型" style:family="text">
      <style:text-properties style:font-name="標楷體" style:font-name-asian="標楷體" fo:font-size="16pt" style:font-size-asian="16pt"/>
    </style:style>
    <style:style style:name="T129" style:parent-style-name="預設段落字型" style:family="text">
      <style:text-properties style:font-name="標楷體" style:font-name-asian="標楷體" fo:font-size="16pt" style:font-size-asian="16pt"/>
    </style:style>
    <style:style style:name="T130" style:parent-style-name="預設段落字型" style:family="text">
      <style:text-properties style:font-name="標楷體" style:font-name-asian="標楷體" fo:font-size="16pt" style:font-size-asian="16pt"/>
    </style:style>
    <style:style style:name="P131" style:parent-style-name="內文" style:family="paragraph">
      <style:paragraph-properties style:snap-to-layout-grid="false" fo:line-height="0.3472in" fo:margin-right="-0.2402in" fo:text-indent="1.1263in"/>
    </style:style>
    <style:style style:name="T13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38" style:parent-style-name="內文" style:family="paragraph">
      <style:paragraph-properties fo:line-height="0.3472in" fo:text-indent="1.3402in"/>
      <style:text-properties style:font-name="標楷體" style:font-name-asian="標楷體" style:letter-kerning="false" fo:font-size="16pt" style:font-size-asian="16pt" style:font-size-complex="16pt"/>
    </style:style>
    <style:style style:name="P139" style:parent-style-name="內文" style:family="paragraph">
      <style:paragraph-properties style:snap-to-layout-grid="false" fo:line-height="0.3472in" fo:margin-right="-0.2402in" fo:text-indent="1.1263in"/>
      <style:text-properties style:font-name="標楷體" style:font-name-asian="標楷體" style:letter-kerning="false" fo:font-size="16pt" style:font-size-asian="16pt" style:font-size-complex="16pt"/>
    </style:style>
    <style:style style:name="P140" style:parent-style-name="內文" style:family="paragraph">
      <style:paragraph-properties style:snap-to-layout-grid="false" fo:line-height="0.3472in" fo:margin-right="-0.2402in" fo:text-indent="1.1263in"/>
      <style:text-properties style:font-name="標楷體" style:font-name-asian="標楷體" style:letter-kerning="false" fo:font-size="16pt" style:font-size-asian="16pt" style:font-size-complex="16pt"/>
    </style:style>
    <style:style style:name="P141" style:parent-style-name="內文" style:family="paragraph">
      <style:paragraph-properties style:snap-to-layout-grid="false" fo:line-height="0.3472in" fo:margin-right="-0.2402in" fo:text-indent="1.1263in"/>
      <style:text-properties style:font-name="標楷體" style:font-name-asian="標楷體" style:letter-kerning="false" fo:font-size="16pt" style:font-size-asian="16pt" style:font-size-complex="16pt"/>
    </style:style>
    <style:style style:name="P142" style:parent-style-name="內文" style:family="paragraph">
      <style:paragraph-properties style:snap-to-layout-grid="false" fo:line-height="0.3472in" fo:margin-right="-0.2402in" fo:text-indent="1.1263in"/>
      <style:text-properties style:font-name="標楷體" style:font-name-asian="標楷體" style:letter-kerning="false" fo:font-size="16pt" style:font-size-asian="16pt" style:font-size-complex="16pt"/>
    </style:style>
    <style:style style:name="P143" style:parent-style-name="內文" style:family="paragraph">
      <style:paragraph-properties style:snap-to-layout-grid="false" fo:line-height="0.3472in" fo:margin-right="-0.2402in" fo:text-indent="1.1263in"/>
      <style:text-properties style:font-name="標楷體" style:font-name-asian="標楷體" style:letter-kerning="false" fo:font-size="16pt" style:font-size-asian="16pt" style:font-size-complex="16pt"/>
    </style:style>
    <style:style style:name="P144" style:parent-style-name="內文" style:family="paragraph">
      <style:paragraph-properties fo:line-height="0.3472in" fo:text-indent="1.3402in"/>
      <style:text-properties style:font-name="標楷體" style:font-name-asian="標楷體" style:letter-kerning="false" fo:font-size="16pt" style:font-size-asian="16pt" style:font-size-complex="16pt"/>
    </style:style>
    <style:style style:name="P145" style:parent-style-name="內文" style:family="paragraph">
      <style:paragraph-properties style:snap-to-layout-grid="false" fo:line-height="0.3472in" fo:margin-right="-0.2402in" fo:text-indent="1.1263in"/>
      <style:text-properties style:font-name="標楷體" style:font-name-asian="標楷體" style:letter-kerning="false" fo:font-size="16pt" style:font-size-asian="16pt" style:font-size-complex="16pt"/>
    </style:style>
    <style:style style:name="P146" style:parent-style-name="內文" style:family="paragraph">
      <style:paragraph-properties style:snap-to-layout-grid="false" fo:line-height="0.3472in" fo:margin-right="-0.2402in" fo:text-indent="1.1263in"/>
      <style:text-properties style:font-name="標楷體" style:font-name-asian="標楷體" style:letter-kerning="false" fo:font-size="16pt" style:font-size-asian="16pt" style:font-size-complex="16pt"/>
    </style:style>
    <style:style style:name="P147" style:parent-style-name="內文" style:family="paragraph">
      <style:paragraph-properties style:snap-to-layout-grid="false" fo:line-height="0.3472in" fo:margin-right="-0.2402in" fo:text-indent="1.1263in"/>
      <style:text-properties style:font-name="標楷體" style:font-name-asian="標楷體" style:letter-kerning="false" fo:font-size="16pt" style:font-size-asian="16pt" style:font-size-complex="16pt"/>
    </style:style>
    <style:style style:name="P148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fo:color="#000000" fo:font-size="16pt" style:font-size-asian="16pt" style:font-size-complex="16pt"/>
    </style:style>
    <style:style style:name="P149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50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51" style:parent-style-name="內文" style:family="paragraph">
      <style:paragraph-properties fo:widows="2" fo:orphans="2" style:snap-to-layout-grid="false" fo:text-align="justify" fo:line-height="0.3472in" fo:margin-left="1.1111in" fo:text-indent="-1.1111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52" style:parent-style-name="內文" style:family="paragraph">
      <style:paragraph-properties fo:widows="2" fo:orphans="2" style:snap-to-layout-grid="false" fo:text-align="justify" fo:line-height="0.3472in" fo:margin-left="1.1118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53" style:parent-style-name="內文" style:family="paragraph">
      <style:paragraph-properties fo:widows="2" fo:orphans="2" style:snap-to-layout-grid="false" fo:text-align="justify" fo:line-height="0.3472in" fo:margin-left="1.1118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54" style:parent-style-name="內文" style:family="paragraph">
      <style:paragraph-properties style:snap-to-layout-grid="false" fo:text-align="justify" fo:margin-top="0.125in" fo:line-height="0.3472in" fo:margin-left="1.7597in" fo:text-indent="-1.759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55" style:parent-style-name="內文" style:family="paragraph">
      <style:paragraph-properties style:snap-to-layout-grid="false" fo:text-align="justify" fo:line-height="0.3472in" fo:margin-left="0.6798in" fo:text-indent="-0.6798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56" style:parent-style-name="內文" style:family="paragraph">
      <style:paragraph-properties style:snap-to-layout-grid="false" fo:text-align="justify" fo:line-height="0.3472in" fo:margin-left="0.6798in" fo:text-indent="-0.6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7" style:parent-style-name="內文" style:family="paragraph">
      <style:paragraph-properties style:snap-to-layout-grid="false" fo:text-align="justify" fo:margin-top="0.125in" fo:line-height="0.3472in" fo:margin-left="2.0888in" fo:text-indent="-2.0888in">
        <style:tab-stops/>
      </style:paragraph-properties>
      <style:text-properties style:font-name="標楷體" style:font-name-asian="標楷體" fo:font-weight="bold" style:font-weight-asian="bold" fo:letter-spacing="0.0208in" fo:font-size="16pt" style:font-size-asian="16pt" style:font-size-complex="16pt"/>
    </style:style>
    <style:style style:name="P158" style:parent-style-name="內文" style:family="paragraph">
      <style:paragraph-properties style:snap-to-layout-grid="false" fo:text-align="justify"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9" style:parent-style-name="內文" style:family="paragraph">
      <style:paragraph-properties style:snap-to-layout-grid="false" fo:line-height="0.3472in" fo:margin-left="1.1187in" fo:margin-right="-0.1381in" fo:text-indent="-0.668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0" style:parent-style-name="內文" style:family="paragraph">
      <style:paragraph-properties style:snap-to-layout-grid="false" fo:text-align="justify"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1" style:parent-style-name="內文" style:family="paragraph">
      <style:paragraph-properties style:snap-to-layout-grid="false" fo:line-height="0.3472in" fo:margin-left="1.1187in" fo:margin-right="-0.1381in" fo:text-indent="-0.668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2" style:parent-style-name="內文" style:family="paragraph">
      <style:paragraph-properties style:snap-to-layout-grid="false" fo:text-align="justify"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3" style:parent-style-name="內文" style:family="paragraph">
      <style:paragraph-properties style:snap-to-layout-grid="false" fo:line-height="0.3472in" fo:margin-left="1.1187in" fo:margin-right="-0.1381in" fo:text-indent="-0.668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4" style:parent-style-name="內文" style:family="paragraph">
      <style:paragraph-properties style:snap-to-layout-grid="false" fo:text-align="justify"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5" style:parent-style-name="內文" style:family="paragraph">
      <style:paragraph-properties style:snap-to-layout-grid="false" fo:line-height="0.3472in" fo:margin-left="1.1187in" fo:margin-right="-0.1381in" fo:text-indent="-0.668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6" style:parent-style-name="內文" style:family="paragraph">
      <style:paragraph-properties fo:widows="2" fo:orphans="2" style:snap-to-layout-grid="false" fo:text-align="justify" fo:line-height="0.3472in" fo:margin-right="-0.0402in">
        <style:tab-stops>
          <style:tab-stop style:type="left" style:position="2.75in"/>
          <style:tab-stop style:type="left" style:position="2.875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5" style:parent-style-name="內文" style:family="paragraph">
      <style:paragraph-properties fo:widows="2" fo:orphans="2" style:snap-to-layout-grid="false" fo:text-align="justify" fo:margin-top="0.125in" fo:line-height="0.3472in">
        <style:tab-stops>
          <style:tab-stop style:type="left" style:position="2.75in"/>
          <style:tab-stop style:type="left" style:position="2.87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16" style:parent-style-name="內文" style:family="paragraph">
      <style:paragraph-properties style:snap-to-layout-grid="false" fo:text-align="justify" fo:line-height="0.3472in" fo:margin-left="0.6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7" style:parent-style-name="內文" style:family="paragraph">
      <style:paragraph-properties style:snap-to-layout-grid="false" fo:text-align="justify" fo:line-height="0.3472in" fo:margin-left="0.6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8" style:parent-style-name="內文" style:family="paragraph">
      <style:paragraph-properties style:snap-to-layout-grid="false" fo:text-align="justify" fo:line-height="0.3472in" fo:margin-left="0.6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9" style:parent-style-name="內文" style:family="paragraph">
      <style:paragraph-properties style:snap-to-layout-grid="false" fo:text-align="justify" fo:line-height="0.3472in" fo:margin-left="0.6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0" style:parent-style-name="內文" style:family="paragraph">
      <style:paragraph-properties style:snap-to-layout-grid="false" fo:text-align="justify" fo:line-height="0.3472in" fo:margin-left="0.6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1" style:parent-style-name="內文" style:family="paragraph">
      <style:paragraph-properties style:snap-to-layout-grid="false" fo:text-align="justify" fo:line-height="0.3472in" fo:margin-left="0.6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2" style:parent-style-name="內文" style:family="paragraph">
      <style:paragraph-properties style:snap-to-layout-grid="false" fo:text-align="justify" fo:line-height="0.3472in" fo:margin-left="0.6777in" fo:text-indent="-0.4444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6" style:parent-style-name="內文" style:family="paragraph">
      <style:paragraph-properties style:snap-to-layout-grid="false" fo:text-align="justify" fo:line-height="0.3472in" fo:margin-left="0.6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7" style:parent-style-name="內文" style:family="paragraph">
      <style:paragraph-properties style:snap-to-layout-grid="false" fo:text-align="justify" fo:line-height="0.3472in" fo:margin-left="0.6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8" style:parent-style-name="內文" style:family="paragraph">
      <style:paragraph-properties style:snap-to-layout-grid="false" fo:text-align="justify" fo:margin-top="0.125in" fo:line-height="0.3472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229" style:parent-style-name="一" style:family="paragraph">
      <style:paragraph-properties fo:line-height="0.3472in" fo:margin-left="0.4444in" fo:text-indent="-0.4444in">
        <style:tab-stops>
          <style:tab-stop style:type="left" style:position="-0.1111in"/>
          <style:tab-stop style:type="left" style:position="-0.0694in"/>
          <style:tab-stop style:type="left" style:position="0.0555in"/>
          <style:tab-stop style:type="left" style:position="0.1805in"/>
          <style:tab-stop style:type="left" style:position="0.3055in"/>
          <style:tab-stop style:type="left" style:position="2.5555in"/>
          <style:tab-stop style:type="left" style:position="2.6805in"/>
          <style:tab-stop style:type="left" style:position="2.8055in"/>
        </style:tab-stops>
      </style:paragraph-properties>
    </style:style>
    <style:style style:name="P230" style:parent-style-name="提案人" style:family="paragraph">
      <style:paragraph-properties style:snap-to-layout-grid="false" fo:text-align="start" fo:margin-left="3.4722in" fo:margin-right="-0.0833in" fo:text-indent="-0.8888in">
        <style:tab-stops>
          <style:tab-stop style:type="left" style:position="-3.4333in"/>
          <style:tab-stop style:type="left" style:position="-2.9722in"/>
          <style:tab-stop style:type="left" style:position="-2.8472in"/>
          <style:tab-stop style:type="left" style:position="-2.3472in"/>
          <style:tab-stop style:type="left" style:position="4.4027in"/>
        </style:tab-stops>
      </style:paragraph-properties>
      <style:text-properties style:letter-kerning="false"/>
    </style:style>
    <style:style style:name="P231" style:parent-style-name="一" style:family="paragraph">
      <style:paragraph-properties fo:line-height="0.3472in" fo:margin-left="0.4444in" fo:text-indent="-0.4444in">
        <style:tab-stops>
          <style:tab-stop style:type="left" style:position="-0.1111in"/>
          <style:tab-stop style:type="left" style:position="-0.0694in"/>
          <style:tab-stop style:type="left" style:position="0.0555in"/>
          <style:tab-stop style:type="left" style:position="0.1805in"/>
          <style:tab-stop style:type="left" style:position="0.3055in"/>
          <style:tab-stop style:type="left" style:position="2.5555in"/>
          <style:tab-stop style:type="left" style:position="2.6805in"/>
          <style:tab-stop style:type="left" style:position="2.8055in"/>
        </style:tab-stops>
      </style:paragraph-properties>
    </style:style>
    <style:style style:name="P232" style:parent-style-name="提案人" style:family="paragraph">
      <style:paragraph-properties style:snap-to-layout-grid="false" fo:text-align="start" fo:margin-left="3.4722in" fo:margin-right="-0.0833in" fo:text-indent="-0.8888in">
        <style:tab-stops>
          <style:tab-stop style:type="left" style:position="-3.4333in"/>
          <style:tab-stop style:type="left" style:position="-2.9722in"/>
          <style:tab-stop style:type="left" style:position="-2.8472in"/>
          <style:tab-stop style:type="left" style:position="-2.3472in"/>
          <style:tab-stop style:type="left" style:position="4.4027in"/>
        </style:tab-stops>
      </style:paragraph-properties>
      <style:text-properties style:letter-kerning="false"/>
    </style:style>
    <style:style style:name="P233" style:parent-style-name="內文" style:family="paragraph">
      <style:paragraph-properties fo:margin-top="0.125in" fo:line-height="0.3472in"/>
      <style:text-properties fo:hyphenate="false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4">立</text:span><text:bookmark-start text:name="文件開頭"/><text:bookmark-end text:name="文件開頭"/><text:span text:style-name="T5">法院第</text:span><text:span text:style-name="T6">9</text:span><text:span text:style-name="T7">屆第</text:span><text:span text:style-name="T8">1</text:span><text:span text:style-name="T9">會期交通委員會第</text:span><text:span text:style-name="T10">25</text:span><text:span text:style-name="T11">次</text:span><text:span text:style-name="T12">全體委員</text:span><text:span text:style-name="T13">會議議事錄</text:span></text:p>
      <text:p text:style-name="P14"><text:span text:style-name="T15">時間</text:span><text:span text:style-name="T16">：</text:span><text:span text:style-name="T17">中華民國10</text:span><text:span text:style-name="T18">5</text:span><text:span text:style-name="T19">年</text:span><text:span text:style-name="T20">7</text:span><text:span text:style-name="T21">月</text:span><text:span text:style-name="T22">13</text:span><text:span text:style-name="T23">日（星期</text:span><text:span text:style-name="T24">三</text:span><text:span text:style-name="T25">）</text:span><text:span text:style-name="T26">上午9時</text:span><text:span text:style-name="T27">1</text:span><text:span text:style-name="T28">分至</text:span><text:span text:style-name="T29">12</text:span><text:span text:style-name="T30">時</text:span><text:span text:style-name="T31">13</text:span><text:span text:style-name="T32">分</text:span></text:p>
      <text:p text:style-name="P33"><text:span text:style-name="T34">地點</text:span><text:span text:style-name="T35">：本院紅樓201會議室</text:span></text:p>
      <text:p text:style-name="P36"><text:span text:style-name="T37">出席委</text:span><text:span text:style-name="T38">員：</text:span><text:span text:style-name="T39">鄭寶清 <text:s/></text:span><text:span text:style-name="T40">趙正宇 <text:s/></text:span><text:span text:style-name="T41">鄭運鵬 <text:s/></text:span><text:span text:style-name="T42">鄭天財</text:span><text:span text:style-name="T43">Sra</text:span><text:span text:style-name="T44">．</text:span><text:span text:style-name="T45">Kacaw</text:span><text:span text:style-name="T46"><text:s text:c="2"/></text:span><text:span text:style-name="T47">陳素月</text:span></text:p>
      <text:p text:style-name="P48"><text:span text:style-name="T49">蕭美琴 <text:s/></text:span><text:span text:style-name="T50">陳歐珀 <text:s/></text:span><text:span text:style-name="T51">葉宜津</text:span><text:span text:style-name="T52"><text:s text:c="2"/></text:span><text:span text:style-name="T53">簡東明</text:span><text:span text:style-name="T54">Uliw</text:span><text:span text:style-name="T55">．</text:span><text:span text:style-name="T56">Qaljupayare</text:span></text:p>
      <text:p text:style-name="P57"><text:span text:style-name="T58">林俊憲<text:s/></text:span><text:span text:style-name="T59"><text:s/></text:span><text:span text:style-name="T60">陳雪生 <text:s/>李昆澤</text:span><text:span text:style-name="T61"><text:s text:c="2"/></text:span><text:span text:style-name="T62">李鴻鈞</text:span><text:span text:style-name="T63"><text:s text:c="2"/></text:span><text:span text:style-name="T64">顏寬恒</text:span><text:span text:style-name="T65"><text:s text:c="2"/></text:span><text:span text:style-name="T66">劉櫂豪</text:span></text:p>
      <text:p text:style-name="P67">委員出席15人</text:p>
      <text:p text:style-name="P68"><text:span text:style-name="T69">列</text:span><text:span text:style-name="T70">席</text:span><text:span text:style-name="T71">委員：</text:span><text:span text:style-name="T72">江啟臣 <text:s/>陳怡潔 <text:s/>鍾佳濱</text:span><text:span text:style-name="T73"><text:s text:c="2"/></text:span><text:span text:style-name="T74">黃偉哲 <text:s/>陳明文</text:span><text:span text:style-name="T75"><text:s text:c="2"/></text:span><text:span text:style-name="T76">孔文吉</text:span></text:p>
      <text:p text:style-name="P77"><text:span text:style-name="T78">黃昭順 <text:s/>林德福<text:s/></text:span><text:span text:style-name="T79"><text:s/></text:span><text:span text:style-name="T80">賴士葆 <text:s/>徐永明 <text:s/>吳志揚</text:span></text:p>
      <text:p text:style-name="P81"><text:span text:style-name="T82">高潞．以用．巴魕剌</text:span><text:span text:style-name="T83">Kawlo</text:span><text:span text:style-name="T84">．</text:span><text:span text:style-name="T85">Iyun</text:span><text:span text:style-name="T86">．</text:span><text:span text:style-name="T87">Pacidal <text:s text:c="2"/></text:span><text:span text:style-name="T88">管碧玲 <text:s/>蔣乃辛</text:span></text:p>
      <text:p text:style-name="P89"><text:span text:style-name="T90">賴瑞隆</text:span><text:span text:style-name="T91"><text:s/></text:span><text:span text:style-name="T92"><text:s/></text:span><text:span text:style-name="T93">蔡易餘 <text:s/>徐國勇 <text:s/>羅明才</text:span><text:span text:style-name="T94"><text:s text:c="2"/></text:span><text:span text:style-name="T95">張麗善 <text:s/></text:span><text:span text:style-name="T96">周陳秀霞</text:span></text:p>
      <text:p text:style-name="P97"><text:span text:style-name="T98">王惠美</text:span><text:span text:style-name="T99"><text:s text:c="2"/></text:span><text:span text:style-name="T100">陳賴素美<text:s/></text:span><text:span text:style-name="T101"><text:s/></text:span><text:span text:style-name="T102">呂玉玲</text:span><text:span text:style-name="T103"><text:s/></text:span><text:span text:style-name="T104"><text:s/></text:span><text:span text:style-name="T105">高金素梅</text:span><text:span text:style-name="T106"><text:s text:c="2"/></text:span><text:span text:style-name="T107">邱議瑩</text:span><text:span text:style-name="T108"><text:s text:c="2"/></text:span><text:span text:style-name="T109">徐榛蔚</text:span></text:p>
      <text:p text:style-name="P110">邱志偉</text:p>
      <text:p text:style-name="P111">委員列席27人</text:p>
      <text:p text:style-name="P112"><text:span text:style-name="T113">列席官員：</text:span><text:span text:style-name="T114">交通部 <text:s text:c="20"/></text:span><text:span text:style-name="T115">常務次長</text:span><text:span text:style-name="T116"><text:s text:c="2"/></text:span><text:span text:style-name="T117">范植谷</text:span></text:p>
      <text:p text:style-name="P118">路政司 <text:s text:c="18"/>司 <text:s text:c="3"/>長 <text:s/>林繼國</text:p>
      <text:p text:style-name="P119">法規委員會 <text:s text:c="14"/>執行秘書 <text:s/>李明慧</text:p>
      <text:p text:style-name="P120">會計處 <text:s text:c="18"/>專門委員 <text:s/>陳慧玲</text:p>
      <text:p text:style-name="P121">公路總局 <text:s text:c="16"/>局 <text:s text:c="3"/>長 <text:s/>趙興華</text:p>
      <text:p text:style-name="P122">運輸研究所 <text:s text:c="14"/>副 組 長 <text:s/>張贊育</text:p>
      <text:p text:style-name="P123"><text:span text:style-name="T124">臺灣鐵路管理局 <text:s text:c="10"/></text:span><text:span text:style-name="T125">副</text:span><text:span text:style-name="T126"><text:s/></text:span><text:span text:style-name="T127">局</text:span><text:span text:style-name="T128"><text:s/></text:span><text:span text:style-name="T129">長 <text:s/></text:span><text:span text:style-name="T130">何獻霖</text:span></text:p>
      <text:p text:style-name="P131"><text:span text:style-name="T132">行政院</text:span><text:span text:style-name="T133">農業委員會漁業署</text:span><text:span text:style-name="T134"><text:s text:c="5"/></text:span><text:span text:style-name="T135">簡任技正</text:span><text:span text:style-name="T136"><text:s text:c="2"/></text:span><text:span text:style-name="T137">劉家禎</text:span></text:p>
      <text:p text:style-name="P138">農糧署<text:s text:c="19"/>科 <text:s text:c="3"/>長<text:s text:c="2"/>洪宏毅</text:p>
      <text:p text:style-name="P139">財政部國庫署<text:s text:c="15"/>副 組 長<text:s text:c="2"/>張意欣</text:p>
      <text:p text:style-name="P140">內政部營建署<text:s text:c="15"/>隊 <text:s text:c="3"/>長<text:s text:c="2"/>步永富</text:p>
      <text:p text:style-name="P141">勞動部勞動力發展署<text:s text:c="9"/>組 <text:s text:c="3"/>長<text:s text:c="2"/>游明鑫</text:p>
      <text:p text:style-name="P142">經濟部能源局<text:s text:c="15"/>副 組 長<text:s text:c="2"/>陳茂陽</text:p>
      <text:p text:style-name="P143">台灣中油股份有限公司<text:s/><text:s text:c="6"/>副總經理<text:s text:c="2"/>張瑞宗</text:p>
      <text:soft-page-break/>
      <text:p text:style-name="P144">油品行銷事業部<text:s text:c="11"/>副執行長<text:s text:c="2"/>徐武永</text:p>
      <text:p text:style-name="P145">行政院主計總處<text:s text:c="13"/>研究委員<text:s text:c="2"/>黃耀生</text:p>
      <text:p text:style-name="P146">法務部<text:s text:c="21"/>檢 察 官<text:s text:c="2"/>宋文宏</text:p>
      <text:p text:style-name="P147">教育部終身教育司<text:s text:c="11"/>專門委員<text:s text:c="2"/>柯今尉</text:p>
      <text:p text:style-name="P148">主 <text:s text:c="3"/>席：葉召集委員宜津</text:p>
      <text:p text:style-name="P149">專門委員：黃輝嘉</text:p>
      <text:p text:style-name="P150">主任秘書：金允成</text:p>
      <text:p text:style-name="P151">紀 <text:s text:c="3"/>錄：簡任秘書<text:s/>李美珠<text:s/>研<text:s/>究<text:s/>員<text:s/>游亦安<text:s/>簡任編審<text:s/>陳淑玫</text:p>
      <text:p text:style-name="P152">科 <text:s text:c="3"/>長 黃彩鳳<text:s/>專 <text:s text:c="3"/>員<text:s/>鄧可容<text:s/>薦任科員 黃姵瑜</text:p>
      <text:p text:style-name="P153">薦任科員 郭佳勳</text:p>
      <text:p text:style-name="P154">報告事項</text:p>
      <text:p text:style-name="P155">宣讀上次會議議事錄</text:p>
      <text:p text:style-name="P156">決定：議事錄確定。</text:p>
      <text:p text:style-name="P157">討論事項</text:p>
      <text:p text:style-name="P158">一、審查委員趙正宇等20人擬具「公路法第二十七條、第六十一條之一及第六十二條之一條文修正草案」案。</text:p>
      <text:p text:style-name="P159">說明：本院議事處105年3月16日函本案經提本院第9屆第1會期第3次會議報告後決定：「交交通委員會審查。」</text:p>
      <text:p text:style-name="P160">二、審查委員賴瑞隆等16人擬具「公路法第二十七條條文修正草案」案。</text:p>
      <text:p text:style-name="P161">說明：本院議事處105年4月27日函本案經提本院第9屆第1會期第9次會議報告後決定：「交交通委員會審查。」</text:p>
      <text:p text:style-name="P162">三、審查委員林俊憲等27人擬具「公路法第七十二條條文修正草案」案。</text:p>
      <text:p text:style-name="P163">說明：本院議事處105年5月18日函本案經提本院第9屆第1會期第12次會議報告後決定：「交交通委員會審查。」</text:p>
      <text:p text:style-name="P164">四、審查委員鄭運鵬等18人擬具「公路法第七十五條條文修正草<text:soft-page-break/>案」案。</text:p>
      <text:p text:style-name="P165">說明：本院議事處105年5月11日函本案經提本院第9屆第1會期第11次會議報告後決定：「交交通委員會審查。」</text:p>
      <text:p text:style-name="P166"><text:span text:style-name="T167">（</text:span><text:span text:style-name="T168">本</text:span><text:span text:style-name="T169">次</text:span><text:span text:style-name="T170">會議所列議程，合併詢答。由</text:span><text:span text:style-name="T171">委員</text:span><text:span text:style-name="T172">趙正宇</text:span><text:span text:style-name="T173">、</text:span><text:span text:style-name="T174">鄭運鵬</text:span><text:span text:style-name="T175">及</text:span><text:span text:style-name="T176">林俊憲</text:span><text:span text:style-name="T177">說明提案要旨，</text:span><text:span text:style-name="T178">另</text:span><text:span text:style-name="T179">交通部</text:span><text:span text:style-name="T180">常</text:span><text:span text:style-name="T181">務次長</text:span><text:span text:style-name="T182">范植谷</text:span><text:span text:style-name="T183">、</text:span><text:span text:style-name="T184">路政司司長林繼國</text:span><text:span text:style-name="T185">報告及回應委員提案後，計有委員鄭寶清</text:span><text:span text:style-name="T186">、</text:span><text:span text:style-name="T187">趙正宇、</text:span><text:span text:style-name="T188">鄭運鵬</text:span><text:span text:style-name="T189">、</text:span><text:span text:style-name="T190">鄭天財、陳素月、蕭美琴</text:span><text:span text:style-name="T191">、</text:span><text:span text:style-name="T192">陳歐珀、</text:span><text:span text:style-name="T193">葉宜津、簡東明</text:span><text:span text:style-name="T194">、林俊憲、陳雪生、</text:span><text:span text:style-name="T195">李昆澤</text:span><text:span text:style-name="T196">及</text:span><text:span text:style-name="T197">徐榛蔚</text:span><text:span text:style-name="T198">等1</text:span><text:span text:style-name="T199">3</text:span><text:span text:style-name="T200">人提出質詢，</text:span><text:span text:style-name="T201">均經交通部</text:span><text:span text:style-name="T202">常</text:span><text:span text:style-name="T203">務次長</text:span><text:span text:style-name="T204">范植谷</text:span><text:span text:style-name="T205">及相關人員分別予以答復</text:span><text:span text:style-name="T206">；</text:span><text:span text:style-name="T207">委員鄭寶清</text:span><text:span text:style-name="T208">、</text:span><text:span text:style-name="T209">徐榛蔚</text:span><text:span text:style-name="T210">質詢另提書面補充意見，及委員</text:span><text:span text:style-name="T211">林德福、</text:span><text:span text:style-name="T212">劉櫂豪</text:span><text:span text:style-name="T213">、顏寬恒</text:span><text:span text:style-name="T214">所提書面質詢，均列入紀錄並刊登公報。）</text:span></text:p>
      <text:p text:style-name="P215">決議：</text:p>
      <text:p text:style-name="P216">一、委員趙正宇等20人提案第二十七條條文說明文字中「每公升零售價格百分之二」更正為「每公升一元」。</text:p>
      <text:p text:style-name="P217">二、說明及詢答完畢。</text:p>
      <text:p text:style-name="P218">三、委員於質詢中要求提供相關書面資料或未及答復部分，請交通部及相關單位儘速以書面答復。</text:p>
      <text:p text:style-name="P219">四、討論事項第3案委員林俊憲等27人擬具「公路法第七十二條條文修正草案」，審查結果：第七十二條條文及委員葉宜津等3人所提修正動議，均保留，送院會處理，於黨團協商時討論。</text:p>
      <text:p text:style-name="P220">五、討論事項第4案委員鄭運鵬等18人擬具「公路法第七十五條條文修正草案」，審查結果：第七十五條條文中「欠繳金額累計達新臺幣三千元以上者」，依委員葉宜津等4人所提修正動議，並經修正為「欠繳金額累計達新臺幣九百元以上者」，其餘照案通過。</text:p>
      <text:p text:style-name="P221">六、討論事項第3案、第4案，審查完竣，分別擬具審查報告，提報院會討論。</text:p>
      <text:p text:style-name="P222"><text:span text:style-name="T223">七</text:span><text:span text:style-name="T224">、院會</text:span><text:span text:style-name="T225">討論前，第3案須交由黨團協商，第4案不須交由黨團協商；討論時，由本會召集委員葉宜津補充說明。</text:span></text:p>
      <text:p text:style-name="P226">八、討論事項第1案、第2案及委員葉宜津等3人所提第六十一條之一修正動議，另定期繼續審查。</text:p>
      <text:p text:style-name="P227">九、討論事項第1案至第4案條文及修正動議，均列入公報紀錄。</text:p>
      <text:p text:style-name="P228">通過臨時提案2項：</text:p>
      <text:p text:style-name="P229">一、本月8日尼伯特颱風帶來強風豪雨，東部地區首當其衝，多處道路封閉。臺鐵局因應現狀，特別增開台北—台東免費志工專車，讓欲協助救災之志工免除舟車勞頓之苦，使其可迅速且舒適抵達災區協助救援，此舉值得讚賞。有鑑於台灣為颱風、地震頻繁地區，完善的補給、運輸機制倍為重要，爰此，建請台鐵局以此次彈性志工專車為例，主動邀集相關單位，共商東部地區緊急鐵路救援運輸機制，以期能在未來災害發生時，免去繁雜的申請、行政程序，讓台鐵與相關部會能立即啟動人員、重機具、物資之運送，以縮短災區待援時間。</text:p>
      <text:p text:style-name="P230">提案人：蕭美琴 鄭運鵬 趙正宇 鄭寶清陳素月<text:s/>葉宜津<text:s/>陳歐珀</text:p>
      <text:p text:style-name="P231">二、本月8日尼伯特颱風帶來強風豪雨，東部地區首當其衝。花蓮縣富里鄉永豐大橋慘遭沖毀斷裂、玉里鎮玉里大橋也因秀姑巒溪溪水暴漲而封橋。有鑑於用路人行的安全及防範即將到來的颱風雨季，爰建請交通部責成相關單位，儘速針對全國重要橋梁、橋墩進行檢測，以保障用路人之生命安全。</text:p>
      <text:p text:style-name="P232">提案人：蕭美琴 鄭運鵬 趙正宇 鄭寶清陳素月 葉宜津 陳歐珀</text:p>
      <text:p text:style-name="P233"><text:span text:style-name="T234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/>
    <style:font-face style:name="GungsuhChe" svg:font-family="GungsuhChe" style:font-family-generic="modern" style:font-pitch="fixed" svg:panose-1="2 3 6 9 0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1(一)" style:family="paragraph" style:parent-style-name="內文">
      <style:paragraph-properties fo:widows="2" fo:orphans="2" style:snap-to-layout-grid="false" fo:text-align="justify" fo:line-height="0.3611in" fo:margin-left="0.8923in" fo:text-indent="-0.4576in">
        <style:tab-stops>
          <style:tab-stop style:type="left" style:position="-0.559in"/>
          <style:tab-stop style:type="left" style:position="-0.5173in"/>
          <style:tab-stop style:type="left" style:position="-0.3923in"/>
          <style:tab-stop style:type="left" style:position="-0.2673in"/>
          <style:tab-stop style:type="left" style:position="-0.1423in"/>
          <style:tab-stop style:type="left" style:position="2.1076in"/>
          <style:tab-stop style:type="left" style:position="2.2326in"/>
          <style:tab-stop style:type="left" style:position="2.3576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E" style:display-name="1.1." style:family="paragraph" style:parent-style-name="內文">
      <style:paragraph-properties fo:text-align="justify" fo:line-height="0.3472in" fo:margin-left="0.8902in" fo:text-indent="-0.2222in">
        <style:tab-stops>
          <style:tab-stop style:type="left" style:position="-0.3902in"/>
          <style:tab-stop style:type="left" style:position="-0.2652in"/>
          <style:tab-stop style:type="left" style:position="0.0333in"/>
          <style:tab-stop style:type="left" style:position="0.1097in"/>
          <style:tab-stop style:type="left" style:position="0.2347in"/>
          <style:tab-stop style:type="left" style:position="6.9847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本項..." style:display-name="1.本項..." style:family="paragraph" style:parent-style-name="內文">
      <style:paragraph-properties fo:line-height="0.3611in" fo:margin-left="0.6416in" fo:text-indent="0.009in">
        <style:tab-stops/>
      </style:paragraph-properties>
      <style:text-properties style:font-name="標楷體" style:font-name-asian="標楷體" fo:color="#7030A0" fo:font-size="16pt" style:font-size-asian="16pt" style:font-size-complex="16pt" fo:hyphenate="false"/>
    </style:style>
    <style:style style:name="提案人" style:display-name="1.提案人" style:family="paragraph" style:parent-style-name="E">
      <style:paragraph-properties fo:margin-left="3.7013in" fo:text-indent="-0.7979in">
        <style:tab-stops>
          <style:tab-stop style:type="left" style:position="-3.6625in"/>
          <style:tab-stop style:type="left" style:position="-3.2013in"/>
          <style:tab-stop style:type="left" style:position="-3.0763in"/>
          <style:tab-stop style:type="left" style:position="-2.5763in"/>
          <style:tab-stop style:type="left" style:position="4.1736in"/>
        </style:tab-stops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" style:display-name="表格內文(14行高)" style:family="paragraph" style:parent-style-name="圖表目錄">
      <style:paragraph-properties style:snap-to-layout-grid="false" fo:line-height="0.1944in" fo:margin-left="0in" fo:text-indent="0in">
        <style:tab-stops/>
      </style:paragraph-properties>
      <style:text-properties style:font-name="標楷體" style:font-name-asian="標楷體" style:font-size-complex="14pt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內文">
      <style:paragraph-properties style:snap-to-layout-grid="false" fo:text-align="justify" fo:line-height="0.3472in" fo:margin-left="0.208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特殊項目符號" style:display-name="特殊項目符號" style:family="paragraph" style:parent-style-name="內文" style:next-style-name="內文">
      <style:paragraph-properties style:line-break="normal" style:punctuation-wrap="simple" style:text-autospace="none" style:snap-to-layout-grid="false" fo:text-align="justify" fo:line-height="0.2916in"/>
      <style:text-properties style:font-name-asian="華康細明體" style:letter-kerning="false" fo:font-size="10.5pt" style:font-size-asian="10.5pt" style:font-size-complex="12pt" fo:hyphenate="false"/>
    </style:style>
    <style:style style:name="E0" style:display-name="1.(1)" style:family="paragraph" style:parent-style-name="本項...">
      <style:paragraph-properties fo:margin-left="1.2152in" fo:text-indent="-0.3402in">
        <style:tab-stops/>
      </style:paragraph-properties>
      <style:text-properties style:use-window-font-color="tru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臨時提案樣式1" style:display-name="1臨時提案樣式1" style:family="paragraph" style:parent-style-name="內文">
      <style:paragraph-properties fo:text-align="justify" fo:line-height="0.3472in" fo:margin-left="0.4291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歲入款" style:display-name="1歲入款" style:family="paragraph" style:parent-style-name="內文">
      <style:paragraph-properties fo:line-height="0.3472in" fo:margin-left="0.0291in" fo:text-indent="-0.009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歲入項11" style:display-name="1歲入項11" style:family="paragraph" style:parent-style-name="內文">
      <style:paragraph-properties fo:line-height="0.3472in" fo:margin-left="1.3868in" fo:text-indent="-1.1354in">
        <style:tab-stops/>
      </style:paragraph-properties>
      <style:text-properties style:font-name="標楷體" style:font-name-asian="標楷體" style:font-weight-complex="bold" fo:font-size="16pt" style:font-size-asian="16pt" style:font-size-complex="16pt" fo:hyphenate="false"/>
    </style:style>
    <style:style style:name="說明項頭" style:display-name="1說明項頭" style:family="paragraph" style:parent-style-name="內文">
      <style:paragraph-properties fo:line-height="0.3472in" fo:margin-left="0.2701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六本會第8屆審查並經院會通過之同意權行使案" style:display-name="（六）本會第8屆審查並經院會通過之同意權行使案" style:family="paragraph" style:parent-style-name="內文">
      <style:paragraph-properties fo:margin-top="0.125in"/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項之提案" style:display-name="1項之提案" style:family="paragraph" style:parent-style-name="內文">
      <style:paragraph-properties fo:line-height="0.3333in" fo:margin-left="0.609in" fo:text-indent="-0.2888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8LVL1" style:family="text">
      <style:text-properties style:font-name-complex="Times New Roman"/>
    </style:style>
    <style:style style:name="WW_CharLFO9LVL1" style:family="text">
      <style:text-properties style:font-name="標楷體"/>
    </style:style>
    <style:style style:name="WW_CharLFO10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631in" text:min-label-width="0.5in" text:list-level-position-and-space-mode="label-alignment">
          <style:list-level-label-alignment text:label-followed-by="listtab" fo:margin-left="0.7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4" style:num-suffix=".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7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13in" text:min-label-width="0.55in" text:list-level-position-and-space-mode="label-alignment">
          <style:list-level-label-alignment text:label-followed-by="listtab" fo:margin-left="0.8013in" fo:text-indent="-0.55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784in" text:min-label-width="0.5in" text:list-level-position-and-space-mode="label-alignment">
          <style:list-level-label-alignment text:label-followed-by="listtab" fo:margin-left="0.9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18in" text:min-label-width="0.3333in" text:list-level-position-and-space-mode="label-alignment">
          <style:list-level-label-alignment text:label-followed-by="listtab" fo:margin-left="1.1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1in" text:min-label-width="0.3333in" text:list-level-position-and-space-mode="label-alignment">
          <style:list-level-label-alignment text:label-followed-by="listtab" fo:margin-left="1.4784in" fo:text-indent="-0.3333in"/>
        </style:list-level-properties>
      </text:list-level-style-number>
      <text:list-level-style-number text:level="4" style:num-suffix="." style:num-format="1">
        <style:list-level-properties text:space-before="1.4784in" text:min-label-width="0.3333in" text:list-level-position-and-space-mode="label-alignment">
          <style:list-level-label-alignment text:label-followed-by="listtab" fo:margin-left="1.8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18in" text:min-label-width="0.3333in" text:list-level-position-and-space-mode="label-alignment">
          <style:list-level-label-alignment text:label-followed-by="listtab" fo:margin-left="2.1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1in" text:min-label-width="0.3333in" text:list-level-position-and-space-mode="label-alignment">
          <style:list-level-label-alignment text:label-followed-by="listtab" fo:margin-left="2.4784in" fo:text-indent="-0.3333in"/>
        </style:list-level-properties>
      </text:list-level-style-number>
      <text:list-level-style-number text:level="7" style:num-suffix="." style:num-format="1">
        <style:list-level-properties text:space-before="2.4784in" text:min-label-width="0.3333in" text:list-level-position-and-space-mode="label-alignment">
          <style:list-level-label-alignment text:label-followed-by="listtab" fo:margin-left="2.8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18in" text:min-label-width="0.3333in" text:list-level-position-and-space-mode="label-alignment">
          <style:list-level-label-alignment text:label-followed-by="listtab" fo:margin-left="3.1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1in" text:min-label-width="0.3333in" text:list-level-position-and-space-mode="label-alignment">
          <style:list-level-label-alignment text:label-followed-by="listtab" fo:margin-left="3.478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868in" text:min-label-width="0.5in" text:list-level-position-and-space-mode="label-alignment">
          <style:list-level-label-alignment text:label-followed-by="listtab" fo:margin-left="0.7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4" style:num-suffix="." style:num-format="1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7" style:num-suffix="." style:num-format="1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34in" text:min-label-width="0.3333in" text:list-level-position-and-space-mode="label-alignment">
          <style:list-level-label-alignment text:label-followed-by="listtab" fo:margin-left="3.2868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6888in" fo:margin-right="0.905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鄧可容</meta:initial-creator>
    <dc:creator>Windows 使用者</dc:creator>
    <meta:creation-date>2017-08-24T06:43:00Z</meta:creation-date>
    <dc:date>2017-08-24T06:43:00Z</dc:date>
    <meta:print-date>2016-07-15T03:26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381" meta:character-count="2553" meta:row-count="18" meta:non-whitespace-character-count="2177"/>
  </office:meta>
</office:document-meta>
</file>