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bottom="0.125in" fo:line-height="0.3472in" fo:margin-left="-0.0986in" fo:margin-right="-0.1381in">
        <style:tab-stops>
          <style:tab-stop style:type="left" style:position="1.4736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11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11in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3472in" fo:margin-left="0.584in" fo:margin-right="-0.0402in" fo:text-indent="-0.5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472in" fo:margin-left="0.0118in" fo:margin-right="-0.04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472in" fo:margin-left="0.0118in" fo:margin-right="-0.2368in" fo:text-indent="1.115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43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44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-0.025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letter-spacing="-0.0069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-0.0236in" fo:font-size="16pt" style:font-size-asian="16pt" style:font-size-complex="16pt"/>
    </style:style>
    <style:style style:name="T52" style:parent-style-name="預設段落字型" style:family="text">
      <style:text-properties style:font-name-asian="標楷體" fo:letter-spacing="-0.0236in" fo:font-size="16pt" style:font-size-asian="16pt" style:font-size-complex="16pt"/>
    </style:style>
    <style:style style:name="T53" style:parent-style-name="預設段落字型" style:family="text">
      <style:text-properties style:font-name-asian="標楷體" fo:letter-spacing="-0.0236in" fo:font-size="16pt" style:font-size-asian="16pt" style:font-size-complex="16pt"/>
    </style:style>
    <style:style style:name="T54" style:parent-style-name="預設段落字型" style:family="text">
      <style:text-properties style:font-name-asian="標楷體" fo:letter-spacing="-0.0236in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472in" fo:margin-left="0.0118in" fo:margin-right="-0.0402in" fo:text-indent="1.115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472in" fo:margin-left="0.0118in" fo:margin-right="-0.04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0.0118in" fo:margin-right="-0.0402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472in" fo:margin-right="-0.040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472in" fo:margin-left="0.0118in" fo:margin-right="-0.0402in" fo:text-indent="1.1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472in" fo:margin-left="0.0118in" fo:margin-right="-0.0402in" fo:text-indent="1.11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0000" fo:letter-spacing="-0.0138in" style:text-scale="90%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472in" fo:margin-left="0.0118in" fo:margin-right="-0.0402in" fo:text-indent="1.11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472in" fo:margin-left="0.0118in" fo:margin-right="-0.0402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P111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12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13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14" style:parent-style-name="內文" style:family="paragraph">
      <style:paragraph-properties fo:line-height="0.3472in" fo:text-indent="1.5555in"/>
      <style:text-properties style:font-name="標楷體" style:font-name-asian="標楷體" style:letter-kerning="false" fo:font-size="16pt" style:font-size-asian="16pt" style:font-size-complex="16pt"/>
    </style:style>
    <style:style style:name="P115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16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3472in" fo:margin-right="-0.2402in" fo:text-indent="1.1263in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4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5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6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3472in" fo:margin-right="-0.2402in" fo:text-indent="1.1263in"/>
    </style:style>
    <style:style style:name="T1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3472in" fo:margin-right="-0.2402in" fo:text-indent="1.1263in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0" style:parent-style-name="內文" style:family="paragraph">
      <style:paragraph-properties fo:line-height="0.3472in" fo:text-indent="1.3402in"/>
      <style:text-properties style:font-name="標楷體" style:font-name-asian="標楷體" style:letter-kerning="false" fo:font-size="16pt" style:font-size-asian="16pt" style:font-size-complex="16pt"/>
    </style:style>
    <style:style style:name="P141" style:parent-style-name="內文" style:family="paragraph">
      <style:paragraph-properties style:snap-to-layout-grid="false" fo:line-height="0.3472in" fo:margin-right="-0.2402in" fo:text-indent="1.1263in"/>
    </style:style>
    <style:style style:name="T1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9" style:parent-style-name="內文" style:family="paragraph">
      <style:paragraph-properties style:snap-to-layout-grid="false" fo:line-height="0.3472in" fo:margin-right="-0.2402in" fo:text-indent="1.1263in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55" style:parent-style-name="內文" style:family="paragraph">
      <style:paragraph-properties style:snap-to-layout-grid="false" fo:line-height="0.3472in" fo:margin-right="-0.2402in" fo:text-indent="1.1263in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2" style:parent-style-name="內文" style:family="paragraph">
      <style:paragraph-properties fo:line-height="0.3472in" fo:text-indent="1.3402in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8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6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1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2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3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fo:line-height="0.3472in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style:punctuation-wrap="simple" fo:text-align="justify" fo:margin-top="0.125in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223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224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26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27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style:letter-kerning="false"/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style:letter-kerning="false"/>
    </style:style>
    <style:style style:name="P235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36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237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38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239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40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241" style:parent-style-name="內文" style:family="paragraph">
      <style:paragraph-properties fo:margin-top="0.125in" fo:line-height="0.3472in"/>
      <style:text-properties fo:hyphenate="false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1會期第1次臨時會交通委員會第1次全體委員會議</text:span><text:span text:style-name="T5">議事錄</text:span></text:p>
      <text:p text:style-name="P6"><text:span text:style-name="T7">時間</text:span><text:span text:style-name="T8">：</text:span><text:span text:style-name="T9">中華民國10</text:span><text:span text:style-name="T10">5</text:span><text:span text:style-name="T11">年</text:span><text:span text:style-name="T12">7</text:span><text:span text:style-name="T13">月</text:span><text:span text:style-name="T14">21</text:span><text:span text:style-name="T15">日（星期</text:span><text:span text:style-name="T16">四</text:span><text:span text:style-name="T17">）</text:span><text:span text:style-name="T18">上午9時</text:span><text:span text:style-name="T19">2</text:span><text:span text:style-name="T20">分至</text:span><text:span text:style-name="T21">下午</text:span><text:span text:style-name="T22">1</text:span><text:span text:style-name="T23">時</text:span><text:span text:style-name="T24">6</text:span><text:span text:style-name="T25">分</text:span></text:p>
      <text:p text:style-name="P26"><text:span text:style-name="T27">地點</text:span><text:span text:style-name="T28">：本院紅樓201會議室</text:span></text:p>
      <text:p text:style-name="P29"><text:span text:style-name="T30">出席委</text:span><text:span text:style-name="T31">員：</text:span><text:span text:style-name="T32">蕭美琴 <text:s/></text:span><text:span text:style-name="T33">鄭寶清</text:span><text:span text:style-name="T34"><text:s/></text:span><text:span text:style-name="T35"><text:s/></text:span><text:span text:style-name="T36">李昆澤</text:span><text:span text:style-name="T37"><text:s text:c="2"/></text:span><text:span text:style-name="T38">陳歐珀 <text:s/>鄭運鵬 <text:s/></text:span><text:span text:style-name="T39">趙正宇</text:span></text:p>
      <text:p text:style-name="P40"><text:span text:style-name="T41">鄭天財</text:span><text:span text:style-name="T42">Sra</text:span><text:span text:style-name="T43">．</text:span><text:span text:style-name="T44">Kacaw</text:span><text:span text:style-name="T45"><text:s/></text:span><text:span text:style-name="T46"><text:s/></text:span><text:span text:style-name="T47">葉宜津</text:span><text:span text:style-name="T48"><text:s/></text:span><text:span text:style-name="T49"><text:s/></text:span><text:span text:style-name="T50">李鴻鈞 <text:s/></text:span><text:span text:style-name="T51">簡東明</text:span><text:span text:style-name="T52">Uliw</text:span><text:span text:style-name="T53">．</text:span><text:span text:style-name="T54">Qaljupayare</text:span></text:p>
      <text:p text:style-name="P55"><text:span text:style-name="T56">陳雪生</text:span><text:span text:style-name="T57"><text:s text:c="2"/></text:span><text:span text:style-name="T58">林俊憲</text:span><text:span text:style-name="T59"><text:s text:c="2"/></text:span><text:span text:style-name="T60">劉櫂豪</text:span></text:p>
      <text:p text:style-name="P61">委員出席13人</text:p>
      <text:p text:style-name="P62"><text:span text:style-name="T63">請假委</text:span><text:span text:style-name="T64">員：</text:span><text:span text:style-name="T65">顏寬恒</text:span><text:span text:style-name="T66"><text:s text:c="2"/>陳素月</text:span></text:p>
      <text:p text:style-name="P67">委員請假2人</text:p>
      <text:p text:style-name="P68"><text:span text:style-name="T69">列</text:span><text:span text:style-name="T70">席</text:span><text:span text:style-name="T71">委員：</text:span><text:span text:style-name="T72">黃昭順 <text:s/></text:span><text:span text:style-name="T73">孔文吉 <text:s/></text:span><text:span text:style-name="T74">林麗蟬 <text:s/></text:span><text:span text:style-name="T75">廖國棟Sufin．Siluko</text:span></text:p>
      <text:p text:style-name="P76"><text:span text:style-name="T77">蘇巧慧</text:span><text:span text:style-name="T78"><text:s text:c="2"/></text:span><text:span text:style-name="T79">李彥秀 <text:s/></text:span><text:span text:style-name="T80">江啟臣</text:span><text:span text:style-name="T81"><text:s text:c="2"/></text:span><text:span text:style-name="T82">吳思瑤 <text:s/>張麗善 <text:s/>張宏陸</text:span></text:p>
      <text:p text:style-name="P83"><text:span text:style-name="T84">林德福</text:span><text:span text:style-name="T85"><text:s text:c="2"/></text:span><text:span text:style-name="T86">吳志揚 <text:s/>陳 <text:s/>瑩</text:span><text:span text:style-name="T87"><text:s text:c="2"/></text:span><text:span text:style-name="T88">陳賴素美</text:span><text:span text:style-name="T89"><text:s/></text:span><text:span text:style-name="T90"><text:s/></text:span><text:span text:style-name="T91">徐榛蔚</text:span><text:span text:style-name="T92"><text:s text:c="2"/></text:span><text:span text:style-name="T93">呂玉玲</text:span></text:p>
      <text:p text:style-name="P94"><text:span text:style-name="T95">賴士葆</text:span><text:span text:style-name="T96"><text:s text:c="2"/></text:span><text:span text:style-name="T97">許淑華</text:span><text:span text:style-name="T98"><text:s text:c="2"/></text:span><text:span text:style-name="T99">尤美女</text:span><text:span text:style-name="T100"><text:s text:c="2"/></text:span><text:span text:style-name="T101">羅明才</text:span><text:span text:style-name="T102"><text:s text:c="2"/>陳曼麗 <text:s/></text:span><text:span text:style-name="T103">徐國勇</text:span></text:p>
      <text:p text:style-name="P104">委員列席22人</text:p>
      <text:p text:style-name="P105"><text:span text:style-name="T106">列席官員：</text:span><text:span text:style-name="T107">交通部 <text:s text:c="20"/></text:span><text:span text:style-name="T108">部 <text:s text:c="3"/>長</text:span><text:span text:style-name="T109"><text:s text:c="2"/></text:span><text:span text:style-name="T110">賀陳旦</text:span></text:p>
      <text:p text:style-name="P111">路政司 <text:s text:c="18"/>司 <text:s text:c="3"/>長 <text:s/>林繼國</text:p>
      <text:p text:style-name="P112">公路總局 <text:s text:c="16"/>局 <text:s text:c="3"/>長 <text:s/>趙興華</text:p>
      <text:p text:style-name="P113">觀光局 <text:s text:c="18"/>局 <text:s text:c="3"/>長 <text:s/>謝謂君</text:p>
      <text:p text:style-name="P114">業務組<text:s text:c="17"/>組<text:s text:c="4"/>長 <text:s/>賴炳榮</text:p>
      <text:p text:style-name="P115">國道高速公路局 <text:s text:c="10"/>局 <text:s text:c="3"/>長 <text:s/>陳彥伯</text:p>
      <text:p text:style-name="P116">財團法人車輛安全審驗中心 執 行 長 <text:s/>周維果</text:p>
      <text:p text:style-name="P117"><text:span text:style-name="T118">內政部</text:span><text:span text:style-name="T119">民政司<text:s/></text:span><text:span text:style-name="T120"><text:s text:c="14"/></text:span><text:span text:style-name="T121">科 <text:s text:c="3"/>長</text:span><text:span text:style-name="T122"><text:s/></text:span><text:span text:style-name="T123"><text:s/>唐根深</text:span></text:p>
      <text:p text:style-name="P124">警政署國道公路警察局<text:s/><text:s text:c="4"/>局 <text:s text:c="3"/>長<text:s/><text:s/>王 <text:s/>隆</text:p>
      <text:p text:style-name="P125">消防署<text:s/><text:s text:c="18"/>組 <text:s text:c="3"/>長<text:s/><text:s/>冷家宇</text:p>
      <text:p text:style-name="P126">移民署<text:s text:c="18"/><text:s/>副 組 長<text:s/><text:s/>林澤謙</text:p>
      <text:p text:style-name="P127"><text:span text:style-name="T128">法務部</text:span><text:span text:style-name="T129"><text:s text:c="21"/></text:span><text:span text:style-name="T130">檢 察 官</text:span><text:span text:style-name="T131"><text:s text:c="2"/></text:span><text:span text:style-name="T132">王盛輝</text:span></text:p>
      <text:p text:style-name="P133"><text:span text:style-name="T134">行政院</text:span><text:span text:style-name="T135">大陸委員會</text:span><text:span text:style-name="T136"><text:s text:c="11"/></text:span><text:span text:style-name="T137">副 主 委</text:span><text:span text:style-name="T138"><text:s text:c="2"/></text:span><text:span text:style-name="T139">邱垂正</text:span></text:p>
      <text:p text:style-name="P140">經濟處<text:s text:c="19"/>副 處 長<text:s text:c="2"/>楚恆惠</text:p>
      <text:soft-page-break/>
      <text:p text:style-name="P141"><text:span text:style-name="T142">金融</text:span><text:span text:style-name="T143">監督</text:span><text:span text:style-name="T144">管理委員會保險局</text:span><text:span text:style-name="T145"><text:s text:c="3"/></text:span><text:span text:style-name="T146">組 <text:s text:c="3"/>長</text:span><text:span text:style-name="T147"><text:s text:c="2"/></text:span><text:span text:style-name="T148">林耀東</text:span></text:p>
      <text:p text:style-name="P149"><text:span text:style-name="T150">財政部</text:span><text:span text:style-name="T151">賦稅署</text:span><text:span text:style-name="T152"><text:s text:c="15"/></text:span><text:span text:style-name="T153">副 組 長 <text:s/></text:span><text:span text:style-name="T154">李素蘭</text:span></text:p>
      <text:p text:style-name="P155"><text:span text:style-name="T156">經濟部</text:span><text:span text:style-name="T157">工業局</text:span><text:span text:style-name="T158"><text:s text:c="15"/></text:span><text:span text:style-name="T159">副 組 長 <text:s/></text:span><text:span text:style-name="T160">黃裕</text:span><text:span text:style-name="T161">峯</text:span></text:p>
      <text:p text:style-name="P162"><text:span text:style-name="T163">國際貿易</text:span><text:span text:style-name="T164">局<text:s/></text:span><text:span text:style-name="T165"><text:s text:c="14"/></text:span><text:span text:style-name="T166">副 組 長 <text:s/></text:span><text:span text:style-name="T167">朱財立</text:span></text:p>
      <text:p text:style-name="P168">主 <text:s text:c="3"/>席：陳召集委員雪生</text:p>
      <text:p text:style-name="P169">專門委員：黃輝嘉</text:p>
      <text:p text:style-name="P170">主任秘書：金允成</text:p>
      <text:p text:style-name="P171">紀 <text:s text:c="3"/>錄：簡任秘書<text:s/>李美珠<text:s/>研<text:s/>究<text:s/>員<text:s/>游亦安<text:s/>簡任編審<text:s/>陳淑玫</text:p>
      <text:p text:style-name="P172">科 <text:s text:c="3"/>長 黃彩鳳<text:s/>專 <text:s text:c="3"/>員<text:s/>鄧可容<text:s/>薦任科員 黃姵瑜</text:p>
      <text:p text:style-name="P173">薦任科員 郭佳勳</text:p>
      <text:p text:style-name="P174">報告事項</text:p>
      <text:p text:style-name="P175">宣讀第9屆第1會期交通委員會第25次全體委員會議議事錄。</text:p>
      <text:p text:style-name="P176">決定：議事錄確定。</text:p>
      <text:p text:style-name="P177">邀請交通部部長賀陳旦及相關機關代表就「7月19日國道2號重大交通事故導致26人罹難事件之後續處理及檢討相關事宜」進行專案報告，並備質詢。</text:p>
      <text:p text:style-name="P178"><text:span text:style-name="T179">（本</text:span><text:span text:style-name="T180">次</text:span><text:span text:style-name="T181">會議</text:span><text:span text:style-name="T182">依據本院第9屆第1會期全院委員談話會決定辦理。</text:span><text:span text:style-name="T183">由交通部部長賀陳旦</text:span><text:span text:style-name="T184">及路政司司長林繼國</text:span><text:span text:style-name="T185">報告後</text:span><text:span text:style-name="T186">，</text:span><text:span text:style-name="T187">計有委員</text:span><text:span text:style-name="T188">蕭美琴、鄭寶清、李昆澤、</text:span><text:span text:style-name="T189">陳歐珀</text:span><text:span text:style-name="T190">、</text:span><text:span text:style-name="T191">鄭運鵬</text:span><text:span text:style-name="T192">、</text:span><text:span text:style-name="T193">趙正宇</text:span><text:span text:style-name="T194">、</text:span><text:span text:style-name="T195">葉宜津</text:span><text:span text:style-name="T196">、</text:span><text:span text:style-name="T197">鄭天財</text:span><text:span text:style-name="T198">、</text:span><text:span text:style-name="T199">李鴻鈞、簡東明</text:span><text:span text:style-name="T200">、</text:span><text:span text:style-name="T201">陳雪生</text:span><text:span text:style-name="T202">、</text:span><text:span text:style-name="T203">黃昭順、孔文吉</text:span><text:span text:style-name="T204">、陳賴素美</text:span><text:span text:style-name="T205">、</text:span><text:span text:style-name="T206">林俊憲</text:span><text:span text:style-name="T207">、</text:span><text:span text:style-name="T208">張麗善</text:span><text:span text:style-name="T209">、</text:span><text:span text:style-name="T210">陳瑩</text:span><text:span text:style-name="T211">及</text:span><text:span text:style-name="T212">徐榛蔚</text:span><text:span text:style-name="T213">等</text:span><text:span text:style-name="T214">18</text:span><text:span text:style-name="T215">人提出質詢，</text:span><text:span text:style-name="T216">均經交通部部長賀陳旦及相關人員分別予以答復</text:span><text:span text:style-name="T217">；委員徐榛蔚質詢另提書面補充意見，及委員</text:span><text:span text:style-name="T218">陳素月、許淑華、</text:span><text:span text:style-name="T219">林德福、</text:span><text:span text:style-name="T220">劉櫂豪</text:span><text:span text:style-name="T221">所提書面質詢，均列入紀錄並刊登公報。）</text:span></text:p>
      <text:p text:style-name="P222">決定：</text:p>
      <text:p text:style-name="P223">一、報告及詢答完畢。</text:p>
      <text:p text:style-name="P224">二、委員於質詢中要求提供相關書面資料或未及答復部分，請交<text:soft-page-break/>通部及相關單位儘速以書面答復。</text:p>
      <text:p text:style-name="P225">通過臨時提案4項：</text:p>
      <text:p text:style-name="P226">一、鑑於本月19日陸客旅行團火燒車事件造成26人死亡，重創台灣旅遊於國際形象。經比較後，因一條龍式之服務主要為以購物行程抽佣處理，故須以低團費來吸引顧客，進而壓低各式其他旅遊所需相關費用，如旅館費、交通費等。不免造成服務品質低落、車輛保養維修等問題，不可不察。對此，交通部暨所屬單位，應儘速對此一條龍式服務及大客車相關檢驗提出對應辦法，以免此問題再度發生。</text:p>
      <text:p text:style-name="P227"><text:span text:style-name="T228">提案人：</text:span><text:span text:style-name="T229">陳歐珀</text:span><text:span text:style-name="T230"><text:s/></text:span><text:span text:style-name="T231">劉櫂豪</text:span><text:span text:style-name="T232"><text:s/>李昆澤<text:s/></text:span><text:span text:style-name="T233">葉宜津</text:span><text:span text:style-name="T234">趙正宇<text:s/></text:span>陳雪生 黃昭順</text:p>
      <text:p text:style-name="P235">二、鑒於今年七月十九日國道二號重大交通事故導致26人罹難事件，為了避免機械故障及人為因素可能造成的意外，爰請交通部針對國內旅遊業者與交通運輸業者，在安全檢查、車輛維修、勞動條件、消防設施、逃生設施、逃生訓練教學等項目加強稽查。目前《旅行業管理規則》第二十二條中，「佣金補團費」的行為已經解禁，但解禁後所衍生的各種潛在的安全問題，爰請交通部對於現行有關「佣金補團費」以及「一條龍」的制度，進行全面的評估與檢討，並於兩個月內書面報告提交本院交通委員會及提案委員。</text:p>
      <text:p text:style-name="P236">提案人：趙正宇<text:s/>鄭運鵬<text:s/>鄭寶清<text:s/>鄭天財陳雪生<text:s/>葉宜津<text:s/>尤美女<text:s/>黃昭順</text:p>
      <text:p text:style-name="P237">三、對於大客車之要求，應以安全性為最高原則，但目前卻基於保護國內車輛工業為理由，以各種手段阻礙外國原裝整車進口國內。導致國內大客車拼裝打造情形嚴重，危及乘客安全性。因此交通部於檢討時，或進行跨部會整合時，應以安全為唯一考量，以保障乘客安全。</text:p>
      <text:p text:style-name="P238">提案人：葉宜津<text:s/>陳雪生 簡東明 李鴻鈞黃昭順</text:p>
      <text:p text:style-name="P239">四、105年7月19日國道火燒車事件造成26人罹難，凸顯國內遊覽車多為進口底盤及國內組裝，其安全性及防火、逃生明顯出現重大瑕疵問題，爰請交通部針對大客車包括遊覽車進行總體檢，對於車內加裝設備的電量、防火材質期限於3個月內進行法規檢討，於3個月內向本委員會提出書面檢討報告。</text:p>
      <text:p text:style-name="P240">提案人：鄭天財<text:s/>葉宜津 簡東明 陳雪生黃昭順</text:p>
      <text:p text:style-name="P241"><text:span text:style-name="T24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43:00Z</meta:creation-date>
    <dc:date>2017-08-24T06:43:00Z</dc:date>
    <meta:print-date>2016-07-22T02:0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7" meta:character-count="2191" meta:row-count="15" meta:non-whitespace-character-count="1868"/>
  </office:meta>
</office:document-meta>
</file>