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0.0118in" fo:margin-right="-0.6298in" fo:text-indent="1.0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left="0.0118in" fo:margin-right="-0.6298in" fo:text-indent="1.0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margin-left="0.0118in" fo:text-indent="1.1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472in" fo:margin-right="-0.2402in" fo:text-indent="4.1111in"/>
    </style:style>
    <style:style style:name="T106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472in" fo:margin-right="-0.2402in" fo:text-indent="4.1111in"/>
    </style:style>
    <style:style style:name="T110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74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175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7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fo:color="#FF0000"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P186" style:parent-style-name="內文" style:family="paragraph">
      <style:paragraph-properties fo:margin-top="0.125in" fo:line-height="0.3472in"/>
      <style:text-properties fo:hyphenate="false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2</text:span><text:span text:style-name="T9">會期交通委員會第</text:span><text:span text:style-name="T10">2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9</text:span><text:span text:style-name="T21">月</text:span><text:span text:style-name="T22">21</text:span><text:span text:style-name="T23">日（星期</text:span><text:span text:style-name="T24">三</text:span><text:span text:style-name="T25">）</text:span><text:span text:style-name="T26">上午9時</text:span><text:span text:style-name="T27">9</text:span><text:span text:style-name="T28">分</text:span><text:span text:style-name="T29">至</text:span><text:span text:style-name="T30">12</text:span><text:span text:style-name="T31">時</text:span><text:span text:style-name="T32">48</text:span><text:span text:style-name="T33">分</text:span></text:p>
      <text:p text:style-name="P34"><text:span text:style-name="T35">地點</text:span><text:span text:style-name="T36">：本院紅樓201會議室</text:span></text:p>
      <text:p text:style-name="P37"><text:span text:style-name="T38">出席委</text:span><text:span text:style-name="T39">員：</text:span><text:span text:style-name="T40">鄭寶清 <text:s/></text:span><text:span text:style-name="T41">陳歐珀 <text:s/>鄭運鵬</text:span><text:span text:style-name="T42"><text:s text:c="2"/></text:span><text:span text:style-name="T43">劉櫂豪 <text:s/></text:span><text:span text:style-name="T44">李昆澤 <text:s/></text:span><text:span text:style-name="T45">葉宜津</text:span></text:p>
      <text:p text:style-name="P46"><text:span text:style-name="T47">趙正宇 <text:s/></text:span><text:span text:style-name="T48">鄭天財Sra．Kacaw</text:span><text:span text:style-name="T49"><text:s text:c="2"/></text:span><text:span text:style-name="T50">林俊憲 <text:s/></text:span><text:span text:style-name="T51">蕭美琴<text:s/></text:span></text:p>
      <text:p text:style-name="P52"><text:span text:style-name="T53">簡東明Uliw．Qaljupayare<text:s/></text:span><text:span text:style-name="T54"><text:s/></text:span><text:span text:style-name="T55">陳素月</text:span><text:span text:style-name="T56"><text:s text:c="2"/></text:span><text:span text:style-name="T57">李鴻鈞</text:span><text:span text:style-name="T58"><text:s text:c="2"/></text:span><text:span text:style-name="T59">陳雪生</text:span></text:p>
      <text:p text:style-name="P60"><text:span text:style-name="T61">顏寬恒</text:span></text:p>
      <text:p text:style-name="P62">委員出席15人</text:p>
      <text:p text:style-name="P63"><text:span text:style-name="T64">列</text:span><text:span text:style-name="T65">席委員：</text:span><text:span text:style-name="T66">徐永明 <text:s/>黃偉哲</text:span><text:span text:style-name="T67"><text:s text:c="2"/>段宜康 <text:s/></text:span><text:span text:style-name="T68">邱議瑩</text:span><text:span text:style-name="T69"><text:s text:c="2"/></text:span><text:span text:style-name="T70">管碧玲</text:span><text:span text:style-name="T71"><text:s text:c="2"/></text:span><text:span text:style-name="T72">林岱樺</text:span></text:p>
      <text:p text:style-name="P73"><text:span text:style-name="T74">賴士葆 <text:s/></text:span><text:span text:style-name="T75">劉世芳 <text:s/>廖國棟Sufin．Siluko <text:s text:c="2"/></text:span><text:span text:style-name="T76"><text:s/></text:span><text:span text:style-name="T77">吳志揚</text:span></text:p>
      <text:p text:style-name="P78"><text:span text:style-name="T79">吳思瑤 <text:s/></text:span><text:span text:style-name="T80">盧秀燕 <text:s/>張麗善 <text:s/>林德福<text:s/></text:span><text:span text:style-name="T81"><text:s/></text:span><text:span text:style-name="T82">邱志偉 <text:s/>陳明文</text:span></text:p>
      <text:p text:style-name="P83"><text:span text:style-name="T84">王惠美 <text:s/>蔣乃辛 <text:s/>孔文吉 <text:s/>蔡易餘</text:span><text:span text:style-name="T85"><text:s text:c="2"/></text:span><text:span text:style-name="T86">郭正亮 <text:s/></text:span><text:span text:style-name="T87">呂玉玲</text:span></text:p>
      <text:p text:style-name="P88"><text:span text:style-name="T89">周陳秀霞</text:span><text:span text:style-name="T90"><text:s/></text:span><text:span text:style-name="T91"><text:s/></text:span><text:span text:style-name="T92">何欣純 <text:s/></text:span><text:span text:style-name="T93">陳賴素美</text:span><text:span text:style-name="T94"><text:s text:c="2"/></text:span><text:span text:style-name="T95">周春米 <text:s/></text:span><text:span text:style-name="T96">鍾佳濱 <text:s/></text:span><text:span text:style-name="T97">江啟臣</text:span></text:p>
      <text:p text:style-name="P98"><text:span text:style-name="T99">羅明才</text:span></text:p>
      <text:p text:style-name="P100">委員列席29人</text:p>
      <text:p text:style-name="P101"><text:bookmark-start text:name="會辦單位"/><text:bookmark-end text:name="會辦單位"/><text:span text:style-name="T102">列席官員：</text:span><text:span text:style-name="T103">行政院公共工程委員會 <text:s text:c="6"/>主任委員 <text:s/></text:span><text:span text:style-name="T104">吳宏謀</text:span></text:p>
      <text:p text:style-name="P105"><text:span text:style-name="T106">副主任委員</text:span><text:span text:style-name="T107"><text:s text:c="2"/></text:span><text:span text:style-name="T108">顏久榮</text:span></text:p>
      <text:p text:style-name="P109"><text:span text:style-name="T110">副主任委員</text:span><text:span text:style-name="T111"><text:s text:c="2"/></text:span><text:span text:style-name="T112">高福堯</text:span></text:p>
      <text:p text:style-name="P113">主任秘書 <text:s/>蘇明通</text:p>
      <text:p text:style-name="P114">企劃處 <text:s text:c="18"/>處 <text:s text:c="3"/>長 <text:s/>陳尤佳</text:p>
      <text:p text:style-name="P115">技術處 <text:s text:c="18"/>處 <text:s text:c="3"/>長 <text:s/>徐景文</text:p>
      <text:p text:style-name="P116">工程管理處 <text:s text:c="14"/>處 <text:s text:c="3"/>長 <text:s/>何育興</text:p>
      <text:p text:style-name="P117">採購申訴審議委員會 <text:s text:c="6"/>執行秘書 <text:s/>黃淑嬌</text:p>
      <text:p text:style-name="P118">工程技術鑑定委員會 <text:s text:c="6"/>執行秘書 <text:s/>連振賢</text:p>
      <text:p text:style-name="P119"><text:span text:style-name="T120">中央採購稽核小組 <text:s text:c="8"/>執行秘書 <text:s/>蕭家興</text:span></text:p>
      <text:p text:style-name="P121">秘書處 <text:s text:c="18"/>代理處長 <text:s/>張文富</text:p>
      <text:p text:style-name="P122">法規委員會 <text:s text:c="14"/>執行秘書 <text:s/>張明珠</text:p>
      <text:p text:style-name="P123">人事室 <text:s text:c="18"/>代理主任 <text:s/>蔡富雄</text:p>
      <text:soft-page-break/>
      <text:p text:style-name="P124">主計室 <text:s text:c="18"/>主 <text:s text:c="3"/>任 <text:s/>林佳欣</text:p>
      <text:p text:style-name="P125">主 <text:s text:c="3"/>席：李召集委員昆澤</text:p>
      <text:p text:style-name="P126">專門委員：黃輝嘉</text:p>
      <text:p text:style-name="P127">主任秘書：金允成</text:p>
      <text:p text:style-name="P128">紀 <text:s text:c="3"/>錄：簡任秘書<text:s/>李美珠<text:s/>研<text:s/>究<text:s/>員<text:s/>游亦安<text:s/>簡任編審<text:s/>陳淑玫</text:p>
      <text:p text:style-name="P129">科 <text:s text:c="3"/>長 黃彩鳳<text:s/>專 <text:s text:c="3"/>員<text:s/>鄧可容<text:s/>薦任科員 黃姵瑜</text:p>
      <text:p text:style-name="P130">薦任科員 郭佳勳</text:p>
      <text:p text:style-name="P131">報告事項</text:p>
      <text:p text:style-name="P132">宣讀上次會議議事錄</text:p>
      <text:p text:style-name="P133">決定：議事錄確定。</text:p>
      <text:p text:style-name="P134"><text:span text:style-name="T135">邀請行政院公共工程委員會主任委員吳宏謀列席報告業務概況，並備質詢</text:span><text:span text:style-name="T136">。</text:span></text:p>
      <text:p text:style-name="P137"><text:span text:style-name="T138">（本</text:span><text:span text:style-name="T139">次</text:span><text:span text:style-name="T140">會議由</text:span><text:span text:style-name="T141">行政院公共工程委員會主任委員吳宏謀</text:span><text:span text:style-name="T142">報告後</text:span><text:span text:style-name="T143">，計有委員</text:span><text:span text:style-name="T144">鄭寶清、</text:span><text:span text:style-name="T145">陳歐珀</text:span><text:span text:style-name="T146">、</text:span><text:span text:style-name="T147">鄭運鵬</text:span><text:span text:style-name="T148">、</text:span><text:span text:style-name="T149">劉櫂豪</text:span><text:span text:style-name="T150">、</text:span><text:span text:style-name="T151">李昆澤、</text:span><text:span text:style-name="T152">段宜康、</text:span><text:span text:style-name="T153">趙正宇、</text:span><text:span text:style-name="T154">鄭天財、</text:span><text:span text:style-name="T155">林俊憲、蕭美琴、</text:span><text:span text:style-name="T156">簡東明</text:span><text:span text:style-name="T157">、</text:span><text:span text:style-name="T158">陳素月、</text:span><text:span text:style-name="T159">李鴻鈞、</text:span><text:span text:style-name="T160">葉宜津</text:span><text:span text:style-name="T161">及</text:span><text:span text:style-name="T162">鍾佳濱</text:span><text:span text:style-name="T163">等</text:span><text:span text:style-name="T164">1</text:span><text:span text:style-name="T165">5</text:span><text:span text:style-name="T166">人提出質詢，均經</text:span><text:span text:style-name="T167">行政院公共工程委員會主任委員吳宏謀</text:span><text:span text:style-name="T168">及相關人員分別予以答復</text:span><text:span text:style-name="T169">；</text:span><text:span text:style-name="T170">委員顏寬恒所提書面質詢，列入紀錄並刊登公報</text:span><text:span text:style-name="T171">。</text:span><text:span text:style-name="T172">）</text:span></text:p>
      <text:p text:style-name="P173">決定：</text:p>
      <text:p text:style-name="P174">一、報告及詢答完畢。</text:p>
      <text:p text:style-name="P175">二、委員於質詢中要求提供相關書面資料或未及答復部分，請行政院公共工程委員會儘速以書面答復。</text:p>
      <text:p text:style-name="P176">通過臨時提案1項：</text:p>
      <text:p text:style-name="P177">一、有鑑於公共工程委員會從民國93年起採用「工程施工查核制度」，查核成績按優、甲、乙、丙四級；另外又於民國103年起推動「公共工程施工廠商履約情形計分要點」，依計分成績區分廠商為優良、普通及待加強三種。然而不論是否丙等或是<text:soft-page-break/>待加強廠商，往往都不影響後續投標的資格。導致這項兩種制度未能彰顯功效，是以建請公共工程委員會針對「工程施工查核制度」及「公共工程施工廠商履約情形計分要點」於半年內提出相關配套方案，針對施工品質不佳或是列為待加強廠商等，應日後投標限制或是若干處分。</text:p>
      <text:p text:style-name="P178"><text:span text:style-name="T179">提案人：</text:span><text:span text:style-name="T180">李鴻鈞</text:span><text:span text:style-name="T181"><text:s/></text:span><text:span text:style-name="T182">葉宜津</text:span><text:span text:style-name="T183"><text:s/></text:span><text:span text:style-name="T184">鄭天財</text:span><text:span text:style-name="T185"><text:s/>李昆澤</text:span></text:p>
      <text:p text:style-name="P186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3:00Z</meta:creation-date>
    <dc:date>2017-08-24T06:43:00Z</dc:date>
    <meta:print-date>2016-09-21T06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4" meta:row-count="9" meta:non-whitespace-character-count="1171"/>
  </office:meta>
</office:document-meta>
</file>