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1.0277in" fo:text-indent="-1.1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fo:line-height="0.3472in" fo:text-indent="1.1111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472in">
        <style:tab-stops>
          <style:tab-stop style:type="left" style:position="1.378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2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5</text:span><text:span text:style-name="T12">年</text:span><text:span text:style-name="T13">9</text:span><text:span text:style-name="T14">月</text:span><text:span text:style-name="T15">19</text:span><text:span text:style-name="T16">日</text:span><text:span text:style-name="T17">(</text:span><text:span text:style-name="T18">星期</text:span><text:span text:style-name="T19">一</text:span><text:span text:style-name="T20">）</text:span><text:span text:style-name="T21">上午</text:span><text:span text:style-name="T22">9</text:span><text:span text:style-name="T23"><text:s/></text:span><text:span text:style-name="T24">時</text:span><text:span text:style-name="T25">4</text:span><text:span text:style-name="T26">分</text:span><text:span text:style-name="T27">至</text:span><text:span text:style-name="T28">10</text:span><text:span text:style-name="T29">時</text:span><text:span text:style-name="T30">5</text:span><text:span text:style-name="T31">3</text:span><text:span text:style-name="T32">分</text:span></text:p>
      <text:p text:style-name="P33">地　　點：本院紅樓201會議室</text:p>
      <text:p text:style-name="P34">出席委員：李昆澤<text:s text:c="2"/>鄭寶清<text:s text:c="2"/>趙正宇<text:s text:c="2"/>李鴻鈞<text:s text:c="2"/>蕭美琴<text:s/><text:s/><text:s/>陳歐珀</text:p>
      <text:p text:style-name="P35"><text:span text:style-name="T36"><text:s text:c="10"/></text:span><text:span text:style-name="T37">陳雪生</text:span><text:span text:style-name="T38"><text:s text:c="2"/></text:span><text:span text:style-name="T39">鄭天</text:span><text:span text:style-name="T40">財</text:span><text:span text:style-name="T41">Sra．Kacaw</text:span><text:span text:style-name="T42"><text:s/></text:span><text:span text:style-name="T43">陳素月</text:span><text:span text:style-name="T44"><text:s text:c="2"/></text:span><text:span text:style-name="T45">林俊憲</text:span><text:span text:style-name="T46"><text:s text:c="2"/></text:span><text:span text:style-name="T47"><text:s/></text:span><text:span text:style-name="T48">鄭運鵬</text:span></text:p>
      <text:p text:style-name="P49"><text:span text:style-name="T50"><text:s text:c="8"/></text:span><text:span text:style-name="T51"><text:s/></text:span><text:span text:style-name="T52"><text:s/></text:span><text:span text:style-name="T53"><text:s/></text:span><text:span text:style-name="T54">顏寬恒</text:span><text:span text:style-name="T55"><text:s text:c="2"/></text:span><text:span text:style-name="T56">簡東明</text:span><text:span text:style-name="T57">Uliw．Qaljupayare</text:span><text:span text:style-name="T58"><text:s text:c="3"/></text:span><text:span text:style-name="T59">葉宜津</text:span><text:span text:style-name="T60"><text:s text:c="2"/></text:span><text:span text:style-name="T61"><text:s/></text:span><text:span text:style-name="T62">劉櫂豪</text:span></text:p>
      <text:p text:style-name="P63"><text:s text:c="10"/>委員出席15人</text:p>
      <text:p text:style-name="P64">主　　席：李昆澤委員</text:p>
      <text:p text:style-name="P65">專門委員：黃輝嘉<text:s/></text:p>
      <text:p text:style-name="P66">主任秘書：金允成</text:p>
      <text:p text:style-name="P67">紀　　錄：簡任秘書<text:s/>李美珠</text:p>
      <text:p text:style-name="P68"><text:span text:style-name="T69"><text:s text:c="10"/></text:span><text:span text:style-name="T70">研</text:span><text:span text:style-name="T71"><text:s/></text:span><text:span text:style-name="T72">究</text:span><text:span text:style-name="T73"><text:s/></text:span><text:span text:style-name="T74">員</text:span><text:span text:style-name="T75"><text:s/>游亦安</text:span></text:p>
      <text:p text:style-name="P76"><text:s text:c="8"/><text:s text:c="2"/>簡任編審<text:s/>陳淑玫</text:p>
      <text:p text:style-name="P77"><text:span text:style-name="T78">科</text:span><text:span text:style-name="T79"><text:s text:c="4"/></text:span><text:span text:style-name="T80">長</text:span><text:span text:style-name="T81"><text:s/></text:span><text:span text:style-name="T82">黃彩鳳</text:span></text:p>
      <text:p text:style-name="P83">報告事項</text:p>
      <text:list text:style-name="LFO2" text:continue-numbering="true">
        <text:list-item>
          <text:p text:style-name="P84">本院第9屆第2會期各委員會召集委員選舉時間及地點表，業經</text:p>
        </text:list-item>
      </text:list>
      <text:p text:style-name="P85">本院第9屆第2會期第1次會議決定照案通過在案。</text:p>
      <text:p text:style-name="P86">二、宣讀本會期本會召集委員選舉人名冊。</text:p>
      <text:p text:style-name="P87"><text:bookmark-start text:name="會辦單位"/><text:bookmark-end text:name="會辦單位"/>選舉事項</text:p>
      <text:p text:style-name="P88">選舉本院第9屆第2會期本會召集委員。</text:p>
      <text:p text:style-name="P89"><text:span text:style-name="T90">出席</text:span><text:span text:style-name="T91">投票</text:span><text:span text:style-name="T92">委員</text:span><text:span text:style-name="T93"><text:s/></text:span><text:span text:style-name="T94"><text:s/></text:span><text:span text:style-name="T95">15人</text:span></text:p>
      <text:p text:style-name="P96">發<text:s/>出<text:s/>票<text:s/>數 15票</text:p>
      <text:p text:style-name="P97">開 出 票 數 15票</text:p>
      <text:p text:style-name="P98">有<text:s/>效<text:s/>票<text:s/>數<text:s/>15票</text:p>
      <text:p text:style-name="P99">無 效 票 數 <text:s/>0票<text:s/></text:p>
      <text:p text:style-name="P100">各委員得票數如下：</text:p>
      <text:p text:style-name="P101">李昆澤委員5 票</text:p>
      <text:soft-page-break/>
      <text:p text:style-name="P102">鄭寶清委員5<text:s/>票</text:p>
      <text:p text:style-name="P103">陳雪生委員5<text:s/>票</text:p>
      <text:p text:style-name="P104"><text:span text:style-name="T105">李昆澤</text:span><text:span text:style-name="T106">委員</text:span><text:span text:style-name="T107">、</text:span><text:span text:style-name="T108">鄭寶清</text:span><text:span text:style-name="T109">委員、</text:span><text:span text:style-name="T110">陳雪生</text:span><text:span text:style-name="T111">委員</text:span><text:span text:style-name="T112">得</text:span><text:span text:style-name="T113">票數</text:span><text:span text:style-name="T114">相</text:span><text:span text:style-name="T115">同，經抽籤結果由</text:span><text:span text:style-name="T116">李昆澤委員</text:span><text:span text:style-name="T117">、</text:span><text:span text:style-name="T118">陳雪生</text:span><text:span text:style-name="T119">委員當選</text:span><text:span text:style-name="T120">。</text:span></text:p>
      <text:p text:style-name="P121">選舉結果：</text:p>
      <text:p text:style-name="P122"><text:span text:style-name="T123">李昆澤</text:span><text:span text:style-name="T124">委員、陳雪生委員</text:span><text:span text:style-name="T125">二人</text:span><text:span text:style-name="T126">當選</text:span><text:span text:style-name="T127">為</text:span><text:span text:style-name="T128">本</text:span><text:span text:style-name="T129">院第9屆第</text:span><text:span text:style-name="T130">2</text:span><text:span text:style-name="T131">會期</text:span><text:span text:style-name="T132">本</text:span><text:span text:style-name="T133">會</text:span><text:span text:style-name="T134">召集委員</text:span><text:span text:style-name="T135">。</text:span></text:p>
      <text:p text:style-name="P136"><text:span text:style-name="T137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7-08-24T06:44:00Z</meta:creation-date>
    <dc:date>2017-08-24T06:44:00Z</dc:date>
    <meta:print-date>2016-09-19T04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