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25in" fo:line-height="0.3472in" fo:margin-left="0.0833in" style:page-number="1">
        <style:tab-stops>
          <style:tab-stop style:type="right" style:position="6.6097in"/>
        </style:tab-stops>
      </style:paragraph-properties>
      <style:text-properties style:font-name="標楷體" style:font-name-asian="標楷體" fo:font-weight="bold" style:font-weight-asian="bold" style:font-weight-complex="bold" style:text-scale="98%" fo:font-size="17pt" style:font-size-asian="17pt" style:font-size-complex="17pt"/>
    </style:style>
    <style:style style:name="P3" style:parent-style-name="內文" style:family="paragraph">
      <style:paragraph-properties fo:margin-top="0.25in" fo:line-height="0.3472in" fo:margin-lef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P24" style:parent-style-name="內文" style:family="paragraph">
      <style:paragraph-properties fo:line-height="0.3472in" fo:margin-left="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fo:line-height="0.3472in" fo:margin-left="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0.3472in" fo:margin-left="0.0833in" fo:text-indent="1.1111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line-height="0.3472in" fo:margin-left="0.0833in" fo:text-indent="1.1111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0.3472in" fo:margin-left="0.0833in" fo:text-indent="1.1111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 style:font-weight-complex="bold" style:text-scale="98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style:text-scale="98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style:text-scale="98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style:text-scale="98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style:text-scale="98%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style:text-scale="98%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style:text-scale="98%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472in" fo:margin-left="0.8618in" fo:text-indent="-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472in" fo:margin-left="0.861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提案人" style:family="paragraph">
      <style:paragraph-properties fo:line-height="0.3437in" fo:margin-left="0.9104in" fo:text-indent="-0.6868in">
        <style:tab-stops>
          <style:tab-stop style:type="left" style:position="-0.8715in"/>
          <style:tab-stop style:type="left" style:position="-0.4104in"/>
          <style:tab-stop style:type="left" style:position="-0.2854in"/>
          <style:tab-stop style:type="left" style:position="0.2145in"/>
          <style:tab-stop style:type="left" style:position="6.9645in"/>
        </style:tab-stops>
      </style:paragraph-properties>
    </style:style>
    <style:style style:name="P107" style:parent-style-name="提案人" style:family="paragraph">
      <style:paragraph-properties fo:line-height="0.3437in" fo:margin-left="0.6868in" fo:text-indent="-0.6666in">
        <style:tab-stops>
          <style:tab-stop style:type="left" style:position="-0.6479in"/>
          <style:tab-stop style:type="left" style:position="-0.1868in"/>
          <style:tab-stop style:type="left" style:position="-0.0618in"/>
          <style:tab-stop style:type="left" style:position="0.4381in"/>
          <style:tab-stop style:type="left" style:position="7.1881in"/>
        </style:tab-stops>
      </style:paragraph-properties>
    </style:style>
    <style:style style:name="P108" style:parent-style-name="提案人" style:family="paragraph">
      <style:paragraph-properties fo:line-height="0.3437in" fo:margin-left="0.4381in" fo:text-indent="-0.418in">
        <style:tab-stops>
          <style:tab-stop style:type="left" style:position="7.4368in"/>
        </style:tab-stops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P111" style:parent-style-name="內文" style:family="paragraph">
      <style:paragraph-properties fo:text-align="justify" fo:line-height="0.3472in" fo:margin-lef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line-height="0.3437in" fo:margin-left="0.7861in" fo:text-indent="-0.4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437in" fo:margin-left="0.7861in" fo:text-indent="-0.4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3437in" fo:margin-left="0.7861in" fo:text-indent="-0.4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437in" fo:margin-left="0.7861in" fo:text-indent="-0.4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437in" fo:margin-left="0.7861in" fo:text-indent="-0.4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437in" fo:margin-left="0.7861in" fo:text-indent="-0.4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3437in" fo:margin-left="0.7861in" fo:text-indent="-0.4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437in" fo:margin-left="0.7861in" fo:text-indent="-0.4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437in" fo:margin-left="0.7861in" fo:text-indent="-0.4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3437in" fo:margin-left="0.7861in" fo:text-indent="-0.4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5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6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7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8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9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0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1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2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3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4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5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6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7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8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9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0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1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2" style:parent-style-name="內文" style:family="paragraph">
      <style:paragraph-properties fo:text-align="justify" fo:line-height="0.3437in" fo:margin-left="0.6847in" fo:text-indent="4.7159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3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4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46" style:family="table-column">
      <style:table-column-properties style:column-width="3.1423in"/>
    </style:style>
    <style:style style:name="TableColumn147" style:family="table-column">
      <style:table-column-properties style:column-width="3in"/>
    </style:style>
    <style:style style:name="Table145" style:family="table">
      <style:table-properties style:width="6.1423in" fo:margin-left="0in" table:align="center"/>
    </style:style>
    <style:style style:name="TableRow148" style:family="table-row">
      <style:table-row-properties style:min-row-height="0.629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53" style:family="table-row">
      <style:table-row-properties style:min-row-height="0.245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58" style:family="table-row">
      <style:table-row-properties style:min-row-height="0.183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68" style:family="table-row">
      <style:table-row-properties style:min-row-height="0.2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73" style:family="table-row">
      <style:table-row-properties style:min-row-height="0.289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78" style:family="table-row">
      <style:table-row-properties style:min-row-height="0.23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88" style:family="table-row">
      <style:table-row-properties style:min-row-height="0.196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93" style:family="table-row">
      <style:table-row-properties style:min-row-height="0.196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98" style:family="table-row">
      <style:table-row-properties style:min-row-height="0.196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03" style:family="table-row">
      <style:table-row-properties style:min-row-height="0.1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08" style:family="table-row">
      <style:table-row-properties style:min-row-height="0.950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1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2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3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6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7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8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22" style:family="table-row">
      <style:table-row-properties style:min-row-height="1.2444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25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26" style:parent-style-name="內文" style:family="paragraph">
      <style:paragraph-properties fo:text-align="justify" fo:line-height="0.3437in" fo:margin-left="0.534in" fo:text-indent="-0.229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27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28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29" style:parent-style-name="內文" style:family="paragraph">
      <style:paragraph-properties fo:text-align="justify" fo:line-height="0.3437in" fo:margin-left="0.6875in" fo:text-indent="-0.3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30" style:parent-style-name="內文" style:family="paragraph">
      <style:paragraph-properties fo:line-height="0.3472in" fo:text-indent="5.64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 fo:line-height="0.3472in" fo:text-indent="5.64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 fo:line-height="0.3472in" fo:text-indent="0.3541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33" style:parent-style-name="內文" style:family="paragraph">
      <style:paragraph-properties fo:line-height="0.3472in" fo:text-indent="0.4451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ableColumn243" style:family="table-column">
      <style:table-column-properties style:column-width="2.1423in"/>
    </style:style>
    <style:style style:name="TableColumn244" style:family="table-column">
      <style:table-column-properties style:column-width="2.5597in"/>
    </style:style>
    <style:style style:name="TableColumn245" style:family="table-column">
      <style:table-column-properties style:column-width="1.3777in"/>
    </style:style>
    <style:style style:name="Table242" style:family="table">
      <style:table-properties style:width="6.0798in" fo:margin-left="0.309in" table:align="left"/>
    </style:style>
    <style:style style:name="TableRow246" style:family="table-row">
      <style:table-row-properties style:min-row-height="0.6534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0.6534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0" style:family="table-row">
      <style:table-row-properties style:min-row-height="0.6534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7" style:family="table-row">
      <style:table-row-properties style:min-row-height="0.6534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4" style:family="table-row">
      <style:table-row-properties style:min-row-height="0.653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1" style:family="table-row">
      <style:table-row-properties style:min-row-height="0.6534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8" style:family="table-row">
      <style:table-row-properties style:min-row-height="0.6534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font-weight="bold" style:font-weight-asian="bold" fo:letter-spacing="-0.0111in"/>
    </style:style>
    <style:style style:name="TableRow295" style:family="table-row">
      <style:table-row-properties style:min-row-height="0.653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2" style:family="table-row">
      <style:table-row-properties style:min-row-height="0.653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9" style:family="table-row">
      <style:table-row-properties style:min-row-height="0.6534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083in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9" style:family="table-row">
      <style:table-row-properties style:min-row-height="0.653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paragraph-properties fo:line-height="0.3472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3" style:parent-style-name="內文" style:family="paragraph">
      <style:paragraph-properties fo:line-height="0.3472in" fo:text-indent="0.3333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ableColumn342" style:family="table-column">
      <style:table-column-properties style:column-width="2.1423in"/>
    </style:style>
    <style:style style:name="TableColumn343" style:family="table-column">
      <style:table-column-properties style:column-width="2.3625in"/>
    </style:style>
    <style:style style:name="TableColumn344" style:family="table-column">
      <style:table-column-properties style:column-width="1.575in"/>
    </style:style>
    <style:style style:name="Table341" style:family="table">
      <style:table-properties style:width="6.0798in" fo:margin-left="0.309in" table:align="left"/>
    </style:style>
    <style:style style:name="TableRow345" style:family="table-row">
      <style:table-row-properties style:min-row-height="0.66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2" style:family="table-row">
      <style:table-row-properties style:min-row-height="0.66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 style:min-row-height="0.668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6" style:family="table-row">
      <style:table-row-properties style:min-row-height="0.66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3" style:family="table-row">
      <style:table-row-properties style:min-row-height="0.66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0" style:family="table-row">
      <style:table-row-properties style:min-row-height="0.66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0.668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668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1" style:family="table-row">
      <style:table-row-properties style:min-row-height="0.66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8" style:family="table-row">
      <style:table-row-properties style:min-row-height="0.66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5" style:family="table-row">
      <style:table-row-properties style:min-row-height="0.66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2" style:family="table-row">
      <style:table-row-properties style:min-row-height="0.66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9" style:family="table-row">
      <style:table-row-properties style:min-row-height="0.66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立法院第9屆第2會期交通委員會第1次召集委員會議議事錄</text:p>
      <text:p text:style-name="P3"><text:span text:style-name="T4">時</text:span><text:span text:style-name="T5">　　</text:span><text:span text:style-name="T6">間：中華民國</text:span><text:span text:style-name="T7">10</text:span><text:span text:style-name="T8">5</text:span><text:span text:style-name="T9">年</text:span><text:span text:style-name="T10">9</text:span><text:span text:style-name="T11">月</text:span><text:span text:style-name="T12">1</text:span><text:span text:style-name="T13">9</text:span><text:span text:style-name="T14">日（星期</text:span><text:span text:style-name="T15">一</text:span><text:span text:style-name="T16">）</text:span><text:span text:style-name="T17">上</text:span><text:span text:style-name="T18">午</text:span><text:span text:style-name="T19">10</text:span><text:span text:style-name="T20">時</text:span><text:span text:style-name="T21">55</text:span><text:span text:style-name="T22"><text:s/></text:span><text:span text:style-name="T23">分</text:span></text:p>
      <text:p text:style-name="P24"><text:span text:style-name="T25">地　　點</text:span><text:span text:style-name="T26">：</text:span><text:span text:style-name="T27">本院紅樓</text:span><text:span text:style-name="T28">201</text:span><text:span text:style-name="T29">會議室</text:span></text:p>
      <text:p text:style-name="P30">出席召集委員：李召集委員昆澤</text:p>
      <text:p text:style-name="P31"><text:s text:c="13"/><text:s/>陳召集委員雪生</text:p>
      <text:p text:style-name="P32"><text:span text:style-name="T33">主</text:span><text:span text:style-name="T34">　　</text:span><text:span text:style-name="T35">席：</text:span><text:span text:style-name="T36">李召集委員昆澤</text:span></text:p>
      <text:p text:style-name="P37"><text:s text:c="10"/>陳召集委員雪生</text:p>
      <text:p text:style-name="P38">專門委員：黃輝嘉</text:p>
      <text:p text:style-name="P39">主任秘書：金允成</text:p>
      <text:p text:style-name="P40">紀<text:s text:c="4"/>錄：簡任秘書 <text:s/>李美珠</text:p>
      <text:p text:style-name="P41">研<text:s/>究<text:s/>員 <text:s/>游亦安</text:p>
      <text:p text:style-name="P42">簡任編審 <text:s/>陳淑玫</text:p>
      <text:p text:style-name="P43">科 <text:s/><text:s/><text:s/>長<text:s/><text:s/>黃彩鳳</text:p>
      <text:p text:style-name="P44">討論事項</text:p>
      <text:p text:style-name="P45"><text:span text:style-name="T46"><text:s text:c="2"/>一</text:span><text:span text:style-name="T47">、</text:span><text:span text:style-name="T48">第</text:span><text:span text:style-name="T49">9</text:span><text:span text:style-name="T50">屆第</text:span><text:span text:style-name="T51">2</text:span><text:span text:style-name="T52">會期</text:span><text:span text:style-name="T53">本</text:span><text:span text:style-name="T54">委員</text:span><text:span text:style-name="T55">會召集委員輪值</text:span><text:span text:style-name="T56">表</text:span><text:span text:style-name="T57">，</text:span><text:span text:style-name="T58">提請</text:span><text:span text:style-name="T59">決</text:span><text:span text:style-name="T60">議案</text:span><text:span text:style-name="T61">。</text:span></text:p>
      <text:p text:style-name="P62"><text:span text:style-name="T63">決議：本會期本</text:span><text:span text:style-name="T64">委員</text:span><text:span text:style-name="T65">會</text:span><text:span text:style-name="T66">2</text:span><text:span text:style-name="T67">位召集委員</text:span><text:span text:style-name="T68">之</text:span><text:span text:style-name="T69">輪值次序</text:span><text:span text:style-name="T70">為</text:span><text:span text:style-name="T71">(1)</text:span><text:span text:style-name="T72">李昆澤</text:span><text:span text:style-name="T73">召集委員</text:span><text:span text:style-name="T74"><text:s/></text:span><text:span text:style-name="T75">(2)</text:span><text:span text:style-name="T76">陳雪生</text:span><text:span text:style-name="T77">召集委員</text:span><text:span text:style-name="T78">，以週為輪值週期，自</text:span><text:span text:style-name="T79">本(</text:span><text:span text:style-name="T80">10</text:span><text:span text:style-name="T81">5</text:span><text:span text:style-name="T82">)</text:span><text:span text:style-name="T83">年</text:span><text:span text:style-name="T84">9</text:span><text:span text:style-name="T85">月</text:span><text:span text:style-name="T86">19</text:span><text:span text:style-name="T87">日</text:span><text:span text:style-name="T88">（星期</text:span><text:span text:style-name="T89">一</text:span><text:span text:style-name="T90">）起</text:span><text:span text:style-name="T91">至</text:span><text:span text:style-name="T92">10</text:span><text:span text:style-name="T93">6</text:span><text:span text:style-name="T94">年</text:span><text:span text:style-name="T95">1</text:span><text:span text:style-name="T96">月31日</text:span><text:span text:style-name="T97">(星期</text:span><text:span text:style-name="T98">二</text:span><text:span text:style-name="T99">)</text:span><text:span text:style-name="T100">止</text:span><text:span text:style-name="T101">(</text:span><text:span text:style-name="T102">如附件1</text:span><text:span text:style-name="T103">)</text:span><text:span text:style-name="T104">。</text:span></text:p>
      <text:p text:style-name="P105">二、第9屆第2會期召集委員主持分組審查預算表，提請決議案。</text:p>
      <text:p text:style-name="P106">決議：俟院會交下後，依分組審查預算表(如附件2)，由2位召集委員分別主持。</text:p>
      <text:p text:style-name="P107"><text:s/><text:s/>三、請推選召集委員1人為本委員會擔任紀律委員會召集委員，提請決議案。</text:p>
      <text:p text:style-name="P108"><text:s text:c="2"/>決議：推選李昆澤<text:span text:style-name="T109">召集委員</text:span><text:span text:style-name="T110">為紀</text:span>律委員會召集委員。</text:p>
      <text:p text:style-name="P111"><text:span text:style-name="T112">敬請輪值召集委員參酌事項</text:span><text:span text:style-name="T113">：</text:span></text:p>
      <text:p text:style-name="P114">一、依本院各委員會組織法第4條之1規定：「各委員會之議程，應由輪值召集委員決定之。」為配合本(第2)會期之開會通知<text:soft-page-break/>作業及本院總務處管理科每週五中午分週預報表之刊登，請輪值召集委員儘速排定議程。</text:p>
      <text:p text:style-name="P115">二、附陳本委員會第9屆待審議案一覽表1份。本表每週五網站更</text:p>
      <text:p text:style-name="P116"><text:s text:c="4"/>新後，公布於本院全球資訊網之業務資訊/業務成果/交通委員</text:p>
      <text:p text:style-name="P117"><text:s text:c="4"/>會/選取最新待審議案一覽表，另以電子檔email至本委員會</text:p>
      <text:p text:style-name="P118"><text:s text:c="4"/>委員辦公室。</text:p>
      <text:p text:style-name="P119">三、為免人民請願案審查時程延遲，循上會期之例，擇本委員會會</text:p>
      <text:p text:style-name="P120"><text:s text:c="4"/>議有請願事項之主管機關人員列席時，將相關請願案列入該次</text:p>
      <text:p text:style-name="P121"><text:s text:c="4"/>會議審查，並於臨時提案之後處理。</text:p>
      <text:p text:style-name="P122">四、本會期召集委員與相關部會協調、聯繫經費，依例每位召集委</text:p>
      <text:p text:style-name="P123"><text:s text:c="4"/>員6萬元，由2位召集委員分別或合併支應辦理。</text:p>
      <text:p text:style-name="P124">散會</text:p>
      <text:p text:style-name="P125"><text:s text:c="40"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<text:s/>(附件1)</text:p>
      <text:p text:style-name="P143">立法院第9屆第2會期交通委員會召集委員輪值表</text:p>
      <text:p text:style-name="P144"><text:s text:c="2"/>105.9.19<text:s/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李召集委員昆澤</text:p>
          </table:table-cell>
          <table:table-cell table:style-name="TableCell151">
            <text:p text:style-name="P152">陳召集委員雪生</text:p>
          </table:table-cell>
        </table:table-row>
        <table:table-row table:style-name="TableRow153">
          <table:table-cell table:style-name="TableCell154">
            <text:p text:style-name="P155">9月19日至9月25日</text:p>
          </table:table-cell>
          <table:table-cell table:style-name="TableCell156">
            <text:p text:style-name="P157">9月26日至10月2日</text:p>
          </table:table-cell>
        </table:table-row>
        <table:table-row table:style-name="TableRow158">
          <table:table-cell table:style-name="TableCell159">
            <text:p text:style-name="P160">10月3日至10月9日</text:p>
          </table:table-cell>
          <table:table-cell table:style-name="TableCell161">
            <text:p text:style-name="P162">10月10日至10月16日</text:p>
          </table:table-cell>
        </table:table-row>
        <table:table-row table:style-name="TableRow163">
          <table:table-cell table:style-name="TableCell164">
            <text:p text:style-name="P165">10月17日至10月23日</text:p>
          </table:table-cell>
          <table:table-cell table:style-name="TableCell166">
            <text:p text:style-name="P167">10月24日至10月30日</text:p>
          </table:table-cell>
        </table:table-row>
        <table:table-row table:style-name="TableRow168">
          <table:table-cell table:style-name="TableCell169">
            <text:p text:style-name="P170">10月31日至11月6日</text:p>
          </table:table-cell>
          <table:table-cell table:style-name="TableCell171">
            <text:p text:style-name="P172">11月7日至11月13日</text:p>
          </table:table-cell>
        </table:table-row>
        <table:table-row table:style-name="TableRow173">
          <table:table-cell table:style-name="TableCell174">
            <text:p text:style-name="P175">11月14日至11月20日</text:p>
          </table:table-cell>
          <table:table-cell table:style-name="TableCell176">
            <text:p text:style-name="P177">11月21日至11月27 日</text:p>
          </table:table-cell>
        </table:table-row>
        <table:table-row table:style-name="TableRow178">
          <table:table-cell table:style-name="TableCell179">
            <text:p text:style-name="P180">11月28日至12月4日</text:p>
          </table:table-cell>
          <table:table-cell table:style-name="TableCell181">
            <text:p text:style-name="P182">12月5日至12月11日</text:p>
          </table:table-cell>
        </table:table-row>
        <table:table-row table:style-name="TableRow183">
          <table:table-cell table:style-name="TableCell184">
            <text:p text:style-name="P185">12月12日至12月18日</text:p>
          </table:table-cell>
          <table:table-cell table:style-name="TableCell186">
            <text:p text:style-name="P187">12月19日至12月25日</text:p>
          </table:table-cell>
        </table:table-row>
        <table:table-row table:style-name="TableRow188">
          <table:table-cell table:style-name="TableCell189">
            <text:p text:style-name="P190">12月26日至1月1日</text:p>
          </table:table-cell>
          <table:table-cell table:style-name="TableCell191">
            <text:p text:style-name="P192">1月2日至1月8日</text:p>
          </table:table-cell>
        </table:table-row>
        <table:table-row table:style-name="TableRow193">
          <table:table-cell table:style-name="TableCell194">
            <text:p text:style-name="P195">1月9日至1月15日</text:p>
          </table:table-cell>
          <table:table-cell table:style-name="TableCell196">
            <text:p text:style-name="P197">1月23日至1月29日</text:p>
          </table:table-cell>
        </table:table-row>
        <table:table-row table:style-name="TableRow198">
          <table:table-cell table:style-name="TableCell199">
            <text:p text:style-name="P200">1月30日至1月31日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研究室：（02）2358-6086</text:p>
            <text:p text:style-name="P211">ＦＡＸ：（02）2358-6090</text:p>
            <text:p text:style-name="P212">服務處：(07) 386-8292 <text:s text:c="2"/></text:p>
            <text:p text:style-name="P213">ＦＡＸ：(07) 386-3277 <text:s text:c="2"/></text:p>
          </table:table-cell>
          <table:table-cell table:style-name="TableCell214">
            <text:p text:style-name="P215">研究室：（02）2358-6633</text:p>
            <text:p text:style-name="P216">ＦＡＸ：（02）2358-6635</text:p>
            <text:p text:style-name="P217">服務處：（0836）25016</text:p>
            <text:p text:style-name="P218">ＦＡＸ：（0836）25018</text:p>
          </table:table-cell>
        </table:table-row>
        <table:table-row table:style-name="TableRow219">
          <table:table-cell table:style-name="TableCell220" table:number-columns-spanned="2">
            <text:p text:style-name="P221">備 <text:s text:c="7"/>註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1.本表經召集委員會議通過後實施，修正時需經2位召集委</text:p>
            <text:p text:style-name="P225"><text:s text:c="2"/>員同意。</text:p>
            <text:p text:style-name="P226">2.議事錄、審查報告及召集委員會議紀錄送陳會議主席核定，其他須核定之公文送陳輪值召集委員。</text:p>
          </table:table-cell>
          <table:covered-table-cell/>
        </table:table-row>
      </table:table>
      <text:p text:style-name="P227"/>
      <text:p text:style-name="P228"/>
      <text:p text:style-name="P229"/>
      <text:p text:style-name="P230"/>
      <text:p text:style-name="P231">(附件2)</text:p>
      <text:p text:style-name="P232">第9屆第2會期交通委員會召集委員主持分組審查預算表</text:p>
      <text:p text:style-name="P233"><text:span text:style-name="T234">一、10</text:span><text:span text:style-name="T235">6</text:span><text:span text:style-name="T236">年度公務預算部分</text:span><text:span text:style-name="T237"><text:s/></text:span><text:span text:style-name="T238"><text:s text:c="2"/></text:span><text:span text:style-name="T239"><text:s text:c="8"/></text:span><text:span text:style-name="T240">地點：</text:span><text:span text:style-name="T241">本院紅樓201會議室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/>會<text:s text:c="2"/>議<text:s text:c="2"/>主<text:s text:c="2"/>席</text:p>
          </table:table-cell>
          <table:table-cell table:style-name="TableCell249">
            <text:p text:style-name="P250">議 <text:s/><text:s text:c="2"/><text:s text:c="3"/>程</text:p>
          </table:table-cell>
          <table:table-cell table:style-name="TableCell251">
            <text:p text:style-name="P252">備 <text:s/>註</text:p>
          </table:table-cell>
        </table:table-row>
        <table:table-row table:style-name="TableRow253">
          <table:table-cell table:style-name="TableCell254">
            <text:p text:style-name="P255">李昆澤召集委員</text:p>
          </table:table-cell>
          <table:table-cell table:style-name="TableCell256">
            <text:p text:style-name="P257">審查交通部單位預算詢答及處理。</text:p>
          </table:table-cell>
          <table:table-cell table:style-name="TableCell258">
            <text:p text:style-name="P259">業務報告</text:p>
          </table:table-cell>
        </table:table-row>
        <table:table-row table:style-name="TableRow260">
          <table:table-cell table:style-name="TableCell261">
            <text:p text:style-name="P262">陳雪生召集委員</text:p>
          </table:table-cell>
          <table:table-cell table:style-name="TableCell263">
            <text:p text:style-name="P264">審查交通部民用航空局單位預算詢答及處理。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李昆澤召集委員</text:p>
          </table:table-cell>
          <table:table-cell table:style-name="TableCell270">
            <text:p text:style-name="P271">審查交通部中央氣象局單位預算詢答及處理。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陳雪生召集委員</text:p>
          </table:table-cell>
          <table:table-cell table:style-name="TableCell277">
            <text:p text:style-name="P278">審查交通部觀光局及所屬單位預算詢答及處理。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陳雪生召集委員</text:p>
          </table:table-cell>
          <table:table-cell table:style-name="TableCell284">
            <text:p text:style-name="P285">審查交通部運輸研究所單位預算詢答及處理。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李昆澤召集委員</text:p>
          </table:table-cell>
          <table:table-cell table:style-name="TableCell291">
            <text:p text:style-name="P292">審查交通部公路總局及所屬單位預算詢答及處理。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李昆澤召集委員</text:p>
          </table:table-cell>
          <table:table-cell table:style-name="TableCell298">
            <text:p text:style-name="P299">審查行政院公共工程委員會單位預算詢答及處理。</text:p>
          </table:table-cell>
          <table:table-cell table:style-name="TableCell300">
            <text:p text:style-name="P301">業務報告</text:p>
          </table:table-cell>
        </table:table-row>
        <table:table-row table:style-name="TableRow302">
          <table:table-cell table:style-name="TableCell303">
            <text:p text:style-name="P304">陳雪生召集委員</text:p>
          </table:table-cell>
          <table:table-cell table:style-name="TableCell305">
            <text:p text:style-name="P306">審查國家通訊傳播委員會單位預算詢答及處理。</text:p>
          </table:table-cell>
          <table:table-cell table:style-name="TableCell307">
            <text:p text:style-name="P308">業務報告</text:p>
          </table:table-cell>
        </table:table-row>
        <table:table-row table:style-name="TableRow309">
          <table:table-cell table:style-name="TableCell310">
            <text:p text:style-name="P311">陳雪生召集委員</text:p>
          </table:table-cell>
          <table:table-cell table:style-name="TableCell312">
            <text:p text:style-name="P313"><text:span text:style-name="T314">審查飛航安全調查委員會</text:span><text:span text:style-name="T315">單位</text:span><text:span text:style-name="T316">預算詢答及處理。</text:span></text:p>
          </table:table-cell>
          <table:table-cell table:style-name="TableCell317">
            <text:p text:style-name="P318">業務報告</text:p>
          </table:table-cell>
        </table:table-row>
        <table:table-row table:style-name="TableRow319">
          <table:table-cell table:style-name="TableCell320">
            <text:p text:style-name="P321">李昆澤召集委員</text:p>
          </table:table-cell>
          <table:table-cell table:style-name="TableCell322">
            <text:p text:style-name="P323">處理未審查完竣部分。</text:p>
          </table:table-cell>
          <table:table-cell table:style-name="TableCell324">
            <text:p text:style-name="P325"/>
          </table:table-cell>
        </table:table-row>
      </table:table>
      <text:p text:style-name="P326"><text:s text:c="34"/></text:p>
      <text:p text:style-name="P327"/>
      <text:p text:style-name="P328"/>
      <text:p text:style-name="P329"/>
      <text:p text:style-name="P330"/>
      <text:p text:style-name="P331"/>
      <text:p text:style-name="P332">第9屆第2會期交通委員會召集委員主持分組審查預算表 <text:s text:c="2"/></text:p>
      <text:p text:style-name="P333"><text:span text:style-name="T334">二、</text:span><text:span text:style-name="T335">106年度</text:span><text:span text:style-name="T336">非營業、營業</text:span><text:span text:style-name="T337">預算</text:span><text:span text:style-name="T338">部</text:span><text:span text:style-name="T339">分</text:span><text:span text:style-name="T340"><text:s text:c="5"/>地點：本院紅樓201會議室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/>會 <text:s/>議 <text:s/>主 <text:s/>席</text:p>
          </table:table-cell>
          <table:table-cell table:style-name="TableCell348">
            <text:p text:style-name="P349"><text:s/><text:s text:c="4"/>議 <text:s text:c="5"/>程</text:p>
          </table:table-cell>
          <table:table-cell table:style-name="TableCell350">
            <text:p text:style-name="P351"><text:s text:c="2"/>備 <text:s text:c="2"/>註</text:p>
          </table:table-cell>
        </table:table-row>
        <table:table-row table:style-name="TableRow352">
          <table:table-cell table:style-name="TableCell353">
            <text:p text:style-name="P354">陳雪生召集委員</text:p>
          </table:table-cell>
          <table:table-cell table:style-name="TableCell355">
            <text:p text:style-name="P356">審查交通作業基金－民航事業作業基金分預算詢答及處理。</text:p>
          </table:table-cell>
          <table:table-cell table:style-name="TableCell357">
            <text:p text:style-name="P358">非營業部分</text:p>
          </table:table-cell>
        </table:table-row>
        <table:table-row table:style-name="TableRow359">
          <table:table-cell table:style-name="TableCell360">
            <text:p text:style-name="P361">李昆澤召集委員</text:p>
          </table:table-cell>
          <table:table-cell table:style-name="TableCell362">
            <text:p text:style-name="P363">審查交通作業基金－國道公路建設管理基金分預算詢答及處理。</text:p>
          </table:table-cell>
          <table:table-cell table:style-name="TableCell364">
            <text:p text:style-name="P365">非營業部分</text:p>
          </table:table-cell>
        </table:table-row>
        <table:table-row table:style-name="TableRow366">
          <table:table-cell table:style-name="TableCell367">
            <text:p text:style-name="P368">李昆澤召集委員</text:p>
          </table:table-cell>
          <table:table-cell table:style-name="TableCell369">
            <text:p text:style-name="P370">審查交通作業基金－高速鐵路相關建設基金分預算詢答及處理。</text:p>
          </table:table-cell>
          <table:table-cell table:style-name="TableCell371">
            <text:p text:style-name="P372">非營業部分</text:p>
          </table:table-cell>
        </table:table-row>
        <table:table-row table:style-name="TableRow373">
          <table:table-cell table:style-name="TableCell374">
            <text:p text:style-name="P375">李昆澤召集委員</text:p>
          </table:table-cell>
          <table:table-cell table:style-name="TableCell376">
            <text:p text:style-name="P377">審查交通作業基金－觀光發展基金分預算詢答及處理。</text:p>
          </table:table-cell>
          <table:table-cell table:style-name="TableCell378">
            <text:p text:style-name="P379">非營業部分</text:p>
          </table:table-cell>
        </table:table-row>
        <table:table-row table:style-name="TableRow380">
          <table:table-cell table:style-name="TableCell381">
            <text:p text:style-name="P382">陳雪生召集委員</text:p>
          </table:table-cell>
          <table:table-cell table:style-name="TableCell383">
            <text:p text:style-name="P384">審查航港建設基金預算詢答及處理。</text:p>
          </table:table-cell>
          <table:table-cell table:style-name="TableCell385">
            <text:p text:style-name="P386">非營業部分</text:p>
          </table:table-cell>
        </table:table-row>
        <table:table-row table:style-name="TableRow387">
          <table:table-cell table:style-name="TableCell388">
            <text:p text:style-name="P389">陳雪生召集委員</text:p>
          </table:table-cell>
          <table:table-cell table:style-name="TableCell390">
            <text:p text:style-name="P391">審查通訊傳播監督管理基金預算詢答及處理。</text:p>
          </table:table-cell>
          <table:table-cell table:style-name="TableCell392">
            <text:p text:style-name="P393">非營業部分</text:p>
          </table:table-cell>
        </table:table-row>
        <table:table-row table:style-name="TableRow394">
          <table:table-cell table:style-name="TableCell395">
            <text:p text:style-name="P396">陳雪生召集委員</text:p>
          </table:table-cell>
          <table:table-cell table:style-name="TableCell397">
            <text:p text:style-name="P398">審查有線廣播電視事業發展基金預算詢答及處理。</text:p>
          </table:table-cell>
          <table:table-cell table:style-name="TableCell399">
            <text:p text:style-name="P400">非營業部分</text:p>
          </table:table-cell>
        </table:table-row>
        <table:table-row table:style-name="TableRow401">
          <table:table-cell table:style-name="TableCell402">
            <text:p text:style-name="P403">李昆澤召集委員</text:p>
          </table:table-cell>
          <table:table-cell table:style-name="TableCell404">
            <text:p text:style-name="P405">審查中華郵政股份有限公司預算詢答及處理。</text:p>
          </table:table-cell>
          <table:table-cell table:style-name="TableCell406">
            <text:p text:style-name="P407">營業部分</text:p>
          </table:table-cell>
        </table:table-row>
        <table:table-row table:style-name="TableRow408">
          <table:table-cell table:style-name="TableCell409">
            <text:p text:style-name="P410">李昆澤召集委員</text:p>
          </table:table-cell>
          <table:table-cell table:style-name="TableCell411">
            <text:p text:style-name="P412">審查交通部臺灣鐵路管理局預算詢答及處理。</text:p>
          </table:table-cell>
          <table:table-cell table:style-name="TableCell413">
            <text:p text:style-name="P414">營業部分</text:p>
          </table:table-cell>
        </table:table-row>
        <table:table-row table:style-name="TableRow415">
          <table:table-cell table:style-name="TableCell416">
            <text:p text:style-name="P417">陳雪生召集委員</text:p>
          </table:table-cell>
          <table:table-cell table:style-name="TableCell418">
            <text:p text:style-name="P419">審查臺灣港務股份有限公司預算詢答及處理。</text:p>
          </table:table-cell>
          <table:table-cell table:style-name="TableCell420">
            <text:p text:style-name="P421">營業部分</text:p>
          </table:table-cell>
        </table:table-row>
        <table:table-row table:style-name="TableRow422">
          <table:table-cell table:style-name="TableCell423">
            <text:p text:style-name="P424">陳雪生召集委員</text:p>
          </table:table-cell>
          <table:table-cell table:style-name="TableCell425">
            <text:p text:style-name="P426">審查桃園國際機場股份有限公司預算詢答及處理。</text:p>
          </table:table-cell>
          <table:table-cell table:style-name="TableCell427">
            <text:p text:style-name="P428">營業部分</text:p>
          </table:table-cell>
        </table:table-row>
        <table:table-row table:style-name="TableRow429">
          <table:table-cell table:style-name="TableCell430">
            <text:p text:style-name="P431">李昆澤召集委員</text:p>
          </table:table-cell>
          <table:table-cell table:style-name="TableCell432">
            <text:p text:style-name="P433">處理未審查完竣部分。</text:p>
          </table:table-cell>
          <table:table-cell table:style-name="TableCell434">
            <text:p text:style-name="P435"/>
          </table:table-cell>
        </table:table-row>
      </table:table>
      <text:p text:style-name="內文"><text:span text:style-name="T436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提案人" style:display-name="1.提案人" style:family="paragraph" style:parent-style-name="內文">
      <style:paragraph-properties fo:text-align="justify" fo:line-height="0.3472in"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五屆第五會期交通委員會第一次召集委員會議紀錄</dc:title>
    <dc:subject/>
    <meta:initial-creator>user</meta:initial-creator>
    <dc:creator>Windows 使用者</dc:creator>
    <meta:creation-date>2017-08-24T06:44:00Z</meta:creation-date>
    <dc:date>2017-08-24T06:44:00Z</dc:date>
    <meta:print-date>2016-09-19T07:1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1" meta:character-count="2482" meta:row-count="17" meta:non-whitespace-character-count="2115"/>
  </office:meta>
</office:document-meta>
</file>