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3" style:parent-style-name="內文" style:family="paragraph">
      <style:paragraph-properties style:snap-to-layout-grid="false" fo:line-height="0.3472in" fo:margin-left="0.5486in" fo:margin-right="-0.0402in" fo:text-indent="3.3in">
        <style:tab-stops/>
      </style:paragraph-properties>
    </style:style>
    <style:style style:name="T3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P40" style:parent-style-name="內文" style:family="paragraph">
      <style:paragraph-properties style:snap-to-layout-grid="false"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 style:parent-style-name="內文" style:family="paragraph">
      <style:paragraph-properties style:snap-to-layout-grid="false" fo:line-height="0.3472in" fo:margin-left="0.0118in">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letter-spacing="-0.0138in"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0.0194in" fo:text-indent="1.1111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472in" fo:margin-left="0.0277in" fo:margin-right="-0.6298in" fo:text-indent="1.1062in">
        <style:tab-stops/>
      </style:paragraph-properties>
    </style:style>
    <style:style style:name="T54" style:parent-style-name="預設段落字型" style:family="text">
      <style:text-properties style:font-name="標楷體" style:font-name-asian="標楷體" fo:letter-spacing="-0.0069in" fo:font-size="16pt" style:font-size-asian="16pt" style:font-size-complex="16pt"/>
    </style:style>
    <style:style style:name="T55" style:parent-style-name="預設段落字型" style:family="text">
      <style:text-properties style:font-name="標楷體" style:font-name-asian="標楷體" fo:letter-spacing="0.0097in"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FF0000" fo:font-size="16pt" style:font-size-asian="16pt" style:font-size-complex="16pt"/>
    </style:style>
    <style:style style:name="T58" style:parent-style-name="預設段落字型" style:family="text">
      <style:text-properties style:font-name="標楷體" style:font-name-asian="標楷體" fo:color="#FF0000" fo:letter-spacing="-0.0083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FF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0194in" fo:text-indent="1.111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472in" fo:margin-left="0.0118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0.0118in" fo:text-indent="1.1111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472in" fo:margin-left="0.0118in" fo:text-indent="1.1111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138in"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left="0.0118in" fo:text-indent="1.111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0.0118in" fo:text-indent="1.1111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left="0.0118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P10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11" style:parent-style-name="內文" style:family="paragraph">
      <style:paragraph-properties style:snap-to-layout-grid="false" fo:line-height="0.3472in" fo:margin-right="-0.2402in" fo:text-indent="1.1291in"/>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line-height="0.3472in" fo:margin-left="0.0284in">
        <style:tab-stops>
          <style:tab-stop style:type="left" style:position="0.9715in"/>
          <style:tab-stop style:type="left" style:position="1.0965in"/>
        </style:tab-stops>
      </style:paragraph-properties>
      <style:text-properties style:font-name="標楷體" style:font-name-asian="標楷體" fo:color="#000000" fo:font-size="16pt" style:font-size-asian="16pt" style:font-size-complex="16pt"/>
    </style:style>
    <style:style style:name="P11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2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2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2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2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29"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3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3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3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3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4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P15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P171" style:parent-style-name="內文" style:family="paragraph">
      <style:paragraph-properties fo:margin-top="0.125in" fo:line-height="0.3472in"/>
      <style:text-properties fo:hyphenate="false"/>
    </style:style>
    <style:style style:name="T17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3</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9</text:span><text:span text:style-name="T21">月</text:span><text:span text:style-name="T22">22</text:span><text:span text:style-name="T23">日（星期</text:span><text:span text:style-name="T24">四</text:span><text:span text:style-name="T25">）</text:span><text:span text:style-name="T26">上午9時至</text:span><text:span text:style-name="T27">1</text:span><text:span text:style-name="T28">2</text:span><text:span text:style-name="T29">時</text:span><text:span text:style-name="T30">3</text:span><text:span text:style-name="T31">分</text:span><text:span text:style-name="T32">、</text:span></text:p>
      <text:p text:style-name="P33"><text:span text:style-name="T34">下午2時</text:span><text:span text:style-name="T35">至</text:span><text:span text:style-name="T36">3</text:span><text:span text:style-name="T37">時</text:span><text:span text:style-name="T38">8</text:span><text:span text:style-name="T39">分</text:span></text:p>
      <text:p text:style-name="P40"><text:span text:style-name="T41">地點</text:span><text:span text:style-name="T42">：本院紅樓201會議室</text:span></text:p>
      <text:p text:style-name="P43"><text:span text:style-name="T44">出席委</text:span><text:span text:style-name="T45">員：</text:span><text:span text:style-name="T46">鄭寶清 <text:s/></text:span><text:span text:style-name="T47">李昆澤</text:span><text:span text:style-name="T48"><text:s text:c="2"/></text:span><text:span text:style-name="T49">鄭天財Sra．Kacaw <text:s/></text:span><text:span text:style-name="T50">陳歐珀 <text:s/></text:span><text:span text:style-name="T51">蕭美琴</text:span></text:p>
      <text:p text:style-name="P52">趙正宇 <text:s/>葉宜津 <text:s/>劉櫂豪<text:s/><text:s/>鄭運鵬 <text:s/>林俊憲 <text:s/>陳雪生</text:p>
      <text:p text:style-name="P53"><text:span text:style-name="T54">簡東明Uliw．Qaljupayare<text:s/></text:span><text:span text:style-name="T55"><text:s/></text:span><text:span text:style-name="T56">陳素月</text:span><text:span text:style-name="T57"><text:s/></text:span><text:span text:style-name="T58"><text:s/></text:span><text:span text:style-name="T59">李鴻鈞</text:span><text:span text:style-name="T60"><text:s text:c="2"/></text:span><text:span text:style-name="T61">顏寬恒</text:span></text:p>
      <text:p text:style-name="P62">委員出席15人</text:p>
      <text:p text:style-name="P63"><text:span text:style-name="T64">列</text:span><text:span text:style-name="T65">席委員：</text:span><text:span text:style-name="T66">羅致政</text:span><text:span text:style-name="T67"><text:s text:c="2"/></text:span><text:span text:style-name="T68">劉世芳 <text:s/>黃昭順 <text:s/></text:span><text:span text:style-name="T69">陳賴素美</text:span><text:span text:style-name="T70"><text:s text:c="2"/></text:span><text:span text:style-name="T71">鍾佳濱</text:span></text:p>
      <text:p text:style-name="P72">高潞．以用．巴魕剌Kawlo．Iyun．Pacidal</text:p>
      <text:p text:style-name="P73">徐永明 <text:s/>林岱樺 <text:s/>黃偉哲 <text:s/>管碧玲 <text:s/>孔文吉 <text:s/>江啟臣</text:p>
      <text:p text:style-name="P74"><text:span text:style-name="T75">吳志揚</text:span><text:span text:style-name="T76"><text:s text:c="2"/></text:span><text:span text:style-name="T77">曾銘宗 <text:s/>賴士葆</text:span><text:span text:style-name="T78"><text:s text:c="2"/></text:span><text:span text:style-name="T79">盧秀燕 <text:s/>張麗善 <text:s/>林德福</text:span></text:p>
      <text:p text:style-name="P80">徐榛蔚 <text:s/>李彥秀 <text:s/>羅明才 <text:s/>賴瑞隆 <text:s/>邱志偉 <text:s/>蔣乃辛</text:p>
      <text:p text:style-name="P81"><text:span text:style-name="T82">蔡易餘 <text:s/>陳明文 <text:s/></text:span><text:span text:style-name="T83">鍾孔炤 <text:s/></text:span><text:span text:style-name="T84">陳怡潔</text:span><text:span text:style-name="T85"><text:s text:c="2"/></text:span><text:span text:style-name="T86">周陳秀霞</text:span><text:span text:style-name="T87"><text:s/></text:span><text:span text:style-name="T88"><text:s/></text:span><text:span text:style-name="T89">周春米</text:span></text:p>
      <text:p text:style-name="P90"><text:span text:style-name="T91">陳亭妃 <text:s/>呂玉玲 <text:s/>馬文君</text:span><text:span text:style-name="T92"><text:s text:c="2"/></text:span><text:span text:style-name="T93">廖國棟Sufin．Siluko</text:span></text:p>
      <text:p text:style-name="P94"><text:span text:style-name="T95">王惠美</text:span></text:p>
      <text:p text:style-name="P96">委員列席35人</text:p>
      <text:p text:style-name="P97"><text:bookmark-start text:name="會辦單位"/><text:bookmark-end text:name="會辦單位"/><text:span text:style-name="T98">列席官員：</text:span><text:span text:style-name="T99">交通部 <text:s text:c="20"/></text:span><text:span text:style-name="T100">政務次長</text:span><text:span text:style-name="T101"><text:s text:c="2"/></text:span><text:span text:style-name="T102">王國材</text:span></text:p>
      <text:p text:style-name="P103">人事處<text:s text:c="19"/>處 <text:s text:c="3"/>長<text:s text:c="2"/>林能進</text:p>
      <text:p text:style-name="P104">路政司<text:s text:c="19"/>副 司 長<text:s text:c="2"/>張舜清</text:p>
      <text:p text:style-name="P105">會計處<text:s text:c="19"/>專門委員<text:s text:c="2"/>鄭淑麗</text:p>
      <text:p text:style-name="P106">臺灣鐵路管理局<text:s text:c="11"/>代理局長<text:s text:c="2"/>鹿潔身</text:p>
      <text:p text:style-name="P107">勞動部勞動條件及就業平等司<text:s/>副 司 長<text:s text:c="2"/>黃維琛</text:p>
      <text:p text:style-name="P108">勞動關係司<text:s text:c="15"/>副 司 長<text:s text:c="2"/>陳毓雯</text:p>
      <text:p text:style-name="P109">職業安全衛生署<text:s text:c="11"/>副 組 長<text:s text:c="2"/>張國明</text:p>
      <text:p text:style-name="P110">台灣鐵路工會<text:s text:c="15"/>秘 <text:s text:c="3"/>書<text:s/><text:s/>鍾選勳</text:p>
      <text:p text:style-name="P111"><text:span text:style-name="T112">臺灣鐵路產業工會</text:span><text:span text:style-name="T113"><text:s text:c="11"/></text:span><text:span text:style-name="T114">理 事 長</text:span><text:span text:style-name="T115"><text:s text:c="2"/></text:span><text:span text:style-name="T116">王 <text:s/>傑</text:span></text:p>
      <text:p text:style-name="P117">主 <text:s text:c="3"/>席：李召集委員昆澤</text:p>
      <text:soft-page-break/>
      <text:p text:style-name="P118">專門委員：黃輝嘉</text:p>
      <text:p text:style-name="P119">主任秘書：金允成</text:p>
      <text:p text:style-name="P120">紀 <text:s text:c="3"/>錄：簡任秘書<text:s/>李美珠<text:s/>研<text:s/>究<text:s/>員<text:s/>游亦安<text:s/>簡任編審<text:s/>陳淑玫</text:p>
      <text:p text:style-name="P121">科 <text:s text:c="3"/>長 黃彩鳳<text:s/>專 <text:s text:c="3"/>員<text:s/>鄧可容<text:s/>薦任科員 黃姵瑜</text:p>
      <text:p text:style-name="P122">薦任科員 郭佳勳</text:p>
      <text:p text:style-name="P123">報告事項</text:p>
      <text:p text:style-name="P124">宣讀上次會議議事錄</text:p>
      <text:p text:style-name="P125">決定：議事錄確定。</text:p>
      <text:p text:style-name="P126">邀請交通部就「臺灣鐵路管理局合理人力分配暨員工權益檢討」列席報告，並備質詢。</text:p>
      <text:p text:style-name="P127">（本次會議由交通部政務次長王國材、臺灣鐵路管理局代理局長鹿潔身、勞動部勞動條件及就業平等司副司長黃維琛報告及台灣鐵路工會秘書鍾選勳、臺灣鐵路產業工會理事長王傑說明後，計有委員鄭寶清、李昆澤、鄭天財、陳歐珀、劉櫂豪、趙正宇、葉宜津、蕭美琴、鄭運鵬、林俊憲、簡東明、陳素月、邱志偉、賴瑞隆、鍾佳濱、徐榛蔚及鍾孔炤等17人提出質詢，均經交通部政務次長王國材及相關人員分別予以答復；委員周春米、黃昭順、李鴻鈞、江啟臣、徐榛蔚、顏寬恒及李彥秀所提書面質詢，列入紀錄並刊登公報。）</text:p>
      <text:p text:style-name="P128">決定：</text:p>
      <text:p text:style-name="P129">一、報告及詢答完畢。</text:p>
      <text:p text:style-name="P130">二、委員於質詢中要求提供相關書面資料或未及答復部分，請交通部及相關單位儘速以書面答復。</text:p>
      <text:p text:style-name="P131">通過臨時提案4項：</text:p>
      <text:p text:style-name="P132">一、東部地區實名購票制度已於端午、中秋連假進行試辦。為健全此制度之執行、提高載運量，並有效統計宜花東民眾之購票需求（量），爰建請台鐵局：1.檢討兩次試辦之缺失，以提升此<text:soft-page-break/>項業務辦理效能；2.增開之列車改以12節車廂列車，以增加載運量；3.借實名制為獨立訂票系統之便，有效統計宜花東民眾之購票需求（量）。並於一週內將上述檢討報告回覆交通委員會。</text:p>
      <text:p text:style-name="P133">提案人：蕭美琴<text:s/>鄭天財 陳歐珀 劉櫂豪鄭運鵬<text:s/>葉宜津 李昆澤<text:s/>林俊憲</text:p>
      <text:p text:style-name="P134">二、我國目前仍服役之舊式列車，因車廂老舊、設計不符現代需求，導致旅客搭乘意願不高。雖然千億購車計畫將在十年間逐步替換，但現有之舊式車廂卻不能棄之不用，否則將影響整體調度。為維持、提升台鐵作業效能，爰建請台鐵將年限未到的長編組莒光號與復興號列車之內裝重整裝修，以提升舒適度，吸引旅客搭乘意願；亦請並配合地方特色、主題打造，如東部風光等，裝修後調至東部地區，以提升東部觀光產業之發展。</text:p>
      <text:p text:style-name="P135"><text:span text:style-name="T136">提案人：蕭美琴</text:span><text:span text:style-name="T137"><text:s/></text:span><text:span text:style-name="T138">陳歐珀</text:span><text:span text:style-name="T139"><text:s/></text:span><text:span text:style-name="T140">劉櫂豪</text:span><text:span text:style-name="T141"><text:s/></text:span><text:span text:style-name="T142">鄭天財葉宜津</text:span><text:span text:style-name="T143"><text:s/></text:span><text:span text:style-name="T144">鄭運鵬 李昆澤 林俊憲</text:span></text:p>
      <text:p text:style-name="P145">三、適逢十月國慶，旅外僑胞將陸續歸國；除返國參加慶典外，觀光旅遊亦為僑胞及其隨同外籍友人之重心。為促進我國觀光產業發展並藉僑胞歸國之便來行銷東部觀光，完善的交通運輸配套措施，至為重要。爰此，建請台鐵局於國慶假期，加開往返東部地區之自強、莒光號等列車或是需求量加掛車廂，除藉以輸運僑胞觀光人潮外，亦可避免影響原表訂或雙十返鄉列（專）車的輸運效能；並於一週內將加開列車或加掛車廂之規劃回覆交通委員會。</text:p>
      <text:p text:style-name="P146"><text:span text:style-name="T147">提案人：蕭美琴</text:span><text:span text:style-name="T148"><text:s/></text:span><text:span text:style-name="T149">劉櫂豪</text:span><text:span text:style-name="T150"><text:s/></text:span><text:span text:style-name="T151">鄭天財</text:span><text:span text:style-name="T152"><text:s/></text:span><text:span text:style-name="T153">陳歐珀</text:span><text:span text:style-name="T154">鄭運鵬</text:span><text:span text:style-name="T155"><text:s/></text:span><text:span text:style-name="T156">葉宜津</text:span><text:span text:style-name="T157"><text:s/></text:span><text:span text:style-name="T158">李昆澤 林俊憲</text:span></text:p>
      <text:p text:style-name="P159">四、台鐵北迴線、東部幹線軌道之使用已趨飽和，為提高旅客載運量，爰建請台鐵局假十月年度改點及辦理列車異動之便，調派12節PP自強號列車增加班次，以增加每列次之載運量。</text:p>
      <text:p text:style-name="P160"><text:span text:style-name="T161">提案人：蕭美琴</text:span><text:span text:style-name="T162"><text:s/></text:span><text:span text:style-name="T163">陳歐珀</text:span><text:span text:style-name="T164"><text:s/></text:span><text:span text:style-name="T165">葉宜津</text:span><text:span text:style-name="T166"><text:s/></text:span><text:span text:style-name="T167">鄭運鵬李昆澤</text:span><text:span text:style-name="T168"><text:s/></text:span><text:span text:style-name="T169">林俊</text:span><text:span text:style-name="T170">憲</text:span></text:p>
      <text:p text:style-name="P171"><text:span text:style-name="T1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4:00Z</meta:creation-date>
    <dc:date>2017-08-24T06:44:00Z</dc:date>
    <meta:print-date>2016-09-23T00:34:00Z</meta:print-date>
    <meta:template xlink:href="Normal.dotm" xlink:type="simple"/>
    <meta:editing-cycles>2</meta:editing-cycles>
    <meta:editing-duration>PT0S</meta:editing-duration>
    <meta:document-statistic meta:page-count="3" meta:paragraph-count="3" meta:word-count="295" meta:character-count="1980" meta:row-count="14" meta:non-whitespace-character-count="1688"/>
  </office:meta>
</office:document-meta>
</file>