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right="-0.0402in" fo:text-indent="0.6881in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0118in" fo:text-indent="1.1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0.0277in" fo:text-indent="1.0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097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472in" fo:margin-right="-0.2402in" fo:text-indent="1.1291in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52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93" style:parent-style-name="內文" style:family="paragraph">
      <style:paragraph-properties style:punctuation-wrap="simple" fo:line-height="0.3472in" fo:margin-right="-0.0402in" fo:text-indent="0.2423in"/>
      <style:text-properties style:font-name="標楷體" style:font-name-asian="標楷體" fo:font-size="16pt" style:font-size-asian="16pt" style:font-size-complex="16pt" fo:hyphenate="false"/>
    </style:style>
    <style:style style:name="P194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break-before="page"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0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0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P206" style:parent-style-name="內文" style:family="paragraph">
      <style:paragraph-properties fo:margin-top="0.125in" fo:line-height="0.3472in"/>
      <style:text-properties fo:hyphenate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4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9</text:span><text:span text:style-name="T21">月</text:span><text:span text:style-name="T22">28</text:span><text:span text:style-name="T23">日（星期</text:span><text:span text:style-name="T24">三</text:span><text:span text:style-name="T25">）</text:span><text:span text:style-name="T26">(本日會議停開)</text:span></text:p>
      <text:p text:style-name="P27"><text:span text:style-name="T28">中華民國10</text:span><text:span text:style-name="T29">5</text:span><text:span text:style-name="T30">年</text:span><text:span text:style-name="T31">9</text:span><text:span text:style-name="T32">月</text:span><text:span text:style-name="T33">29</text:span><text:span text:style-name="T34">日（星期</text:span><text:span text:style-name="T35">四</text:span><text:span text:style-name="T36">）</text:span><text:span text:style-name="T37">上午9時</text:span><text:span text:style-name="T38">至</text:span><text:span text:style-name="T39">下午1時</text:span><text:span text:style-name="T40">38</text:span><text:span text:style-name="T41">分</text:span></text:p>
      <text:p text:style-name="P42"><text:span text:style-name="T43">地點</text:span><text:span text:style-name="T44">：本院紅樓201會議室</text:span></text:p>
      <text:p text:style-name="P45"><text:span text:style-name="T46">出席委</text:span><text:span text:style-name="T47">員：</text:span><text:span text:style-name="T48">鄭寶清 <text:s/></text:span><text:span text:style-name="T49">趙正宇 <text:s/>劉櫂豪 <text:s/>陳歐珀 <text:s/>林俊憲 <text:s/>鄭運鵬</text:span></text:p>
      <text:p text:style-name="P50"><text:span text:style-name="T51">鄭天財Sra．Kacaw <text:s/></text:span><text:span text:style-name="T52">葉宜津<text:s/></text:span><text:span text:style-name="T53"><text:s/></text:span><text:span text:style-name="T54">蕭美琴</text:span><text:span text:style-name="T55"><text:s text:c="2"/>李昆澤<text:s/></text:span><text:span text:style-name="T56"><text:s/></text:span><text:span text:style-name="T57">陳素月</text:span></text:p>
      <text:p text:style-name="P58"><text:span text:style-name="T59">簡東明Uliw．Qaljupa</text:span><text:span text:style-name="T60">yare</text:span><text:span text:style-name="T61"><text:s text:c="2"/></text:span><text:span text:style-name="T62"><text:s/></text:span><text:span text:style-name="T63"><text:s/></text:span><text:span text:style-name="T64">陳雪生</text:span><text:span text:style-name="T65"><text:s text:c="2"/></text:span><text:span text:style-name="T66">李鴻鈞</text:span><text:span text:style-name="T67"><text:s/></text:span><text:span text:style-name="T68"><text:s/></text:span><text:span text:style-name="T69">顏寬恒</text:span></text:p>
      <text:p text:style-name="P70">委員出席15人</text:p>
      <text:p text:style-name="P71"><text:span text:style-name="T72">列</text:span><text:span text:style-name="T73">席委員：</text:span><text:span text:style-name="T74">廖國棟Sufin．Siluko <text:s/></text:span><text:span text:style-name="T75"><text:s/></text:span><text:span text:style-name="T76"><text:s/></text:span><text:span text:style-name="T77">黃偉哲 <text:s/>徐永明 <text:s/>黃國昌</text:span></text:p>
      <text:p text:style-name="P78"><text:span text:style-name="T79">張麗善 <text:s/>蘇巧慧 <text:s/></text:span><text:span text:style-name="T80">曾銘宗</text:span><text:span text:style-name="T81"><text:s text:c="2"/></text:span><text:span text:style-name="T82">林德福 <text:s/>盧秀燕 <text:s/>李彥秀</text:span></text:p>
      <text:p text:style-name="P83"><text:span text:style-name="T84">蘇震清 <text:s/></text:span><text:span text:style-name="T85">陳賴素美</text:span><text:span text:style-name="T86"><text:s/></text:span><text:span text:style-name="T87"><text:s/></text:span><text:span text:style-name="T88">陳亭妃 <text:s/></text:span><text:span text:style-name="T89">江啟臣 <text:s/></text:span><text:span text:style-name="T90">羅致政</text:span><text:span text:style-name="T91"><text:s text:c="2"/></text:span><text:span text:style-name="T92">陳明文</text:span></text:p>
      <text:p text:style-name="P93"><text:span text:style-name="T94">徐榛蔚</text:span><text:span text:style-name="T95"><text:s text:c="2"/></text:span><text:span text:style-name="T96">賴瑞隆 <text:s/></text:span><text:span text:style-name="T97">蔣乃辛 <text:s/>許毓仁</text:span><text:span text:style-name="T98"><text:s text:c="2"/></text:span><text:span text:style-name="T99">孔文吉 <text:s/>鍾孔炤</text:span></text:p>
      <text:p text:style-name="P100"><text:span text:style-name="T101">黃昭順</text:span><text:span text:style-name="T102"><text:s text:c="2"/></text:span><text:span text:style-name="T103">周陳秀霞</text:span><text:span text:style-name="T104"><text:s/></text:span><text:span text:style-name="T105"><text:s/></text:span><text:span text:style-name="T106">何欣純</text:span><text:span text:style-name="T107"><text:s/></text:span><text:span text:style-name="T108"><text:s/></text:span><text:span text:style-name="T109">高金素梅</text:span><text:span text:style-name="T110"><text:s/></text:span><text:span text:style-name="T111"><text:s/></text:span><text:span text:style-name="T112">王惠美</text:span></text:p>
      <text:p text:style-name="P113">委員列席27人</text:p>
      <text:p text:style-name="P114"><text:bookmark-start text:name="會辦單位"/><text:bookmark-end text:name="會辦單位"/><text:span text:style-name="T115">列席</text:span><text:span text:style-name="T116">官員：</text:span><text:span text:style-name="T117">9月29日（星期四）</text:span></text:p>
      <text:p text:style-name="P118">國家通訊傳播委員會<text:s text:c="9"/>主任委員<text:s text:c="2"/>詹婷怡</text:p>
      <text:p text:style-name="P119">綜合規劃處<text:s text:c="15"/>處 <text:s text:c="3"/>長<text:s text:c="2"/>王德威</text:p>
      <text:p text:style-name="P120">平臺事業管理處<text:s text:c="11"/>處 <text:s text:c="3"/>長<text:s text:c="2"/>陳國龍</text:p>
      <text:p text:style-name="P121">電臺與內容事務處<text:s text:c="9"/>處 <text:s text:c="3"/>長<text:s text:c="2"/>黃金益</text:p>
      <text:p text:style-name="P122">基礎設施事務處<text:s text:c="11"/>處 <text:s text:c="3"/>長<text:s text:c="2"/>羅金賢</text:p>
      <text:p text:style-name="P123">射頻與資源管理處<text:s text:c="9"/>處 <text:s text:c="3"/>長<text:s text:c="2"/>陳崇樹</text:p>
      <text:p text:style-name="P124">法律事務處<text:s text:c="15"/>處 <text:s text:c="3"/>長<text:s text:c="2"/>謝煥乾</text:p>
      <text:p text:style-name="P125">北區監理處<text:s text:c="15"/>代理處長<text:s text:c="2"/>溫俊瑜</text:p>
      <text:p text:style-name="P126">中區監理處<text:s text:c="15"/>處 <text:s text:c="3"/>長<text:s text:c="2"/>黃琮祺</text:p>
      <text:p text:style-name="P127">南區監理處<text:s text:c="15"/>處 <text:s text:c="3"/>長<text:s text:c="2"/>劉豐章</text:p>
      <text:p text:style-name="P128">秘書室<text:s text:c="19"/>主 <text:s text:c="3"/>任<text:s text:c="2"/>石博仁</text:p>
      <text:p text:style-name="P129">人事室<text:s text:c="19"/>主 <text:s text:c="3"/>任<text:s text:c="2"/>黃靜華</text:p>
      <text:p text:style-name="P130">政風室<text:s text:c="19"/>主 <text:s text:c="3"/>任<text:s text:c="2"/>張一民</text:p>
      <text:soft-page-break/>
      <text:p text:style-name="P131">主計室<text:s text:c="19"/>主 <text:s text:c="3"/>任<text:s text:c="2"/>周文炳</text:p>
      <text:p text:style-name="P132"><text:span text:style-name="T133">經濟部投資審議委員會</text:span><text:span text:style-name="T134"><text:s text:c="7"/></text:span><text:span text:style-name="T135">執行秘書</text:span><text:span text:style-name="T136"><text:s text:c="2"/></text:span><text:span text:style-name="T137">張銘斌</text:span></text:p>
      <text:p text:style-name="P138">主 <text:s text:c="3"/>席：陳召集委員雪生</text:p>
      <text:p text:style-name="P139">專門委員：黃輝嘉</text:p>
      <text:p text:style-name="P140">主任秘書：金允成</text:p>
      <text:p text:style-name="P141">紀 <text:s text:c="3"/>錄：簡任秘書<text:s/>李美珠<text:s/>研<text:s/>究<text:s/>員<text:s/>游亦安<text:s/>簡任編審<text:s/>陳淑玫</text:p>
      <text:p text:style-name="P142">科 <text:s text:c="3"/>長 黃彩鳳<text:s/>專 <text:s text:c="3"/>員<text:s/>鄧可容<text:s/>薦任科員 黃姵瑜</text:p>
      <text:p text:style-name="P143">薦任科員 郭佳勳</text:p>
      <text:p text:style-name="P144"><text:span text:style-name="T145">9</text:span><text:span text:style-name="T146">月</text:span><text:span text:style-name="T147">29</text:span><text:span text:style-name="T148">日</text:span><text:span text:style-name="T149">（星期</text:span><text:span text:style-name="T150">四</text:span><text:span text:style-name="T151">）</text:span></text:p>
      <text:p text:style-name="P152">報告事項</text:p>
      <text:p text:style-name="P153">宣讀上次會議議事錄</text:p>
      <text:p text:style-name="P154">決定：議事錄確定。</text:p>
      <text:p text:style-name="P155">邀請國家通訊傳播委員會主任委員詹婷怡列席報告業務概況，並備質詢。</text:p>
      <text:p text:style-name="P156"><text:span text:style-name="T157">（本日會議由</text:span><text:span text:style-name="T158">國家通訊傳播委員會主任委員詹婷怡</text:span><text:span text:style-name="T159">報告後，</text:span><text:span text:style-name="T160">計有委員鄭寶清</text:span><text:span text:style-name="T161">、</text:span><text:span text:style-name="T162">趙正宇、陳歐珀</text:span><text:span text:style-name="T163">、</text:span><text:span text:style-name="T164">劉櫂豪</text:span><text:span text:style-name="T165">、</text:span><text:span text:style-name="T166">林俊憲、</text:span><text:span text:style-name="T167">鄭運鵬</text:span><text:span text:style-name="T168">、</text:span><text:span text:style-name="T169">鄭天財、</text:span><text:span text:style-name="T170">葉宜津、</text:span><text:span text:style-name="T171">蕭美琴、</text:span><text:span text:style-name="T172">李昆澤、陳素月</text:span><text:span text:style-name="T173">、</text:span><text:span text:style-name="T174">簡東明</text:span><text:span text:style-name="T175">、</text:span><text:span text:style-name="T176">李鴻鈞、陳雪生</text:span><text:span text:style-name="T177">、</text:span><text:span text:style-name="T178">蘇震清、徐永明、</text:span><text:span text:style-name="T179">黃國昌、</text:span><text:span text:style-name="T180">高金素梅</text:span><text:span text:style-name="T181">及</text:span><text:span text:style-name="T182">廖國棟</text:span><text:span text:style-name="T183">等</text:span><text:span text:style-name="T184">19</text:span><text:span text:style-name="T185">人提出質詢，均經</text:span><text:span text:style-name="T186">國家通訊傳播委員會主任委員詹婷怡</text:span><text:span text:style-name="T187">及相關人員分別予以答復；委員</text:span><text:span text:style-name="T188">顏寬恒</text:span><text:span text:style-name="T189">及</text:span><text:span text:style-name="T190">黃昭順</text:span><text:span text:style-name="T191">所提書面質詢，列入紀錄並刊登公報。）</text:span></text:p>
      <text:p text:style-name="P192">決定：</text:p>
      <text:p text:style-name="P193">一、報告及詢答完畢。</text:p>
      <text:p text:style-name="P194"><text:span text:style-name="T195">二、</text:span><text:span text:style-name="T196">委員於質詢中要求提供相關書面資料或未及答復部分，請</text:span><text:span text:style-name="T197">國家通訊傳播委員會</text:span><text:span text:style-name="T198">儘速以書面答復</text:span><text:span text:style-name="T199">。</text:span></text:p>
      <text:soft-page-break/>
      <text:p text:style-name="P200">通過臨時提案1項：</text:p>
      <text:p text:style-name="P201">一、有鑑於國家通訊傳播委員會NCC為獨立行使職權單位，應秉持獨立機關的專案審查態度，中嘉案不能因政治爭議，讓專業凌駕於獨立機關的獨立性及專業性，導致傷害了一個國家的法治形象，重創國家公信力，也破壞國際評比印象，要求NCC尊重法律，儘快對中嘉案作出最後審視結果回覆投審會，讓正常投資案進行正常審議程序。</text:p>
      <text:p text:style-name="P202">提案人：陳雪生</text:p>
      <text:p text:style-name="P203"><text:span text:style-name="T204">連署人：</text:span><text:span text:style-name="T205">鄭天財 簡東明</text:span>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4:00Z</meta:creation-date>
    <dc:date>2017-08-24T06:44:00Z</dc:date>
    <meta:print-date>2016-09-29T07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