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line-height="0.375in" fo:margin-right="-0.0006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fo:line-height="0.3472in"/>
      <style:text-properties style:font-name="標楷體" style:font-name-asian="標楷體" fo:font-size="16pt" style:font-size-asian="16pt"/>
    </style:style>
    <style:style style:name="P23" style:parent-style-name="本文縮排" style:family="paragraph">
      <style:paragraph-properties fo:line-height="0.3472in" fo:margin-left="0in">
        <style:tab-stops/>
      </style:paragraph-properties>
      <style:text-properties style:font-name="標楷體" fo:font-weight="bold" style:font-weight-asian="bold"/>
    </style:style>
    <style:style style:name="P24" style:parent-style-name="本文縮排" style:family="paragraph">
      <style:paragraph-properties fo:text-align="justify" fo:line-height="0.3472in" fo:margin-left="0in" fo:margin-right="-0.0083in">
        <style:tab-stops/>
      </style:paragraph-properties>
      <style:text-properties style:font-name="標楷體" style:font-weight-complex="bold" fo:color="#000000" style:font-size-complex="16pt"/>
    </style:style>
    <style:style style:name="P25"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26"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27" style:parent-style-name="本文縮排" style:family="paragraph">
      <style:paragraph-properties fo:text-align="justify" fo:line-height="0.3472in" fo:margin-left="0.0013in" fo:margin-right="-0.0083in">
        <style:tab-stops/>
      </style:paragraph-properties>
    </style:style>
    <style:style style:name="P28" style:parent-style-name="本文縮排" style:family="paragraph">
      <style:paragraph-properties fo:text-align="justify" fo:line-height="0.3472in" fo:margin-left="0.4444in" fo:margin-right="-0.0083in" fo:text-indent="-0.4444in">
        <style:tab-stops/>
      </style:paragraph-properties>
    </style:style>
    <style:style style:name="T29" style:parent-style-name="預設段落字型" style:family="text">
      <style:text-properties style:font-weight-complex="bold" fo:letter-spacing="0.0027in"/>
    </style:style>
    <style:style style:name="T30" style:parent-style-name="預設段落字型" style:family="text">
      <style:text-properties fo:letter-spacing="0.0027in"/>
    </style:style>
    <style:style style:name="T31" style:parent-style-name="預設段落字型" style:family="text">
      <style:text-properties style:font-weight-complex="bold" fo:color="#000000"/>
    </style:style>
    <style:style style:name="T32" style:parent-style-name="預設段落字型" style:family="text">
      <style:text-properties fo:letter-spacing="0.0027in"/>
    </style:style>
    <style:style style:name="T33" style:parent-style-name="預設段落字型" style:family="text">
      <style:text-properties style:font-weight-complex="bold" fo:color="#000000"/>
    </style:style>
    <style:style style:name="T34" style:parent-style-name="預設段落字型" style:family="text">
      <style:text-properties fo:letter-spacing="0.0027in"/>
    </style:style>
    <style:style style:name="P35" style:parent-style-name="本文縮排" style:family="paragraph">
      <style:paragraph-properties fo:text-align="justify" fo:line-height="0.3472in" fo:margin-left="0.3916in" fo:margin-right="-0.0083in" fo:text-indent="-0.3916in">
        <style:tab-stops/>
      </style:paragraph-properties>
      <style:text-properties fo:letter-spacing="0.0027in"/>
    </style:style>
    <style:style style:name="P36"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37"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38" style:parent-style-name="本文縮排" style:family="paragraph">
      <style:paragraph-properties fo:text-align="justify" fo:line-height="0.3472in" fo:margin-left="0.0013in" fo:margin-right="-0.0083in">
        <style:tab-stops/>
      </style:paragraph-properties>
    </style:style>
    <style:style style:name="T39" style:parent-style-name="預設段落字型" style:family="text">
      <style:text-properties style:font-weight-complex="bold"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office:automatic-styles>
  <office:body>
    <office:text text:use-soft-page-breaks="true">
      <text:p text:style-name="P1">立法院第8屆第2會期內政委員會第14次全體委員會議議事日程</text:p>
      <text:p text:style-name="P4"><text:span text:style-name="T5">時間</text:span><text:span text:style-name="T6">：</text:span><text:span text:style-name="T7">10</text:span><text:span text:style-name="T8">1</text:span><text:span text:style-name="T9">年1</text:span><text:span text:style-name="T10">1</text:span><text:span text:style-name="T11">月</text:span><text:span text:style-name="T12">19</text:span><text:span text:style-name="T13">日</text:span><text:span text:style-name="T14">（星期一）、11月</text:span><text:span text:style-name="T15">21</text:span><text:span text:style-name="T16">日（星期三）</text:span><text:span text:style-name="T17">及</text:span><text:span text:style-name="T18">11月</text:span><text:span text:style-name="T19">22</text:span><text:span text:style-name="T20">日（星期四）</text:span><text:span text:style-name="T21">上午9時至下午5時30分（必要時延長開會時間）</text:span></text:p>
      <text:p text:style-name="P22">地點：本院紅樓202會議室</text:p>
      <text:p text:style-name="P23">報告事項</text:p>
      <text:p text:style-name="P24">宣讀上次會議議事錄。</text:p>
      <text:p text:style-name="P25"/>
      <text:p text:style-name="P26">討論事項</text:p>
      <text:p text:style-name="P27">繼續審查</text:p>
      <text:p text:style-name="P28">一、<text:span text:style-name="T29">102</text:span><text:span text:style-name="T30">年度中央政府總預算案關於內政部</text:span><text:span text:style-name="T31">消防署及所屬、</text:span><text:span text:style-name="T32">警政署及</text:span><text:span text:style-name="T33">所屬、入出國及移民署</text:span>主管<text:span text:style-name="T34">收支歲出部分案。</text:span></text:p>
      <text:p text:style-name="P35">二、102年度中央政府總預算案關於行政院大陸委員會主管收支歲出部分案。</text:p>
      <text:p text:style-name="P36">三、審查102年度中央政府總預算案關於行政院海岸巡防署主管－海洋巡防總局、海岸巡防總局及所屬主管收支歲出部分案。</text:p>
      <text:p text:style-name="P37">四、審查102年度中央政府總預算案關於中央選舉委員會及所屬主管收支歲出部分案。</text:p>
      <text:p text:style-name="P38">五、<text:span text:style-name="T39">102</text:span><text:span text:style-name="T40">年度中央政府總預算案關於蒙藏委員會</text:span>主管收支<text:span text:style-name="T41">歲出</text:span>部分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5:32:00Z</meta:creation-date>
    <dc:date>2017-08-23T15:32:00Z</dc:date>
    <meta:print-date>2012-11-02T04:21:00Z</meta:print-date>
    <meta:template xlink:href="Normal.dotm" xlink:type="simple"/>
    <meta:editing-cycles>2</meta:editing-cycles>
    <meta:editing-duration>PT0S</meta:editing-duration>
    <meta:document-statistic meta:page-count="1" meta:paragraph-count="1" meta:word-count="52" meta:character-count="354" meta:row-count="2" meta:non-whitespace-character-count="303"/>
  </office:meta>
</office:document-meta>
</file>