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8">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1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款" style:num-format="1"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1.1229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fo:margin-left="0.6243in" fo:margin-right="-1.1229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P20" style:parent-style-name="內文" style:family="paragraph">
      <style:paragraph-properties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21" style:parent-style-name="內文" style:family="paragraph">
      <style:paragraph-properties fo:line-height="0.3333in" fo:margin-left="1.25in" fo:margin-right="-1.1229in" fo:text-indent="1.9444in">
        <style:tab-stops/>
      </style:paragraph-properties>
      <style:text-properties style:font-name="標楷體" style:font-name-asian="標楷體" fo:letter-spacing="-0.0138in" fo:font-size="16pt" style:font-size-asian="16pt" style:font-size-complex="16pt"/>
    </style:style>
    <style:style style:name="P22" style:parent-style-name="內文" style:family="paragraph">
      <style:paragraph-properties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23" style:parent-style-name="內文" style:family="paragraph">
      <style:paragraph-properties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24" style:parent-style-name="內文" style:family="paragraph">
      <style:paragraph-properties fo:line-height="0.3333in" fo:margin-right="-1.1229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fo:margin-left="1.1194in" fo:margin-right="-1.1229in" fo:text-indent="-1.118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333in" fo:margin-left="1.1194in" fo:margin-right="-1.1229in" fo:text-indent="-1.118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333in" fo:margin-left="1.1187in" fo:margin-right="-1.1229in" fo:text-indent="-0.0069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line-height="0.3333in" fo:margin-left="1.1055in" fo:margin-right="-0.5319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333in" fo:margin-left="1.1013in" fo:margin-right="-0.531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margin-left="1.1013in" fo:margin-right="-0.531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87in" fo:margin-right="-1.1229in" fo:text-indent="-0.0069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333in" fo:margin-left="1.1187in" fo:margin-right="-1.1229in" fo:text-indent="-0.006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333in" fo:margin-left="1.1187in" fo:margin-right="-1.1229in" fo:text-indent="-0.0069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line-height="0.3333in" fo:margin-left="1.1013in" fo:margin-right="-0.531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line-height="0.3333in" fo:margin-left="1.1013in" fo:margin-right="-0.5319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fo:line-height="0.3333in" fo:margin-left="1.1013in" fo:margin-right="-0.5319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333in">
        <style:tab-stops>
          <style:tab-stop style:type="left" style:position="1.12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right="-0.7465in" fo:text-indent="1.1645in"/>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333in" fo:margin-right="-0.7465in" fo:text-indent="1.1645in"/>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left="1.775in" fo:margin-right="-0.7465in" fo:text-indent="0.057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333in" fo:margin-right="-1.0236in" fo:text-indent="1.0819in"/>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line-height="0.3333in" fo:margin-right="-1.0236in"/>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line-height="0.3333in" fo:margin-right="-1.0236in"/>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line-height="0.3333in" fo:margin-right="-1.0236in"/>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line-height="0.3333in" fo:margin-right="-1.0236in" fo:text-indent="2.8736in"/>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letter-spacing="-0.0138in"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fo:text-indent="1.1111in">
        <style:tab-stops>
          <style:tab-stop style:type="left" style:position="1.125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P82" style:parent-style-name="內文" style:family="paragraph">
      <style:paragraph-properties style:snap-to-layout-grid="false" fo:text-align="justify" fo:line-height="0.3611in" fo:text-indent="1.764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611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333in" fo:margin-left="1.1659in" fo:text-indent="-0.0576in">
        <style:tab-stops>
          <style:tab-stop style:type="left" style:position="-0.0409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333in" fo:margin-right="-1.0236in" fo:text-indent="1.11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3333in" fo:margin-right="-1.0236in" fo:text-indent="1.118in">
        <style:tab-stops>
          <style:tab-stop style:type="left" style:position="2.25in"/>
          <style:tab-stop style:type="left" style:position="5.25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99"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00"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101"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102" style:parent-style-name="內文" style:family="paragraph">
      <style:paragraph-properties fo:text-align="justify" fo:line-height="0.3333in" fo:margin-right="-0.7465in" fo:text-indent="1.1111in"/>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本文縮排" style:family="paragraph">
      <style:paragraph-properties fo:margin-top="0.25in" fo:margin-bottom="0.25in" fo:line-height="0.3333in" fo:margin-left="0in">
        <style:tab-stops/>
      </style:paragraph-properties>
      <style:text-properties style:font-name="標楷體" fo:font-weight="bold" style:font-weight-asian="bold" style:font-size-complex="16pt"/>
    </style:style>
    <style:style style:name="P105"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106"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107" style:parent-style-name="本文縮排" style:family="paragraph">
      <style:paragraph-properties fo:margin-top="0.25in" fo:margin-bottom="0.25in" fo:line-height="0.3333in" fo:margin-left="0in" fo:margin-right="-0.6298in">
        <style:tab-stops/>
      </style:paragraph-properties>
      <style:text-properties style:font-name="標楷體" fo:font-weight="bold" style:font-weight-asian="bold" style:font-size-complex="16pt"/>
    </style:style>
    <style:style style:name="P108" style:parent-style-name="本文縮排" style:family="paragraph">
      <style:paragraph-properties fo:text-align="justify" fo:line-height="0.3472in" fo:margin-left="0.0013in" fo:margin-right="-0.0083in">
        <style:tab-stops/>
      </style:paragraph-properties>
    </style:style>
    <style:style style:name="P109" style:parent-style-name="本文縮排" style:family="paragraph">
      <style:paragraph-properties fo:text-align="justify" fo:line-height="0.3472in" fo:margin-left="0.4444in" fo:margin-right="-0.0083in" fo:text-indent="-0.4444in">
        <style:tab-stops/>
      </style:paragraph-properties>
    </style:style>
    <style:style style:name="T110" style:parent-style-name="預設段落字型" style:family="text">
      <style:text-properties style:font-weight-complex="bold" fo:letter-spacing="0.0027in"/>
    </style:style>
    <style:style style:name="T111" style:parent-style-name="預設段落字型" style:family="text">
      <style:text-properties fo:letter-spacing="0.0027in"/>
    </style:style>
    <style:style style:name="T112" style:parent-style-name="預設段落字型" style:family="text">
      <style:text-properties style:font-weight-complex="bold" fo:color="#000000"/>
    </style:style>
    <style:style style:name="T113" style:parent-style-name="預設段落字型" style:family="text">
      <style:text-properties fo:letter-spacing="0.0027in"/>
    </style:style>
    <style:style style:name="T114" style:parent-style-name="預設段落字型" style:family="text">
      <style:text-properties style:font-weight-complex="bold" fo:color="#000000"/>
    </style:style>
    <style:style style:name="T115" style:parent-style-name="預設段落字型" style:family="text">
      <style:text-properties fo:letter-spacing="0.0027in"/>
    </style:style>
    <style:style style:name="P116" style:parent-style-name="本文縮排" style:family="paragraph">
      <style:paragraph-properties fo:text-align="justify" fo:line-height="0.3472in" fo:margin-left="0.3916in" fo:margin-right="-0.0083in" fo:text-indent="-0.3916in">
        <style:tab-stops/>
      </style:paragraph-properties>
      <style:text-properties fo:letter-spacing="0.0027in"/>
    </style:style>
    <style:style style:name="P117"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118"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119"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120" style:parent-style-name="本文縮排" style:family="paragraph">
      <style:paragraph-properties fo:text-align="justify" fo:line-height="0.375in" fo:margin-left="-0.0041in" fo:text-indent="-0.0444in">
        <style:tab-stops/>
      </style:paragraph-properties>
      <style:text-properties style:font-name="標楷體" fo:font-weight="bold" style:font-weight-asian="bold"/>
    </style:style>
    <style:style style:name="P121" style:parent-style-name="本文縮排" style:family="paragraph">
      <style:paragraph-properties fo:line-height="0.3472in" fo:margin-left="0.4923in" fo:margin-right="-0.0083in" fo:text-indent="-0.4923in">
        <style:tab-stops/>
      </style:paragraph-properties>
      <style:text-properties style:font-name="標楷體" fo:font-weight="bold" style:font-weight-asian="bold" style:font-weight-complex="bold" fo:letter-spacing="0.0027in" style:font-size-complex="16pt"/>
    </style:style>
    <style:style style:name="P122" style:parent-style-name="款" style:family="paragraph">
      <style:paragraph-properties style:text-autospace="ideograph-alpha" fo:line-height="0.3333in" fo:margin-left="0.9187in" fo:text-indent="-0.8888in">
        <style:tab-stops/>
      </style:paragraph-properties>
      <style:text-properties style:font-name="標楷體" style:font-name-asian="標楷體" style:font-weight-complex="normal" fo:color="#000000" fo:font-size="16pt" style:font-size-asian="16pt" style:font-size-complex="16pt"/>
    </style:style>
    <style:style style:name="P123" style:parent-style-name="款" style:family="paragraph">
      <style:paragraph-properties style:text-autospace="ideograph-alpha" fo:line-height="0.3333in" fo:margin-left="0.1666in" fo:text-indent="0.029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1965in" fo:text-indent="0.002in">
        <style:tab-stops/>
      </style:paragraph-properties>
      <style:text-properties style:font-name="標楷體" style:font-name-asian="標楷體" fo:font-size="16pt" style:font-size-asian="16pt" style:font-size-complex="16pt"/>
    </style:style>
    <style:style style:name="P125" style:parent-style-name="款" style:family="paragraph">
      <style:paragraph-properties style:text-autospace="ideograph-alpha" fo:line-height="0.3333in" fo:margin-left="0.6916in" fo:margin-right="-0.393in" fo:text-indent="1.6666in">
        <style:tab-stops/>
      </style:paragraph-properties>
      <style:text-properties style:font-name="標楷體" style:font-name-asian="標楷體" fo:font-size="16pt" style:font-size-asian="16pt" style:font-size-complex="16pt"/>
    </style:style>
    <style:style style:name="P126" style:parent-style-name="項" style:family="paragraph">
      <style:paragraph-properties style:text-autospace="ideograph-alpha" fo:line-height="0.3333in" fo:margin-left="1.2041in" fo:text-indent="-0.870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3611in" fo:text-indent="0.3333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611in" fo:margin-left="0.7666in" fo:text-indent="-0.7666in">
        <style:tab-stops/>
      </style:paragraph-properties>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name-complex="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line-height="0.3611in" fo:margin-left="0.8333in" fo:text-indent="1.555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611in" fo:margin-left="0.8333in" fo:text-indent="1.5555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line-height="0.3611in" fo:margin-left="0.9423in" fo:text-indent="-0.495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611in" fo:margin-left="1.0534in" fo:text-indent="-0.6069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fo:background-color="#FFFFFF"/>
    </style:style>
    <style:style style:name="P160" style:parent-style-name="內文" style:family="paragraph">
      <style:paragraph-properties fo:line-height="0.3611in" fo:margin-left="0.8333in" fo:text-indent="1.5555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line-height="0.3611in" fo:margin-left="0.9229in" fo:text-indent="-0.477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3611in" fo:margin-left="0.4569in" fo:text-indent="1.875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line-height="0.3611in" fo:margin-left="0.6652in" fo:text-indent="-0.415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3611in" fo:margin-left="0.666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line-height="0.3611in" fo:margin-left="0.6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line-height="0.3611in" fo:margin-lef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3611in" fo:margin-left="0.4569in" fo:text-indent="1.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line-height="0.3611in" fo:margin-left="0.4569in" fo:text-indent="2.5555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3611in" fo:margin-left="0.4569in" fo:text-indent="2.555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3611in" fo:margin-left="0.4569in" fo:text-indent="2.5555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3611in" fo:margin-left="0.6652in" fo:text-indent="-0.4152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line-height="0.3611in" fo:margin-left="0.4569in" fo:text-indent="1.875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3611in" fo:margin-left="0.6666in" fo:margin-right="-0.111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3611in" fo:margin-left="0.4152in" fo:text-indent="0.026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line-height="0.3611in" fo:margin-left="0.475in" fo:text-indent="0.01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line-height="0.3611in" fo:margin-left="0.8333in" fo:text-indent="1.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3611in" fo:margin-left="0.4819in" fo:text-indent="-0.1486in">
        <style:tab-stops/>
      </style:paragraph-properties>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項" style:family="paragraph">
      <style:paragraph-properties style:text-autospace="ideograph-alpha" fo:text-align="start" fo:line-height="0.3611in" fo:margin-left="1.2513in" fo:text-indent="-0.9111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line-height="0.3611in" fo:text-indent="0.3333in"/>
      <style:text-properties style:font-name="標楷體" style:font-name-asian="標楷體" fo:font-size="16pt" style:font-size-asian="16pt" style:font-size-complex="16pt"/>
    </style:style>
    <style:style style:name="P197" style:parent-style-name="內文" style:family="paragraph">
      <style:paragraph-properties fo:line-height="0.3611in" fo:margin-left="0.834in" fo:text-indent="-0.3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611in" fo:margin-left="0.8333in" fo:text-indent="1.555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611in" fo:margin-left="0.834in" fo:text-indent="-0.3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611in" fo:margin-left="0.9423in" fo:text-indent="-0.442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611in" fo:margin-left="0.8333in" fo:text-indent="1.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3611in" fo:margin-left="0.834in" fo:text-indent="-0.388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611in" fo:margin-left="0.8333in" fo:text-indent="1.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611in" fo:margin-left="0.8937in" fo:text-indent="-0.448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611in" fo:margin-left="0.8333in" fo:text-indent="1.555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611in" fo:margin-left="0.8937in" fo:text-indent="-0.448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611in" fo:margin-left="0.8333in" fo:text-indent="1.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611in" fo:margin-left="0.8895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611in" fo:margin-right="-0.7319in" fo:text-indent="2.3333in"/>
      <style:text-properties style:font-name="標楷體" style:font-name-asian="標楷體" fo:font-size="16pt" style:font-size-asian="16pt" style:font-size-complex="16pt"/>
    </style:style>
    <style:style style:name="P210" style:parent-style-name="內文" style:family="paragraph">
      <style:paragraph-properties fo:line-height="0.3611in" fo:text-indent="3.2222in"/>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項" style:family="paragraph">
      <style:paragraph-properties style:text-autospace="ideograph-alpha" fo:text-align="start" fo:line-height="0.3611in" fo:margin-left="1.2763in" fo:text-indent="-0.8777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本文縮排" style:family="paragraph">
      <style:paragraph-properties fo:text-align="justify" fo:line-height="0.3611in" fo:margin-left="1.7409in" fo:margin-right="-0.0083in" fo:text-indent="-1.3243in">
        <style:tab-stops/>
      </style:paragraph-properties>
      <style:text-properties style:font-name="標楷體" style:font-name-complex="新細明體" style:letter-kerning="false" style:font-size-complex="16pt"/>
    </style:style>
    <style:style style:name="P239" style:parent-style-name="本文縮排" style:family="paragraph">
      <style:paragraph-properties fo:text-align="justify" fo:line-height="0.3611in" fo:margin-left="0.8611in" fo:margin-right="-0.0083in" fo:text-indent="-0.4444in">
        <style:tab-stops/>
      </style:paragraph-properties>
    </style:style>
    <style:style style:name="P240"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241" style:parent-style-name="本文縮排" style:family="paragraph">
      <style:paragraph-properties fo:text-align="justify" fo:line-height="0.3611in" fo:margin-left="0.8611in" fo:margin-right="-0.0083in" fo:text-indent="-0.4444in">
        <style:tab-stops/>
      </style:paragraph-properties>
    </style:style>
    <style:style style:name="P242" style:parent-style-name="內文" style:family="paragraph">
      <style:paragraph-properties fo:line-height="0.3611in" fo:margin-left="0.8333in" fo:text-indent="1.5555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本文縮排" style:family="paragraph">
      <style:paragraph-properties fo:text-align="justify" fo:line-height="0.3611in" fo:margin-left="0.9166in" fo:margin-right="-0.0083in" fo:text-indent="-0.5in">
        <style:tab-stops/>
      </style:paragraph-properties>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P255" style:parent-style-name="內文" style:family="paragraph">
      <style:paragraph-properties fo:line-height="0.3611in" fo:margin-left="0.8333in" fo:text-indent="1.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3611in" fo:margin-left="0.8333in" fo:text-indent="1.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611in" fo:margin-left="0.8597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3611in" fo:margin-left="0.8895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611in" fo:margin-left="0.843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margin-left="0.8451in" fo:text-indent="-0.5in">
        <style:tab-stops>
          <style:tab-stop style:type="left" style:position="1.488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margin-left="0.843in" fo:text-indent="-0.4263in">
        <style:tab-stops>
          <style:tab-stop style:type="left" style:position="1.490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611in" fo:margin-left="0.4152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611in" fo:margin-left="0.7083in" fo:text-indent="1.6666in">
        <style:tab-stops/>
      </style:paragraph-properties>
      <style:text-properties style:font-name="標楷體" style:font-name-asian="標楷體" fo:font-size="16pt" style:font-size-asian="16pt" style:font-size-complex="16pt"/>
    </style:style>
    <style:style style:name="P268" style:parent-style-name="本文縮排" style:family="paragraph">
      <style:paragraph-properties fo:line-height="0.3472in" fo:margin-left="0.4722in" fo:margin-right="-0.0083in" fo:text-indent="-0.4722in">
        <style:tab-stops/>
      </style:paragraph-properties>
    </style:style>
    <style:style style:name="T269" style:parent-style-name="預設段落字型" style:family="text">
      <style:text-properties style:font-name="標楷體" fo:font-weight="bold" style:font-weight-asian="bold" style:font-weight-complex="bold" fo:letter-spacing="0.0027in" style:font-size-complex="16pt"/>
    </style:style>
    <style:style style:name="T270" style:parent-style-name="預設段落字型" style:family="text">
      <style:text-properties style:font-name="標楷體" fo:font-weight="bold" style:font-weight-asian="bold" style:font-weight-complex="bold" fo:letter-spacing="0.0027in" style:font-size-complex="16pt"/>
    </style:style>
    <style:style style:name="T271" style:parent-style-name="預設段落字型" style:family="text">
      <style:text-properties style:font-name="標楷體" fo:font-weight="bold" style:font-weight-asian="bold" style:font-weight-complex="bold" fo:letter-spacing="0.0027in" style:font-size-complex="16pt"/>
    </style:style>
    <style:style style:name="T272" style:parent-style-name="預設段落字型" style:family="text">
      <style:text-properties style:font-name="標楷體" fo:font-weight="bold" style:font-weight-asian="bold" fo:color="#000000" style:font-size-complex="16pt"/>
    </style:style>
    <style:style style:name="T273" style:parent-style-name="預設段落字型" style:family="text">
      <style:text-properties style:font-name="標楷體" fo:font-weight="bold" style:font-weight-asian="bold" fo:color="#000000" style:font-size-complex="16pt"/>
    </style:style>
    <style:style style:name="P274" style:parent-style-name="本文縮排" style:family="paragraph">
      <style:paragraph-properties fo:line-height="0.3472in" fo:margin-left="0.4722in" fo:margin-right="-0.0083in" fo:text-indent="-0.4722in">
        <style:tab-stops/>
      </style:paragraph-properties>
      <style:text-properties style:font-name="標楷體" fo:font-weight="bold" style:font-weight-asian="bold" style:font-weight-complex="bold" fo:letter-spacing="0.0027in" style:font-size-complex="16pt"/>
    </style:style>
    <style:style style:name="P275" style:parent-style-name="款" style:family="paragraph">
      <style:paragraph-properties style:text-autospace="ideograph-alpha" fo:line-height="0.3333in"/>
      <style:text-properties style:font-name="標楷體" style:font-name-asian="標楷體" style:font-weight-complex="normal" fo:font-size="16pt" style:font-size-asian="16pt" style:font-size-complex="16pt"/>
    </style:style>
    <style:style style:name="P276" style:parent-style-name="款" style:family="paragraph">
      <style:paragraph-properties style:text-autospace="ideograph-alpha" fo:line-height="0.3333in" fo:text-indent="0.1111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3611in" fo:text-indent="0.1111in"/>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0.197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3611in" fo:margin-left="0.4569in" fo:text-indent="1.8069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611in" fo:margin-left="0.4569in" fo:text-indent="1.83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line-height="0.3611in" fo:margin-left="0.4986in" fo:text-indent="-0.4152in">
        <style:tab-stops/>
      </style:paragraph-properties>
      <style:text-properties style:font-name="標楷體" style:font-name-asian="標楷體" fo:font-size="16pt" style:font-size-asian="16pt" style:font-size-complex="16pt"/>
    </style:style>
    <style:style style:name="P284" style:parent-style-name="項" style:family="paragraph">
      <style:paragraph-properties style:text-autospace="ideograph-alpha" fo:text-align="start" fo:line-height="0.3333in" fo:margin-left="1.1638in" fo:text-indent="-0.9152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line-height="0.3611in" fo:margin-left="0.1666in" fo:text-indent="0.2222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611in" fo:margin-left="0.7777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margin-left="0.4166in" fo:text-indent="1.9243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611in" fo:margin-left="0.7777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3333in" fo:margin-left="0.4166in" fo:text-indent="1.9243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611in" fo:margin-left="1.875in" fo:text-indent="-1.4798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611in" fo:margin-left="1.875in" fo:text-indent="-1.4798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333in" fo:margin-left="0.4166in" fo:text-indent="1.9243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text-align="justify" fo:line-height="0.3333in" fo:margin-left="0.4166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line-height="0.3333in" fo:margin-left="0.8284in" fo:text-indent="1.5555in">
        <style:tab-stops/>
      </style:paragraph-properties>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611in" fo:margin-left="0.8284in" fo:text-indent="1.5555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line-height="0.3611in" fo:margin-left="0.8284in" fo:text-indent="1.4444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line-height="0.3611in" fo:margin-left="0.8298in" fo:text-indent="-0.4131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385" style:parent-style-name="項" style:family="paragraph">
      <style:paragraph-properties style:text-autospace="ideograph-alpha" fo:line-height="0.3611in" fo:margin-left="0.8284in" fo:text-indent="1.5555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line-height="0.3611in" fo:margin-left="0.8298in" fo:text-indent="-0.4131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line-height="0.3611in" fo:margin-left="0.8284in" fo:text-indent="1.5555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line-height="0.3611in" fo:margin-left="0.8298in" fo:text-indent="-0.413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611in" fo:margin-left="0.8298in" fo:text-indent="-0.4131in">
        <style:tab-stops/>
      </style:paragraph-properties>
      <style:text-properties style:font-name="標楷體" style:font-name-asian="標楷體" fo:color="#000000" fo:font-size="16pt" style:font-size-asian="16pt" style:font-size-complex="16pt"/>
    </style:style>
    <style:style style:name="P391" style:parent-style-name="項" style:family="paragraph">
      <style:paragraph-properties style:text-autospace="ideograph-alpha" fo:line-height="0.3611in" fo:margin-left="0.8284in" fo:text-indent="1.5555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line-height="0.3611in" fo:margin-left="0.8298in" fo:text-indent="-0.4131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line-height="0.3611in" fo:margin-left="0.8284in" fo:text-indent="1.4444in">
        <style:tab-stops/>
      </style:paragraph-properties>
      <style:text-properties style:font-name="標楷體" style:font-name-asian="標楷體" fo:color="#000000" fo:font-size="16pt" style:font-size-asian="16pt" style:font-size-complex="16pt"/>
    </style:style>
    <style:style style:name="P394"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line-height="0.3611in" fo:margin-left="0.8284in" fo:text-indent="1.5555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611in" fo:margin-left="0.8354in" fo:text-indent="-0.440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611in" fo:margin-left="0.8284in" fo:text-indent="1.5555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line-height="0.3611in" fo:margin-left="1.05in" fo:text-indent="-0.6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line-height="0.3611in" fo:margin-left="0.8284in" fo:text-indent="1.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line-height="0.3611in" fo:margin-left="0.8298in" fo:text-indent="-0.4131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611in" fo:margin-left="1.05in" fo:text-indent="-0.6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margin-left="0.8284in" fo:text-indent="1.5555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line-height="0.3611in" fo:margin-left="0.8298in" fo:text-indent="-0.4131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line-height="0.3611in" fo:margin-left="0.8597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line-height="0.3611in" fo:margin-left="0.8298in" fo:text-indent="-0.4131in">
        <style:tab-stops>
          <style:tab-stop style:type="left" style:position="1.5034in"/>
        </style:tab-stops>
      </style:paragraph-properties>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asian="標楷體" fo:font-size="16pt" style:font-size-asian="16pt"/>
    </style:style>
    <style:style style:name="P414" style:parent-style-name="內文" style:family="paragraph">
      <style:paragraph-properties fo:line-height="0.3611in" fo:margin-left="0.8298in" fo:text-indent="-0.4131in">
        <style:tab-stops>
          <style:tab-stop style:type="left" style:position="1.5034in"/>
        </style:tab-stops>
      </style:paragraph-properties>
      <style:text-properties style:font-name-asian="標楷體" fo:font-size="16pt" style:font-size-asian="16pt"/>
    </style:style>
    <style:style style:name="P415" style:parent-style-name="內文" style:family="paragraph">
      <style:paragraph-properties fo:line-height="0.3611in" fo:margin-left="0.8298in" fo:text-indent="-0.4131in">
        <style:tab-stops>
          <style:tab-stop style:type="left" style:position="1.5034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P425" style:parent-style-name="內文" style:family="paragraph">
      <style:paragraph-properties fo:line-height="0.3611in" fo:margin-left="0.8298in" fo:text-indent="-0.4131in">
        <style:tab-stops>
          <style:tab-stop style:type="left" style:position="1.5034in"/>
        </style:tab-stops>
      </style:paragraph-properties>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line-height="0.3611in" fo:margin-left="0.8284in" fo:text-indent="2.8888in">
        <style:tab-stops>
          <style:tab-stop style:type="left" style:position="1.5048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asian="標楷體" fo:font-size="16pt" style:font-size-asian="16pt"/>
    </style:style>
    <style:style style:name="P435" style:parent-style-name="內文" style:family="paragraph">
      <style:paragraph-properties fo:line-height="0.3611in" fo:margin-left="0.8298in" fo:text-indent="-0.4131in">
        <style:tab-stops>
          <style:tab-stop style:type="left" style:position="1.5034in"/>
        </style:tab-stops>
      </style:paragraph-properties>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P442" style:parent-style-name="本文縮排" style:family="paragraph">
      <style:paragraph-properties fo:line-height="0.3472in" fo:margin-left="0.4722in" fo:margin-right="-0.0083in" fo:text-indent="-0.4722in">
        <style:tab-stops/>
      </style:paragraph-properties>
    </style:style>
    <style:style style:name="T443" style:parent-style-name="預設段落字型" style:family="text">
      <style:text-properties style:font-name="標楷體" fo:font-weight="bold" style:font-weight-asian="bold" style:font-weight-complex="bold" fo:letter-spacing="0.0027in" style:font-size-complex="16pt"/>
    </style:style>
    <style:style style:name="T444" style:parent-style-name="預設段落字型" style:family="text">
      <style:text-properties style:font-name="標楷體" fo:font-weight="bold" style:font-weight-asian="bold" style:font-weight-complex="bold" fo:letter-spacing="0.0027in" style:font-size-complex="16pt"/>
    </style:style>
    <style:style style:name="T445" style:parent-style-name="預設段落字型" style:family="text">
      <style:text-properties style:font-name="標楷體" fo:font-weight="bold" style:font-weight-asian="bold" style:font-weight-complex="bold" fo:letter-spacing="0.0027in" style:font-size-complex="16pt"/>
    </style:style>
    <style:style style:name="T446" style:parent-style-name="預設段落字型" style:family="text">
      <style:text-properties style:font-name="標楷體" fo:font-weight="bold" style:font-weight-asian="bold" style:font-weight-complex="bold" fo:letter-spacing="0.0027in" style:font-size-complex="16pt"/>
    </style:style>
    <style:style style:name="T447" style:parent-style-name="預設段落字型" style:family="text">
      <style:text-properties style:font-name="標楷體" fo:font-weight="bold" style:font-weight-asian="bold" fo:color="#000000" style:font-size-complex="16pt"/>
    </style:style>
    <style:style style:name="T448" style:parent-style-name="預設段落字型" style:family="text">
      <style:text-properties style:font-name="標楷體" fo:font-weight="bold" style:font-weight-asian="bold" fo:color="#000000" style:font-size-complex="16pt"/>
    </style:style>
    <style:style style:name="P449" style:parent-style-name="本文縮排" style:family="paragraph">
      <style:paragraph-properties fo:line-height="0.3472in" fo:margin-left="0.4722in" fo:margin-right="-0.0083in" fo:text-indent="-0.4722in">
        <style:tab-stops/>
      </style:paragraph-properties>
      <style:text-properties style:font-name="標楷體" fo:font-weight="bold" style:font-weight-asian="bold" style:font-weight-complex="bold" fo:letter-spacing="0.0027in" style:font-size-complex="16pt"/>
    </style:style>
    <style:style style:name="P450" style:parent-style-name="內文" style:family="paragraph">
      <style:paragraph-properties fo:line-height="0.3611in" fo:text-indent="0.1111in"/>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style:font-weight-complex="bold" fo:color="#000000" fo:font-size="16pt" style:font-size-asian="16pt" style:font-size-complex="16pt"/>
    </style:style>
    <style:style style:name="P456" style:parent-style-name="內文" style:family="paragraph">
      <style:paragraph-properties fo:line-height="0.3611in" fo:margin-left="0.1965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0.3611in" fo:margin-left="0.1965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line-height="0.3611in" fo:margin-left="1.6236in" fo:text-indent="0.6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3611in" fo:margin-left="0.8319in" fo:text-indent="-0.5in">
        <style:tab-stops/>
      </style:paragraph-properties>
      <style:text-properties style:font-name="標楷體" style:font-name-asian="標楷體" fo:font-size="16pt" style:font-size-asian="16pt" style:font-size-complex="16pt"/>
    </style:style>
    <style:style style:name="P460" style:parent-style-name="項" style:family="paragraph">
      <style:paragraph-properties style:text-autospace="ideograph-alpha" fo:line-height="0.3611in" fo:margin-left="1.0819in" fo:text-indent="-0.9201in">
        <style:tab-stops/>
      </style:paragraph-properties>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style:font-weight-complex="bold"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P488"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line-height="0.3611in" fo:margin-left="0.5812in" fo:text-indent="-0.4131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line-height="0.3611in" fo:margin-left="0.6416in" fo:text-indent="1.7777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line-height="0.3611in" fo:margin-left="0.5812in" fo:text-indent="-0.4131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0.3611in" fo:margin-left="0.6416in" fo:text-indent="1.7777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line-height="0.3611in" fo:margin-left="0.5909in" fo:text-indent="-0.4243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line-height="0.3611in" fo:margin-left="0.6416in" fo:text-indent="1.7777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line-height="0.3611in" fo:margin-left="0.5638in" fo:text-indent="-0.3958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indent="2.4444in"/>
      <style:text-properties style:font-name="標楷體" style:font-name-asian="標楷體" fo:font-size="16pt" style:font-size-asian="16pt" style:font-size-complex="16pt"/>
    </style:style>
    <style:style style:name="P497" style:parent-style-name="內文" style:family="paragraph">
      <style:paragraph-properties fo:line-height="0.3611in" fo:text-indent="0.1666in"/>
      <style:text-properties style:font-name="標楷體" style:font-name-asian="標楷體" fo:font-size="16pt" style:font-size-asian="16pt" style:font-size-complex="16pt"/>
    </style:style>
    <style:style style:name="P498"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500" style:parent-style-name="內文" style:family="paragraph">
      <style:paragraph-properties fo:line-height="0.3611in" fo:text-indent="3.2222in"/>
      <style:text-properties style:font-name="標楷體" style:font-name-asian="標楷體" fo:font-size="16pt" style:font-size-asian="16pt" style:font-size-complex="16pt"/>
    </style:style>
    <style:style style:name="P501" style:parent-style-name="內文" style:family="paragraph">
      <style:paragraph-properties fo:line-height="0.3611in" fo:text-indent="3.2465in"/>
      <style:text-properties style:font-name="標楷體" style:font-name-asian="標楷體" fo:font-size="16pt" style:font-size-asian="16pt" style:font-size-complex="16pt"/>
    </style:style>
    <style:style style:name="P502" style:parent-style-name="項" style:family="paragraph">
      <style:paragraph-properties style:text-autospace="ideograph-alpha" fo:line-height="0.3611in" fo:margin-left="1.0798in" fo:text-indent="-1.0798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line-height="0.3611in" fo:text-indent="0.1666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P507" style:parent-style-name="內文" style:family="paragraph">
      <style:paragraph-properties fo:line-height="0.3611in" fo:text-indent="0.1666in"/>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611in" fo:margin-left="0.1958in" fo:text-indent="-0.0291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0.3611in" fo:margin-left="0.5784in" fo:text-indent="1.7777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line-height="0.3611in" fo:margin-left="0.8013in" fo:text-indent="-0.4111in">
        <style:tab-stops/>
      </style:paragraph-properties>
      <style:text-properties style:font-name="標楷體" style:font-name-asian="標楷體" fo:font-size="16pt" style:font-size-asian="16pt" style:font-size-complex="16pt"/>
    </style:style>
    <style:style style:name="P511" style:parent-style-name="項" style:family="paragraph">
      <style:paragraph-properties style:text-autospace="ideograph-alpha" fo:line-height="0.3611in" fo:margin-left="1.0819in" fo:text-indent="-0.9201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fo:letter-spacing="-0.0069in" fo:font-size="16pt" style:font-size-asian="16pt" style:font-size-complex="16pt"/>
    </style:style>
    <style:style style:name="T517" style:parent-style-name="預設段落字型" style:family="text">
      <style:text-properties style:font-name="標楷體" style:font-name-asian="標楷體" fo:letter-spacing="-0.0069in" fo:font-size="16pt" style:font-size-asian="16pt" style:font-size-complex="16pt"/>
    </style:style>
    <style:style style:name="T518" style:parent-style-name="預設段落字型" style:family="text">
      <style:text-properties style:font-name="標楷體" style:font-name-asian="標楷體" fo:letter-spacing="-0.0069in" fo:font-size="16pt" style:font-size-asian="16pt" style:font-size-complex="16pt"/>
    </style:style>
    <style:style style:name="T519" style:parent-style-name="預設段落字型" style:family="text">
      <style:text-properties style:font-name="標楷體" style:font-name-asian="標楷體" fo:letter-spacing="-0.0069in" fo:font-size="16pt" style:font-size-asian="16pt" style:font-size-complex="16pt"/>
    </style:style>
    <style:style style:name="T520" style:parent-style-name="預設段落字型" style:family="text">
      <style:text-properties style:font-name="標楷體" style:font-name-asian="標楷體" fo:letter-spacing="-0.0069in" fo:font-size="16pt" style:font-size-asian="16pt" style:font-size-complex="16pt"/>
    </style:style>
    <style:style style:name="T521" style:parent-style-name="預設段落字型" style:family="text">
      <style:text-properties style:font-name="標楷體" style:font-name-asian="標楷體" fo:letter-spacing="-0.0069in" fo:font-size="16pt" style:font-size-asian="16pt" style:font-size-complex="16pt"/>
    </style:style>
    <style:style style:name="T522" style:parent-style-name="預設段落字型" style:family="text">
      <style:text-properties style:font-name="標楷體" style:font-name-asian="標楷體" fo:letter-spacing="-0.0069in" fo:font-size="16pt" style:font-size-asian="16pt" style:font-size-complex="16pt"/>
    </style:style>
    <style:style style:name="T523" style:parent-style-name="預設段落字型" style:family="text">
      <style:text-properties style:font-name="標楷體" style:font-name-asian="標楷體" fo:letter-spacing="-0.0069in" fo:font-size="16pt" style:font-size-asian="16pt" style:font-size-complex="16pt"/>
    </style:style>
    <style:style style:name="T524" style:parent-style-name="預設段落字型" style:family="text">
      <style:text-properties style:font-name="標楷體" style:font-name-asian="標楷體" fo:letter-spacing="-0.0069in" fo:font-size="16pt" style:font-size-asian="16pt" style:font-size-complex="16pt"/>
    </style:style>
    <style:style style:name="T525" style:parent-style-name="預設段落字型" style:family="text">
      <style:text-properties style:font-name="標楷體" style:font-name-asian="標楷體" fo:letter-spacing="-0.0069in" fo:font-size="16pt" style:font-size-asian="16pt" style:font-size-complex="16pt"/>
    </style:style>
    <style:style style:name="T526" style:parent-style-name="預設段落字型" style:family="text">
      <style:text-properties style:font-name="標楷體" style:font-name-asian="標楷體" fo:letter-spacing="-0.0069in" fo:font-size="16pt" style:font-size-asian="16pt" style:font-size-complex="16pt"/>
    </style:style>
    <style:style style:name="T527" style:parent-style-name="預設段落字型" style:family="text">
      <style:text-properties style:font-name="標楷體" style:font-name-asian="標楷體" fo:letter-spacing="-0.0069in"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letter-spacing="-0.0069in" fo:font-size="16pt" style:font-size-asian="16pt" style:font-size-complex="16pt"/>
    </style:style>
    <style:style style:name="T539" style:parent-style-name="預設段落字型" style:family="text">
      <style:text-properties style:font-name="標楷體" style:font-name-asian="標楷體" fo:letter-spacing="-0.0069in"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letter-spacing="-0.0069in" fo:font-size="16pt" style:font-size-asian="16pt" style:font-size-complex="16pt"/>
    </style:style>
    <style:style style:name="T542" style:parent-style-name="預設段落字型" style:family="text">
      <style:text-properties style:font-name="標楷體" style:font-name-asian="標楷體" fo:letter-spacing="-0.0069in" fo:font-size="16pt" style:font-size-asian="16pt" style:font-size-complex="16pt"/>
    </style:style>
    <style:style style:name="T543" style:parent-style-name="預設段落字型" style:family="text">
      <style:text-properties style:font-name="標楷體" style:font-name-asian="標楷體" fo:letter-spacing="-0.0069in" fo:font-size="16pt" style:font-size-asian="16pt" style:font-size-complex="16pt"/>
    </style:style>
    <style:style style:name="T544" style:parent-style-name="預設段落字型" style:family="text">
      <style:text-properties style:font-name="標楷體" style:font-name-asian="標楷體" fo:letter-spacing="-0.0069in" fo:font-size="16pt" style:font-size-asian="16pt" style:font-size-complex="16pt"/>
    </style:style>
    <style:style style:name="T545" style:parent-style-name="預設段落字型" style:family="text">
      <style:text-properties style:font-name="標楷體" style:font-name-asian="標楷體" fo:letter-spacing="-0.0069in" fo:font-size="16pt" style:font-size-asian="16pt" style:font-size-complex="16pt"/>
    </style:style>
    <style:style style:name="T546" style:parent-style-name="預設段落字型" style:family="text">
      <style:text-properties style:font-name="標楷體" style:font-name-asian="標楷體" fo:letter-spacing="-0.0069in" fo:font-size="16pt" style:font-size-asian="16pt" style:font-size-complex="16pt"/>
    </style:style>
    <style:style style:name="T547" style:parent-style-name="預設段落字型" style:family="text">
      <style:text-properties style:font-name="標楷體" style:font-name-asian="標楷體" fo:letter-spacing="-0.0069in" fo:font-size="16pt" style:font-size-asian="16pt" style:font-size-complex="16pt"/>
    </style:style>
    <style:style style:name="T548" style:parent-style-name="預設段落字型" style:family="text">
      <style:text-properties style:font-name="標楷體" style:font-name-asian="標楷體" fo:letter-spacing="-0.0069in" fo:font-size="16pt" style:font-size-asian="16pt" style:font-size-complex="16pt"/>
    </style:style>
    <style:style style:name="T549" style:parent-style-name="預設段落字型" style:family="text">
      <style:text-properties style:font-name="標楷體" style:font-name-asian="標楷體" fo:letter-spacing="-0.0069in" fo:font-size="16pt" style:font-size-asian="16pt" style:font-size-complex="16pt"/>
    </style:style>
    <style:style style:name="P550"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line-height="0.3611in" fo:margin-left="0.6666in" fo:text-indent="-0.5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line-height="0.3611in" fo:margin-left="1.6236in" fo:text-indent="0.6666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3611in" fo:margin-left="0.6111in" fo:text-indent="-0.4444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color="#000000"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line-height="0.3611in" fo:margin-left="1.6236in" fo:text-indent="0.6666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3611in" fo:margin-left="0.6111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font-weight-complex="bold" fo:color="#000000" fo:font-size="16pt" style:font-size-asian="16pt" style:font-size-complex="16pt"/>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font-weight-complex="bold" fo:color="#000000"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snap-to-layout-grid="false" fo:line-height="0.3611in" fo:margin-left="1.6236in" fo:text-indent="0.6666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line-height="0.3611in" fo:margin-left="0.6111in" fo:text-indent="-0.4444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font-weight-complex="bold" fo:color="#000000" fo:font-size="16pt" style:font-size-asian="16pt" style:font-size-complex="16pt"/>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style:snap-to-layout-grid="false" fo:line-height="0.3611in" fo:margin-left="1.6236in" fo:text-indent="0.6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indent="0.1666in"/>
      <style:text-properties style:font-name="標楷體" style:font-name-asian="標楷體" fo:font-size="16pt" style:font-size-asian="16pt" style:font-size-complex="16pt"/>
    </style:style>
    <style:style style:name="P588" style:parent-style-name="內文" style:family="paragraph">
      <style:paragraph-properties fo:line-height="0.3611in" fo:margin-left="0.1958in" fo:text-indent="-0.0291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line-height="0.3611in" fo:margin-left="0.5784in" fo:text-indent="1.7777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611in" fo:margin-left="0.5819in" fo:text-indent="-0.4152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line-height="0.3611in" fo:margin-left="0.5784in" fo:text-indent="1.7777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line-height="0.3611in" fo:margin-left="0.5784in" fo:text-indent="2.6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line-height="0.3333in"/>
    </style:style>
    <style:style style:name="T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8" style:parent-style-name="款" style:family="paragraph">
      <style:paragraph-properties style:text-autospace="ideograph-alpha" fo:line-height="0.3333in" fo:margin-left="0.9222in" fo:text-indent="-0.9222in">
        <style:tab-stops/>
      </style:paragraph-properties>
    </style:style>
    <style:style style:name="T599" style:parent-style-name="預設段落字型" style:family="text">
      <style:text-properties style:font-name="標楷體" style:font-name-asian="標楷體" style:font-weight-complex="normal"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line-height="0.3611in" fo:margin-left="0.9847in" fo:text-indent="-0.7847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weight-complex="bold" fo:color="#000000"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line-height="0.3611in" fo:margin-left="0.4909in" fo:text-indent="-0.4909in">
        <style:tab-stops/>
      </style:paragraph-properties>
      <style:text-properties style:font-name="標楷體" style:font-name-asian="標楷體" style:font-weight-complex="bold" fo:color="#000000" fo:font-size="16pt" style:font-size-asian="16pt" style:font-size-complex="16pt"/>
    </style:style>
    <style:style style:name="P610" style:parent-style-name="本文縮排" style:family="paragraph">
      <style:paragraph-properties fo:text-align="justify" fo:line-height="0.3472in" fo:margin-left="0.4069in" fo:margin-right="-0.0083in" fo:text-indent="-0.4069in">
        <style:tab-stops/>
      </style:paragraph-properties>
    </style:style>
    <style:style style:name="T611" style:parent-style-name="預設段落字型" style:family="text">
      <style:text-properties style:font-name="標楷體" style:font-weight-complex="bold" fo:color="#000000" style:font-size-complex="16pt"/>
    </style:style>
    <style:style style:name="T612" style:parent-style-name="預設段落字型" style:family="text">
      <style:text-properties style:font-name="標楷體" style:font-weight-complex="bold" fo:color="#000000" style:font-size-complex="16pt"/>
    </style:style>
    <style:style style:name="T613" style:parent-style-name="預設段落字型" style:family="text">
      <style:text-properties style:font-name="標楷體" style:font-weight-complex="bold" fo:letter-spacing="0.0027in" style:font-size-complex="16pt"/>
    </style:style>
    <style:style style:name="T614" style:parent-style-name="預設段落字型" style:family="text">
      <style:text-properties style:font-name="標楷體" fo:letter-spacing="0.0027in" style:font-size-complex="16pt"/>
    </style:style>
    <style:style style:name="T615" style:parent-style-name="預設段落字型" style:family="text">
      <style:text-properties style:font-name="標楷體" style:font-weight-complex="bold" fo:color="#000000" style:font-size-complex="16pt"/>
    </style:style>
    <style:style style:name="T616" style:parent-style-name="預設段落字型" style:family="text">
      <style:text-properties style:font-name="標楷體" fo:letter-spacing="0.0027in" style:font-size-complex="16pt"/>
    </style:style>
    <style:style style:name="T617" style:parent-style-name="預設段落字型" style:family="text">
      <style:text-properties style:font-name="標楷體" style:font-weight-complex="bold" fo:color="#000000" style:font-size-complex="16pt"/>
    </style:style>
    <style:style style:name="T618" style:parent-style-name="預設段落字型" style:family="text">
      <style:text-properties style:font-name="標楷體" fo:letter-spacing="0.0027in" style:font-size-complex="16pt"/>
    </style:style>
    <style:style style:name="T619" style:parent-style-name="預設段落字型" style:family="text">
      <style:text-properties style:font-name="標楷體" style:font-weight-complex="bold" fo:color="#000000" style:font-size-complex="16pt"/>
    </style:style>
    <style:style style:name="T620" style:parent-style-name="預設段落字型" style:family="text">
      <style:text-properties style:font-name="標楷體" fo:letter-spacing="0.0027in" style:font-size-complex="16pt"/>
    </style:style>
    <style:style style:name="T621" style:parent-style-name="預設段落字型" style:family="text">
      <style:text-properties style:font-name="標楷體" fo:letter-spacing="0.0027in" style:font-size-complex="16pt"/>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font-weight-complex="bold" fo:color="#000000" style:font-size-complex="16pt"/>
    </style:style>
    <style:style style:name="T627" style:parent-style-name="預設段落字型" style:family="text">
      <style:text-properties style:font-name="標楷體" style:font-weight-complex="bold" fo:color="#000000" style:font-size-complex="16pt"/>
    </style:style>
    <style:style style:name="T628" style:parent-style-name="預設段落字型" style:family="text">
      <style:text-properties style:font-name="標楷體" style:font-weight-complex="bold" fo:color="#000000" style:font-size-complex="16pt"/>
    </style:style>
    <style:style style:name="T629" style:parent-style-name="預設段落字型" style:family="text">
      <style:text-properties style:font-name="標楷體" fo:letter-spacing="0.0027in" style:font-size-complex="16pt"/>
    </style:style>
    <style:style style:name="P630" style:parent-style-name="本文縮排" style:family="paragraph">
      <style:paragraph-properties fo:text-align="justify" fo:line-height="0.3333in" fo:margin-left="0.4472in" fo:margin-right="-0.0083in" fo:text-indent="-0.4472in">
        <style:tab-stops/>
      </style:paragraph-properties>
    </style:style>
    <style:style style:name="T631" style:parent-style-name="預設段落字型" style:family="text">
      <style:text-properties style:font-name="標楷體" style:font-weight-complex="bold" fo:letter-spacing="0.0027in" style:font-size-complex="16pt"/>
    </style:style>
    <style:style style:name="T632" style:parent-style-name="預設段落字型" style:family="text">
      <style:text-properties style:font-name="標楷體" style:font-weight-complex="bold" fo:letter-spacing="0.0027in" style:font-size-complex="16pt"/>
    </style:style>
    <style:style style:name="T633" style:parent-style-name="預設段落字型" style:family="text">
      <style:text-properties style:font-name="標楷體" style:font-weight-complex="bold" fo:letter-spacing="0.0027in" style:font-size-complex="16pt"/>
    </style:style>
    <style:style style:name="T634" style:parent-style-name="預設段落字型" style:family="text">
      <style:text-properties style:font-name="標楷體" fo:letter-spacing="0.0027in" style:font-size-complex="16pt"/>
    </style:style>
    <style:style style:name="T635" style:parent-style-name="預設段落字型" style:family="text">
      <style:text-properties style:font-name="標楷體" style:font-weight-complex="bold" fo:color="#000000" style:font-size-complex="16pt"/>
    </style:style>
    <style:style style:name="T636" style:parent-style-name="預設段落字型" style:family="text">
      <style:text-properties style:font-name="標楷體" fo:letter-spacing="0.0027in" style:font-size-complex="16pt"/>
    </style:style>
    <style:style style:name="T637" style:parent-style-name="預設段落字型" style:family="text">
      <style:text-properties fo:letter-spacing="0.0027in"/>
    </style:style>
    <style:style style:name="T638" style:parent-style-name="預設段落字型" style:family="text">
      <style:text-properties fo:letter-spacing="0.0027in"/>
    </style:style>
    <style:style style:name="T639" style:parent-style-name="預設段落字型" style:family="text">
      <style:text-properties fo:letter-spacing="0.0027in"/>
    </style:style>
    <style:style style:name="T640" style:parent-style-name="預設段落字型" style:family="text">
      <style:text-properties style:font-name="標楷體" fo:letter-spacing="0.0027in" style:font-size-complex="16pt"/>
    </style:style>
    <style:style style:name="T641" style:parent-style-name="預設段落字型" style:family="text">
      <style:text-properties style:font-name="標楷體" fo:letter-spacing="0.0027in" style:font-size-complex="16pt"/>
    </style:style>
    <style:style style:name="T642" style:parent-style-name="預設段落字型" style:family="text">
      <style:text-properties style:font-name="標楷體" style:font-weight-complex="bold" fo:letter-spacing="0.0027in"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paragraph-properties style:snap-to-layout-grid="false" fo:line-height="0.3611in" fo:margin-left="0.001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611in" fo:margin-left="0.0013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0.3611in" fo:margin-left="0.0013in">
        <style:tab-stops/>
      </style:paragraph-properties>
    </style:style>
    <style:style style:name="T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8" style:parent-style-name="本文縮排" style:family="paragraph">
      <style:paragraph-properties fo:text-align="justify" fo:line-height="0.3333in" fo:margin-left="0.4472in" fo:margin-right="-0.0083in" fo:text-indent="-0.4472in">
        <style:tab-stops/>
      </style:paragraph-properties>
      <style:text-properties style:font-name="標楷體" fo:font-weight="bold" style:font-weight-asian="bold" fo:letter-spacing="0.0027in" style:font-size-complex="16pt"/>
    </style:style>
    <style:style style:name="P649" style:parent-style-name="本文縮排" style:family="paragraph">
      <style:paragraph-properties fo:text-align="justify" fo:line-height="0.3333in" fo:margin-left="0.4472in" fo:margin-right="-0.0083in" fo:text-indent="-0.4472in">
        <style:tab-stops/>
      </style:paragraph-properties>
      <style:text-properties style:font-name="標楷體" fo:letter-spacing="0.0027in" style:font-size-complex="16pt"/>
    </style:style>
    <style:style style:name="P650" style:parent-style-name="本文縮排" style:family="paragraph">
      <style:paragraph-properties fo:text-align="justify" fo:line-height="0.3055in" fo:margin-left="0.4916in" fo:margin-right="-0.0083in">
        <style:tab-stops/>
      </style:paragraph-properties>
    </style:style>
    <style:style style:name="T651" style:parent-style-name="預設段落字型" style:family="text">
      <style:text-properties style:font-weight-complex="bold" fo:color="#000000" style:font-size-complex="16pt"/>
    </style:style>
    <style:style style:name="T652" style:parent-style-name="預設段落字型" style:family="text">
      <style:text-properties style:font-weight-complex="bold" fo:color="#000000" style:font-size-complex="16pt"/>
    </style:style>
    <style:style style:name="T653" style:parent-style-name="預設段落字型" style:family="text">
      <style:text-properties style:font-weight-complex="bold" fo:color="#000000" style:font-size-complex="16pt"/>
    </style:style>
    <style:style style:name="T654" style:parent-style-name="預設段落字型" style:family="text">
      <style:text-properties style:font-weight-complex="bold" fo:color="#000000" style:font-size-complex="16pt"/>
    </style:style>
    <style:style style:name="T655" style:parent-style-name="預設段落字型" style:family="text">
      <style:text-properties style:font-weight-complex="bold" fo:color="#000000" style:font-size-complex="16pt"/>
    </style:style>
    <style:style style:name="T656" style:parent-style-name="預設段落字型" style:family="text">
      <style:text-properties style:font-weight-complex="bold" fo:color="#000000" style:font-size-complex="16pt"/>
    </style:style>
    <style:style style:name="P657" style:parent-style-name="本文縮排" style:family="paragraph">
      <style:paragraph-properties fo:text-align="justify" fo:line-height="0.3333in" fo:margin-left="0.4472in" fo:margin-right="-0.0083in" fo:text-indent="-0.4472in">
        <style:tab-stops/>
      </style:paragraph-properties>
      <style:text-properties style:font-name="標楷體" fo:font-weight="bold" style:font-weight-asian="bold" fo:letter-spacing="0.0027in" style:font-size-complex="16pt"/>
    </style:style>
    <style:style style:name="P658" style:parent-style-name="本文縮排" style:family="paragraph">
      <style:paragraph-properties fo:text-align="justify" fo:line-height="0.3333in" fo:margin-left="0.4472in" fo:margin-right="-0.0083in" fo:text-indent="-0.4472in">
        <style:tab-stops/>
      </style:paragraph-properties>
      <style:text-properties style:font-name="標楷體" fo:font-weight="bold" style:font-weight-asian="bold" fo:letter-spacing="0.0027in" style:font-size-complex="16pt"/>
    </style:style>
    <style:style style:name="P659" style:parent-style-name="本文縮排" style:family="paragraph">
      <style:paragraph-properties fo:text-align="justify" fo:line-height="0.3333in" fo:margin-left="0.4472in" fo:margin-right="-0.0083in" fo:text-indent="-0.4472in">
        <style:tab-stops/>
      </style:paragraph-properties>
      <style:text-properties style:font-name="標楷體" fo:font-weight="bold" style:font-weight-asian="bold" fo:letter-spacing="0.0027in" style:font-size-complex="16pt"/>
    </style:style>
    <style:style style:name="P660" style:parent-style-name="本文縮排" style:family="paragraph">
      <style:paragraph-properties fo:text-align="justify" fo:line-height="0.3333in" fo:margin-left="0.4472in" fo:margin-right="-0.0083in" fo:text-indent="-0.4472in">
        <style:tab-stops/>
      </style:paragraph-properties>
      <style:text-properties style:font-name="標楷體" fo:font-weight="bold" style:font-weight-asian="bold" fo:letter-spacing="0.0027in" style:font-size-complex="16pt"/>
    </style:style>
    <style:style style:name="P66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立法院第8屆第2會期內政委員會第14次全體委員會議議事錄</text:p>
      <text:p text:style-name="P4"><text:span text:style-name="T5">時間</text:span><text:span text:style-name="T6">：10</text:span><text:span text:style-name="T7">1</text:span><text:span text:style-name="T8">年</text:span><text:span text:style-name="T9">1</text:span><text:span text:style-name="T10">1</text:span><text:span text:style-name="T11">月</text:span><text:span text:style-name="T12">19</text:span><text:span text:style-name="T13">日（星期一）上午9時</text:span><text:span text:style-name="T14">7</text:span><text:span text:style-name="T15">分至</text:span><text:span text:style-name="T16">下午6</text:span><text:span text:style-name="T17">時</text:span><text:span text:style-name="T18">3</text:span><text:span text:style-name="T19">分</text:span></text:p>
      <text:p text:style-name="P20">11月21日（星期三）上午9時5分至12時3分</text:p>
      <text:p text:style-name="P21">下午3時10分至6時33分</text:p>
      <text:p text:style-name="P22">11月22日（星期四）上午9時15分至11時44分</text:p>
      <text:p text:style-name="P23"><text:s text:c="22"/><text:s/>下午3時12分至4時8分</text:p>
      <text:p text:style-name="P24">地點：本院紅樓202會議室</text:p>
      <text:p text:style-name="P25"><text:span text:style-name="T26">出席委</text:span><text:span text:style-name="T27">員：</text:span><text:span text:style-name="T28">段宜康 <text:s/></text:span><text:span text:style-name="T29">江啟臣　</text:span><text:span text:style-name="T30">徐欣瑩 <text:s/></text:span><text:span text:style-name="T31">邱文彥　張慶忠　李俊俋</text:span></text:p>
      <text:p text:style-name="P32">　　<text:s text:c="6"/>黃文玲 <text:s/>陳其邁 <text:s/>張曉風 <text:s/>陳超明 <text:s/>吳育昇　姚文智</text:p>
      <text:p text:style-name="P33">紀國棟<text:s/>高金素梅　　　　<text:s/><text:s text:c="6"/></text:p>
      <text:p text:style-name="P34">委員出席14人</text:p>
      <text:p text:style-name="P35">列席委員：葉宜津 <text:s/>盧嘉辰 <text:s/>楊麗環 <text:s/>羅淑蕾 <text:s/>劉櫂豪 <text:s/>李昆澤</text:p>
      <text:p text:style-name="P36">黃偉哲 <text:s/>許添財 <text:s/>吳秉叡 <text:s/>薛 <text:s/>凌 <text:s/>徐耀昌 <text:s/>李桐豪</text:p>
      <text:p text:style-name="P37">賴士葆 <text:s/>林德福 <text:s/>吳宜臻 <text:s/>林明溱 <text:s/>魏明谷 <text:s/>江惠貞</text:p>
      <text:p text:style-name="P38"><text:span text:style-name="T39">李貴敏 <text:s/>廖國棟 <text:s/></text:span><text:span text:style-name="T40">管碧玲 <text:s/>簡東明 <text:s/>蘇清泉 <text:s/>林滄敏 <text:s/></text:span></text:p>
      <text:p text:style-name="P41">王進士 <text:s/>楊瓊瓔 <text:s/>鄭天財 <text:s/>蕭美琴 <text:s/>潘維剛 <text:s/>陳雪生</text:p>
      <text:p text:style-name="P42">陳亭妃 <text:s/>羅明才 <text:s/>吳育仁 <text:s/>廖正井 <text:s/>邱議瑩 <text:s/>林正二</text:p>
      <text:p text:style-name="P43">林佳龍 <text:s/>楊瓊瓔 <text:s/>蔡其昌 <text:s/>王惠美　劉建國 <text:s/>潘孟安</text:p>
      <text:p text:style-name="P44"><text:span text:style-name="T45">邱志偉 <text:s/>陳歐珀 <text:s/>呂學樟 <text:s/>顏清標</text:span></text:p>
      <text:p text:style-name="P46">委員列席46人</text:p>
      <text:p text:style-name="P47"><text:span text:style-name="T48">列席官員</text:span><text:span text:style-name="T49">：</text:span></text:p>
      <text:p text:style-name="P50">內政部部長<text:s text:c="6"/><text:s text:c="22"/><text:s text:c="4"/>李鴻源</text:p>
      <text:p text:style-name="P51"><text:span text:style-name="T52"><text:s text:c="6"/></text:span><text:span text:style-name="T53">警政署署長 <text:s text:c="21"/></text:span><text:span text:style-name="T54"><text:s text:c="4"/></text:span><text:span text:style-name="T55">王卓鈞</text:span></text:p>
      <text:p text:style-name="P56">入出國及移民署署長 <text:s text:c="17"/>謝立功</text:p>
      <text:p text:style-name="P57">消防署署長 <text:s text:c="21"/><text:s text:c="4"/>葉吉堂</text:p>
      <text:p text:style-name="P58"><text:span text:style-name="T59">會計處會計長 <text:s text:c="19"/></text:span><text:span text:style-name="T60"><text:s text:c="4"/>康勝松</text:span></text:p>
      <text:p text:style-name="P61">行政院大陸委員會主任委員 <text:s text:c="14"/><text:s text:c="4"/>王郁琦</text:p>
      <text:p text:style-name="P62">　<text:s text:c="24"/>副主任委員 <text:s text:c="12"/><text:s text:c="4"/>劉德勳</text:p>
      <text:p text:style-name="P63">　<text:s text:c="24"/>副主任委員 <text:s text:c="12"/><text:s text:c="4"/>張顯耀</text:p>
      <text:p text:style-name="P64"><text:s text:c="26"/>主任秘書 <text:s text:c="18"/>張樹棣</text:p>
      <text:soft-page-break/>
      <text:p text:style-name="P65"><text:span text:style-name="T66">會計室主任 <text:s text:c="12"/></text:span><text:span text:style-name="T67"><text:s text:c="4"/></text:span><text:span text:style-name="T68">張簡博文</text:span><text:span text:style-name="T69"><text:s text:c="13"/></text:span></text:p>
      <text:p text:style-name="P70"><text:span text:style-name="T71">海岸巡防署署長</text:span><text:span text:style-name="T72"><text:s text:c="21"/></text:span><text:span text:style-name="T73"><text:s text:c="5"/></text:span><text:span text:style-name="T74"><text:s text:c="3"/></text:span><text:span text:style-name="T75">王進旺</text:span></text:p>
      <text:p text:style-name="P76"><text:span text:style-name="T77">會計處會計長</text:span><text:span text:style-name="T78"><text:s text:c="17"/></text:span><text:span text:style-name="T79"><text:s text:c="4"/></text:span><text:span text:style-name="T80">黃永傳</text:span><text:span text:style-name="T81"><text:s text:c="10"/></text:span></text:p>
      <text:p text:style-name="P82">海洋巡防總局總局長<text:s text:c="15"/><text:s text:c="4"/>林福安</text:p>
      <text:p text:style-name="P83">會計室代理主任<text:s/><text:s text:c="14"/><text:s text:c="4"/>陳俊章</text:p>
      <text:p text:style-name="P84">海岸巡防總局總局長<text:s text:c="15"/><text:s text:c="4"/>楊新義</text:p>
      <text:p text:style-name="P85">會計室主任 <text:s text:c="18"/><text:s text:c="4"/>廖俥財</text:p>
      <text:p text:style-name="P86">中央選舉委員會主任委員 <text:s text:c="16"/><text:s text:c="4"/>張博雅</text:p>
      <text:p text:style-name="P87">副主任委員 <text:s text:c="14"/><text:s text:c="4"/>劉義周</text:p>
      <text:p text:style-name="P88">秘書長 <text:s text:c="18"/><text:s text:c="4"/>鄧天祐</text:p>
      <text:p text:style-name="P89">副秘書長 <text:s text:c="15"/><text:s text:c="4"/><text:s/>余明賢</text:p>
      <text:p text:style-name="P90">會計室主任 <text:s text:c="14"/><text:s text:c="4"/>李奕君</text:p>
      <text:p text:style-name="P91">行政院主計總處專門委員 <text:s text:c="6"/><text:s text:c="10"/><text:s text:c="2"/><text:s/><text:s/>許永議</text:p>
      <text:p text:style-name="P92"><text:span text:style-name="T93"><text:s text:c="14"/>專門委員 <text:s text:c="20"/>陳勁欣<text:s/></text:span></text:p>
      <text:p text:style-name="P94"><text:span text:style-name="T95">主 <text:s text:c="3"/>席：</text:span><text:span text:style-name="T96">張召集委員慶忠</text:span></text:p>
      <text:p text:style-name="P97">專門委員：鄭世榮</text:p>
      <text:p text:style-name="P98">主任秘書：李秋美</text:p>
      <text:p text:style-name="P99">紀 <text:s text:c="3"/>錄：簡任秘書 <text:s/>賈北松</text:p>
      <text:p text:style-name="P100">簡任編審 <text:s/>周志聖</text:p>
      <text:p text:style-name="P101">科 <text:s text:c="3"/>長 <text:s/>吳人寬</text:p>
      <text:p text:style-name="P102"><text:span text:style-name="T103">專 <text:s text:c="3"/>員 <text:s/>葉淑婷</text:span></text:p>
      <text:p text:style-name="P104">報告事項</text:p>
      <text:p text:style-name="P105">宣讀上次會議議事錄。</text:p>
      <text:p text:style-name="P106">決定：確定</text:p>
      <text:p text:style-name="P107">討論事項</text:p>
      <text:p text:style-name="P108">繼續審查</text:p>
      <text:soft-page-break/>
      <text:p text:style-name="P109">一、<text:span text:style-name="T110">102</text:span><text:span text:style-name="T111">年度中央政府總預算案關於內政部</text:span><text:span text:style-name="T112">消防署及所屬、</text:span><text:span text:style-name="T113">警政署及</text:span><text:span text:style-name="T114">所屬、入出國及移民署</text:span>主管<text:span text:style-name="T115">收支歲出部分案。</text:span></text:p>
      <text:p text:style-name="P116">二、102年度中央政府總預算案關於行政院大陸委員會主管收支歲出部分案。</text:p>
      <text:p text:style-name="P117">三、102年度中央政府總預算案關於行政院海岸巡防署主管－海洋巡防總局、海岸巡防總局及所屬主管收支歲出部分案。</text:p>
      <text:p text:style-name="P118">四、102年度中央政府總預算案關於中央選舉委員會及所屬主管收支歲出部分案。</text:p>
      <text:p text:style-name="P119">五、102年度中央政府總預算案關於蒙藏委員會主管收支歲出部分案。</text:p>
      <text:p text:style-name="P120">決議：</text:p>
      <text:p text:style-name="P121">壹、內政部警政署及所屬、消防署及所屬、入出國及移民署主管收支部分審查結果：</text:p>
      <text:p text:style-name="P122">第7款　內政部主管</text:p>
      <text:p text:style-name="P123">本項通過決議1項：</text:p>
      <text:p text:style-name="P124">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內政部及所屬預算「人事費」之「獎金」中有關「退休人員年終慰問金」除1,117萬元外，餘刪除。</text:p>
      <text:p text:style-name="P125">提案人：姚文智 <text:s/>李俊俋 <text:s/>陳其邁 <text:s/>段宜康</text:p>
      <text:p text:style-name="P126">第3項 警政署及所屬原列209億8,544萬6,000元，減列「人事費-獎金」1,000萬元，其餘均照列，改列為209億7,544萬6,000元。<text:s/></text:p>
      <text:p text:style-name="P127"><text:span text:style-name="T128">本項</text:span><text:span text:style-name="T129">通過決議</text:span><text:span text:style-name="T130">6</text:span><text:span text:style-name="T131">項</text:span><text:span text:style-name="T132">：<text:s/></text:span></text:p>
      <text:p text:style-name="P133"><text:span text:style-name="T134"><text:s text:c="2"/></text:span><text:span text:style-name="T135"><text:s/>一、</text:span><text:span text:style-name="T136">102年度內政部警政署及所屬於工作計畫警政業務及警務管理之「人事費-獎金」項下，編列3億0,533萬4</text:span><text:span text:style-name="T137">,000</text:span><text:span text:style-name="T138">元之警政機關工作獎勵金。按</text:span><text:span text:style-name="T139">大法官會議釋字第614號解釋文、第282號及第443號解釋理由書、中</text:span><text:span text:style-name="T140">央法規標準法第11條及行政程序法第150條第2項規定，給付行政措施涉及公共利益或人民基本權利之保障，暨待遇涉及人民納稅負擔，應以法律明定，始得據以編列預算</text:span><text:span text:style-name="T141">公務人員之待遇。又無論在俸給法或考績法均未授權另立名目發放獎金，</text:span><text:span text:style-name="T142">該獎金之法源僅有行政規則位階，於法</text:span><text:bookmark-start text:name="_GoBack"/><text:bookmark-end text:name="_GoBack"/><text:span text:style-name="T143">不符，破壞整體公務員待遇體制。爰要求</text:span><text:span text:style-name="T144">凍結「鐵路警察局」33萬6,000元、「花蓮港務警察局」6,000元及「國道公路警察局」5,111萬3,000元，共計5,145萬5,000元，俟內政部會同交通部、財政部研擬道路交通違規罰鍰收入分配及運用辦法後，始得動支</text:span><text:span text:style-name="T145">。</text:span></text:p>
      <text:p text:style-name="P146">提案人：黃文玲 <text:s/>段宜康 <text:s/>李俊俋 <text:s/>姚文智</text:p>
      <text:p text:style-name="P147"><text:span text:style-name="T148"><text:s text:c="8"/>陳其邁</text:span></text:p>
      <text:p text:style-name="P149">二<text:s/>、有關國道公路警察局立桿式機械照相所開單之罰金，不得分配任何獎金。</text:p>
      <text:p text:style-name="P150"><text:span text:style-name="T151">三、<text:s/></text:span><text:span text:style-name="T152">警政署</text:span><text:span text:style-name="T153">將</text:span><text:span text:style-name="T154">各縣市</text:span><text:span text:style-name="T155">「辦理提升治安滿意度調查」</text:span><text:span text:style-name="T156">之</text:span><text:span text:style-name="T157">書面資料送</text:span><text:span text:style-name="T158">交</text:span><text:span text:style-name="T159">立法院內政委員會全體委員。</text:span></text:p>
      <text:p text:style-name="P160"><text:span text:style-name="T161">提案人：李俊俋 <text:s/>段宜康 <text:s/>陳其邁 <text:s/>姚文智</text:span></text:p>
      <text:p text:style-name="P162">四、刑事局前主任秘書許瑞山因收賄開賭場遭檢警搜索逮捕，現又傳出在國有地上興建大型豪華農舍，有違反陽明山國家公園保護利用管制原則之嫌，身為執法人員竟帶頭違法，令社會不恥，亦已嚴重打擊警察同仁之士氣；爰此，建請警政署配合查緝之餘，並積極對外說明，以正外界視聽。</text:p>
      <text:p text:style-name="P163">提案人：江啟臣 <text:s/>陳超明 <text:s/>張慶忠 <text:s/>邱文彥</text:p>
      <text:p text:style-name="P164">五、有鑑於警察的工作時間、勞動強度都比一般工作要來得高，再加上工作內容具有高度危險性，使得殉職、負傷重殘、工作過勞的情況時有所聞。然而，目前對於警察撫卹的制度並不完備，「警察消防海巡移民空勤人員及協勤民力安全基金」只針對執勤時的殉職撫卹、負傷員警照顧，而且金額有限，至於因公過勞的案例，則幾乎不在照顧之列。</text:p>
      <text:p text:style-name="P165">在撫卹照顧制度不完備的情況下，警察要自行購買保險也有難度，就連國營的郵局也都拒絕受理。大部分的警察都被列為保險的高危險職業類別，交通警察是第五類，刑警、保安警察屬於高危險的第六類，防爆、水上警察、霹靂小組、維安特勤甚至列為「拒保」。</text:p>
      <text:p text:style-name="P166">公部門對於警察撫卹照護的不健全，再加上現有的保險制度無法滿足警察的需求，不但影響警察的士氣，也形成警察眷屬的心理陰影。</text:p>
      <text:p text:style-name="P167">為激勵警察士氣，落實憲法保障人權之精神，應給予警察更多的保障。爰特建請內政部警政署研議推動「全國警察團體意外保險」之可行性，以警察的龐大投保人數，來解決保險業拒保或保險費用過高的問題，使全國警察同仁也有機會以合理之保費，得到應有的保障。</text:p>
      <text:p text:style-name="P168">提案人：徐欣瑩 <text:s/>段宜康 <text:s/>陳其邁 <text:s/>李俊俋<text:s/></text:p>
      <text:p text:style-name="P169"><text:s text:c="2"/>姚文智 <text:s/>黃文玲 <text:s/>吳育昇 <text:s/>張曉風</text:p>
      <text:p text:style-name="P170"><text:s text:c="2"/>陳超明 <text:s/>張慶忠 <text:s/>紀國棟<text:s text:c="2"/>黃文玲</text:p>
      <text:p text:style-name="P171"><text:s text:c="2"/>邱文彥 <text:s/>高金素梅<text:s/></text:p>
      <text:p text:style-name="P172">六、警察勤務繁重，任務不確定性高，人員必須24小時服勤，肅槍、肅毒、掃黑、防飆、兒保、社福都在警察工作範圍，近來也頻傳警察過勞死事件，對於過勞死並無相關的認定標準，影響相關撫卹權益至鉅，本席等爰要求警政署針就警察過勞死儘速建立認定之標準，以維警察及眷屬之權益。</text:p>
      <text:p text:style-name="P173">提案人：江啟臣 <text:s/>徐欣瑩 <text:s/>吳育昇 <text:s/>張曉風</text:p>
      <text:p text:style-name="P174"><text:s text:c="23"/>陳超明 <text:s/>張慶忠 <text:s/>紀國棟<text:s/>高金素梅</text:p>
      <text:p text:style-name="P175">本項通過附帶決議1項：</text:p>
      <text:p text:style-name="P176">警政署及所屬102年度預算第二目「警政業務」分支計畫「06警察業務管理」編列「39.辦理維護社會治安調查工作費等601萬9,000元」及「46.督導及維護社會治安等工作經費5,000萬元」，其中「督導及維護社會治安等工作經費」100年度編列576萬元，101年度增編至5,000萬元，本(102)年度雖減為4,000萬元，但該計畫未列明預算細目，經該署說明用途包括「災害復建、處理聚眾活動、車輛油料、調閱通聯不敷數及押解人犯包機等費用」原列數不敷時支用，性質與預備金雷同，警政署業已編列第一預備金4,700萬元，不應另行創設「第三預備金」，且該筆預算歷年編列數變動幅度極大，明顯係該署概略匡列額度，未符計畫預算精神，警政署自103年度起，應回歸各業務計畫項目覈實編列，不足時始申請動支預備金，以符合預算法規定。</text:p>
      <text:p text:style-name="P177">提案人：陳其邁 <text:s/>李俊俋 <text:s/>段宜康 <text:s/>姚文智</text:p>
      <text:p text:style-name="P178"><text:span text:style-name="T179"><text:s text:c="25"/></text:span><text:span text:style-name="T180"><text:s/>黃文玲</text:span></text:p>
      <text:p text:style-name="P181"><text:span text:style-name="T182">第5項　消防署及所屬原列16億0,684萬4,000元，</text:span><text:span text:style-name="T183">除上次會議</text:span><text:span text:style-name="T184">減列</text:span><text:span text:style-name="T185">第2目「消防救災業務」500萬元</text:span><text:span text:style-name="T186">，</text:span><text:span text:style-name="T187">其餘均照列，改列為</text:span><text:span text:style-name="T188">16</text:span><text:span text:style-name="T189">億</text:span><text:span text:style-name="T190">0</text:span><text:span text:style-name="T191">,</text:span><text:span text:style-name="T192">184</text:span><text:span text:style-name="T193">萬</text:span><text:span text:style-name="T194">4</text:span><text:span text:style-name="T195">,000元。</text:span></text:p>
      <text:p text:style-name="P196">本項通過決議6項：</text:p>
      <text:p text:style-name="P197">一、「消防救災業務－加強防救災資通訊工作」項下「一般事務費」「（4）辦理防救災專用衛星通訊系統及現場通信指揮平台車維護、中央災害應變中心會議室影音及電視牆維護、租（借）用國防部、警政署、衛生局、網管中心及中華電信機關（購）共53處站台等維運相關事務經費」7,469萬2,000元，凍結該預算30%，俟消防署於1個月內至立法院內政委員會提出專案報告並經同意後，始得動支。</text:p>
      <text:p text:style-name="P198">提案人：段宜康 <text:s/>陳其邁 <text:s/>李俊俋 <text:s/>姚文智</text:p>
      <text:p text:style-name="P199"><text:s text:c="25"/>黃文玲 <text:s/>陳超明 <text:s/>張曉風</text:p>
      <text:p text:style-name="P200">二、消防署102年度編列消防救災業務費用8億3,236萬4,000元，於「加強防救災資通訊工作」之「一般事務費」「（5）辦理防救災專用微波通訊系統維運經費」3,634萬3,000元，凍結該預算30%，俟消防署於1個月內至立法院內政委員會提出報告並經同意後，始得動支。</text:p>
      <text:p text:style-name="P201">提案人：陳超明 <text:s/>李俊俋 <text:s/>張曉風<text:s/></text:p>
      <text:p text:style-name="P202">三、「消防救災業務」分支計畫下「05加強消防訓練中心工作」編列「災害防救模擬兵棋推演系統480萬元」，凍結30%，俟消防署於1個月內至立法院內政委員會提出報告並經同意後,始得動支。</text:p>
      <text:p text:style-name="P203">提案人：段宜康 <text:s/>陳其邁 <text:s/>李俊俋 <text:s/>姚文智</text:p>
      <text:p text:style-name="P204">四、消防署前署長黃季敏涉嫌貪污遭檢調收押偵查，連帶讓外界質疑其在任期間所作所為是否存有不法情事，爰建請消防署於配合檢調偵查之餘，應積極向外界說明、澄清，以提振全國消防同仁士氣。</text:p>
      <text:p text:style-name="P205">提案人：江啟臣 <text:s/>邱文彥 <text:s/>陳超明 <text:s/>張慶忠 <text:s/></text:p>
      <text:p text:style-name="P206">五、為解決消防人力不足問題，內政部於94年研訂「地方消防人力補充5 年中程計畫」，並經行政院95 年2 月10 日核定，自5年內補實所屬消防機關編制(或擴編)員額。截至100年12月底計畫期程屆滿後，地方消防人員(未列計行政人力)1萬1988名，較計畫實施前(95年底8965名)增加3032名，成長33.7%。惟據內政部消防署95年至100年統計，我國全國消防機關緊急救護出勤從原先69萬2690次數提升到100萬3974次數，約增加44.9%，而救護急救人數從原先53萬7707人次提升到81萬8825次數，約增加52.2%。相較而言，政府5 年所補充的地方消防人力，恐無法負荷處理現行或未來大幅增加的出勤次數及急救人數，恐使消防人員因勤務量提高，造成身心健康出現問題，屆時嚴重威脅消防人員在執行救護或急救任務的表現。又查目前我國消防人力配置比例(實際員額比)為1 : 1822，台北市1 : 1644、高雄市為1 : 1854 、新北市1 : 1922、台中市1 : 2383、台南市1 : 2008，是遠低於歐美各國或先進國家，如洛杉磯1 : 1055、倫敦1 : 1107、紐約市1 :519、東京1 : 731、新加坡1 : 925。故為保障民眾生命財產安全，提升消防人員災害防救或消防勤務之效能，特提案要求政府應儘速研議「地方消防人力補充計畫」，並由中央補助，以解決地方消防人力長期不足之問題。</text:p>
      <text:p text:style-name="P207">提案人：段宜康 <text:s/>陳其邁 <text:s/>李俊俋 <text:s/>姚文智</text:p>
      <text:p text:style-name="P208">六、為維護建築物公共安全保障民眾生命財產安全，及消防設備人員應有之工作權益與保障，內政部消防署應呈報行政院於主決議通過3個月內將消防設備人員予以法制化草案，送本院內政委員會審查。</text:p>
      <text:p text:style-name="P209">提案人：張慶忠 <text:s/>邱文彥 <text:s/>陳超明 <text:s/>江啟臣</text:p>
      <text:p text:style-name="P210"><text:span text:style-name="T211">吳育昇 <text:s/>張曉風<text:s/></text:span></text:p>
      <text:p text:style-name="P212"><text:span text:style-name="T213">第7項 <text:s/>入出國及移民署</text:span><text:span text:style-name="T214">原列</text:span><text:span text:style-name="T215">40</text:span><text:span text:style-name="T216">億</text:span><text:span text:style-name="T217">9</text:span><text:span text:style-name="T218">,</text:span><text:span text:style-name="T219">542</text:span><text:span text:style-name="T220">萬</text:span><text:span text:style-name="T221">7</text:span><text:span text:style-name="T222">,000元，</text:span><text:span text:style-name="T223">減列</text:span><text:span text:style-name="T224">第2目「</text:span><text:span text:style-name="T225">入</text:span><text:span text:style-name="T226">出國及移民管理業務」</text:span><text:span text:style-name="T227">144萬元，科目自行調整 ，其餘均</text:span><text:span text:style-name="T228">照列</text:span><text:span text:style-name="T229">，改列為40</text:span><text:span text:style-name="T230">億</text:span><text:span text:style-name="T231">9</text:span><text:span text:style-name="T232">,</text:span><text:span text:style-name="T233">398</text:span><text:span text:style-name="T234">萬</text:span><text:span text:style-name="T235">7</text:span><text:span text:style-name="T236">,000元</text:span><text:span text:style-name="T237">。</text:span><text:s/></text:p>
      <text:p text:style-name="P238">本項通過決議6項：</text:p>
      <text:p text:style-name="P239">一、入出國及移民署102年度預算案於「入出國及移民管理業務」項下「加強入出國及移民管理規劃」編列362萬4,000元，凍結100萬元，俟入出國及移民署向立法院內政委員會報告後始得動支。</text:p>
      <text:p text:style-name="P240">提案人：陳其邁 <text:s/>李俊俋 <text:s/>姚文智<text:s/></text:p>
      <text:p text:style-name="P241">二、入出國及移民署研擬「個人生物特徵識別資料蒐集管理及運用建置計畫」，總經費1億8,542萬2,000元，計畫期程自100年起至103年，分4年辦理，102年度編列4,382萬元，凍結1,000萬元，俟入出國及移民署向立法院內政委員會報告始得動支。</text:p>
      <text:p text:style-name="P242"><text:span text:style-name="T243">提案人：段宜康</text:span><text:span text:style-name="T244"><text:s text:c="2"/></text:span><text:span text:style-name="T245">李俊俋 <text:s/>陳其邁 <text:s/>姚文智</text:span></text:p>
      <text:p text:style-name="P246"><text:span text:style-name="T247">三</text:span><text:span text:style-name="T248">、</text:span><text:span text:style-name="T249">請內政部入出國及移民署將「貫徹執行入出國及移民政策」</text:span><text:span text:style-name="T250">之書面</text:span><text:span text:style-name="T251">資料</text:span><text:span text:style-name="T252">送</text:span><text:span text:style-name="T253">立法</text:span><text:span text:style-name="T254">院內政委員會全體委員。</text:span></text:p>
      <text:p text:style-name="P255">提案人：段宜康 <text:s/>陳其邁 <text:s/>李俊俋 <text:s/>姚文智<text:s/></text:p>
      <text:p text:style-name="P256"><text:s text:c="8"/>黃文玲</text:p>
      <text:p text:style-name="P257">四、請內政部入出國及移民署將「推動新住民資訊素養教育計畫」之書面資料送立法院內政委員會全體委員。</text:p>
      <text:p text:style-name="P258">提案人：段宜康 <text:s/>陳其邁 <text:s/>李俊俋 <text:s/>姚文智<text:s/></text:p>
      <text:p text:style-name="P259"><text:s text:c="8"/>黃文玲</text:p>
      <text:p text:style-name="P260">五、101年度開放中國人士來台健檢醫美以來，持醫美簽證者來台詐騙等案件頻傳，醫美健檢事由來台者違規，犯罪率較其他簽證明顯偏高，為避免假醫美真來台犯罪，入出國及移民署應研議增訂來台陸客之保證金增加簽證費用，並檢討邀請單位管理機制與提高罰則。</text:p>
      <text:p text:style-name="P261">提案人：段宜康 <text:s/>陳其邁 <text:s/>李俊俋 <text:s/>姚文智<text:s/></text:p>
      <text:p text:style-name="P262"><text:s text:c="8"/>黃文玲<text:s text:c="2"/>陳超明<text:s/></text:p>
      <text:p text:style-name="P263">六、查據統計，部分外勞來台灣的目的不是單純的工作，而是想留在台灣工作生活。這些人的數量是呈現逐年增加的趨勢，以逃逸行蹤不明的外勞為例，到今年8月已經有37,578人，可是被找到的人數卻相當少，由於這些人口黑數如果沒有被尋獲，將成為社會治安之隱憂；爰此，建請移民署積極查緝行蹤不明的逃逸外勞，訂定績效標準，按期送檢討報告至立法院內政委員會全體委員備查。</text:p>
      <text:p text:style-name="P264"><text:s text:c="18"/>提案人：江啟臣 <text:s/>陳超明 <text:s/>邱文彥 <text:s/>張慶忠</text:p>
      <text:p text:style-name="P265">本項通過附帶決議1項：</text:p>
      <text:p text:style-name="P266">入出國及移民署應檢討改善每年減少10%之房屋租用租金，並請國有財產局將閒置房舍依入出國及移民署業務推動需要無價撥交入出國及移民署使用，以促進國有財產有效利用。</text:p>
      <text:p text:style-name="P267">提案人：陳其邁 <text:s/>李俊俋 <text:s/>姚文智<text:s/></text:p>
      <text:p text:style-name="P268"><text:span text:style-name="T269">貳</text:span><text:span text:style-name="T270">、行政院大陸委員會</text:span><text:span text:style-name="T271">主管收支</text:span><text:span text:style-name="T272">審查結果</text:span><text:span text:style-name="T273">：</text:span></text:p>
      <text:p text:style-name="P274">決議：</text:p>
      <text:p text:style-name="P275">第2款<text:s/>行政院主管</text:p>
      <text:p text:style-name="P276"><text:span text:style-name="T277">第14項<text:s/></text:span><text:span text:style-name="T278">大陸委員會</text:span></text:p>
      <text:p text:style-name="P279">本項通過決議1項：</text:p>
      <text:p text:style-name="P280">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大陸委員會預算「人事費」之「獎金」中有關「退休人員年終慰問金」，依行政院院長陳冲於院會中宣示之處理方式外，餘應刪除。</text:p>
      <text:p text:style-name="P281">提案人：姚文智 <text:s/>陳其邁 <text:s/>李俊俋 <text:s/>段宜康</text:p>
      <text:p text:style-name="P282"><text:s text:c="8"/>黃文玲</text:p>
      <text:p text:style-name="P283">註：委員吳育昇、張慶忠、邱文彥、陳超明、江啟臣、紀國棟、徐欣瑩、張曉風對本項決議當場聲明不同意。</text:p>
      <text:p text:style-name="P284"><text:span text:style-name="T285">第14項<text:s/></text:span><text:span text:style-name="T286">大陸委員會原列11億3,179萬8,000元，</text:span><text:span text:style-name="T287">減列</text:span><text:span text:style-name="T288">「</text:span><text:span text:style-name="T289">宣導經費</text:span><text:span text:style-name="T290">」</text:span><text:span text:style-name="T291">2,000萬元</text:span><text:span text:style-name="T292">、科目自行調整，</text:span><text:span text:style-name="T293">「獎補助費」</text:span><text:span text:style-name="T294">原列2億8,780萬6,000元，扣除第</text:span><text:span text:style-name="T295">4</text:span><text:span text:style-name="T296">目「法政業務」中「05捐助海基會辦理兩岸中介事務」</text:span><text:span text:style-name="T297">─</text:span><text:span text:style-name="T298">「捐助海基會辦理兩岸中介事務」</text:span><text:span text:style-name="T299">2</text:span><text:span text:style-name="T300">億</text:span><text:span text:style-name="T301">0</text:span><text:span text:style-name="T302">,</text:span><text:span text:style-name="T303">793</text:span><text:span text:style-name="T304">萬</text:span><text:span text:style-name="T305">6</text:span><text:span text:style-name="T306">,000元及</text:span><text:span text:style-name="T307">第10目「</text:span><text:span text:style-name="T308">文教業務</text:span><text:span text:style-name="T309">」中「</text:span><text:span text:style-name="T310">補助中華發展基金辦理兩岸交流活動」</text:span><text:span text:style-name="T311">2,</text:span><text:span text:style-name="T312">308</text:span><text:span text:style-name="T313">萬5,000元</text:span><text:span text:style-name="T314">之外，餘5,678萬5,000元，減列600萬元、科目自行調整</text:span><text:span text:style-name="T315">，</text:span><text:span text:style-name="T316">「大陸地區旅費」72萬</text:span><text:span text:style-name="T317">元</text:span><text:span text:style-name="T318">、科目自行調整</text:span><text:span text:style-name="T319">，</text:span><text:span text:style-name="T320">第2目「企劃業務」項下「0</text:span><text:span text:style-name="T321">4調查研究及人才培訓</text:span><text:span text:style-name="T322">」之「</text:span><text:span text:style-name="T323">為強化中央與地方大陸事務聯繫，推動政府大陸政策及增進對大陸現況之瞭解」</text:span><text:span text:style-name="T324">100</text:span><text:span text:style-name="T325">萬元，</text:span><text:span text:style-name="T326">第5目「港澳業</text:span><text:span text:style-name="T327">務」項下「02港澳交流事務之協調及執行」之「</text:span><text:span text:style-name="T328">為歡迎</text:span><text:span text:style-name="T329">港澳</text:span><text:span text:style-name="T330">各界</text:span><text:span text:style-name="T331">人士</text:span><text:span text:style-name="T332">及臺鄉、臺商</text:span><text:span text:style-name="T333">參加國慶活動」50萬元</text:span><text:span text:style-name="T334">、</text:span><text:span text:style-name="T335">「03臺港澳交流及香港澳門地區服務工作」330萬</text:span><text:span text:style-name="T336">，</text:span><text:span text:style-name="T337">以及上次會議減列</text:span><text:span text:style-name="T338">第</text:span><text:span text:style-name="T339">10目「</text:span><text:span text:style-name="T340">文教業務</text:span><text:span text:style-name="T341">」</text:span><text:span text:style-name="T342">「</text:span><text:span text:style-name="T343">補助中華發展基金辦理兩岸交流活動經費」308萬5,000元，</text:span><text:span text:style-name="T344">共計減列</text:span><text:span text:style-name="T345">3,460</text:span><text:span text:style-name="T346">萬</text:span><text:span text:style-name="T347">5</text:span><text:span text:style-name="T348">,000元，其餘均照列，改列為</text:span><text:span text:style-name="T349">10</text:span><text:span text:style-name="T350">億</text:span><text:span text:style-name="T351">9</text:span><text:span text:style-name="T352">,</text:span><text:span text:style-name="T353">719</text:span><text:span text:style-name="T354">萬</text:span><text:span text:style-name="T355">3</text:span><text:span text:style-name="T356">,000元。</text:span></text:p>
      <text:p text:style-name="P357">本項有委員提案2案，保留，併通案處理：</text:p>
      <text:p text:style-name="P358">一、102年大陸委員會單位預算「一般行政」項下「01行政工作維持」編列首長特別費173萬4,000元。有鑒於陸委會主委王郁琦自上任以來，跳過互惠性待遇問題，宣示優先推動中生納保，在國內有近14萬8000多人被鎖卡時，大慷人民之慨，讓沒繳稅的中生分享國內資源，獨厚中生。時值國內經濟不振，已連續亮出10個「藍燈」，15至24歲年齡者失業率高達13.57%，人民水深火熱，陸委會卻犧牲國人，討好中國，開門不顧家，未提出任何讓人民有感、有效的政策方針，爰將改筆首長特別費173萬4,000元予以全數減列。</text:p>
      <text:p text:style-name="P359">提案人：黃文玲 <text:s/>姚文智 <text:s/>李俊俋 <text:s/>段宜康</text:p>
      <text:p text:style-name="P360">二、行政院大陸委員會遲未提出「台灣地區與大陸地區訂定協議處理條例草案」，且兩岸協議屢次迴避本院審議，片面由行政院核定自動生效，藐視憲法賦予本院之條約審議與國家重要事項議決權。為督促大陸委員會遵守本院朝野黨團2008.10.13協商決定，102年度大陸委員會主任委員特別費預算63萬6,000元全數凍結，俟行政院將相關法案函請本院審議後始得動支。</text:p>
      <text:p text:style-name="P361"><text:span text:style-name="T362">提案人：姚文智 <text:s/>李俊俋 <text:s/>段宜康 <text:s/></text:span><text:span text:style-name="T363">陳其邁 <text:s text:c="31"/></text:span></text:p>
      <text:p text:style-name="P364"><text:s text:c="26"/>葉宜津</text:p>
      <text:p text:style-name="P365"><text:span text:style-name="T366">本項通過決議1</text:span><text:span text:style-name="T367">2</text:span><text:span text:style-name="T368">項：<text:s/></text:span></text:p>
      <text:p text:style-name="P369">一、102年度大陸委員會預算第1目「一般行政」編列「維護辦公環境及因應組織改造機關整併需要，部分辦公空間調整及貴賓室、會議室整修等經費2,137萬9,000元、經常性辦公設備採購及因應機關整併所需之設備費469萬5,000元。<text:bookmark-start text:name="_Toc305069234"/>」共2,911萬3,000元。政府組織改造後蒙藏委員會將併入大陸委員會，該兩會於100年、101年度連續2年共計編列相關費用高達4,394萬元，加計102年度陸委會編列之預算，三年來共編列高達7,305萬3,000元預算因應機關整併之整修、採購費用，明顯偏高。基於政府財政困難，為避免不當浪費<text:bookmark-end text:name="_Toc305069234"/>，102年度大陸委員會「一般行政」「維護辦公環境及因應組織改造機關整併需要，部分辦公空間調整及貴賓室、會議室整修等經費2,137萬9,000元(陸委會1,437萬9,000元、蒙藏委員會700萬元)」予以全數凍結，陸委會部分俟陸委會將102年度房屋整修計畫向本院內政委員會報告後始得動支。另，蒙事處、藏事處部分俟法制化完成向本院內政委員會報告並獲同意後始得動支。</text:p>
      <text:p text:style-name="P370">提案人：黃文玲 <text:s/>姚文智 <text:s/>李俊俋 <text:s/>段宜康</text:p>
      <text:p text:style-name="P371"><text:s text:c="30"/><text:span text:style-name="T372"><text:s/></text:span><text:span text:style-name="T373"><text:s text:c="2"/></text:span><text:span text:style-name="T374">陳其邁</text:span></text:p>
      <text:p text:style-name="P375">二、行政院大陸委員會102年度所編列於各科目經費之委辦費，總計7,285萬5,000元。就陸委會委辦計畫之內容觀之，主要進行大陸基礎資料蒐集、情勢研究、相關民意調查、人員研習訓練、規劃兩岸經貿策略、法政機制研究檢討，及其他兩岸文教交流業務等業務事項。惟，前揭委辦事項內容與其他相關之國策智庫研究或計畫項目過度相近，恐有業務重複性而造成預算浮編之問題。為優化政府預算配置，避免機關業務疊床架屋，造成資源以及人民公帑之浪費，請行政院大陸委員會將書面資料送立法院內政委員會全體委員。</text:p>
      <text:p text:style-name="P376"><text:span text:style-name="T377">提案人：李俊俋 <text:s/>姚文智 <text:s/>段宜康</text:span><text:span text:style-name="T378"><text:s text:c="2"/>陳其邁</text:span></text:p>
      <text:p text:style-name="P379">三、行政院大陸委員會102年度單位預算編列「獎補助費-政府機關間之補助」科目經費23萬8,000元，主要細分用於「文教業務-兩岸文教議題之協商與策略規劃及研議」計畫預算1萬8,000元、及「經濟業務-協助經貿團體辦理兩岸經貿交流相關事務」計畫預算22萬元，補助推動兩岸文教活動、及辦理兩岸經濟交流事務之其他中央機關經費需求。惟，各中央機關所需費用均已編列於各中央機關之年度預算內，實不須陸委會另編列經費補助支應，且此預算總計數額亦僅有23萬8,000元，非屬重要補助事項，將有預算浮編之嫌疑。特此，請行政院大陸委員會將「獎補助費-政府機關間之補助」之「文教業務-兩岸文教議題之協商與策略規劃及研議」及「經濟業務-協助經貿團體辦理兩岸經貿交流相關事務」書面資料送立法院內政委員會全體委員。</text:p>
      <text:p text:style-name="P380">提案人：黃文玲<text:s text:c="2"/>段宜康 <text:s/>李俊俋 <text:s/>姚文智 <text:s/></text:p>
      <text:p text:style-name="P381">四、行政院大陸委員會102年度編列2億8,780萬6,000元獎補助費，其中高達2億5,781萬6,000元為「對國內團體之捐助」。經查過去年度該會補助民間團體缺乏明確標準，屢有不公情事發生，例如同為98年度藝文表演團體，新竹市立青少年國樂團僅補助2萬元，明華園歌仔戲之夜卻高達20萬元。為避免獎補助費用遭不當濫用，特此，請行政院大陸委員會將「對國內團體之捐助」書面資料送立法院內政委員會全體委員。</text:p>
      <text:p text:style-name="P382">提案人：段宜康 <text:s/>陳其邁 <text:s/>姚文智 <text:s/>李俊俋</text:p>
      <text:p text:style-name="P383"><text:s text:c="2"/><text:s text:c="23"/>黃文玲</text:p>
      <text:p text:style-name="P384">五、大陸委員會102年度預算第2目「企劃業務」分支計畫「兩岸協商規劃與情勢模擬」項下，依據黃金十年願景，針對兩岸交流可能產生衝擊，編列「研究建制常態性觀察機制與風險監測指標」經費200萬元。然黃金十年願景著重加速兩岸交流勝過風險衝擊，且馬英九上任後，政府各項中國政策均採開放甚至不設防態度，陸委會近年來亦未曾警示兩岸交流之負面衝擊與影響。故為避免陸委會建置之風險機制與指標流於敷衍應付，甚至淪為政府宣傳工具，爰提案要求陸委會就「兩岸交流之影響與衝擊」提出整體評估報告，並就「如何建置兩岸交流風險機制與指標」提出書面資料送立法院內政委員會全體委員。</text:p>
      <text:p text:style-name="P385">提案人：黃文玲 <text:s/>段宜康 <text:s/>李俊俋 <text:s/>姚文智</text:p>
      <text:p text:style-name="P386"><text:s text:c="26"/>陳其邁</text:p>
      <text:p text:style-name="P387">六、102年大陸委員會預算第2目「企劃業務─政策規劃」項下辦理涉及兩岸和平協議之研究經費，在國內民意對兩岸政治協商未獲支持前，大陸委員會不得動支相關經費、規劃、研議或推動兩岸和平協議及政治協議。</text:p>
      <text:p text:style-name="P388">提案人：陳其邁 <text:s/>黃文玲 <text:s/>段宜康 <text:s/>李俊俋<text:s/></text:p>
      <text:p text:style-name="P389"><text:s/><text:s text:c="25"/>姚文智</text:p>
      <text:p text:style-name="P390">七、陸委會「企劃業務—調查研究及人才培訓」將所有經費分配在調查研究，而忽視人才培訓，實與原分支計畫目標相悖，顯見陸委會資源分配嚴重錯誤，爰請大陸委員會就「企劃業務—調查研究及人才培訓」書面資料送立法院內政委員會全體委員；並自103年度起不得再行編列「辦理地方政府人員赴大陸參訪、考察、交流活動」經費。</text:p>
      <text:p text:style-name="P391">提案人：黃文玲 <text:s/>段宜康 <text:s/>李俊俋 <text:s/>姚文智</text:p>
      <text:p text:style-name="P392">八、陸委會102年度預算書第2目「企劃業務」項下「推動資訊及研究中心業務」編列914萬6,000元，較上年度增編「大陸事務專屬網站」改版與升級等經費100萬元。鑒於預算書未詳細定義「大陸事務專屬網站」，且行政院大陸委員會網頁已於2009年11年19日改版，請行政院大陸委員會主動邀請內政委員會委員為網站會員。</text:p>
      <text:p text:style-name="P393">提案人：陳其邁 <text:s/>李俊俋 <text:s/>姚文智 <text:s/>段宜康 <text:s/></text:p>
      <text:p text:style-name="P394">九、「兩岸經濟合作架構協議〈即ECFA〉」簽署至今已2年4個月，然凡關稅減免規模、台灣對中國出口額、台灣產品中國市占率、就業機會等種種正面效益皆未顯現，此與ECFA簽署前，馬英九總統宣稱數據或政府各部門提供之說帖落差甚鉅，顯見陸委會在兩岸簽署ECFA協議的效益評估上判斷錯誤，台灣經濟未蒙其利反受其害。鑒此，提案要求陸委會就「ECFA對台灣經濟影響評估與ECFA後續談判規劃」提出書面資料送立法院內政委員會全體委員。</text:p>
      <text:p text:style-name="P395">提案人：段宜康 <text:s/>陳其邁 <text:s/>姚文智 <text:s/>李俊俋<text:s/></text:p>
      <text:p text:style-name="P396">十、馬政府於99年4月成立「財團法人臺港經濟文化合作策進會(以下簡稱策進會)」作為政府與香港進行協商與合作之互動平台。經查該會網站「成立緣起」指出策進會係「由政府所積極主導籌設之法人組織」。陸委會卻於策進會設立時使政府捐助比低於50%(政府捐助22.22%、民間捐助77.78%)，不受預算法等相關法律較高密度之規範，認定其為民間捐助成立，藉以逃避國會監督。但，陸委會於100年至102年分別編列1600萬、1500萬、1200萬元高額捐助，策進會運作實際上全賴政府捐助，且受託行使公權力卻不受國會監督，嚴重違反憲政制衡原理。大陸委員會應即督促該會修正捐助曁組織章程，並向法院變更財產總額登記，將歷年政府捐助該會經費列為設立基金以提高政府捐助比例，俾使該會變更為公設財團法人接受國會監督。鑒此，提案要求陸委會就「捐助財團法人臺港經濟文化合作策進會」提出相關書面資料送立法院內政委員會全體委員。</text:p>
      <text:p text:style-name="P397">提案人：陳其邁 <text:s/>段宜康 <text:s/>姚文智<text:s text:c="2"/>李俊俋<text:s/></text:p>
      <text:p text:style-name="P398">十一、大陸委員會應於一個月內，將100年及101年1月至11月對民間團體及個人之補（捐）助對象、辦理活動或事項、明細、金額及請託關切該補（捐）助案件之委員名單補送本院內政委員會全體委員。</text:p>
      <text:p text:style-name="P399">提案人：陳其邁 <text:s/>姚文智 <text:s/>黃文玲 <text:s/>段宜康</text:p>
      <text:p text:style-name="P400"><text:s text:c="2"/><text:s text:c="23"/>李俊俋</text:p>
      <text:p text:style-name="P401">十二、2008年馬英九總統承諾「政府不得從事含有政治目的的政令宣導；政府廣告預算應建立公平合理的分配機制，不得偏好具有特定政治立場媒體，徹底落實黨政軍退出媒體。」；立法院審議101年度預算通過決議要求「自101年度起，各機關含附屬單位及依預算法第62條之1所定財團法人於平面媒體、網路媒體、廣播媒體及電視媒體辦理政策宣導相關之廣告，均應按月於機關網站資訊公開區中單獨列示公布，並由各該機關按季彙整送立法院。」檢視大陸委員會101年度上半年廣告播出情形，該會於總統大選前1月1日至5日播送904檔含有政治目的之政令宣導，違背馬總統承諾，應予檢討。是以，大陸委員會應於一週內將101年起該會廣告之托播日期、廣告內容、廣告規格(篇幅或秒數)、媒體名稱、金額等詳細資料統計列表補行公告上網，以利大眾及國會之監督。</text:p>
      <text:p text:style-name="P402"><text:span text:style-name="T403">提案人：陳其邁 <text:s/>姚文智 <text:s/>段宜康 李俊俋</text:span></text:p>
      <text:p text:style-name="P404">通過附帶決議2項：</text:p>
      <text:p text:style-name="P405">一、行政院大陸委員會102年度聘用人員之員額為18名，惟其第一目一般行政下之「人事費」，其中「約聘僱人員待遇」科目卻比照101年度編列32名聘用人員所需費用共計2,831萬1,000元，而未相對核減預算，顯示有關人事經費未案預算員額核實編列，非核妥適。同時，以「約聘僱人員待遇」預算經費總數觀之，更較101年度同科目預算數2,392萬2,000元，大幅增列18%，實有違撙節原則，陸委會之聘用人員員額應逐年檢討，並以每年減少5%為目標。</text:p>
      <text:p text:style-name="P406"><text:span text:style-name="T407"><text:s text:c="8"/></text:span><text:span text:style-name="T408"><text:s text:c="13"/></text:span><text:span text:style-name="T409">提案人：</text:span><text:span text:style-name="T410">李俊俋</text:span><text:span text:style-name="T411"><text:s text:c="2"/></text:span><text:span text:style-name="T412">段宜康 <text:s/>陳其邁 <text:s/>姚文智 <text:s/></text:span><text:span text:style-name="T413"><text:s text:c="3"/></text:span></text:p>
      <text:p text:style-name="P414"><text:s text:c="29"/>黃文玲<text:s text:c="8"/></text:p>
      <text:p text:style-name="P415"><text:span text:style-name="T416">二</text:span><text:span text:style-name="T417">、</text:span><text:span text:style-name="T418">對於大陸民運或維權人士</text:span><text:span text:style-name="T419">(</text:span><text:span text:style-name="T420">例如陳光誠</text:span><text:span text:style-name="T421">)</text:span><text:span text:style-name="T422">，本院內政委員會</text:span><text:span text:style-name="T423">歡</text:span><text:span text:style-name="T424">迎其來中華民國台灣訪問及交流。</text:span></text:p>
      <text:p text:style-name="P425"><text:span text:style-name="T426"><text:s text:c="8"/></text:span><text:span text:style-name="T427"><text:s/></text:span><text:s text:c="15"/><text:s text:c="2"/><text:span text:style-name="T428">提案人：</text:span><text:span text:style-name="T429">邱文彥 <text:s/>陳超明 吳育昇 <text:s/>張曉風</text:span></text:p>
      <text:p text:style-name="P430"><text:span text:style-name="T431">李俊俋</text:span><text:span text:style-name="T432"><text:s text:c="2"/></text:span><text:span text:style-name="T433">段宜康 陳其邁 <text:s/>姚文智 <text:s/></text:span><text:span text:style-name="T434"><text:s text:c="3"/></text:span></text:p>
      <text:p text:style-name="P435"><text:span text:style-name="T436"><text:s text:c="30"/></text:span><text:span text:style-name="T437">黃文玲</text:span><text:span text:style-name="T438"><text:s text:c="2"/></text:span><text:span text:style-name="T439">徐欣瑩</text:span><text:span text:style-name="T440"><text:s text:c="26"/></text:span><text:span text:style-name="T441"><text:s text:c="2"/></text:span></text:p>
      <text:p text:style-name="P442"><text:span text:style-name="T443">參</text:span><text:span text:style-name="T444">、行政院海岸巡防署主管－海洋巡防總局、海岸巡防總局及所屬主管收支</text:span><text:span text:style-name="T445">歲出</text:span><text:span text:style-name="T446">部分</text:span><text:span text:style-name="T447">審查結果</text:span><text:span text:style-name="T448">：</text:span></text:p>
      <text:p text:style-name="P449">第25款 <text:s/>海岸巡防署主管</text:p>
      <text:p text:style-name="P450"><text:span text:style-name="T451">第</text:span><text:span text:style-name="T452">2</text:span><text:span text:style-name="T453">項<text:s/></text:span><text:span text:style-name="T454"><text:s/></text:span><text:span text:style-name="T455">海洋巡防總局</text:span></text:p>
      <text:p text:style-name="P456">本項通過決議1項：</text:p>
      <text:p text:style-name="P457">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海洋巡防總局預算第1目「人事費」之「獎金」中有關「退休人員年終慰問金」,依行政院院長陳冲於院會中宣示之處理方式，保留2名費用,餘均刪除。</text:p>
      <text:p text:style-name="P458">提案人：姚文智 <text:s/>李俊俋 <text:s/>段宜康 <text:s/>陳其邁</text:p>
      <text:p text:style-name="P459">註：委員張慶忠、邱文彥、吳育昇、徐欣瑩、紀國棟、陳超明、江啟臣、張曉風對本項決議當場聲明不同意。</text:p>
      <text:p text:style-name="P460"><text:span text:style-name="T461">第</text:span><text:span text:style-name="T462">2</text:span><text:span text:style-name="T463">項<text:s/></text:span><text:span text:style-name="T464"><text:s/></text:span><text:span text:style-name="T465">海洋巡防總局</text:span><text:span text:style-name="T466">原列</text:span><text:span text:style-name="T467">65</text:span><text:span text:style-name="T468">億</text:span><text:span text:style-name="T469">4</text:span><text:span text:style-name="T470">,</text:span><text:span text:style-name="T471">780</text:span><text:span text:style-name="T472">萬</text:span><text:span text:style-name="T473">8</text:span><text:span text:style-name="T474">,000元</text:span><text:span text:style-name="T475">，</text:span><text:span text:style-name="T476">減列第2目「海洋巡防業務」項下「艦艇建造及維修經費」500萬</text:span><text:span text:style-name="T477">元</text:span><text:span text:style-name="T478">，其餘均照列，改列為</text:span><text:span text:style-name="T479">65</text:span><text:span text:style-name="T480">億</text:span><text:span text:style-name="T481">4</text:span><text:span text:style-name="T482">,</text:span><text:span text:style-name="T483">280</text:span><text:span text:style-name="T484">萬</text:span><text:span text:style-name="T485">8</text:span><text:span text:style-name="T486">,000元</text:span><text:span text:style-name="T487">。</text:span></text:p>
      <text:p text:style-name="P488">本項有委員提案4案，保留，併通案處理：</text:p>
      <text:p text:style-name="P489">一、「一般行政」項下分支計畫「基本行政工作維持」，其中有關獎補助費156萬元，係用以辦理退休(職)人員三節慰問金等經費。惟，經查退休(職)人員三節慰問金之預算編列，僅依行政院60年6月2日所頒布之「退休人員照護事項」之一紙函釋進行發放，不符大法官釋字第443號及第614號解釋所強調「涉及公共利益重大事項之給付行政措施，應受法律保留原則約束」、以及大法官釋字第282號、第299號解釋「任何涉及人民納稅負擔之受領待遇，且為國家之重要事項，自應分別以法律明定之」等解釋內容。再者，當前國家財政困難，當以撙節原則作為預算編列之考量，是以，為使政府預算編列對於法律保留原則遵守之常規化，且政府應共體時艱以體察人民觀感，特別建議海洋巡防總局將「退休退職人員三節慰問金」預算156萬元，予以全數刪除。</text:p>
      <text:p text:style-name="P490">提案人：李俊俋 <text:s/>段宜康 <text:s/>陳其邁 <text:s/>姚文智</text:p>
      <text:p text:style-name="P491">二、「一般行政-基本工作維持」編列退休人員三節慰問金，全年共計156萬元，鑑於退休人員慰問金缺乏法源依據，屬於政府額外給予福利，而今政府面臨財政困難，故提案刪除海洋巡防總局於102年度「一般行政-基本工作維持」編列退休人員三節慰問金156萬元(260人，每年6,000元)</text:p>
      <text:p text:style-name="P492">提案人：陳其邁 <text:s/>李俊俋 <text:s/>段宜康 <text:s/>姚文智</text:p>
      <text:p text:style-name="P493">三、海巡署海洋巡防總局102年度預算案工作計畫「一般行政」項下分支計畫「0400獎補助費」之【退休人員三節慰問金】編列156萬元，因中央政府財政困窘，慰問金亦缺乏法源依據，為撙節政府開支，故予以全數刪除。</text:p>
      <text:p text:style-name="P494">提案人：姚文智 <text:s/>李俊俋 <text:s/>段宜康 <text:s/>陳其邁 <text:s/></text:p>
      <text:p text:style-name="P495">四、「一般行政-基本工作維持」編列首長1人特別費共24萬元(首長1人*20千元*12月)，因當前中央政府財政極為困難，歲出須以負成長編列，為撙節開支，故提案刪除海洋巡防總局於102年度「一般行政-基本工作維持」項下編列首長特別費二分之一，共12萬元。</text:p>
      <text:p text:style-name="P496">提案人：陳其邁 <text:s/>李俊俋 <text:s/>段宜康 <text:s/>姚文智</text:p>
      <text:p text:style-name="P497">本項通過附帶決議1項：</text:p>
      <text:p text:style-name="P498">為因應東海及南海嚴峻情勢，加強海上執法能量，海巡署仍應積極爭取與編列艦艇編裝、維護及營運經費，並持續籌建新艦，以維護我國海洋權益。海巡署並應於不影響勤務之適當時機，安排本院內政委員會參訪艦艇、基地與設備。</text:p>
      <text:p text:style-name="P499">提案人：邱文彥 <text:s/>姚文智 <text:s/>陳其邁 <text:s/>張慶忠 <text:s/></text:p>
      <text:p text:style-name="P500">李俊俋 <text:s/>張曉風 <text:s/>黃文玲 <text:s/>吳育昇</text:p>
      <text:p text:style-name="P501">段宜康<text:s text:c="2"/>徐欣瑩</text:p>
      <text:p text:style-name="P502">第25款 海岸巡防署主管</text:p>
      <text:p text:style-name="P503"><text:span text:style-name="T504">第</text:span><text:span text:style-name="T505">3項 <text:s/></text:span><text:span text:style-name="T506">海岸巡防總局及所屬</text:span></text:p>
      <text:p text:style-name="P507">本項通過決議1項：</text:p>
      <text:p text:style-name="P508">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海岸巡防總局及所屬預算第1目「人事費」之「獎金」中有關「退休人員年終慰問金」依行政院院長陳冲於院會中宣示之處理方式，其餘費用均刪除。</text:p>
      <text:p text:style-name="P509">提案人：姚文智 <text:s/>李俊俋 <text:s/>段宜康 <text:s/>陳其邁</text:p>
      <text:p text:style-name="P510">註：委員張慶忠、邱文彥、吳育昇、紀國棟、徐欣瑩、陳超明、江啟臣、張曉風對本項決議當場聲明不同意。</text:p>
      <text:p text:style-name="P511"><text:span text:style-name="T512">第</text:span><text:span text:style-name="T513">3項 <text:s/></text:span><text:span text:style-name="T514">海岸巡防總局及所屬</text:span><text:span text:style-name="T515">原列</text:span><text:span text:style-name="T516">63</text:span><text:span text:style-name="T517">億</text:span><text:span text:style-name="T518">4</text:span><text:span text:style-name="T519">,</text:span><text:span text:style-name="T520">536</text:span><text:span text:style-name="T521">萬</text:span><text:span text:style-name="T522">9</text:span><text:span text:style-name="T523">,000元</text:span><text:span text:style-name="T524">，</text:span><text:span text:style-name="T525">減列</text:span><text:span text:style-name="T526">第2目「海岸巡防業務」第2節「地區海岸巡防工作」</text:span><text:span text:style-name="T527">中</text:span><text:span text:style-name="T528">「中部地區海岸巡防勤務</text:span><text:span text:style-name="T529">─</text:span><text:span text:style-name="T530">業務費</text:span><text:span text:style-name="T531">」</text:span><text:span text:style-name="T532">之</text:span><text:span text:style-name="T533">「</text:span><text:span text:style-name="T534">海安演習」50萬</text:span><text:span text:style-name="T535">元</text:span><text:span text:style-name="T536">，</text:span><text:span text:style-name="T537">另減列</text:span><text:span text:style-name="T538">50萬元，科目自行調整</text:span><text:span text:style-name="T539">、</text:span><text:span text:style-name="T540">共計減列100萬元，其餘均照列，改列為</text:span><text:span text:style-name="T541">63</text:span><text:span text:style-name="T542">億</text:span><text:span text:style-name="T543">4</text:span><text:span text:style-name="T544">,</text:span><text:span text:style-name="T545">436</text:span><text:span text:style-name="T546">萬</text:span><text:span text:style-name="T547">9</text:span><text:span text:style-name="T548">,000元</text:span><text:span text:style-name="T549">。</text:span></text:p>
      <text:p text:style-name="P550">本項有委員提案4案，保留，併通案處理：</text:p>
      <text:p text:style-name="P551">一、海巡署海岸巡防總局102年度預算案工作計畫「海岸巡防規劃及管理」項下分支計畫「0400獎補助費」之【退休人員三節慰問金】編列7萬8,000元，因中央政府財政困窘，慰問金亦缺乏法源依據，為撙節政府開支，故予以全數刪除。</text:p>
      <text:p text:style-name="P552">提案人：姚文智 <text:s/>李俊俋 <text:s/>段宜康 <text:s/>陳其邁</text:p>
      <text:p text:style-name="P553"><text:span text:style-name="T554">二、</text:span><text:span text:style-name="T555">海岸巡防總局</text:span><text:span text:style-name="T556">第1目「一般行政」項下分支計畫「基本行政維持」所編列之首長特別費總計24萬元。惟，鑒於國家當前財政困難，政府負債嚴重，歲出須以負成長編列，再者，首長特別費預算支出浮濫之情形時有所聞，其編列之必要性有待審酌。爰此，建議政府應體現欲與人民共體時艱之決心，避免人民對於政府執意編列首長特別費而形成不佳觀感，因而特別建議將</text:span><text:span text:style-name="T557">海岸巡防總局所屬單位所編列之首長特別費24萬元，予以全數刪除。</text:span></text:p>
      <text:p text:style-name="P558">提案人：李俊俋 <text:s/>姚文智 <text:s/>段宜康 <text:s/>陳其邁</text:p>
      <text:p text:style-name="P559"><text:span text:style-name="T560">三</text:span><text:span text:style-name="T561">、</text:span><text:span text:style-name="T562">海岸巡防總局</text:span><text:span text:style-name="T563">第2目「海岸巡防規劃及管理」項下分支計畫「岸際綜合管理」、第3目「地區海岸巡防工作」項下分支計畫「北部地區海岸巡防勤務」、「中部地區海岸巡防勤務」、「南部地區海岸巡防勤務」，以及「東部地區海岸巡防勤務」，所編列之獎補助費總計23萬4</text:span><text:span text:style-name="T564">,000</text:span><text:span text:style-name="T565">元。惟，此業務主要用於辦理退休（職）人員三節慰問金，惟，此獎金屬給付行政範圍，政府僅依一紙</text:span><text:span text:style-name="T566">行政院60年6月2日所頒布之「退休人員照護事項」</text:span><text:span text:style-name="T567">函釋進行發放，實有違大法官釋字所強調「</text:span><text:span text:style-name="T568">涉及公共利益重大事項之給付行政措施，應有法律或法律授權之規定」</text:span><text:span text:style-name="T569">；再者，國家當前財政困難，政府負債嚴重，是否有必要執意編列此獎補助費預算，有待審酌之空間。爰此，為展現法治國精神，避免因體制不足而陷軍公教人員於不義；並且體現政府欲與人民共體時艱之決心，避免人民觀感不佳，特別建議將</text:span><text:span text:style-name="T570">海岸巡防總局第2目及第3目各項所編列之「獎補助費」23萬4</text:span><text:span text:style-name="T571">,000</text:span><text:span text:style-name="T572">元，予以全數刪除。</text:span></text:p>
      <text:p text:style-name="P573">提案人：段宜康 <text:s/>姚文智 <text:s/>李俊俋 <text:s/>陳其邁</text:p>
      <text:p text:style-name="P574"><text:span text:style-name="T575">四</text:span><text:span text:style-name="T576">、</text:span><text:span text:style-name="T577">海岸</text:span><text:span text:style-name="T578">巡防</text:span><text:span text:style-name="T579">總局</text:span><text:span text:style-name="T580">第2節「地區海岸巡防工作」項下分支計畫「北部地區海岸巡防勤務」、「中部地區海岸巡防勤務」、「南部地區海岸巡防勤務」、「東部地區海岸巡防勤務」，所編列之首長特別費總計69萬6</text:span><text:span text:style-name="T581">,000</text:span><text:span text:style-name="T582">元。惟，有鑒國家當前財政困難，政府負債嚴重，歲出須以負成長編列，再者，首長特別費預算支出浮濫之情形時有所聞，其編列之必要性有待審酌。爰此，建議政府應體現欲與人民共體時艱之決心，避免人民對於政府執意編列首長特別費而形成不佳觀感，因而特別建議將</text:span><text:span text:style-name="T583">海岸巡防總局所屬單位所編列之首長特別費69萬6</text:span><text:span text:style-name="T584">,000</text:span><text:span text:style-name="T585">元，予以全數刪除。</text:span></text:p>
      <text:p text:style-name="P586">提案人：李俊俋 <text:s/>姚文智 <text:s/>段宜康 <text:s/>陳其邁</text:p>
      <text:p text:style-name="P587">本項通過決議1項：</text:p>
      <text:p text:style-name="P588">海岸巡防總局及所屬102年度於「地區海岸巡防工作－南部地區海岸巡防勤務」新增辦理東、南沙地區防務工事、設施改善及相關規劃計畫，該計畫總經費1億4,370萬4,000元，較行政院先前核定「東、南沙地區防務工事及設施改善計畫」增加1,800萬元。請海岸巡防總局就「東、南沙地區防務工事及設施改善計畫」提出書面報告送本院內政委員會全體委員。</text:p>
      <text:p text:style-name="P589">提案人：陳其邁<text:s text:c="2"/>姚文智 <text:s/>李俊俋 <text:s/>段宜康 <text:s/></text:p>
      <text:p text:style-name="P590">本項通過附帶決議1項：</text:p>
      <text:p text:style-name="P591">為固守南沙太平島及中洲礁，維護國家主權，海巡署應儘速編列及運用經費，建置適當有效之配備及其防護設施，並向本院內政委員會進行書面報告。</text:p>
      <text:p text:style-name="P592">提案人：邱文彥 <text:s/>姚文智 <text:s/>張慶忠 <text:s/>段宜康</text:p>
      <text:p text:style-name="P593">李俊俋 <text:s/>張曉風 <text:s/>吳育昇<text:s text:c="2"/></text:p>
      <text:p text:style-name="P594"><text:span text:style-name="T595">肆、中央選舉委員會及所屬收支</text:span><text:span text:style-name="T596">歲出</text:span><text:span text:style-name="T597">部分審查結果：</text:span></text:p>
      <text:p text:style-name="P598"><text:span text:style-name="T599">第2款　行政院</text:span><text:span text:style-name="T600">主管</text:span></text:p>
      <text:p text:style-name="P601"><text:span text:style-name="T602">第</text:span><text:span text:style-name="T603">9</text:span><text:span text:style-name="T604">項<text:s/></text:span><text:span text:style-name="T605">中央選舉委員會及所屬10</text:span><text:span text:style-name="T606">億4,473萬9</text:span><text:span text:style-name="T607">,000元，</text:span><text:span text:style-name="T608">另定期舉行會議繼續審查。</text:span></text:p>
      <text:p text:style-name="P609">伍、委員潘維剛所提書面質詢，列入紀錄，刊登公報，並請行政院海岸巡防署另以書面答復。</text:p>
      <text:p text:style-name="P610"><text:span text:style-name="T611">陸</text:span><text:span text:style-name="T612">、</text:span><text:span text:style-name="T613">102</text:span><text:span text:style-name="T614">年度中央政府總預算案</text:span><text:span text:style-name="T615">（含附屬單位預算及綜計表─非營業部分）</text:span><text:span text:style-name="T616">關於內政部警政署及</text:span><text:span text:style-name="T617">所屬、</text:span><text:span text:style-name="T618">消防署及</text:span><text:span text:style-name="T619">所屬、</text:span><text:span text:style-name="T620">入出國及移民署</text:span><text:span text:style-name="T621">、行政院大陸委員會、</text:span><text:span text:style-name="T622">行政院海岸巡防署主管－海洋巡防總局、海岸巡防總局及所屬</text:span><text:span text:style-name="T623">，</text:span><text:span text:style-name="T624">除暫保留待本會另定期通案處理外，餘均</text:span><text:span text:style-name="T625">審查完竣</text:span><text:span text:style-name="T626">，</text:span><text:span text:style-name="T627">審查結果</text:span><text:span text:style-name="T628">函復財政委員會處理</text:span><text:span text:style-name="T629">。</text:span></text:p>
      <text:p text:style-name="P630"><text:span text:style-name="T631">柒</text:span><text:span text:style-name="T632">、</text:span><text:span text:style-name="T633">102</text:span><text:span text:style-name="T634">年度中央政府總預算案</text:span><text:span text:style-name="T635">（含附屬單位預算及綜計表─非營業部分）</text:span><text:span text:style-name="T636">關於</text:span><text:span text:style-name="T637">中央選舉委員會及所屬</text:span><text:span text:style-name="T638">、蒙藏委員會</text:span><text:span text:style-name="T639">主管</text:span><text:span text:style-name="T640">收支</text:span><text:span text:style-name="T641">部分</text:span><text:span text:style-name="T642">另定期舉行會議繼續進行審查。</text:span></text:p>
      <text:p text:style-name="P643">其他事項：</text:p>
      <text:p text:style-name="P644">委員李俊俋、姚文智、段宜康、黃文玲、<text:s/>陳其邁等5人，依立法院議事規則第26條提出「散會動議」，是否有當，敬請公決。</text:p>
      <text:p text:style-name="P645">決議：照案通過。</text:p>
      <text:p text:style-name="P646"><text:span text:style-name="T647">散會</text:span></text:p>
      <text:p text:style-name="P648"/>
      <text:p text:style-name="P649">註：本次會議議事錄業經本會第15次全體委員會議決定更正如下：</text:p>
      <text:p text:style-name="P650"><text:span text:style-name="T651">上次會議議事錄</text:span><text:span text:style-name="T652">決議參之第</text:span><text:span text:style-name="T653">3</text:span><text:span text:style-name="T654">項</text:span><text:span text:style-name="T655">「海岸巡防總局及所屬」</text:span><text:span text:style-name="T656">附帶決議末段「進行書面報告」修正為「提出書面報告」。</text:span></text:p>
      <text:p text:style-name="P657"/>
      <text:p text:style-name="P658"/>
      <text:p text:style-name="P659"/>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立法院決行" style:display-name="立法院(決行)"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style style:name="WW_CharLFO4LVL1" style:family="text">
      <style:text-properties style:font-name="標楷體" style:font-name-complex="新細明體"/>
    </style:style>
    <style:style style:name="WW_CharLFO9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8">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1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款" style:num-format="1"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委員會第11次全體委員會議議事錄</dc:title>
    <dc:subject/>
    <meta:initial-creator>葉淑婷</meta:initial-creator>
    <dc:creator>Windows 使用者</dc:creator>
    <meta:creation-date>2017-08-23T15:32:00Z</meta:creation-date>
    <dc:date>2017-08-23T15:32:00Z</dc:date>
    <meta:print-date>2012-11-26T03:48:00Z</meta:print-date>
    <meta:template xlink:href="Normal.dotm" xlink:type="simple"/>
    <meta:editing-cycles>2</meta:editing-cycles>
    <meta:editing-duration>PT0S</meta:editing-duration>
    <meta:document-statistic meta:page-count="3" meta:paragraph-count="31" meta:word-count="2368" meta:character-count="15839" meta:row-count="112" meta:non-whitespace-character-count="13502"/>
  </office:meta>
</office:document-meta>
</file>