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472in" fo:margin-left="0.584in" fo:margin-right="-0.0402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472in" fo:margin-left="0.01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letter-spacing="-0.0069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 fo:margin-left="0.0194in" fo:text-indent="1.11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 fo:margin-left="0.0194in" fo:text-indent="1.111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letter-spacing="-0.0138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472in" fo:margin-left="0.0194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472in" fo:margin-left="0.0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472in" fo:margin-left="0.011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472in" fo:margin-left="0.0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style:snap-to-layout-grid="false" fo:line-height="0.3472in" fo:margin-right="-0.2402in" fo:text-indent="1.3513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style:snap-to-layout-grid="false" fo:line-height="0.3472in" fo:margin-right="-0.2402in" fo:text-indent="1.5736in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style:snap-to-layout-grid="false" fo:line-height="0.3472in" fo:margin-right="-0.2402in" fo:text-indent="1.5736in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style:snap-to-layout-grid="false" fo:line-height="0.3472in" fo:margin-right="-0.2402in" fo:text-indent="1.5736in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style:snap-to-layout-grid="false" fo:line-height="0.3472in" fo:margin-right="-0.2402in" fo:text-indent="1.5736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style:snap-to-layout-grid="false" fo:line-height="0.3472in" fo:margin-right="-0.2402in" fo:text-indent="1.5736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style:snap-to-layout-grid="false" fo:line-height="0.3472in" fo:margin-right="-0.2402in" fo:text-indent="1.5736in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style:snap-to-layout-grid="false" fo:line-height="0.3472in" fo:margin-right="-0.2402in" fo:text-indent="1.5736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style:snap-to-layout-grid="false" fo:line-height="0.3472in" fo:margin-right="-0.2402in" fo:text-indent="1.3513in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0.3472in" fo:margin-right="-0.2402in" fo:text-indent="1.3513in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15" style:parent-style-name="內文" style:family="paragraph">
      <style:paragraph-properties style:snap-to-layout-grid="false" fo:line-height="0.3472in" fo:margin-left="0.0284in">
        <style:tab-stops>
          <style:tab-stop style:type="left" style:position="0.9715in"/>
          <style:tab-stop style:type="left" style:position="1.096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7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8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9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0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margin-top="0.125in" fo:line-height="0.3472in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128" style:parent-style-name="內文" style:family="paragraph">
      <style:paragraph-properties fo:text-align="justify" fo:line-height="0.3472in" fo:text-indent="0.2333in"/>
      <style:text-properties style:font-name="標楷體" style:font-name-asian="標楷體" fo:font-size="16pt" style:font-size-asian="16pt" style:font-size-complex="16pt" fo:hyphenate="false"/>
    </style:style>
    <style:style style:name="P129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margin-top="0.125in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32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133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34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135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36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137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38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139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40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141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42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143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44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145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46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147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48" style:parent-style-name="一" style:family="paragraph">
      <style:paragraph-properties fo:margin-bottom="0.075in" fo:line-height="0.3472in" fo:margin-left="0.4437in" fo:text-indent="-0.0069in">
        <style:tab-stops>
          <style:tab-stop style:type="left" style:position="-0.1104in"/>
          <style:tab-stop style:type="left" style:position="-0.0687in"/>
          <style:tab-stop style:type="left" style:position="0.0562in"/>
          <style:tab-stop style:type="left" style:position="0.1812in"/>
          <style:tab-stop style:type="left" style:position="0.3062in"/>
          <style:tab-stop style:type="left" style:position="2.5562in"/>
          <style:tab-stop style:type="left" style:position="2.6812in"/>
          <style:tab-stop style:type="left" style:position="2.8062in"/>
        </style:tab-stops>
      </style:paragraph-properties>
    </style:style>
    <style:style style:name="TableColumn150" style:family="table-column">
      <style:table-column-properties style:column-width="1.9666in"/>
    </style:style>
    <style:style style:name="TableColumn151" style:family="table-column">
      <style:table-column-properties style:column-width="2.0541in"/>
    </style:style>
    <style:style style:name="TableColumn152" style:family="table-column">
      <style:table-column-properties style:column-width="2.0541in"/>
    </style:style>
    <style:style style:name="Table149" style:family="table">
      <style:table-properties style:width="6.075in" fo:margin-left="0.5319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一" style:family="paragraph">
      <style:paragraph-properties fo:text-align="center" style:line-height-at-least="0.1666in" fo:margin-left="0in" fo:text-indent="0.8125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size="15pt" style:font-size-asian="15pt" style:font-size-complex="15pt"/>
    </style:style>
    <style:style style:name="P156" style:parent-style-name="一" style:family="paragraph">
      <style:paragraph-properties fo:text-align="center" style:line-height-at-least="0.1666in" fo:margin-left="0in" fo:text-indent="0in">
        <style:tab-stops>
          <style:tab-stop style:type="left" style:position="0.2555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size="15pt" style:font-size-asian="15pt" style:font-size-complex="1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一" style:family="paragraph">
      <style:paragraph-properties fo:text-align="center" style:line-height-at-least="0.1666in" fo:margin-left="0in" fo:text-indent="0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size="15pt" style:font-size-asian="15pt" style:font-size-complex="15pt"/>
    </style:style>
    <style:style style:name="TableRow159" style:family="table-row">
      <style:table-row-properties/>
    </style:style>
    <style:style style:name="P160" style:parent-style-name="一" style:family="paragraph">
      <style:paragraph-properties fo:text-align="center" style:line-height-at-least="0.1666in" fo:margin-left="0in" fo:text-indent="0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size="15pt" style:font-size-asian="15pt" style:font-size-complex="1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一" style:family="paragraph">
      <style:paragraph-properties fo:text-align="center" style:line-height-at-least="0.1666in" fo:margin-left="0in" fo:text-indent="0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size="15pt" style:font-size-asian="15pt" style:font-size-complex="1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一" style:family="paragraph">
      <style:paragraph-properties fo:text-align="center" style:line-height-at-least="0.1666in" fo:margin-left="0in" fo:text-indent="0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size="15pt" style:font-size-asian="15pt" style:font-size-complex="15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一" style:family="paragraph">
      <style:paragraph-properties fo:text-align="center" style:line-height-at-least="0.1666in" fo:margin-left="0in" fo:text-indent="0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size="15pt" style:font-size-asian="15pt" style:font-size-complex="15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一" style:family="paragraph">
      <style:paragraph-properties fo:text-align="center" style:line-height-at-least="0.1666in" fo:margin-left="0in" fo:text-indent="0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size="15pt" style:font-size-asian="15pt" style:font-size-complex="1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一" style:family="paragraph">
      <style:paragraph-properties fo:text-align="center" style:line-height-at-least="0.1666in" fo:margin-left="0in" fo:text-indent="0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size="15pt" style:font-size-asian="15pt" style:font-size-complex="15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一" style:family="paragraph">
      <style:paragraph-properties fo:text-align="center" style:line-height-at-least="0.1666in" fo:margin-left="0in" fo:text-indent="0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size="15pt" style:font-size-asian="15pt" style:font-size-complex="1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一" style:family="paragraph">
      <style:paragraph-properties fo:text-align="center" style:line-height-at-least="0.1666in" fo:margin-left="0in" fo:text-indent="0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size="15pt" style:font-size-asian="15pt" style:font-size-complex="1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一" style:family="paragraph">
      <style:paragraph-properties fo:text-align="center" style:line-height-at-least="0.1666in" fo:margin-left="0in" fo:text-indent="0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size="15pt" style:font-size-asian="15pt" style:font-size-complex="15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一" style:family="paragraph">
      <style:paragraph-properties fo:text-align="center" style:line-height-at-least="0.1666in" fo:margin-left="0in" fo:text-indent="0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size="15pt" style:font-size-asian="15pt" style:font-size-complex="1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一" style:family="paragraph">
      <style:paragraph-properties fo:text-align="center" style:line-height-at-least="0.1666in" fo:margin-left="0in" fo:text-indent="0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size="15pt" style:font-size-asian="15pt" style:font-size-complex="1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一" style:family="paragraph">
      <style:paragraph-properties fo:text-align="center" style:line-height-at-least="0.1666in" fo:margin-left="0in" fo:text-indent="0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size="15pt" style:font-size-asian="15pt" style:font-size-complex="15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一" style:family="paragraph">
      <style:paragraph-properties fo:text-align="center" style:line-height-at-least="0.1666in" fo:margin-left="0in" fo:text-indent="0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size="15pt" style:font-size-asian="15pt" style:font-size-complex="1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一" style:family="paragraph">
      <style:paragraph-properties fo:text-align="center" style:line-height-at-least="0.1666in" fo:margin-left="0in" fo:text-indent="0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size="15pt" style:font-size-asian="15pt" style:font-size-complex="1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一" style:family="paragraph">
      <style:paragraph-properties fo:text-align="center" style:line-height-at-least="0.1666in" fo:margin-left="0in" fo:text-indent="0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size="15pt" style:font-size-asian="15pt" style:font-size-complex="15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一" style:family="paragraph">
      <style:paragraph-properties fo:text-align="center" style:line-height-at-least="0.1666in" fo:margin-left="0in" fo:text-indent="0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size="15pt" style:font-size-asian="15pt" style:font-size-complex="15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一" style:family="paragraph">
      <style:paragraph-properties fo:text-align="center" style:line-height-at-least="0.1666in" fo:margin-left="0in" fo:text-indent="0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size="15pt" style:font-size-asian="15pt" style:font-size-complex="15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一" style:family="paragraph">
      <style:paragraph-properties fo:text-align="center" style:line-height-at-least="0.1666in" fo:margin-left="0in" fo:text-indent="0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size="15pt" style:font-size-asian="15pt" style:font-size-complex="15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一" style:family="paragraph">
      <style:paragraph-properties fo:text-align="center" style:line-height-at-least="0.1666in" fo:margin-left="0in" fo:text-indent="0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size="15pt" style:font-size-asian="15pt" style:font-size-complex="15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一" style:family="paragraph">
      <style:paragraph-properties fo:text-align="center" style:line-height-at-least="0.1666in" fo:margin-left="0in" fo:text-indent="0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size="15pt" style:font-size-asian="15pt" style:font-size-complex="15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一" style:family="paragraph">
      <style:paragraph-properties fo:text-align="center" style:line-height-at-least="0.1666in" fo:margin-left="0in" fo:text-indent="0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size="15pt" style:font-size-asian="15pt" style:font-size-complex="15pt"/>
    </style:style>
    <style:style style:name="P207" style:parent-style-name="一" style:family="paragraph">
      <style:paragraph-properties fo:margin-top="0.075in" fo:margin-bottom="0.075in" style:line-height-at-least="0.1666in" fo:margin-left="0.443in" fo:text-indent="-0.0062in">
        <style:tab-stops>
          <style:tab-stop style:type="left" style:position="-0.1097in"/>
          <style:tab-stop style:type="left" style:position="-0.068in"/>
          <style:tab-stop style:type="left" style:position="0.0569in"/>
          <style:tab-stop style:type="left" style:position="0.1819in"/>
          <style:tab-stop style:type="left" style:position="0.3069in"/>
          <style:tab-stop style:type="left" style:position="2.5569in"/>
          <style:tab-stop style:type="left" style:position="2.6819in"/>
          <style:tab-stop style:type="left" style:position="2.8069in"/>
        </style:tab-stops>
      </style:paragraph-properties>
    </style:style>
    <style:style style:name="T208" style:parent-style-name="預設段落字型" style:family="text">
      <style:text-properties fo:font-size="15pt" style:font-size-asian="15pt" style:font-size-complex="15pt"/>
    </style:style>
    <style:style style:name="T209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210" style:parent-style-name="預設段落字型" style:family="text">
      <style:text-properties fo:font-size="15pt" style:font-size-asian="15pt" style:font-size-complex="15pt"/>
    </style:style>
    <style:style style:name="P211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212" style:parent-style-name="內文" style:family="paragraph">
      <style:paragraph-properties fo:margin-top="0.125in" fo:line-height="0.3472in"/>
      <style:text-properties fo:hyphenate="false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2</text:span><text:span text:style-name="T9">會期交通委員會第</text:span><text:span text:style-name="T10">6</text:span><text:span text:style-name="T11">次</text:span><text:span text:style-name="T12">全體委員</text:span><text:span text:style-name="T13">會議議事錄</text:span></text:p>
      <text:p text:style-name="P14"><text:span text:style-name="T15">時間</text:span><text:span text:style-name="T16">：</text:span><text:span text:style-name="T17">中華民國10</text:span><text:span text:style-name="T18">5</text:span><text:span text:style-name="T19">年</text:span><text:span text:style-name="T20">10</text:span><text:span text:style-name="T21">月</text:span><text:span text:style-name="T22">20</text:span><text:span text:style-name="T23">日（星期</text:span><text:span text:style-name="T24">四</text:span><text:span text:style-name="T25">）</text:span><text:span text:style-name="T26">下午2時</text:span><text:span text:style-name="T27">3</text:span><text:span text:style-name="T28">0</text:span><text:span text:style-name="T29">分</text:span><text:span text:style-name="T30">至</text:span><text:span text:style-name="T31">5</text:span><text:span text:style-name="T32">時</text:span><text:span text:style-name="T33">17</text:span><text:span text:style-name="T34">分</text:span></text:p>
      <text:p text:style-name="P35"><text:span text:style-name="T36">地點</text:span><text:span text:style-name="T37">：本院紅樓201會議室</text:span></text:p>
      <text:p text:style-name="P38"><text:span text:style-name="T39">出席委</text:span><text:span text:style-name="T40">員：</text:span><text:span text:style-name="T41">鄭寶清 <text:s/>鄭運鵬 <text:s/>林俊憲 <text:s/></text:span><text:span text:style-name="T42">趙正宇 <text:s/></text:span><text:span text:style-name="T43">蕭美琴</text:span><text:span text:style-name="T44"><text:s/></text:span><text:span text:style-name="T45"><text:s/></text:span><text:span text:style-name="T46">李昆澤</text:span></text:p>
      <text:p text:style-name="P47"><text:span text:style-name="T48">葉宜津 <text:s/></text:span><text:span text:style-name="T49">簡東明Uliw．Qaljupayare<text:s/></text:span><text:span text:style-name="T50"><text:s/></text:span><text:span text:style-name="T51">陳素月</text:span><text:span text:style-name="T52"><text:s text:c="2"/></text:span><text:span text:style-name="T53">陳雪生</text:span></text:p>
      <text:p text:style-name="P54"><text:span text:style-name="T55">陳歐珀</text:span><text:span text:style-name="T56"><text:s text:c="2"/></text:span><text:span text:style-name="T57">顏寬恒 <text:s/></text:span><text:span text:style-name="T58">鄭天財Sra．Kacaw</text:span><text:span text:style-name="T59"><text:s text:c="2"/></text:span><text:span text:style-name="T60">劉櫂豪</text:span></text:p>
      <text:p text:style-name="P61">委員出席14人</text:p>
      <text:p text:style-name="P62">請假委員：李鴻鈞</text:p>
      <text:p text:style-name="P63">委員請假1人</text:p>
      <text:p text:style-name="P64"><text:span text:style-name="T65">列</text:span><text:span text:style-name="T66">席委員：</text:span><text:span text:style-name="T67">劉世芳</text:span><text:span text:style-name="T68"><text:s text:c="2"/></text:span><text:span text:style-name="T69">呂孫綾</text:span><text:span text:style-name="T70"><text:s text:c="2"/></text:span><text:span text:style-name="T71">黃昭順 <text:s/></text:span><text:span text:style-name="T72">施義芳 <text:s/></text:span><text:span text:style-name="T73">鍾孔炤</text:span></text:p>
      <text:p text:style-name="P74">委員列席5人</text:p>
      <text:p text:style-name="P75"><text:span text:style-name="T76">列席官員：</text:span><text:span text:style-name="T77">交通部 <text:s text:c="20"/></text:span><text:span text:style-name="T78">常務次長</text:span><text:span text:style-name="T79"><text:s text:c="2"/></text:span><text:span text:style-name="T80">范植谷</text:span></text:p>
      <text:p text:style-name="P81">航政司<text:s text:c="19"/>司 <text:s text:c="3"/>長 <text:s/>陳進生</text:p>
      <text:p text:style-name="P82">人事處<text:s text:c="19"/>專門委員<text:s text:c="2"/>馮淑真</text:p>
      <text:p text:style-name="P83">總務司<text:s text:c="19"/>專門委員<text:s text:c="2"/>陳玉雯</text:p>
      <text:p text:style-name="P84"><text:span text:style-name="T85">會計處</text:span><text:span text:style-name="T86"><text:s text:c="19"/></text:span><text:span text:style-name="T87">副 處 長</text:span><text:span text:style-name="T88"><text:s text:c="2"/></text:span><text:span text:style-name="T89">何依栖</text:span></text:p>
      <text:p text:style-name="P90"><text:bookmark-start text:name="會辦單位"/><text:bookmark-end text:name="會辦單位"/>交通動員委員會<text:s text:c="6"/><text:s text:c="2"/><text:s text:c="3"/>組 <text:s text:c="3"/>長<text:s text:c="2"/>蔡俊業</text:p>
      <text:p text:style-name="P91">中央氣象局<text:s text:c="10"/><text:s text:c="2"/><text:s text:c="3"/>局 <text:s text:c="3"/>長<text:s text:c="2"/>辛在勤</text:p>
      <text:p text:style-name="P92">第一組<text:s text:c="14"/><text:s text:c="2"/><text:s/>組 <text:s text:c="3"/>長<text:s text:c="2"/>林雨我</text:p>
      <text:p text:style-name="P93">第二組<text:s text:c="17"/>組 <text:s text:c="3"/>長<text:s text:c="2"/>李育棋</text:p>
      <text:p text:style-name="P94">第四組<text:s text:c="17"/>組 <text:s text:c="3"/>長<text:s text:c="2"/>秦新龍</text:p>
      <text:p text:style-name="P95">主計室<text:s text:c="17"/>主 <text:s text:c="3"/>任<text:s text:c="2"/>董欣靜</text:p>
      <text:p text:style-name="P96">氣象預報中心<text:s text:c="11"/>主 <text:s text:c="3"/>任<text:s text:c="2"/>鄭明典</text:p>
      <text:p text:style-name="P97">地震測報中心<text:s text:c="11"/>主 <text:s text:c="3"/>任<text:s text:c="2"/>郭鎧紋</text:p>
      <text:p text:style-name="P98">氣象資訊中心<text:s text:c="11"/>主 <text:s text:c="3"/>任<text:s text:c="2"/>程家平</text:p>
      <text:p text:style-name="P99"><text:span text:style-name="T100">民用航空</text:span><text:span text:style-name="T101">局</text:span><text:span text:style-name="T102"><text:s text:c="15"/></text:span><text:span text:style-name="T103">副<text:s/></text:span><text:span text:style-name="T104">局</text:span><text:span text:style-name="T105"><text:s/></text:span><text:span text:style-name="T106">長</text:span><text:span text:style-name="T107"><text:s text:c="2"/></text:span><text:span text:style-name="T108">方志文</text:span></text:p>
      <text:p text:style-name="P109"><text:span text:style-name="T110">桃園國際機場</text:span><text:span text:style-name="T111">股份有限公司<text:s/></text:span><text:span text:style-name="T112">副總經理</text:span><text:span text:style-name="T113"><text:s text:c="2"/></text:span><text:span text:style-name="T114">溫永松</text:span></text:p>
      <text:p text:style-name="P115">主 <text:s text:c="3"/>席：李召集委員昆澤</text:p>
      <text:soft-page-break/>
      <text:p text:style-name="P116">專門委員：黃輝嘉</text:p>
      <text:p text:style-name="P117">主任秘書：金允成</text:p>
      <text:p text:style-name="P118">紀 <text:s text:c="3"/>錄：簡任秘書<text:s/>李美珠<text:s/>研<text:s/>究<text:s/>員<text:s/>游亦安<text:s/>簡任編審<text:s/>陳淑玫</text:p>
      <text:p text:style-name="P119">科 <text:s text:c="3"/>長 黃彩鳳<text:s/>專 <text:s text:c="3"/>員<text:s/>鄧可容<text:s/>薦任科員 黃姵瑜</text:p>
      <text:p text:style-name="P120">薦任科員 郭佳勳</text:p>
      <text:p text:style-name="P121">報告事項</text:p>
      <text:p text:style-name="P122">宣讀上次會議議事錄</text:p>
      <text:p text:style-name="P123">決定：議事錄確定。</text:p>
      <text:p text:style-name="P124"><text:span text:style-name="T125">邀請交通部率同中央氣象局局長列席報告業務概況，並備質詢。</text:span></text:p>
      <text:p text:style-name="P126">（本次會議由交通部常務次長范植谷及中央氣象局局長辛在勤報告後，計有委員鄭寶清、鄭運鵬、林俊憲、趙正宇、蕭美琴、葉宜津、顏寬恒、簡東明、鄭天財、陳歐珀及李昆澤等11人提出質詢，均經交通部常務次長范植谷及相關人員分別予以答復；委員陳素月、劉櫂豪及劉世芳所提書面質詢，列入紀錄並刊登公報。）</text:p>
      <text:p text:style-name="P127">決定：</text:p>
      <text:p text:style-name="P128">一、報告及詢答完畢。</text:p>
      <text:p text:style-name="P129">二、委員於質詢中要求提供相關書面資料或未及答復部分，請交通部儘速以書面答復。</text:p>
      <text:p text:style-name="P130">通過臨時提案9項：</text:p>
      <text:p text:style-name="P131">一、對於風雨預測，因為隨著時間、資料的不同而會有所變動，實屬正常。但對於發布海上陸上颱風警報後，因為停班停課的標準，係以氣象局的風雨預測為主，但每一報的風雨預測結果不可能相同，影響所及導致是否達到停班停課的結果亦不同。值此民眾關心之際，於海上陸上颱風警報發布後，氣象局所發布之風雨預測，若結果與上一報不同時，應於附註中寫明理由，避免民眾因不了解，而總是認為氣象局誤報。</text:p>
      <text:p text:style-name="P132">提案人：葉宜津 鄭運鵬<text:s/>林俊憲<text:s/>趙正宇<text:soft-page-break/>蕭美琴<text:s/>李昆澤<text:s/>陳歐珀</text:p>
      <text:p text:style-name="P133">二、目前對於陸上颱風警報，氣象局之警戒地區仍以縣市為單位，但此一警戒方式，卻容易造成一縣市僅極小區域列入警戒地區，卻整個縣市均被納入警戒地區，而形成警戒區內卻有非警戒區的奇特現象。爰此，氣象局於標示警戒地區時，若仍不願意變更警戒地區，亦至少於警報單上加以附註，以讓民眾及防災人員確實知道正確的警戒地區。</text:p>
      <text:p text:style-name="P134">提案人：葉宜津 鄭運鵬 林俊憲 趙正宇蕭美琴 李昆澤 陳歐珀</text:p>
      <text:p text:style-name="P135">三、目前停止上班上課之標準，係規定以風力、雨量達到一定標準為準則，實際上係與氣象預報資料具有相當之連動性。因此，交通部實應於行政會議上反應修改相關規定，對於停班停課標準，應原則上以氣象局哪一報預測內容為基準，避免氣象局修正後之預報內容無人理睬以及民眾過度之期待。</text:p>
      <text:p text:style-name="P136">提案人：葉宜津 鄭運鵬 林俊憲<text:s/>李昆澤蕭美琴 陳歐珀</text:p>
      <text:p text:style-name="P137">四、對於颱風之暴風圈定義，傳統上氣象局是採取正圓畫法，但現今衛星設備已能直接觀測雲圖，測風設備亦日趨進步。對於暴風圈仍採正圓畫法，其與實際狀況往往差異甚大，亦是讓民眾誤會氣象局報錯之原因之一。因此，氣象局除依傳統方式畫定暴風圈外，亦至少應以附註方式表明7級暴風圈、10級暴風圈之可能實際狀況，俾使民眾及相關單位得以提早預備防災。</text:p>
      <text:p text:style-name="P138">提案人：葉宜津 鄭運鵬 林俊憲<text:s/>蕭美琴李昆澤<text:s/>陳歐珀</text:p>
      <text:p text:style-name="P139">五、「追風計畫」可以協助氣象局更準確地預測颱風路徑、分析暴風半徑大小與結構強度。所獲得的資料在「12~72小時颱風路徑預測」能夠減少路徑誤差78.6公里，改善路徑預報26.5%，也可以使「1~5天颱風路徑預測」誤差減少19%。準確的預報資料，可以讓民眾及早進行防災準備，減少對人民生命財產之危害，但目前「追風計畫」並非所有颱風均會啟動，例如：造成台灣重大災損的莫蘭蒂颱風並未啟動追風計畫。爰此，要求交通部研議儘可能增加追風計畫的次數，以確實掌握颱風動態，保障民眾生命財產安全。</text:p>
      <text:p text:style-name="P140">提案人：李昆澤 陳歐珀<text:s/>葉宜津 鄭運鵬蕭美琴 林俊憲</text:p>
      <text:p text:style-name="P141">六、目前「追風計畫」使用漢翔公司的Astra噴射機執行任務，其只能在颱風邊緣投送「大氣偵測探空儀」，無法穿越颱風中心投送，獲取颱風眼牆附近的數據。爰此，要求交通部應與國防部研商借用其C-130J運輸機或P3反潛機，加裝氣象雷達後，用以執行追風計畫，使其可以穿越颱風中心投送，取得核心系統數據，而能更精準地預測降雨情況，以確實掌握颱風動態，保障民眾生命財產安全。</text:p>
      <text:p text:style-name="P142">提案人：李昆澤 陳歐珀 葉宜津 鄭運鵬林俊憲<text:s/>蕭美琴</text:p>
      <text:p text:style-name="P143">七、海底纜線觀測系統布建的長度攸關偵測地震、海嘯來臨時的預警時間，對於保障人民生命財產安全非常重要。鄰近國家如日本早在30年前就開始建立海底纜線觀測系統，現並規劃於2018年底前於其東部海域完成全長5千公里的海底纜線，設置150座以上的地震海嘯觀測站，其他如美國、中國、加拿大等國也都有大規模的建置計畫。而臺灣目前僅設置一條，長度僅百餘公里，爰此，要求中央氣象局規劃延長現行海底纜線計畫，或於他處鋪設新的纜線，以爭取觀測與應變時間。</text:p>
      <text:p text:style-name="P144">提案人：李昆澤 陳歐珀 葉宜津 鄭運鵬林俊憲<text:s/>蕭美琴</text:p>
      <text:p text:style-name="P145">八、國家災害防救科技中心目前規劃有「災防告警簡訊系統」，透過災害訊息廣播平台及電信業者的細胞簡訊廣播平台，在短時間內傳送告警訊息給手機用戶，替民眾爭取避難因應的黃金時間。其中列為「國家級警報」的有地震速報及空襲警報，均屬於反應時間短暫者，然而與地震高度相關的海嘯警報卻未納入，有鑑於海嘯破壞力驚人，且海嘯的發生與地震間通常有時間差，這種時間差的特性，正需要預警系統來替民眾爭取因應時間，爰此，要求中央氣象局、國家災害科技中心、國家通訊傳播委員會等單位研商，儘速規劃將海嘯警報納入「災防告警簡訊系統」內，以保障人民身家財產安全。</text:p>
      <text:p text:style-name="P146">提案人：李昆澤 陳歐珀 葉宜津 鄭運鵬蕭美琴</text:p>
      <text:p text:style-name="P147">九、鑑於全球極端氣候日漸頻繁，天災颱風不斷增加，原鄉民眾必須依賴原住民族電視台「山海氣象」以獲得氣象資訊，但中央氣象局發布原鄉氣象資訊時（包括原鄉氣溫、雨量、風向、颱風路徑等）過去多有失準情形發生，導致原鄉民眾準備緊急防災措施不易；因此要求中央氣象局提供原住民族電視台原鄉地區氣象資訊時，應更為嚴謹，並將改善措施做成書面報告，3個月內送交立法院交通委員會。</text:p>
      <text:p text:style-name="P148">交通部中央氣象局災害性天氣測報一覽表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項目</text:p>
            <text:p text:style-name="P156">年度</text:p>
          </table:table-cell>
          <table:table-cell table:style-name="TableCell157" table:number-columns-spanned="2">
            <text:p text:style-name="P158">豪、大雨特報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特報次數</text:p>
          </table:table-cell>
          <table:table-cell table:style-name="TableCell163">
            <text:p text:style-name="P164">預報誤差累計次數</text:p>
          </table:table-cell>
        </table:table-row>
        <table:table-row table:style-name="TableRow165">
          <table:table-cell table:style-name="TableCell166">
            <text:p text:style-name="P167">100</text:p>
          </table:table-cell>
          <table:table-cell table:style-name="TableCell168">
            <text:p text:style-name="P169">199</text:p>
          </table:table-cell>
          <table:table-cell table:style-name="TableCell170">
            <text:p text:style-name="P171">84</text:p>
          </table:table-cell>
        </table:table-row>
        <table:table-row table:style-name="TableRow172">
          <table:table-cell table:style-name="TableCell173">
            <text:p text:style-name="P174">101</text:p>
          </table:table-cell>
          <table:table-cell table:style-name="TableCell175">
            <text:p text:style-name="P176">156</text:p>
          </table:table-cell>
          <table:table-cell table:style-name="TableCell177">
            <text:p text:style-name="P178">9</text:p>
          </table:table-cell>
        </table:table-row>
        <table:table-row table:style-name="TableRow179">
          <table:table-cell table:style-name="TableCell180">
            <text:p text:style-name="P181">102</text:p>
          </table:table-cell>
          <table:table-cell table:style-name="TableCell182">
            <text:p text:style-name="P183">197</text:p>
          </table:table-cell>
          <table:table-cell table:style-name="TableCell184">
            <text:p text:style-name="P185">8</text:p>
          </table:table-cell>
        </table:table-row>
        <table:table-row table:style-name="TableRow186">
          <table:table-cell table:style-name="TableCell187">
            <text:p text:style-name="P188">103</text:p>
          </table:table-cell>
          <table:table-cell table:style-name="TableCell189">
            <text:p text:style-name="P190">194</text:p>
          </table:table-cell>
          <table:table-cell table:style-name="TableCell191">
            <text:p text:style-name="P192">13</text:p>
          </table:table-cell>
        </table:table-row>
        <table:table-row table:style-name="TableRow193">
          <table:table-cell table:style-name="TableCell194">
            <text:p text:style-name="P195">104</text:p>
          </table:table-cell>
          <table:table-cell table:style-name="TableCell196">
            <text:p text:style-name="P197">193</text:p>
          </table:table-cell>
          <table:table-cell table:style-name="TableCell198">
            <text:p text:style-name="P199">14</text:p>
          </table:table-cell>
        </table:table-row>
        <table:table-row table:style-name="TableRow200">
          <table:table-cell table:style-name="TableCell201">
            <text:p text:style-name="P202">105</text:p>
          </table:table-cell>
          <table:table-cell table:style-name="TableCell203">
            <text:p text:style-name="P204">156</text:p>
          </table:table-cell>
          <table:table-cell table:style-name="TableCell205">
            <text:p text:style-name="P206">13</text:p>
          </table:table-cell>
        </table:table-row>
      </table:table>
      <text:p text:style-name="P207"><text:span text:style-name="T208">資料來源</text:span><text:span text:style-name="T209">：</text:span><text:span text:style-name="T210">立法院預算中心</text:span></text:p>
      <text:p text:style-name="P211">提案人：簡東明<text:s/>鄭天財 顏寬恒<text:s/>陳歐珀葉宜津<text:s/>蕭美琴<text:s/>李昆澤</text:p>
      <text:p text:style-name="P212"><text:span text:style-name="T21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17-08-24T06:44:00Z</meta:creation-date>
    <dc:date>2017-08-24T06:44:00Z</dc:date>
    <meta:print-date>2016-10-21T01:1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8" meta:character-count="3199" meta:row-count="22" meta:non-whitespace-character-count="2727"/>
  </office:meta>
</office:document-meta>
</file>