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472in" fo:margin-left="0.584in" fo:margin-right="-0.2368in" fo:text-indent="-0.5555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letter-spacing="-0.0138in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472in" fo:margin-left="0.525in" fo:margin-right="-0.0402in" fo:text-indent="3.33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新細明體" fo:letter-spacing="-0.0152in" style:letter-kerning="false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0.0118in" fo:margin-right="-0.6298in" fo:text-indent="1.113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0118in" fo:margin-right="-0.6298in" fo:text-indent="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472in" fo:margin-left="0.0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letter-spacing="0.0277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0118in" fo:text-indent="1.102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0.0097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letter-spacing="-0.0208in" style:text-scale="90%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472in" fo:margin-left="0.0118in" fo:text-indent="1.104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472in" fo:margin-left="0.01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472in" fo:margin-right="-0.2402in" fo:text-indent="1.3513in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472in" fo:margin-right="-0.2402in" fo:text-indent="1.3513in"/>
    </style:style>
    <style:style style:name="T1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472in" fo:margin-right="-0.2402in" fo:text-indent="1.5736in"/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472in" fo:margin-right="-0.2402in" fo:text-indent="1.3513in"/>
    </style:style>
    <style:style style:name="T1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3472in" fo:margin-right="-0.2402in" fo:text-indent="1.3513in"/>
    </style:style>
    <style:style style:name="T13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472in" fo:text-indent="4.1312in"/>
      <style:text-properties style:font-name="標楷體" style:font-name-asian="標楷體" style:letter-kerning="false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472in" fo:margin-right="-0.2402in" fo:text-indent="1.3513in"/>
      <style:text-properties style:font-name="標楷體" style:font-name-asian="標楷體" style:letter-kerning="false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472in" fo:margin-right="-0.2402in" fo:text-indent="1.3513in"/>
    </style:style>
    <style:style style:name="T1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52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3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4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472in" fo:margin-right="-0.2402in" fo:text-indent="1.1291in"/>
      <style:text-properties style:font-name="標楷體" style:font-name-asian="標楷體" style:letter-kerning="false" fo:font-size="16pt" style:font-size-asian="16pt" style:font-size-complex="16pt"/>
    </style:style>
    <style:style style:name="P158" style:parent-style-name="內文" style:family="paragraph">
      <style:paragraph-properties fo:widows="2" fo:orphans="2" style:snap-to-layout-grid="false" fo:text-align="justify" fo:line-height="0.3472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9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0" style:parent-style-name="內文" style:family="paragraph">
      <style:paragraph-properties fo:widows="2" fo:orphans="2"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1" style:parent-style-name="內文" style:family="paragraph">
      <style:paragraph-properties fo:widows="2" fo:orphans="2" style:snap-to-layout-grid="false" fo:text-align="justify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3" style:parent-style-name="內文" style:family="paragraph">
      <style:paragraph-properties fo:widows="2" fo:orphans="2" style:snap-to-layout-grid="false" fo:text-align="justify" fo:line-height="0.3472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472in" fo:margin-left="0.6798in" fo:text-indent="-0.6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margin-top="0.125in" fo:line-height="0.3472in" fo:margin-left="1.7597in" fo:text-indent="-1.7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8" style:parent-style-name="內文" style:family="paragraph">
      <style:paragraph-properties fo:widows="2" fo:orphans="2" style:snap-to-layout-grid="false" fo:text-align="justify" fo:line-height="0.3472i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P173" style:parent-style-name="內文" style:family="paragraph">
      <style:paragraph-properties fo:text-align="justify" fo:line-height="0.3472in" fo:text-indent="0.2333in"/>
      <style:text-properties style:font-name="標楷體" style:font-name-asian="標楷體" fo:font-size="16pt" style:font-size-asian="16pt" style:font-size-complex="16pt" fo:hyphenate="false"/>
    </style:style>
    <style:style style:name="P174" style:parent-style-name="內文" style:family="paragraph">
      <style:paragraph-properties style:snap-to-layout-grid="false" fo:text-align="justify" fo:line-height="0.3472in" fo:margin-left="0.6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472in" fo:margin-left="0.6979in" fo:text-indent="-0.44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margin-top="0.125in" fo:line-height="0.3472in"/>
      <style:text-properties fo:hyphenate="false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</text:span><text:bookmark-start text:name="文件開頭"/><text:bookmark-end text:name="文件開頭"/><text:span text:style-name="T5">法院第</text:span><text:span text:style-name="T6">9</text:span><text:span text:style-name="T7">屆第</text:span><text:span text:style-name="T8">2</text:span><text:span text:style-name="T9">會期交通委員會第</text:span><text:span text:style-name="T10">9</text:span><text:span text:style-name="T11">次</text:span><text:span text:style-name="T12">全體委員</text:span><text:span text:style-name="T13">會議議事錄</text:span></text:p>
      <text:p text:style-name="P14"><text:span text:style-name="T15">時間</text:span><text:span text:style-name="T16">：</text:span><text:span text:style-name="T17">中華民國10</text:span><text:span text:style-name="T18">5</text:span><text:span text:style-name="T19">年</text:span><text:span text:style-name="T20">1</text:span><text:span text:style-name="T21">1</text:span><text:span text:style-name="T22">月</text:span><text:span text:style-name="T23">2</text:span><text:span text:style-name="T24">日（星期</text:span><text:span text:style-name="T25">三</text:span><text:span text:style-name="T26">）</text:span><text:span text:style-name="T27">上午9時</text:span><text:span text:style-name="T28">2</text:span><text:span text:style-name="T29">分</text:span><text:span text:style-name="T30">至</text:span><text:span text:style-name="T31">12</text:span><text:span text:style-name="T32">時</text:span><text:span text:style-name="T33">4</text:span><text:span text:style-name="T34">4</text:span><text:span text:style-name="T35">分</text:span></text:p>
      <text:p text:style-name="P36"><text:span text:style-name="T37">下午2時</text:span><text:span text:style-name="T38">31</text:span><text:span text:style-name="T39">分至3時</text:span><text:span text:style-name="T40">17</text:span><text:span text:style-name="T41">分</text:span></text:p>
      <text:p text:style-name="P42"><text:span text:style-name="T43">地點</text:span><text:span text:style-name="T44">：本院紅樓201會議室</text:span></text:p>
      <text:p text:style-name="P45"><text:span text:style-name="T46">出席委</text:span><text:span text:style-name="T47">員：</text:span><text:span text:style-name="T48">陳歐珀 <text:s/></text:span><text:span text:style-name="T49">鄭寶清 <text:s/></text:span><text:span text:style-name="T50">趙正宇 <text:s/>劉櫂豪 <text:s/>李昆澤 <text:s/></text:span><text:span text:style-name="T51">鄭運鵬</text:span></text:p>
      <text:p text:style-name="P52"><text:span text:style-name="T53">鄭天財Sra．Kacaw</text:span><text:span text:style-name="T54"><text:s text:c="2"/></text:span><text:span text:style-name="T55">簡東明Uliw．Qaljupayare<text:s/></text:span><text:span text:style-name="T56"><text:s/></text:span><text:span text:style-name="T57">葉宜津</text:span></text:p>
      <text:p text:style-name="P58"><text:span text:style-name="T59">林俊憲 <text:s/></text:span><text:span text:style-name="T60">蕭美琴<text:s/></text:span><text:span text:style-name="T61"><text:s/></text:span><text:span text:style-name="T62">陳素月 <text:s/></text:span><text:span text:style-name="T63">陳雪生 <text:s/></text:span><text:span text:style-name="T64">顏寬恒<text:s/></text:span><text:span text:style-name="T65"><text:s/></text:span><text:span text:style-name="T66">李鴻鈞</text:span></text:p>
      <text:p text:style-name="P67">委員出席15人</text:p>
      <text:p text:style-name="P68"><text:span text:style-name="T69">列</text:span><text:span text:style-name="T70">席委員：</text:span><text:span text:style-name="T71">陳亭妃 <text:s/>江啟臣 <text:s/>鍾佳濱 <text:s/>黃偉哲 <text:s/></text:span><text:span text:style-name="T72">徐永明 <text:s/></text:span><text:span text:style-name="T73">蘇巧慧</text:span></text:p>
      <text:p text:style-name="P74"><text:span text:style-name="T75">廖國棟Sufin．Siluko</text:span><text:span text:style-name="T76"><text:s text:c="3"/></text:span><text:span text:style-name="T77"><text:s/></text:span><text:span text:style-name="T78">吳志揚 <text:s/>黃昭順 <text:s/>曾銘宗</text:span></text:p>
      <text:p text:style-name="P79">李彥秀 <text:s/>盧秀燕 <text:s/>賴士葆 <text:s/>蘇震清 <text:s/>邱志偉 <text:s/>管碧玲</text:p>
      <text:p text:style-name="P80"><text:span text:style-name="T81">賴瑞隆 <text:s/>蔣乃辛 <text:s/>林德福</text:span><text:span text:style-name="T82"><text:s text:c="2"/></text:span><text:span text:style-name="T83">鍾孔炤</text:span><text:span text:style-name="T84"><text:s text:c="2"/></text:span><text:span text:style-name="T85">陳明文 <text:s/>羅明才</text:span></text:p>
      <text:p text:style-name="P86"><text:span text:style-name="T87">蔡易餘 <text:s/>徐榛蔚 <text:s/>呂孫綾 <text:s/>何欣純<text:s/></text:span><text:span text:style-name="T88"><text:s/></text:span><text:span text:style-name="T89">陳賴素美</text:span><text:span text:style-name="T90"><text:s text:c="2"/>施義芳</text:span></text:p>
      <text:p text:style-name="P91"><text:span text:style-name="T92">高金素梅</text:span><text:span text:style-name="T93"><text:s/></text:span><text:span text:style-name="T94"><text:s/></text:span><text:span text:style-name="T95">呂玉玲 <text:s/></text:span><text:span text:style-name="T96">周陳秀霞</text:span><text:span text:style-name="T97"><text:s/></text:span><text:span text:style-name="T98"><text:s/>羅致政</text:span></text:p>
      <text:p text:style-name="P99"><text:span text:style-name="T100">高潞．以用．巴魕剌Kawlo．Iyun．Pacidal</text:span><text:span text:style-name="T101"><text:s/></text:span><text:span text:style-name="T102"><text:s/></text:span><text:span text:style-name="T103">尤美女</text:span></text:p>
      <text:p text:style-name="P104">委員列席34人</text:p>
      <text:p text:style-name="P105"><text:bookmark-start text:name="會辦單位"/><text:bookmark-end text:name="會辦單位"/><text:span text:style-name="T106">列席官員：</text:span><text:span text:style-name="T107">交通部 <text:s text:c="20"/>部 <text:s text:c="3"/>長 <text:s/>賀陳旦</text:span></text:p>
      <text:p text:style-name="P108"><text:span text:style-name="T109">路政司 <text:s text:c="18"/>司 <text:s text:c="3"/>長 <text:s/>林繼國</text:span></text:p>
      <text:p text:style-name="P110">航政司 <text:s text:c="18"/>司 <text:s text:c="3"/>長 <text:s/>陳進生</text:p>
      <text:p text:style-name="P111">郵電司 <text:s text:c="18"/>司 <text:s text:c="3"/>長 <text:s/>王廷俊</text:p>
      <text:p text:style-name="P112">會計處 <text:s text:c="18"/>處 <text:s text:c="3"/>長 <text:s/>洪玉芬</text:p>
      <text:p text:style-name="P113">總務司 <text:s text:c="18"/>司<text:s text:c="4"/>長 <text:s/>吳舜龍</text:p>
      <text:p text:style-name="P114">人事處 <text:s text:c="18"/>處 <text:s text:c="3"/>長 <text:s/>林能進</text:p>
      <text:p text:style-name="P115">技監室 <text:s text:c="18"/>技 <text:s text:c="3"/>監 <text:s/>李泰興</text:p>
      <text:p text:style-name="P116">統計處 <text:s text:c="18"/>處 <text:s text:c="3"/>長 <text:s/>辜炳珍</text:p>
      <text:p text:style-name="P117"><text:span text:style-name="T118">政風處 <text:s text:c="18"/>處</text:span><text:span text:style-name="T119"><text:s text:c="4"/></text:span><text:span text:style-name="T120">長</text:span><text:span text:style-name="T121"><text:s text:c="2"/></text:span><text:span text:style-name="T122">陳康生</text:span></text:p>
      <text:p text:style-name="P123">科技顧問室 <text:s text:c="14"/>主 <text:s text:c="3"/>任 <text:s/>王穆衡(兼任)</text:p>
      <text:p text:style-name="P124">管理資訊中心 <text:s text:c="12"/>主 <text:s text:c="3"/>任 <text:s/>王穆衡</text:p>
      <text:soft-page-break/>
      <text:p text:style-name="P125">交通事業管理小組 <text:s text:c="8"/>執行秘書 <text:s/>李明慧</text:p>
      <text:p text:style-name="P126">大陸事務處理小組 <text:s text:c="8"/>執行秘書 <text:s/>黎瑞德</text:p>
      <text:p text:style-name="P127">道路交通安全督導委員會 <text:s text:c="2"/>執行秘書 <text:s/>謝界田</text:p>
      <text:p text:style-name="P128">高速鐵路工程局 <text:s text:c="10"/>局 <text:s text:c="3"/>長 <text:s/>胡湘麟</text:p>
      <text:p text:style-name="P129">鐵路改建工程局 <text:s text:c="10"/>代理局長 <text:s/>胡湘麟</text:p>
      <text:p text:style-name="P130">航港局 <text:s text:c="18"/>局 <text:s text:c="3"/>長 <text:s/>謝謂君</text:p>
      <text:p text:style-name="P131">觀光局 <text:s text:c="18"/>局 <text:s text:c="3"/>長 <text:s/>周永暉</text:p>
      <text:p text:style-name="P132">業務組 <text:s text:c="16"/>組 <text:s text:c="3"/>長 <text:s/>賴炳榮</text:p>
      <text:p text:style-name="P133"><text:span text:style-name="T134">運輸研究所 <text:s text:c="14"/>所 <text:s text:c="3"/>長</text:span><text:span text:style-name="T135"><text:s text:c="2"/></text:span><text:span text:style-name="T136">吳玉珍</text:span></text:p>
      <text:p text:style-name="P137">公路總局 <text:s text:c="16"/>局 <text:s text:c="3"/>長 <text:s/>陳彥伯</text:p>
      <text:p text:style-name="P138"><text:span text:style-name="T139">國道高速公路局 <text:s text:c="10"/>局 <text:s text:c="3"/>長</text:span><text:span text:style-name="T140"><text:s text:c="2"/></text:span><text:span text:style-name="T141">趙興華</text:span></text:p>
      <text:p text:style-name="P142">臺灣鐵路管理局 <text:s text:c="10"/>局 <text:s text:c="3"/>長 <text:s/>鹿潔身</text:p>
      <text:p text:style-name="P143">中華郵政股份有限公司 <text:s text:c="4"/>董 事 長 <text:s/>翁文祺</text:p>
      <text:p text:style-name="P144">副總經理<text:s text:c="2"/>江瑞堂</text:p>
      <text:p text:style-name="P145">桃園國際機場股份有限公司 董 事 長 <text:s/>曾大仁</text:p>
      <text:p text:style-name="P146"><text:span text:style-name="T147">臺灣港務股份有限公司</text:span><text:span text:style-name="T148"><text:s text:c="5"/></text:span><text:span text:style-name="T149">總 經 理</text:span><text:span text:style-name="T150"><text:s text:c="2"/></text:span><text:span text:style-name="T151">郭添貴</text:span></text:p>
      <text:p text:style-name="P152">中華電信股份有限公司 <text:s text:c="6"/>副總經理<text:s text:c="2"/>李世欽</text:p>
      <text:p text:style-name="P153">臺北市政府捷運工程局 <text:s text:c="6"/>副 局 長 <text:s/>陳耀維</text:p>
      <text:p text:style-name="P154">新北市政府捷運工程局 <text:s text:c="6"/>副 局 長 <text:s/>李政安</text:p>
      <text:p text:style-name="P155">高雄市政府捷運工程局 <text:s text:c="6"/>副 局 長 <text:s/>周德利</text:p>
      <text:p text:style-name="P156">桃園市政府捷運工程處 <text:s text:c="6"/>副 處 長 <text:s/>吳翰彰</text:p>
      <text:p text:style-name="P157">行政院主計總處 <text:s text:c="12"/>研究委員 <text:s/>黃耀生</text:p>
      <text:p text:style-name="P158">主 <text:s text:c="3"/>席：李召集委員昆澤</text:p>
      <text:p text:style-name="P159">專門委員：黃輝嘉</text:p>
      <text:p text:style-name="P160">主任秘書：金允成</text:p>
      <text:p text:style-name="P161">紀 <text:s text:c="3"/>錄：簡任秘書<text:s/>李美珠<text:s/>研<text:s/>究<text:s/>員<text:s/>游亦安<text:s/>簡任編審<text:s/>陳淑玫</text:p>
      <text:p text:style-name="P162">科 <text:s text:c="3"/>長 黃彩鳳<text:s/>專 <text:s text:c="3"/>員<text:s/>鄧可容<text:s/>薦任科員 黃姵瑜</text:p>
      <text:p text:style-name="P163">薦任科員 郭佳勳</text:p>
      <text:soft-page-break/>
      <text:p text:style-name="P164">報告事項</text:p>
      <text:p text:style-name="P165">宣讀上次會議議事錄</text:p>
      <text:p text:style-name="P166">決定：議事錄確定。</text:p>
      <text:p text:style-name="P167">討論事項</text:p>
      <text:p text:style-name="P168"><text:span text:style-name="T169">審查106年度中央政府總預算案關於交通部單位預算</text:span><text:span text:style-name="T170">。</text:span></text:p>
      <text:p text:style-name="P171">（本次會議由交通部部長賀陳旦報告後，計有委員陳歐珀、鄭寶清、趙正宇、劉櫂豪、李昆澤、鄭運鵬、鄭天財、簡東明、葉宜津、林俊憲、蕭美琴、陳素月、陳雪生、顏寬恒、李鴻鈞、江啟臣、鍾佳濱、賴瑞隆、鍾孔炤、施義芳、高潞．以用．巴魕剌及徐榛蔚等22人提出質詢，均經交通部部長賀陳旦及相關人員分別予以答復；委員蘇震清及徐榛蔚所提書面質詢，列入紀錄並刊登公報。）</text:p>
      <text:p text:style-name="P172">決議：</text:p>
      <text:p text:style-name="P173">一、報告及詢答完畢。</text:p>
      <text:p text:style-name="P174">二、委員於質詢中要求提供相關書面資料或未及答復部分，請交通部儘速以書面答復。</text:p>
      <text:p text:style-name="P175"><text:span text:style-name="T176">三</text:span><text:span text:style-name="T177">、</text:span><text:span text:style-name="T178">交通部單位預算，</text:span><text:span text:style-name="T179">委員提案截止收件，另定期進行處理。</text:span></text:p>
      <text:p text:style-name="P180"><text:span text:style-name="T181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歲入款" style:display-name="1歲入款" style:family="paragraph" style:parent-style-name="內文">
      <style:paragraph-properties fo:line-height="0.3472in" fo:margin-left="0.0291in" fo:text-indent="-0.009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歲入項11" style:display-name="1歲入項11" style:family="paragraph" style:parent-style-name="內文">
      <style:paragraph-properties fo:line-height="0.3472in" fo:margin-left="1.3868in" fo:text-indent="-1.1354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false"/>
    </style:style>
    <style:style style:name="說明項頭" style:display-name="1說明項頭" style:family="paragraph" style:parent-style-name="內文">
      <style:paragraph-properties fo:line-height="0.3472in" fo:margin-left="0.2701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六本會第8屆審查並經院會通過之同意權行使案" style:display-name="（六）本會第8屆審查並經院會通過之同意權行使案" style:family="paragraph" style:parent-style-name="內文">
      <style:paragraph-properties fo:margin-top="0.125in"/>
      <style:text-properties style:font-name="標楷體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868in" text:min-label-width="0.5in" text:list-level-position-and-space-mode="label-alignment">
          <style:list-level-label-alignment text:label-followed-by="listtab" fo:margin-left="0.7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4" style:num-suffix="." style:num-format="1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7" style:num-suffix="." style:num-format="1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4:00Z</meta:creation-date>
    <dc:date>2017-08-24T06:44:00Z</dc:date>
    <meta:print-date>2016-11-02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