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472in" fo:margin-left="0.584in" fo:margin-right="-0.0402in" fo:text-indent="-0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472in" fo:margin-left="0.525in" fo:margin-right="-0.0402in" fo:text-indent="3.44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0.01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472in" fo:margin-left="0.0118in" fo:text-indent="1.11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0194in" fo:text-indent="1.111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-0.0097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472in" fo:margin-left="0.019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 fo:margin-left="0.0118in" fo:text-indent="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 fo:margin-left="0.0118in" fo:text-indent="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472in" fo:margin-left="0.0118in" fo:text-indent="1.104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0.0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3472in" fo:margin-right="-0.2402in" fo:text-indent="4.1312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472in" fo:margin-right="-0.2402in" fo:text-indent="4.1312in"/>
      <style:text-properties style:font-name="標楷體" style:font-name-asian="標楷體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style:snap-to-layout-grid="false" fo:line-height="0.3472in" fo:text-indent="1.5847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style:snap-to-layout-grid="false" fo:line-height="0.3472in" fo:text-indent="1.5847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472in" fo:text-indent="1.5743in"/>
    </style:style>
    <style:style style:name="T132" style:parent-style-name="預設段落字型" style:family="text">
      <style:text-properties style:font-name="標楷體" style:font-name-asian="標楷體" fo:letter-spacing="-0.0208in" fo:font-size="16pt" style:font-size-asian="16pt"/>
    </style:style>
    <style:style style:name="T133" style:parent-style-name="預設段落字型" style:family="text">
      <style:text-properties style:font-name="標楷體" style:font-name-asian="標楷體" fo:letter-spacing="-0.0208in" fo:font-size="16pt" style:font-size-asian="16pt"/>
    </style:style>
    <style:style style:name="T134" style:parent-style-name="預設段落字型" style:family="text">
      <style:text-properties style:font-name="標楷體" style:font-name-asian="標楷體" fo:letter-spacing="-0.0208in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fo:line-height="0.3472in" fo:text-indent="1.5743in"/>
    </style:style>
    <style:style style:name="T140" style:parent-style-name="預設段落字型" style:family="text">
      <style:text-properties style:font-name="標楷體" style:font-name-asian="標楷體" fo:letter-spacing="-0.0208in" fo:font-size="16pt" style:font-size-asian="16pt"/>
    </style:style>
    <style:style style:name="T141" style:parent-style-name="預設段落字型" style:family="text">
      <style:text-properties style:font-name="標楷體" style:font-name-asian="標楷體" fo:letter-spacing="-0.0208in" fo:font-size="16pt" style:font-size-asian="16pt"/>
    </style:style>
    <style:style style:name="T142" style:parent-style-name="預設段落字型" style:family="text">
      <style:text-properties style:font-name="標楷體" style:font-name-asian="標楷體" fo:letter-spacing="-0.0208in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style:snap-to-layout-grid="false" fo:line-height="0.3472in" fo:text-indent="1.584in"/>
    </style:style>
    <style:style style:name="T148" style:parent-style-name="預設段落字型" style:family="text">
      <style:text-properties style:font-name="標楷體" style:font-name-asian="標楷體" fo:letter-spacing="-0.018in" fo:font-size="16pt" style:font-size-asian="16pt"/>
    </style:style>
    <style:style style:name="T149" style:parent-style-name="預設段落字型" style:family="text">
      <style:text-properties style:font-name="標楷體" style:font-name-asian="標楷體" fo:letter-spacing="0.0041in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snap-to-layout-grid="false" fo:line-height="0.3472in" fo:text-indent="1.5847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style:snap-to-layout-grid="false" fo:line-height="0.3472in" fo:text-indent="1.5847in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style:snap-to-layout-grid="false" fo:line-height="0.3472in" fo:text-indent="1.5847in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3472in" fo:text-indent="1.3625in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3472in" fo:margin-right="-0.2402in" fo:text-indent="1.1291in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style:snap-to-layout-grid="false" fo:line-height="0.3472in" fo:margin-left="0.0284in">
        <style:tab-stops>
          <style:tab-stop style:type="left" style:position="0.9715in"/>
          <style:tab-stop style:type="left" style:position="1.096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2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3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4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5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91" style:parent-style-name="內文" style:family="paragraph">
      <style:paragraph-properties fo:widows="2" fo:orphans="2" style:snap-to-layout-grid="false" fo:text-align="justify" fo:line-height="0.3472in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2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233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margin-top="0.125in" fo:line-height="0.3472in"/>
      <style:text-properties fo:hyphenate="false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2</text:span><text:span text:style-name="T9">會期交通委員會第</text:span><text:span text:style-name="T10">1</text:span><text:span text:style-name="T11">2</text:span><text:span text:style-name="T12">次</text:span><text:span text:style-name="T13">全體委員</text:span><text:span text:style-name="T14">會議議事錄</text:span></text:p>
      <text:p text:style-name="P15"><text:span text:style-name="T16">時間</text:span><text:span text:style-name="T17">：</text:span><text:span text:style-name="T18">中華民國10</text:span><text:span text:style-name="T19">5</text:span><text:span text:style-name="T20">年</text:span><text:span text:style-name="T21">1</text:span><text:span text:style-name="T22">1</text:span><text:span text:style-name="T23">月</text:span><text:span text:style-name="T24">10</text:span><text:span text:style-name="T25">日（星期</text:span><text:span text:style-name="T26">四</text:span><text:span text:style-name="T27">）</text:span><text:span text:style-name="T28">上</text:span><text:span text:style-name="T29">午</text:span><text:span text:style-name="T30">9</text:span><text:span text:style-name="T31">時</text:span><text:span text:style-name="T32">3分</text:span><text:span text:style-name="T33">至</text:span><text:span text:style-name="T34">12</text:span><text:span text:style-name="T35">時</text:span><text:span text:style-name="T36">1</text:span><text:span text:style-name="T37">9</text:span><text:span text:style-name="T38">分</text:span></text:p>
      <text:p text:style-name="P39"><text:span text:style-name="T40">下午</text:span><text:span text:style-name="T41">1</text:span><text:span text:style-name="T42">時至</text:span><text:span text:style-name="T43">1</text:span><text:span text:style-name="T44">時</text:span><text:span text:style-name="T45">31</text:span><text:span text:style-name="T46">分</text:span></text:p>
      <text:p text:style-name="P47"><text:span text:style-name="T48">地點</text:span><text:span text:style-name="T49">：本院紅樓201會議室</text:span></text:p>
      <text:p text:style-name="P50"><text:span text:style-name="T51">出席委</text:span><text:span text:style-name="T52">員：</text:span><text:span text:style-name="T53">鄭寶清 <text:s/></text:span><text:span text:style-name="T54">趙正宇 <text:s/></text:span><text:span text:style-name="T55">鄭運鵬 <text:s/></text:span><text:span text:style-name="T56">李昆澤</text:span><text:span text:style-name="T57"><text:s text:c="2"/></text:span><text:span text:style-name="T58">劉櫂豪 <text:s/></text:span><text:span text:style-name="T59">林俊憲</text:span></text:p>
      <text:p text:style-name="P60"><text:span text:style-name="T61">鄭天財Sra．Kacaw <text:s/></text:span><text:span text:style-name="T62">陳歐珀 <text:s/>葉宜津 <text:s/>陳素月 <text:s/></text:span><text:span text:style-name="T63">蕭美琴</text:span></text:p>
      <text:p text:style-name="P64"><text:span text:style-name="T65">陳雪生 <text:s/></text:span><text:span text:style-name="T66">簡東明Uliw．Qaljupayare<text:s/></text:span><text:span text:style-name="T67"><text:s/></text:span><text:span text:style-name="T68">李鴻鈞</text:span><text:span text:style-name="T69"><text:s text:c="2"/></text:span><text:span text:style-name="T70">顏寬恒</text:span></text:p>
      <text:p text:style-name="P71">委員出席15人</text:p>
      <text:p text:style-name="P72"><text:span text:style-name="T73">列</text:span><text:span text:style-name="T74">席委員：</text:span><text:span text:style-name="T75">羅致政</text:span><text:span text:style-name="T76"><text:s text:c="2"/></text:span><text:span text:style-name="T77">鍾佳濱 <text:s/>江啟臣 <text:s/>劉世芳</text:span><text:span text:style-name="T78"><text:s text:c="2"/></text:span><text:span text:style-name="T79">吳志揚 <text:s/></text:span><text:span text:style-name="T80">高金素梅</text:span></text:p>
      <text:p text:style-name="P81">黃昭順<text:s text:c="2"/>徐榛蔚 <text:s/>孔文吉 <text:s/>陳亭妃 <text:s/>馬文君 <text:s/>邱志偉</text:p>
      <text:p text:style-name="P82">徐永明<text:s text:c="2"/>呂玉玲 <text:s/>蔣乃辛 <text:s/>廖國棟Sufin．Siluko</text:p>
      <text:p text:style-name="P83"><text:span text:style-name="T84">張麗善</text:span><text:span text:style-name="T85"><text:s text:c="2"/></text:span><text:span text:style-name="T86">莊瑞雄 <text:s/>王惠美 <text:s/>何欣純 <text:s/></text:span><text:span text:style-name="T87">黃偉哲</text:span><text:span text:style-name="T88"><text:s text:c="2"/>羅明才</text:span></text:p>
      <text:p text:style-name="P89">林德福 <text:s/>鍾孔炤</text:p>
      <text:p text:style-name="P90">委員列席24人</text:p>
      <text:p text:style-name="P91"><text:bookmark-start text:name="會辦單位"/><text:bookmark-end text:name="會辦單位"/><text:span text:style-name="T92">列席官員：</text:span><text:span text:style-name="T93">交通部 <text:s text:c="20"/></text:span><text:span text:style-name="T94">部 <text:s text:c="3"/>長</text:span><text:span text:style-name="T95"><text:s text:c="2"/></text:span><text:span text:style-name="T96">賀陳旦</text:span></text:p>
      <text:p text:style-name="P97">路政司 <text:s text:c="18"/>司<text:s/><text:s text:c="3"/>長 <text:s/>林繼國</text:p>
      <text:p text:style-name="P98">會計處<text:s text:c="19"/>處<text:s text:c="3"/><text:s/>長<text:s text:c="2"/>洪玉芬</text:p>
      <text:p text:style-name="P99">管理資訊中心 <text:s text:c="12"/>主 <text:s text:c="3"/>任 <text:s/>王穆衡</text:p>
      <text:p text:style-name="P100">人事處 <text:s text:c="18"/>副 處 長 <text:s/>李玉惠</text:p>
      <text:p text:style-name="P101">道路交通安全督導委員會 <text:s text:c="2"/>組 <text:s text:c="3"/>長<text:s text:c="2"/>徐台生</text:p>
      <text:p text:style-name="P102">總務司 <text:s text:c="18"/>簡任秘書 <text:s/>黃其銓</text:p>
      <text:p text:style-name="P103">公路總局 <text:s text:c="16"/>局 <text:s text:c="2"/><text:s/>長<text:s text:c="2"/>陳彥伯</text:p>
      <text:p text:style-name="P104"><text:span text:style-name="T105">副 局 長 <text:s/>夏明勝</text:span></text:p>
      <text:p text:style-name="P106">副 局 長 <text:s/>黃運貴</text:p>
      <text:p text:style-name="P107">主計室 <text:s text:c="16"/>主 <text:s text:c="3"/>任 <text:s/>陳惠敏</text:p>
      <text:p text:style-name="P108">規劃組 <text:s text:c="16"/>組 <text:s text:c="2"/><text:s/>長<text:s text:c="2"/>李忠璋</text:p>
      <text:p text:style-name="P109">監理組 <text:s text:c="16"/>組 <text:s text:c="2"/><text:s/>長<text:s text:c="2"/>陳聰乾</text:p>
      <text:p text:style-name="P110">養路組 <text:s text:c="16"/>組 <text:s text:c="2"/><text:s/>長<text:s text:c="2"/>蔡宗成</text:p>
      <text:soft-page-break/>
      <text:p text:style-name="P111">新工組 <text:s text:c="16"/>組 <text:s text:c="2"/><text:s/>長<text:s text:c="2"/>黃三哲</text:p>
      <text:p text:style-name="P112">用地組 <text:s text:c="14"/>副總工程司<text:s text:c="2"/>鄧文廣</text:p>
      <text:p text:style-name="P113">機料組 <text:s text:c="16"/>組 <text:s text:c="2"/><text:s/>長<text:s text:c="2"/>吳文益</text:p>
      <text:p text:style-name="P114">秘書室 <text:s text:c="16"/>主 <text:s text:c="3"/>任 <text:s/>李應當</text:p>
      <text:p text:style-name="P115"><text:span text:style-name="T116">人事室 <text:s text:c="16"/>主 <text:s text:c="3"/>任 <text:s/>馬文林</text:span></text:p>
      <text:p text:style-name="P117">資訊室 <text:s text:c="16"/>主 <text:s text:c="3"/>任 <text:s/>陳守強</text:p>
      <text:p text:style-name="P118">政風室 <text:s text:c="16"/>主 <text:s text:c="3"/>任 <text:s/>簡正坤</text:p>
      <text:p text:style-name="P119">第一區養護工程處 <text:s text:c="6"/>處<text:s text:c="3"/><text:s/>長<text:s text:c="2"/>薛讚添</text:p>
      <text:p text:style-name="P120">第二區養護工程處 <text:s text:c="6"/>處<text:s text:c="3"/><text:s/>長<text:s text:c="2"/>陳敬明</text:p>
      <text:p text:style-name="P121">第三區養護工程處 <text:s text:c="6"/>處<text:s text:c="3"/><text:s/>長<text:s text:c="2"/>林清洲</text:p>
      <text:p text:style-name="P122">第四區養護工程處 <text:s text:c="6"/>處<text:s/><text:s text:c="3"/>長<text:s text:c="2"/>廖吳章</text:p>
      <text:p text:style-name="P123"><text:span text:style-name="T124">第五區養護工程處<text:s/></text:span><text:span text:style-name="T125"><text:s text:c="6"/></text:span><text:span text:style-name="T126">處</text:span><text:span text:style-name="T127"><text:s text:c="3"/></text:span><text:span text:style-name="T128"><text:s/>長</text:span><text:span text:style-name="T129"><text:s text:c="2"/></text:span><text:span text:style-name="T130">陳嘉盈</text:span></text:p>
      <text:p text:style-name="P131"><text:span text:style-name="T132">西部濱海公路北區</text:span><text:span text:style-name="T133">臨時</text:span><text:span text:style-name="T134">工程處</text:span><text:span text:style-name="T135"><text:s/></text:span><text:span text:style-name="T136"><text:s/></text:span><text:span text:style-name="T137">代理處長 <text:s/>陳松堂</text:span></text:p>
      <text:p text:style-name="P138">西部濱海公路中區工程處<text:s/>處<text:s text:c="3"/><text:s/>長<text:s text:c="2"/>陳松堂</text:p>
      <text:p text:style-name="P139"><text:span text:style-name="T140">西部濱海公路南區</text:span><text:span text:style-name="T141">臨時</text:span><text:span text:style-name="T142">工程處</text:span><text:span text:style-name="T143"><text:s/></text:span><text:span text:style-name="T144"><text:s/></text:span><text:span text:style-name="T145">處 <text:s text:c="3"/>長 <text:s/>賴明煌</text:span></text:p>
      <text:p text:style-name="P146">蘇花公路改善工程處 <text:s text:c="4"/>處<text:s text:c="3"/><text:s/>長<text:s text:c="2"/>邵厚潔</text:p>
      <text:p text:style-name="P147"><text:span text:style-name="T148">東西向快速公路高南區工程處</text:span><text:span text:style-name="T149"><text:s/></text:span><text:span text:style-name="T150">代理處長 <text:s/>賴明煌</text:span></text:p>
      <text:p text:style-name="P151">臺北區監理所 <text:s text:c="10"/>所 <text:s text:c="3"/>長<text:s text:c="2"/>陳玉好</text:p>
      <text:p text:style-name="P152">新竹區監理所 <text:s text:c="10"/>所 <text:s text:c="3"/>長<text:s text:c="2"/>林翠蓉</text:p>
      <text:p text:style-name="P153">臺中區監理所 <text:s text:c="10"/>所 <text:s text:c="3"/>長<text:s text:c="2"/>李輝宏</text:p>
      <text:p text:style-name="P154">嘉義區監理所 <text:s text:c="10"/>所 <text:s text:c="3"/>長<text:s text:c="2"/>劉英標</text:p>
      <text:p text:style-name="P155"><text:span text:style-name="T156">高雄區監理所</text:span><text:span text:style-name="T157"><text:s text:c="11"/>兼代所長 <text:s/>冬啟程</text:span></text:p>
      <text:p text:style-name="P158">臺北市區監理所 <text:s text:c="8"/>所 <text:s text:c="3"/>長<text:s text:c="2"/>袁國治</text:p>
      <text:p text:style-name="P159">高雄市區監理所 <text:s text:c="8"/>所 <text:s text:c="3"/>長<text:s text:c="2"/>冬啟程</text:p>
      <text:p text:style-name="P160"><text:span text:style-name="T161">公路人員訓練所<text:s/></text:span><text:span text:style-name="T162"><text:s text:c="8"/>所 <text:s text:c="3"/></text:span><text:span text:style-name="T163">長</text:span><text:span text:style-name="T164"><text:s text:c="2"/>王在莒</text:span></text:p>
      <text:p text:style-name="P165"><text:span text:style-name="T166">國道</text:span><text:span text:style-name="T167">新建工程局 <text:s text:c="7"/></text:span><text:span text:style-name="T168"><text:s text:c="2"/></text:span><text:span text:style-name="T169"><text:s/></text:span><text:span text:style-name="T170">副 局 長</text:span><text:span text:style-name="T171"><text:s text:c="2"/></text:span><text:span text:style-name="T172">陳議標</text:span></text:p>
      <text:p text:style-name="P173"><text:span text:style-name="T174">行政院</text:span><text:span text:style-name="T175">主計總處 <text:s text:c="9"/></text:span><text:span text:style-name="T176"><text:s text:c="2"/></text:span><text:span text:style-name="T177"><text:s/></text:span><text:span text:style-name="T178">專門委員</text:span><text:span text:style-name="T179"><text:s text:c="2"/></text:span><text:span text:style-name="T180">許永議</text:span></text:p>
      <text:p text:style-name="P181">主 <text:s text:c="3"/>席：李召集委員昆澤</text:p>
      <text:soft-page-break/>
      <text:p text:style-name="P182">專門委員：黃輝嘉</text:p>
      <text:p text:style-name="P183">主任秘書：金允成</text:p>
      <text:p text:style-name="P184">紀 <text:s text:c="3"/>錄：簡任秘書<text:s/>李美珠<text:s/>研<text:s/>究<text:s/>員<text:s/>游亦安<text:s/>簡任編審<text:s/>陳淑玫</text:p>
      <text:p text:style-name="P185">科 <text:s text:c="3"/>長 黃彩鳳<text:s/>專 <text:s text:c="3"/>員<text:s/>鄧可容</text:p>
      <text:p text:style-name="P186">報告事項</text:p>
      <text:p text:style-name="P187">宣讀上次會議議事錄</text:p>
      <text:p text:style-name="P188">決定：議事錄確定。</text:p>
      <text:p text:style-name="P189">討論事項</text:p>
      <text:p text:style-name="P190">審查106年度中央政府總預算案關於交通部公路總局及所屬單位預算。</text:p>
      <text:p text:style-name="P191"><text:span text:style-name="T192">（本</text:span><text:span text:style-name="T193">次</text:span><text:span text:style-name="T194">會議由交通部</text:span><text:span text:style-name="T195">部長賀陳旦</text:span><text:span text:style-name="T196">及公路總局局</text:span><text:span text:style-name="T197">長</text:span><text:span text:style-name="T198">陳彥伯</text:span><text:span text:style-name="T199">報告後，計有委員</text:span><text:span text:style-name="T200">鄭寶清</text:span><text:span text:style-name="T201">、</text:span><text:span text:style-name="T202">趙正宇</text:span><text:span text:style-name="T203">、</text:span><text:span text:style-name="T204">鄭運鵬、李昆澤、劉櫂豪</text:span><text:span text:style-name="T205">、</text:span><text:span text:style-name="T206">林俊憲</text:span><text:span text:style-name="T207">、</text:span><text:span text:style-name="T208">鄭天財</text:span><text:span text:style-name="T209">、</text:span><text:span text:style-name="T210">陳歐珀</text:span><text:span text:style-name="T211">、</text:span><text:span text:style-name="T212">葉宜津、陳素月、</text:span><text:span text:style-name="T213">蕭美琴、陳雪生、</text:span><text:span text:style-name="T214">簡東明、</text:span><text:span text:style-name="T215">李鴻鈞</text:span><text:span text:style-name="T216">、</text:span><text:span text:style-name="T217">鍾佳濱、</text:span><text:span text:style-name="T218">江啟臣</text:span><text:span text:style-name="T219">、</text:span><text:span text:style-name="T220">邱志偉、</text:span><text:span text:style-name="T221">陳亭妃</text:span><text:span text:style-name="T222">及</text:span><text:span text:style-name="T223">徐榛蔚</text:span><text:span text:style-name="T224">等1</text:span><text:span text:style-name="T225">9</text:span><text:span text:style-name="T226">人提出質詢，均經交通部</text:span><text:span text:style-name="T227">部長賀陳旦</text:span><text:span text:style-name="T228">及相關人員分別予以答復；委員</text:span><text:span text:style-name="T229">顏寬恒</text:span><text:span text:style-name="T230">所提書面質詢，列入紀錄並刊登公報。）</text:span></text:p>
      <text:p text:style-name="P231">決議：</text:p>
      <text:p text:style-name="P232">一、報告及詢答完畢。</text:p>
      <text:p text:style-name="P233">二、委員於質詢中要求提供相關書面資料或未及答復部分，請交通部儘速以書面答復。</text:p>
      <text:p text:style-name="P234">三、交通部公路總局及所屬單位預算，委員提案截止收件，另定期進行處理。</text:p>
      <text:p text:style-name="P235"><text:span text:style-name="T23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5:00Z</meta:creation-date>
    <dc:date>2017-08-24T06:45:00Z</dc:date>
    <meta:print-date>2016-11-11T01:1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27" meta:row-count="13" meta:non-whitespace-character-count="1642"/>
  </office:meta>
</office:document-meta>
</file>