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3944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6243in" fo:text-indent="-0.624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margin-left="1.1166in" fo:margin-right="-0.1in" fo:text-indent="0.0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margin-left="1.1166in" fo:margin-right="-0.1in" fo:text-indent="0.0402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055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055in" fo:margin-left="1.1in" fo:margin-right="-0.175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055in" fo:margin-left="1.1in" fo:margin-right="-0.175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055in" fo:margin-left="1.1013in" fo:margin-right="-0.17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611in">
        <style:tab-stops>
          <style:tab-stop style:type="left" style:position="1.125in"/>
        </style:tab-stops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611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611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611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611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611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left="3.3076in" fo:margin-right="-0.341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 fo:margin-left="3.3041in" fo:text-indent="-2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 fo:margin-left="3.3069in" fo:margin-right="-0.7916in" fo:text-indent="1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3.3076in" fo:margin-right="-0.2986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8333in" fo:margin-right="-0.7465in" fo:text-indent="-1.6666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3055in" fo:margin-right="-0.7465in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 fo:margin-right="-0.7465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 fo:margin-right="-0.7465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055in" fo:margin-right="-0.7465in" fo:text-indent="1.1111in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 fo:margin-right="-0.7465in" fo:text-indent="1.1111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055in" fo:margin-right="-0.7465in" fo:text-indent="1.1111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本文縮排" style:family="paragraph">
      <style:paragraph-properties fo:margin-top="0.25in" fo:margin-bottom="0.25in" fo:line-height="0.3055in" fo:margin-left="0in">
        <style:tab-stops/>
      </style:paragraph-properties>
      <style:text-properties style:font-size-complex="16pt"/>
    </style:style>
    <style:style style:name="P154" style:parent-style-name="本文縮排" style:family="paragraph">
      <style:paragraph-properties fo:margin-top="0.25in" fo:margin-bottom="0.25in" fo:line-height="0.3055in" fo:margin-left="0in">
        <style:tab-stops/>
      </style:paragraph-properties>
    </style:style>
    <style:style style:name="T155" style:parent-style-name="預設段落字型" style:family="text">
      <style:text-properties style:font-weight-complex="bold" fo:color="#000000" style:font-size-complex="16pt"/>
    </style:style>
    <style:style style:name="P156" style:parent-style-name="本文縮排" style:family="paragraph">
      <style:paragraph-properties fo:text-align="justify" fo:line-height="0.3055in" fo:margin-left="0.6666in" fo:margin-right="-0.0083in" fo:text-indent="-0.6666in">
        <style:tab-stops/>
      </style:paragraph-properties>
    </style:style>
    <style:style style:name="T157" style:parent-style-name="預設段落字型" style:family="text">
      <style:text-properties style:font-weight-complex="bold" fo:color="#000000" style:font-size-complex="16pt"/>
    </style:style>
    <style:style style:name="T158" style:parent-style-name="預設段落字型" style:family="text">
      <style:text-properties style:font-weight-complex="bold" fo:color="#000000" style:font-size-complex="16pt"/>
    </style:style>
    <style:style style:name="T159" style:parent-style-name="預設段落字型" style:family="text">
      <style:text-properties style:font-weight-complex="bold" fo:color="#000000" style:font-size-complex="16pt"/>
    </style:style>
    <style:style style:name="T160" style:parent-style-name="預設段落字型" style:family="text">
      <style:text-properties style:font-weight-complex="bold" fo:color="#000000" style:font-size-complex="16pt"/>
    </style:style>
    <style:style style:name="T161" style:parent-style-name="預設段落字型" style:family="text">
      <style:text-properties style:font-weight-complex="bold" fo:color="#000000" style:font-size-complex="16pt"/>
    </style:style>
    <style:style style:name="T162" style:parent-style-name="預設段落字型" style:family="text">
      <style:text-properties style:font-weight-complex="bold" fo:color="#000000" style:font-size-complex="16pt"/>
    </style:style>
    <style:style style:name="T163" style:parent-style-name="預設段落字型" style:family="text">
      <style:text-properties style:font-weight-complex="bold" fo:color="#000000" style:font-size-complex="16pt"/>
    </style:style>
    <style:style style:name="P164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size-complex="16pt"/>
    </style:style>
    <style:style style:name="P165" style:parent-style-name="本文縮排" style:family="paragraph">
      <style:paragraph-properties fo:text-align="justify" fo:line-height="0.3472in" fo:margin-left="0.4097in" fo:text-indent="-0.4097in">
        <style:tab-stops/>
      </style:paragraph-properties>
    </style:style>
    <style:style style:name="T166" style:parent-style-name="預設段落字型" style:family="text">
      <style:text-properties style:font-name="標楷體" fo:letter-spacing="0.0027in"/>
    </style:style>
    <style:style style:name="T167" style:parent-style-name="預設段落字型" style:family="text">
      <style:text-properties style:font-name="標楷體" fo:letter-spacing="0.0027in"/>
    </style:style>
    <style:style style:name="T168" style:parent-style-name="預設段落字型" style:family="text">
      <style:text-properties style:font-name="標楷體" fo:letter-spacing="0.0027in" style:font-size-complex="16pt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letter-spacing="0.0027in" style:font-size-complex="16pt"/>
    </style:style>
    <style:style style:name="T171" style:parent-style-name="預設段落字型" style:family="text">
      <style:text-properties style:font-name="標楷體"/>
    </style:style>
    <style:style style:name="P172" style:parent-style-name="本文縮排" style:family="paragraph">
      <style:paragraph-properties fo:text-align="justify" fo:line-height="0.3472in" fo:margin-left="0.4097in" fo:text-indent="-0.4097in">
        <style:tab-stops/>
      </style:paragraph-properties>
    </style:style>
    <style:style style:name="T173" style:parent-style-name="預設段落字型" style:family="text">
      <style:text-properties style:font-name="標楷體" fo:letter-spacing="0.0027in" style:font-size-complex="16pt"/>
    </style:style>
    <style:style style:name="T174" style:parent-style-name="預設段落字型" style:family="text">
      <style:text-properties style:font-name="標楷體" fo:letter-spacing="0.0027in"/>
    </style:style>
    <style:style style:name="T175" style:parent-style-name="預設段落字型" style:family="text">
      <style:text-properties style:font-name="標楷體" fo:letter-spacing="0.0027in" style:font-size-complex="16pt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letter-spacing="0.0027in" style:font-size-complex="16pt"/>
    </style:style>
    <style:style style:name="T178" style:parent-style-name="預設段落字型" style:family="text">
      <style:text-properties style:font-name="標楷體"/>
    </style:style>
    <style:style style:name="P179" style:parent-style-name="本文縮排" style:family="paragraph">
      <style:paragraph-properties fo:text-align="justify" fo:line-height="0.3472in" fo:margin-left="0.4in" fo:text-indent="-0.4in">
        <style:tab-stops/>
      </style:paragraph-properties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 fo:letter-spacing="0.0027in"/>
    </style:style>
    <style:style style:name="T182" style:parent-style-name="預設段落字型" style:family="text">
      <style:text-properties style:font-name="標楷體" fo:letter-spacing="0.0027in" style:font-size-complex="16pt"/>
    </style:style>
    <style:style style:name="T183" style:parent-style-name="預設段落字型" style:family="text">
      <style:text-properties style:font-name="標楷體"/>
    </style:style>
    <style:style style:name="P184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85" style:parent-style-name="預設段落字型" style:family="text">
      <style:text-properties style:font-name="標楷體" fo:letter-spacing="0.0027in"/>
    </style:style>
    <style:style style:name="T186" style:parent-style-name="預設段落字型" style:family="text">
      <style:text-properties style:font-name="標楷體" style:font-weight-complex="bold"/>
    </style:style>
    <style:style style:name="T187" style:parent-style-name="預設段落字型" style:family="text">
      <style:text-properties style:font-name="標楷體" style:font-weight-complex="bold"/>
    </style:style>
    <style:style style:name="T188" style:parent-style-name="預設段落字型" style:family="text">
      <style:text-properties style:font-name="標楷體" style:font-weight-complex="bold"/>
    </style:style>
    <style:style style:name="T189" style:parent-style-name="預設段落字型" style:family="text">
      <style:text-properties fo:letter-spacing="0.0027in"/>
    </style:style>
    <style:style style:name="T190" style:parent-style-name="預設段落字型" style:family="text">
      <style:text-properties style:font-name="標楷體" style:font-weight-complex="bold"/>
    </style:style>
    <style:style style:name="P191" style:parent-style-name="本文縮排" style:family="paragraph">
      <style:paragraph-properties fo:text-align="justify" fo:line-height="0.3055in" fo:margin-left="0.0013in" fo:margin-right="-0.0083in">
        <style:tab-stops/>
      </style:paragraph-properties>
      <style:text-properties fo:color="#000000" style:font-size-complex="16pt"/>
    </style:style>
    <style:style style:name="P192" style:parent-style-name="本文縮排" style:family="paragraph">
      <style:paragraph-properties fo:line-height="0.3611in" fo:margin-left="0.0013in" fo:margin-right="-0.0083in">
        <style:tab-stops/>
      </style:paragraph-properties>
    </style:style>
    <style:style style:name="T193" style:parent-style-name="預設段落字型" style:family="text">
      <style:text-properties style:font-name="標楷體" style:font-weight-complex="bold" fo:color="#000000" style:font-size-complex="16pt"/>
    </style:style>
    <style:style style:name="T194" style:parent-style-name="預設段落字型" style:family="text">
      <style:text-properties style:font-name="標楷體" style:font-weight-complex="bold" fo:color="#000000" style:font-size-complex="16pt"/>
    </style:style>
    <style:style style:name="T195" style:parent-style-name="預設段落字型" style:family="text">
      <style:text-properties style:font-name="標楷體" style:font-weight-complex="bold" fo:color="#000000" style:font-size-complex="16pt"/>
    </style:style>
    <style:style style:name="T196" style:parent-style-name="預設段落字型" style:family="text">
      <style:text-properties style:font-name="標楷體" style:font-weight-complex="bold" fo:color="#000000" style:font-size-complex="16pt"/>
    </style:style>
    <style:style style:name="T197" style:parent-style-name="預設段落字型" style:family="text">
      <style:text-properties style:font-name="標楷體" style:font-weight-complex="bold" fo:color="#000000" style:font-size-complex="16pt"/>
    </style:style>
    <style:style style:name="T198" style:parent-style-name="預設段落字型" style:family="text">
      <style:text-properties style:font-name="標楷體" style:font-weight-complex="bold" fo:color="#000000" style:font-size-complex="16pt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/>
    </style:style>
    <style:style style:name="T201" style:parent-style-name="預設段落字型" style:family="text">
      <style:text-properties style:font-name="標楷體" style:font-weight-complex="bold" style:font-size-complex="16pt"/>
    </style:style>
    <style:style style:name="T202" style:parent-style-name="預設段落字型" style:family="text">
      <style:text-properties style:font-name="標楷體" style:font-weight-complex="bold"/>
    </style:style>
    <style:style style:name="T203" style:parent-style-name="預設段落字型" style:family="text">
      <style:text-properties style:font-name="標楷體" style:font-weight-complex="bold" fo:color="#000000" fo:letter-spacing="0.0027in" style:font-size-complex="16pt"/>
    </style:style>
    <style:style style:name="T204" style:parent-style-name="預設段落字型" style:family="text">
      <style:text-properties style:font-name="標楷體" style:font-weight-complex="bold" fo:color="#000000" fo:letter-spacing="0.0027in" style:font-size-complex="16pt"/>
    </style:style>
    <style:style style:name="T205" style:parent-style-name="預設段落字型" style:family="text">
      <style:text-properties style:font-name="標楷體" style:font-weight-complex="bold" fo:color="#000000" fo:letter-spacing="0.0027in" style:font-size-complex="16pt"/>
    </style:style>
    <style:style style:name="T206" style:parent-style-name="預設段落字型" style:family="text">
      <style:text-properties style:font-name="標楷體" fo:color="#000000" style:letter-kerning="true" style:font-size-complex="16pt"/>
    </style:style>
    <style:style style:name="T207" style:parent-style-name="預設段落字型" style:family="text">
      <style:text-properties style:font-name="標楷體" style:font-size-complex="16pt"/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/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weight-complex="bold" style:font-size-complex="16pt"/>
    </style:style>
    <style:style style:name="T218" style:parent-style-name="預設段落字型" style:family="text">
      <style:text-properties style:font-name="標楷體" style:font-weight-complex="bold" style:font-size-complex="16pt"/>
    </style:style>
    <style:style style:name="T219" style:parent-style-name="預設段落字型" style:family="text">
      <style:text-properties style:font-name="標楷體" style:font-weight-complex="bold" style:font-size-complex="16pt"/>
    </style:style>
    <style:style style:name="T220" style:parent-style-name="預設段落字型" style:family="text">
      <style:text-properties style:font-name="標楷體" style:font-weight-complex="bold" style:font-size-complex="16pt"/>
    </style:style>
    <style:style style:name="T221" style:parent-style-name="預設段落字型" style:family="text">
      <style:text-properties style:font-name="標楷體" style:font-weight-complex="bold" style:font-size-complex="16pt"/>
    </style:style>
    <style:style style:name="T222" style:parent-style-name="預設段落字型" style:family="text">
      <style:text-properties style:font-name="標楷體" style:font-weight-complex="bold" style:font-size-complex="16pt"/>
    </style:style>
    <style:style style:name="T223" style:parent-style-name="預設段落字型" style:family="text">
      <style:text-properties style:font-name="標楷體" style:font-weight-complex="bold" style:font-size-complex="16pt"/>
    </style:style>
    <style:style style:name="T224" style:parent-style-name="預設段落字型" style:family="text">
      <style:text-properties style:font-name="標楷體" style:font-weight-complex="bold" style:font-size-complex="16pt"/>
    </style:style>
    <style:style style:name="T225" style:parent-style-name="預設段落字型" style:family="text">
      <style:text-properties style:font-name="標楷體" style:font-weight-complex="bold" style:font-size-complex="16pt"/>
    </style:style>
    <style:style style:name="T226" style:parent-style-name="預設段落字型" style:family="text">
      <style:text-properties style:font-name="標楷體" style:font-weight-complex="bold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2</text:span><text:span text:style-name="T8">會期內政委員會第</text:span><text:span text:style-name="T9">1</text:span><text:span text:style-name="T10">5</text:span><text:span text:style-name="T11">次全體委員會議議事錄</text:span></text:p>
      <text:p text:style-name="P12"><text:span text:style-name="T13">時間：</text:span><text:span text:style-name="T14">101</text:span><text:span text:style-name="T15">年</text:span><text:span text:style-name="T16">1</text:span><text:span text:style-name="T17">1</text:span><text:span text:style-name="T18">月</text:span><text:span text:style-name="T19">26</text:span><text:span text:style-name="T20">日（星期</text:span><text:span text:style-name="T21">一</text:span><text:span text:style-name="T22">）上午</text:span><text:span text:style-name="T23">9</text:span><text:span text:style-name="T24">時</text:span><text:span text:style-name="T25">8</text:span><text:span text:style-name="T26">分至</text:span><text:span text:style-name="T27">1</text:span><text:span text:style-name="T28">0</text:span><text:span text:style-name="T29">時</text:span><text:span text:style-name="T30">35</text:span><text:span text:style-name="T31">分</text:span></text:p>
      <text:p text:style-name="P32"><text:span text:style-name="T33">地點：本院紅樓</text:span><text:span text:style-name="T34">202</text:span><text:span text:style-name="T35">會議室</text:span></text:p>
      <text:p text:style-name="P36"><text:span text:style-name="T37">出席委</text:span><text:span text:style-name="T38">員：</text:span><text:span text:style-name="T39">段宜康</text:span><text:span text:style-name="T40"><text:s text:c="2"/></text:span><text:span text:style-name="T41">江啟臣</text:span><text:span text:style-name="T42"><text:s text:c="3"/></text:span><text:span text:style-name="T43">邱文彥</text:span><text:span text:style-name="T44"><text:s text:c="2"/></text:span><text:span text:style-name="T45">紀國棟</text:span><text:span text:style-name="T46"><text:s text:c="2"/></text:span><text:span text:style-name="T47">張慶忠</text:span><text:span text:style-name="T48"><text:s text:c="2"/></text:span><text:span text:style-name="T49">李俊俋</text:span></text:p>
      <text:p text:style-name="P50">徐欣瑩<text:s text:c="2"/>黃文玲<text:s/><text:s/><text:s/>張曉風<text:s text:c="2"/>姚文智<text:s text:c="2"/>陳其邁<text:s text:c="2"/>高金素梅</text:p>
      <text:p text:style-name="P51"><text:span text:style-name="T52">陳超明</text:span><text:span text:style-name="T53"><text:s text:c="2"/></text:span><text:span text:style-name="T54">吳育昇</text:span><text:span text:style-name="T55"><text:s/></text:span><text:span text:style-name="T56"><text:s/></text:span><text:span text:style-name="T57"><text:s text:c="2"/></text:span><text:span text:style-name="T58"><text:s/></text:span><text:span text:style-name="T59"><text:s/></text:span><text:span text:style-name="T60"><text:s text:c="2"/></text:span><text:span text:style-name="T61"><text:s/></text:span><text:span text:style-name="T62"><text:s text:c="3"/></text:span><text:span text:style-name="T63"><text:s text:c="4"/></text:span></text:p>
      <text:p text:style-name="P64"><text:span text:style-name="T65">委員出席</text:span><text:span text:style-name="T66">14</text:span><text:span text:style-name="T67">人</text:span></text:p>
      <text:p text:style-name="P68">列席委員：盧嘉辰<text:s text:c="2"/>羅淑蕾<text:s text:c="2"/>林德福<text:s text:c="2"/>李昆澤<text:s text:c="2"/>陳根德<text:s text:c="2"/>廖正井</text:p>
      <text:p text:style-name="P69">吳秉叡<text:s text:c="2"/>李桐豪<text:s text:c="2"/>陳明文<text:s text:c="2"/>林正二<text:s text:c="2"/>許添財<text:s text:c="2"/>徐耀昌</text:p>
      <text:p text:style-name="P70">林明溱<text:s text:c="2"/>丁守中<text:s text:c="2"/>江惠貞<text:s text:c="2"/>管碧玲<text:s text:c="2"/>黃昭順<text:s text:c="2"/>楊瓊瓔</text:p>
      <text:p text:style-name="P71">魏明谷<text:s text:c="2"/>蔡其昌<text:s text:c="2"/>葉宜津<text:s text:c="2"/>蘇清泉<text:s text:c="2"/>王惠美<text:s text:c="2"/>王進士</text:p>
      <text:p text:style-name="P72">林德福<text:s text:c="2"/>陳亭妃<text:s text:c="2"/>鄭天財<text:s/><text:s/>呂學樟<text:s/><text:s/>蕭美琴<text:s text:c="2"/>潘維剛</text:p>
      <text:p text:style-name="P73"><text:span text:style-name="T74">邱志偉</text:span><text:span text:style-name="T75"><text:s text:c="2"/></text:span><text:span text:style-name="T76">李貴敏</text:span><text:span text:style-name="T77"><text:s text:c="2"/></text:span><text:span text:style-name="T78">簡東明</text:span><text:span text:style-name="T79"><text:s text:c="2"/></text:span><text:span text:style-name="T80">黃偉哲</text:span><text:span text:style-name="T81"><text:s text:c="2"/></text:span><text:span text:style-name="T82">吳育仁</text:span><text:span text:style-name="T83"><text:s text:c="2"/></text:span></text:p>
      <text:p text:style-name="P84"><text:span text:style-name="T85">委員列席</text:span><text:span text:style-name="T86">3</text:span><text:span text:style-name="T87">5</text:span><text:span text:style-name="T88">人</text:span></text:p>
      <text:p text:style-name="P89"><text:span text:style-name="T90">列席官員：</text:span><text:span text:style-name="T91">行政院</text:span><text:span text:style-name="T92">原住民族委員會主任委員</text:span><text:span text:style-name="T93"><text:s text:c="10"/>孫大川</text:span></text:p>
      <text:p text:style-name="P94">政務副主任委員 <text:s text:c="5"/>洪良全</text:p>
      <text:p text:style-name="P95">副主任委員 <text:s text:c="5"/><text:s text:c="4"/>徐明淵<text:s/></text:p>
      <text:p text:style-name="P96">副主任委員 <text:s text:c="4"/><text:s text:c="4"/><text:s/>林江義</text:p>
      <text:p text:style-name="P97">主任秘書 <text:s text:c="11"/>陳成家</text:p>
      <text:p text:style-name="P98">會計室主任 <text:s text:c="9"/>林正隆</text:p>
      <text:p text:style-name="P99">文化園區管理局局長 <text:s/>鍾興華</text:p>
      <text:p text:style-name="P100">財團法人原住民族文化事業基金會董事長 <text:s/>周惠民</text:p>
      <text:p text:style-name="P101">執行長 <text:s/>舞賽.古拉斯</text:p>
      <text:p text:style-name="P102">原住民族電視台台長 <text:s/>馬紹.阿紀</text:p>
      <text:p text:style-name="P103"><text:span text:style-name="T104">行政院主計總處公務預算處專門委員</text:span><text:span text:style-name="T105"><text:s text:c="2"/></text:span><text:span text:style-name="T106"><text:s text:c="4"/></text:span><text:span text:style-name="T107">鍾美娟</text:span><text:span text:style-name="T108"><text:s/></text:span><text:span text:style-name="T109"><text:s text:c="3"/></text:span><text:span text:style-name="T110"><text:s text:c="25"/></text:span><text:span text:style-name="T111"><text:s text:c="5"/></text:span><text:span text:style-name="T112"><text:s text:c="5"/></text:span><text:span text:style-name="T113"><text:s text:c="10"/></text:span><text:span text:style-name="T114"><text:s/></text:span><text:span text:style-name="T115">基金預算處科長</text:span><text:span text:style-name="T116"><text:s text:c="4"/></text:span><text:span text:style-name="T117"><text:s/></text:span><text:span text:style-name="T118"><text:s text:c="3"/></text:span><text:span text:style-name="T119"><text:s/></text:span><text:span text:style-name="T120">巫忠信</text:span><text:span text:style-name="T121"><text:s/></text:span></text:p>
      <text:p text:style-name="P122"><text:span text:style-name="T123">主</text:span><text:span text:style-name="T124"><text:s text:c="4"/></text:span><text:span text:style-name="T125">席：姚</text:span><text:span text:style-name="T126">召集委員文智</text:span></text:p>
      <text:p text:style-name="P127"><text:span text:style-name="T128">專門委員：鄭世榮</text:span></text:p>
      <text:p text:style-name="P129"><text:span text:style-name="T130">主任秘書：李秋美</text:span></text:p>
      <text:p text:style-name="P131"><text:span text:style-name="T132">紀</text:span><text:span text:style-name="T133"><text:s text:c="4"/></text:span><text:span text:style-name="T134">錄：簡任秘書</text:span><text:span text:style-name="T135"><text:s text:c="2"/></text:span><text:span text:style-name="T136">賈北松</text:span></text:p>
      <text:p text:style-name="P137"><text:span text:style-name="T138">簡任編審</text:span><text:span text:style-name="T139"><text:s text:c="2"/></text:span><text:span text:style-name="T140">周志聖</text:span></text:p>
      <text:p text:style-name="P141"><text:span text:style-name="T142">科</text:span><text:span text:style-name="T143"><text:s text:c="4"/></text:span><text:span text:style-name="T144">長</text:span><text:span text:style-name="T145"><text:s text:c="2"/></text:span><text:span text:style-name="T146">吳人寬</text:span></text:p>
      <text:soft-page-break/>
      <text:p text:style-name="P147"><text:span text:style-name="T148">專</text:span><text:span text:style-name="T149"><text:s text:c="4"/></text:span><text:span text:style-name="T150">員</text:span><text:span text:style-name="T151"><text:s text:c="2"/></text:span><text:span text:style-name="T152">葉淑婷</text:span></text:p>
      <text:p text:style-name="P153">報告事項</text:p>
      <text:p text:style-name="P154"><text:span text:style-name="T155">宣讀上次會議議事錄。</text:span></text:p>
      <text:p text:style-name="P156"><text:span text:style-name="T157">決定：</text:span><text:span text:style-name="T158">上次會議議事錄</text:span><text:span text:style-name="T159">決議參之第</text:span><text:span text:style-name="T160">3</text:span><text:span text:style-name="T161">項</text:span><text:span text:style-name="T162">「海岸巡防總局及所屬」</text:span><text:span text:style-name="T163">附帶決議末段「進行書面報告」修正為「提出書面報告」。</text:span></text:p>
      <text:p text:style-name="P164">討論事項</text:p>
      <text:p text:style-name="P165"><text:span text:style-name="T166">一、</text:span><text:span text:style-name="T167">繼續</text:span><text:span text:style-name="T168">審查102年度</text:span><text:span text:style-name="T169">中央政府</text:span><text:span text:style-name="T170">總預算案關於</text:span><text:span text:style-name="T171">行政院原住民族委員會主管收支部分。</text:span></text:p>
      <text:p text:style-name="P172"><text:span text:style-name="T173">二、</text:span><text:span text:style-name="T174">繼續</text:span><text:span text:style-name="T175">審查102年度</text:span><text:span text:style-name="T176">中央政府</text:span><text:span text:style-name="T177">總預算案關於</text:span><text:span text:style-name="T178">行政院原住民族委員會文化園區管理局主管收支部分。</text:span></text:p>
      <text:p text:style-name="P179"><text:span text:style-name="T180">三、</text:span><text:span text:style-name="T181">繼續</text:span><text:span text:style-name="T182">審查</text:span><text:span text:style-name="T183">行政院原住民族委員會函送「財團法人原住民族文化事業基金會102年度預算、業務計畫書案」案。</text:span></text:p>
      <text:p text:style-name="P184">四、<text:span text:style-name="T185">繼續</text:span>審<text:span text:style-name="T186">查10</text:span><text:span text:style-name="T187">2</text:span><text:span text:style-name="T188">年</text:span><text:span text:style-name="T189">度中央政府總預算案（含附屬單位預算及綜計表─非營業部分）</text:span><text:span text:style-name="T190">關於行政院原住民族委員會主管「原住民族綜合發展基金」收支部分。</text:span></text:p>
      <text:p text:style-name="P191">決議：</text:p>
      <text:p text:style-name="P192"><text:span text:style-name="T193">10</text:span><text:span text:style-name="T194">2</text:span><text:span text:style-name="T195">年度中央政府總預算案關於行政院</text:span><text:span text:style-name="T196">原住民族</text:span><text:span text:style-name="T197">委員會及所屬</text:span><text:span text:style-name="T198">、</text:span><text:span text:style-name="T199">行政院原住民族委員會文化園區管理局</text:span><text:span text:style-name="T200">、</text:span><text:span text:style-name="T201">行政院</text:span><text:span text:style-name="T202">原住民族委員會主管「原住民族綜合發展基金」</text:span><text:span text:style-name="T203">收</text:span><text:span text:style-name="T204">支部分</text:span><text:span text:style-name="T205">及</text:span><text:span text:style-name="T206">「</text:span><text:span text:style-name="T207">10</text:span><text:span text:style-name="T208">2</text:span><text:span text:style-name="T209">年度財團法人</text:span><text:span text:style-name="T210">原住民族文化事業</text:span><text:span text:style-name="T211">預算書」</text:span><text:span text:style-name="T212">，</text:span><text:span text:style-name="T213">另訂於</text:span><text:span text:style-name="T214">本會</text:span><text:span text:style-name="T215">第16</text:span><text:span text:style-name="T216">次</text:span><text:span text:style-name="T217">會議</text:span><text:span text:style-name="T218">11月28日(星期三)下午</text:span><text:span text:style-name="T219">繼續</text:span><text:span text:style-name="T220">進行審查</text:span><text:span text:style-name="T221">，並邀請行政院政務委員</text:span><text:span text:style-name="T222">兼蒙藏委員會委員長羅</text:span><text:span text:style-name="T223">瑩雪就原住民</text:span><text:span text:style-name="T224">族</text:span><text:span text:style-name="T225">相關事務提出說明</text:span><text:span text:style-name="T226">。</text:span></text:p>
      <text:p text:style-name="內文"><text:span text:style-name="T2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字元2" style:display-name=" 字元2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一二三字元" style:display-name="(一)(二)(三)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3次全體委員會議議事錄</dc:title>
    <dc:subject/>
    <meta:initial-creator>葉淑婷</meta:initial-creator>
    <dc:creator>Windows 使用者</dc:creator>
    <meta:creation-date>2017-08-23T15:33:00Z</meta:creation-date>
    <dc:date>2017-08-23T15:33:00Z</dc:date>
    <meta:print-date>2012-11-29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